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4975" style:family="table">
      <style:table-properties style:rel-width="100" table:align="center"/>
    </style:style>
    <style:style style:name="fa4975.0" style:family="table-column">
      <style:table-column-properties style:column-width="0.00cm"/>
    </style:style>
    <style:style style:name="f05fac" style:family="table">
      <style:table-properties style:rel-width="100" table:align="center"/>
    </style:style>
    <style:style style:name="f05fac.0" style:family="table-column">
      <style:table-column-properties style:column-width="0.00cm"/>
    </style:style>
    <style:style style:name="b03ef9" style:family="table">
      <style:table-properties style:rel-width="100" table:align="center"/>
    </style:style>
    <style:style style:name="b03ef9.0" style:family="table-column">
      <style:table-column-properties style:column-width="0.00cm"/>
    </style:style>
    <style:style style:name="8a0e27" style:family="table">
      <style:table-properties style:rel-width="100" table:align="center"/>
    </style:style>
    <style:style style:name="8a0e27.0" style:family="table-column">
      <style:table-column-properties style:column-width="0.00cm"/>
    </style:style>
    <style:style style:name="6f4791" style:family="table">
      <style:table-properties style:rel-width="100" table:align="center"/>
    </style:style>
    <style:style style:name="6f4791.0" style:family="table-column">
      <style:table-column-properties style:column-width="0.00cm"/>
    </style:style>
    <style:style style:name="9161dc" style:family="table">
      <style:table-properties style:rel-width="100" table:align="center"/>
    </style:style>
    <style:style style:name="9161dc.0" style:family="table-column">
      <style:table-column-properties style:column-width="0.00cm"/>
    </style:style>
    <style:style style:name="14bfe8" style:family="table">
      <style:table-properties style:rel-width="100" table:align="center"/>
    </style:style>
    <style:style style:name="14b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HO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fa4975" table:style-name="fa4975">
          <table:table-column table:style-name="fa4975.0"/>
          <table:table-row>
            <table:table-cell office:value-type="string">
              <text:p text:style-name="Normal"><text:a xlink:type="simple" xlink:href="https://hal.science/hal-04419924v1">En écrivant, en survivant : traverser la débâcle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23, n° 912 (5), pp.406-422.<text:s/></text:span><text:a xlink:type="simple" xlink:href="https://dx.doi.org/10.3917/criti.912.0406">⟨10.3917/criti.912.0406⟩</text:a></text:p>
              <text:p text:style-name="Normal"><text:span>Article dans une revue</text:span></text:p>
              <text:p text:style-name="Normal"><text:a xlink:type="simple" xlink:href="https://hal.science/hal-04419924v1">hal-0441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10v1">Des noms japonais l’ onomastique d’Aki Shimizaki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23, n° 917 (9), pp.844-861.<text:s/></text:span><text:a xlink:type="simple" xlink:href="https://dx.doi.org/10.3917/criti.917.0844">⟨10.3917/criti.917.0844⟩</text:a></text:p>
              <text:p text:style-name="Normal"><text:span>Article dans une revue</text:span></text:p>
              <text:p text:style-name="Normal"><text:a xlink:type="simple" xlink:href="https://hal.science/hal-04419910v1">hal-0441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18v1">Les Méditations transphysiques de Paul B. Preciado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23, n° 911 (4), pp.276-291.<text:s/></text:span><text:a xlink:type="simple" xlink:href="https://dx.doi.org/10.3917/criti.911.0276">⟨10.3917/criti.911.0276⟩</text:a></text:p>
              <text:p text:style-name="Normal"><text:span>Article dans une revue</text:span></text:p>
              <text:p text:style-name="Normal"><text:a xlink:type="simple" xlink:href="https://hal.science/hal-04419918v1">hal-0441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13v1">Œdipe sous le signe du Trois. Papa, maman et moi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23, n° 915 (7), pp.783-798.<text:s/></text:span><text:a xlink:type="simple" xlink:href="https://dx.doi.org/10.3917/criti.915.0783">⟨10.3917/criti.915.0783⟩</text:a></text:p>
              <text:p text:style-name="Normal"><text:span>Article dans une revue</text:span></text:p>
              <text:p text:style-name="Normal"><text:a xlink:type="simple" xlink:href="https://hal.science/hal-04419913v1">hal-0441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43v1">Sous le signe du Taureau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22, n° 900 (5), pp.389-403.<text:s/></text:span><text:a xlink:type="simple" xlink:href="https://dx.doi.org/10.3917/criti.900.0389">⟨10.3917/criti.900.0389⟩</text:a></text:p>
              <text:p text:style-name="Normal"><text:span>Article dans une revue</text:span></text:p>
              <text:p text:style-name="Normal"><text:a xlink:type="simple" xlink:href="https://hal.science/hal-04419943v1">hal-0441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38v1">Dieu-Nature-Humain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22, n° 903-904 (8), pp.624-638.<text:s/></text:span><text:a xlink:type="simple" xlink:href="https://dx.doi.org/10.3917/criti.903.0624">⟨10.3917/criti.903.0624⟩</text:a></text:p>
              <text:p text:style-name="Normal"><text:span>Article dans une revue</text:span></text:p>
              <text:p text:style-name="Normal"><text:a xlink:type="simple" xlink:href="https://hal.science/hal-04419938v1">hal-0441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29v1">Human, almost human: how many human species are there?</text:a></text:p>
              <text:p text:style-name="Normal"><text:a xlink:type="simple" xlink:href="https://hal.science/search/index/?q=*&amp;authFullName_s=Thierry Hoquet">Thierry Hoquet</text:a></text:p>
              <text:p text:style-name="Normal"><text:span>Bulletins et Mémoires de la Société d'anthropologie de Paris</text:span><text:span>, 2022, 34 (2),<text:s/></text:span><text:a xlink:type="simple" xlink:href="https://dx.doi.org/10.4000/bmsap.10173">⟨10.4000/bmsap.10173⟩</text:a></text:p>
              <text:p text:style-name="Normal"><text:span>Article dans une revue</text:span></text:p>
              <text:p text:style-name="Normal"><text:a xlink:type="simple" xlink:href="https://hal.science/hal-04419829v1">hal-0441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34v1">Le fait divers en roman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22, n° 906 (11), pp.898-912.<text:s/></text:span><text:a xlink:type="simple" xlink:href="https://dx.doi.org/10.3917/criti.906.0898">⟨10.3917/criti.906.0898⟩</text:a></text:p>
              <text:p text:style-name="Normal"><text:span>Article dans une revue</text:span></text:p>
              <text:p text:style-name="Normal"><text:a xlink:type="simple" xlink:href="https://hal.science/hal-04419934v1">hal-0441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62v1">À qui appartiennent les Grecs ?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21, n° 888 (5), pp.389-403.<text:s/></text:span><text:a xlink:type="simple" xlink:href="https://dx.doi.org/10.3917/criti.888.0389">⟨10.3917/criti.888.0389⟩</text:a></text:p>
              <text:p text:style-name="Normal"><text:span>Article dans une revue</text:span></text:p>
              <text:p text:style-name="Normal"><text:a xlink:type="simple" xlink:href="https://hal.science/hal-04419962v1">hal-0441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43v1">Pluralizing Darwin: Making Counter-Factual History of Science Significant</text:a></text:p>
              <text:p text:style-name="Normal"><text:a xlink:type="simple" xlink:href="https://hal.science/search/index/?q=*&amp;authFullName_s=Thierry Hoquet">Thierry Hoquet</text:a></text:p>
              <text:p text:style-name="Normal"><text:span>Journal for General Philosophy of Science</text:span><text:span>, 2021, 52 (1), pp.115-134.<text:s/></text:span><text:a xlink:type="simple" xlink:href="https://dx.doi.org/10.1007/s10838-020-09528-0">⟨10.1007/s10838-020-09528-0⟩</text:a></text:p>
              <text:p text:style-name="Normal"><text:span>Article dans une revue</text:span></text:p>
              <text:p text:style-name="Normal"><text:a xlink:type="simple" xlink:href="https://hal.science/hal-04419843v1">hal-044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48v1">Bateman's Data: Inconsistent with “Bateman's Principles”</text:a></text:p>
              <text:p text:style-name="Normal"><text:a xlink:type="simple" xlink:href="https://hal.science/search/index/?q=*&amp;authFullName_s=Thierry Hoquet">Thierry Hoquet</text:a><text:span>,</text:span><text:a xlink:type="simple" xlink:href="https://hal.science/search/index/?q=*&amp;authFullName_s=William Bridges">William Bridges</text:a><text:span>,</text:span><text:a xlink:type="simple" xlink:href="https://hal.science/search/index/?q=*&amp;authFullName_s=Patricia Adair Gowaty">Patricia Adair Gowaty</text:a></text:p>
              <text:p text:style-name="Normal"><text:span>Ecology and Evolution</text:span><text:span>, 2020, 10 (19), pp.10325-10342.<text:s/></text:span><text:a xlink:type="simple" xlink:href="https://dx.doi.org/10.1002/ece3.6420">⟨10.1002/ece3.6420⟩</text:a></text:p>
              <text:p text:style-name="Normal"><text:span>Article dans une revue</text:span></text:p>
              <text:p text:style-name="Normal"><text:a xlink:type="simple" xlink:href="https://hal.science/hal-04419848v1">hal-0441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66v1">Bateman (1948): rise and fall of a paradigm?</text:a></text:p>
              <text:p text:style-name="Normal"><text:a xlink:type="simple" xlink:href="https://hal.science/search/index/?q=*&amp;authFullName_s=Thierry Hoquet">Thierry Hoquet</text:a></text:p>
              <text:p text:style-name="Normal"><text:span>Animal Behaviour</text:span><text:span>, 2020, 164, pp.223-231.<text:s/></text:span><text:a xlink:type="simple" xlink:href="https://dx.doi.org/10.1016/j.anbehav.2019.12.008">⟨10.1016/j.anbehav.2019.12.008⟩</text:a></text:p>
              <text:p text:style-name="Normal"><text:span>Article dans une revue</text:span></text:p>
              <text:p text:style-name="Normal"><text:a xlink:type="simple" xlink:href="https://hal.science/hal-04419866v1">hal-0441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73v1">L’œil de Méduse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20, n° 874 (3), pp.248-261.<text:s/></text:span><text:a xlink:type="simple" xlink:href="https://dx.doi.org/10.3917/criti.874.0248">⟨10.3917/criti.874.0248⟩</text:a></text:p>
              <text:p text:style-name="Normal"><text:span>Article dans une revue</text:span></text:p>
              <text:p text:style-name="Normal"><text:a xlink:type="simple" xlink:href="https://hal.science/hal-04419973v1">hal-0441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248v1">Bateman's principles: why biology needs history and philosophy</text:a></text:p>
              <text:p text:style-name="Normal"><text:a xlink:type="simple" xlink:href="https://hal.science/search/index/?q=*&amp;authFullName_s=Thierry Hoquet">Thierry Hoquet</text:a></text:p>
              <text:p text:style-name="Normal"><text:span>Animal Behaviour</text:span><text:span>, 2020, 168, pp.e5 - e9.<text:s/></text:span><text:a xlink:type="simple" xlink:href="https://dx.doi.org/10.1016/j.anbehav.2020.08.010">⟨10.1016/j.anbehav.2020.08.010⟩</text:a></text:p>
              <text:p text:style-name="Normal"><text:span>Article dans une revue</text:span></text:p>
              <text:p text:style-name="Normal"><text:a xlink:type="simple" xlink:href="https://hal.science/hal-03493248v1">hal-0349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596v1">De l’homophile au gay</text:a></text:p>
              <text:p text:style-name="Normal"><text:a xlink:type="simple" xlink:href="https://hal.science/search/index/?q=*&amp;authFullName_s=Thierry Hoquet">Thierry Hoquet</text:a></text:p>
              <text:p text:style-name="Normal"><text:span>Cahiers de philosophie de l'université de Caen</text:span><text:span>, 2019, 56, pp.117-144.<text:s/></text:span><text:a xlink:type="simple" xlink:href="https://dx.doi.org/10.4000/cpuc.480">⟨10.4000/cpuc.480⟩</text:a></text:p>
              <text:p text:style-name="Normal"><text:span>Article dans une revue</text:span></text:p>
              <text:p text:style-name="Normal"><text:a xlink:type="simple" xlink:href="https://hal.science/hal-04450596v1">hal-0445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78v1">From the division of polyps to the multiplication of animalcules: the truth behind Saussure’s discoveries</text:a></text:p>
              <text:p text:style-name="Normal"><text:a xlink:type="simple" xlink:href="https://hal.science/search/index/?q=*&amp;authFullName_s=Thierry Hoquet">Thierry Hoquet</text:a></text:p>
              <text:p text:style-name="Normal"><text:span>Metascience</text:span><text:span>, 2019, 28 (2), pp.305-307.<text:s/></text:span><text:a xlink:type="simple" xlink:href="https://dx.doi.org/10.1007/s11016-019-00399-w">⟨10.1007/s11016-019-00399-w⟩</text:a></text:p>
              <text:p text:style-name="Normal"><text:span>Article dans une revue</text:span></text:p>
              <text:p text:style-name="Normal"><text:a xlink:type="simple" xlink:href="https://hal.science/hal-04419878v1">hal-0441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585v1">Le complexe de Tithonos</text:a></text:p>
              <text:p text:style-name="Normal"><text:a xlink:type="simple" xlink:href="https://hal.science/search/index/?q=*&amp;authFullName_s=Thierry Hoquet">Thierry Hoquet</text:a></text:p>
              <text:p text:style-name="Normal"><text:span>Otrante : art et littérature fantastiques</text:span><text:span>, 2019, 45, pp.69-83</text:span></text:p>
              <text:p text:style-name="Normal"><text:span>Article dans une revue</text:span></text:p>
              <text:p text:style-name="Normal"><text:a xlink:type="simple" xlink:href="https://hal.science/hal-04450585v1">hal-0445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61v1">Pour un compostisme enchanté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19, n° 860-861 (1), pp.44-55.<text:s/></text:span><text:a xlink:type="simple" xlink:href="https://dx.doi.org/10.3917/criti.860.0044">⟨10.3917/criti.860.0044⟩</text:a></text:p>
              <text:p text:style-name="Normal"><text:span>Article dans une revue</text:span></text:p>
              <text:p text:style-name="Normal"><text:a xlink:type="simple" xlink:href="https://hal.science/hal-04420061v1">hal-0442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02v1">Reines de la nuit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19, n° 870 (11), pp.967-980.<text:s/></text:span><text:a xlink:type="simple" xlink:href="https://dx.doi.org/10.3917/criti.870.0967">⟨10.3917/criti.870.0967⟩</text:a></text:p>
              <text:p text:style-name="Normal"><text:span>Article dans une revue</text:span></text:p>
              <text:p text:style-name="Normal"><text:a xlink:type="simple" xlink:href="https://hal.science/hal-04420002v1">hal-0442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50v1">Le style de l’histoire naturelle</text:a></text:p>
              <text:p text:style-name="Normal"><text:a xlink:type="simple" xlink:href="https://hal.science/search/index/?q=*&amp;authFullName_s=Thierry Hoquet">Thierry Hoquet</text:a></text:p>
              <text:p text:style-name="Normal"><text:span>Revue de la Bibliothèque nationale de France</text:span><text:span>, 2019, n° 58 (1), pp.54-64.<text:s/></text:span><text:a xlink:type="simple" xlink:href="https://dx.doi.org/10.3917/rbnf.058.0054">⟨10.3917/rbnf.058.0054⟩</text:a></text:p>
              <text:p text:style-name="Normal"><text:span>Article dans une revue</text:span></text:p>
              <text:p text:style-name="Normal"><text:a xlink:type="simple" xlink:href="https://hal.science/hal-04420050v1">hal-0442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605v1">Les figures du “presque-humain” au prisme du manga japonais</text:a></text:p>
              <text:p text:style-name="Normal"><text:a xlink:type="simple" xlink:href="https://hal.science/search/index/?q=*&amp;authFullName_s=Thierry Hoquet">Thierry Hoquet</text:a></text:p>
              <text:p text:style-name="Normal"><text:span>Captures : Figures, théories et pratiques de l'imaginaire</text:span><text:span>, 2019, 4 (2)</text:span></text:p>
              <text:p text:style-name="Normal"><text:span>Article dans une revue</text:span></text:p>
              <text:p text:style-name="Normal"><text:a xlink:type="simple" xlink:href="https://hal.science/hal-04450605v1">hal-0445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36v1">Faire l’amour avec des dieux : le culturisme gnostique de Walter Siti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19, n° 867-868 (8), pp.728-741.<text:s/></text:span><text:a xlink:type="simple" xlink:href="https://dx.doi.org/10.3917/criti.867.0728">⟨10.3917/criti.867.0728⟩</text:a></text:p>
              <text:p text:style-name="Normal"><text:span>Article dans une revue</text:span></text:p>
              <text:p text:style-name="Normal"><text:a xlink:type="simple" xlink:href="https://hal.science/hal-04420036v1">hal-0442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96v1">From Origin to Descent: the genesis and epistemology of sexual selection</text:a></text:p>
              <text:p text:style-name="Normal"><text:a xlink:type="simple" xlink:href="https://hal.science/search/index/?q=*&amp;authFullName_s=Thierry Hoquet">Thierry Hoquet</text:a></text:p>
              <text:p text:style-name="Normal"><text:span>Metascience</text:span><text:span>, 2018, 27 (3), pp.401-409.<text:s/></text:span><text:a xlink:type="simple" xlink:href="https://dx.doi.org/10.1007/s11016-018-0333-z">⟨10.1007/s11016-018-0333-z⟩</text:a></text:p>
              <text:p text:style-name="Normal"><text:span>Article dans une revue</text:span></text:p>
              <text:p text:style-name="Normal"><text:a xlink:type="simple" xlink:href="https://hal.science/hal-04419896v1">hal-0441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89v1">Jean-Marc Drouin : « More botanico ». Ce que les plantes font à la philosophie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18, n° 850 (3), pp.224-239.<text:s/></text:span><text:a xlink:type="simple" xlink:href="https://dx.doi.org/10.3917/criti.850.0224">⟨10.3917/criti.850.0224⟩</text:a></text:p>
              <text:p text:style-name="Normal"><text:span>Article dans une revue</text:span></text:p>
              <text:p text:style-name="Normal"><text:a xlink:type="simple" xlink:href="https://hal.science/hal-04420089v1">hal-0442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72v1">Une vie gaie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18, n° 858 (11), pp.963-975.<text:s/></text:span><text:a xlink:type="simple" xlink:href="https://dx.doi.org/10.3917/criti.858.0963">⟨10.3917/criti.858.0963⟩</text:a></text:p>
              <text:p text:style-name="Normal"><text:span>Article dans une revue</text:span></text:p>
              <text:p text:style-name="Normal"><text:a xlink:type="simple" xlink:href="https://hal.science/hal-04420072v1">hal-0442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82v1">Clément Rosset : vertige de la dénaturation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18, n° 853-854 (6), pp.603-614.<text:s/></text:span><text:a xlink:type="simple" xlink:href="https://dx.doi.org/10.3917/criti.853.0603">⟨10.3917/criti.853.0603⟩</text:a></text:p>
              <text:p text:style-name="Normal"><text:span>Article dans une revue</text:span></text:p>
              <text:p text:style-name="Normal"><text:a xlink:type="simple" xlink:href="https://hal.science/hal-04420082v1">hal-0442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726v1">Tôkyô, ville cyborg</text:a></text:p>
              <text:p text:style-name="Normal"><text:a xlink:type="simple" xlink:href="https://hal.science/search/index/?q=*&amp;authFullName_s=Thierry Hoquet">Thierry Hoquet</text:a></text:p>
              <text:p text:style-name="Normal"><text:span>International Japanese Studies : Annual Report</text:span><text:span>, 2018, 15, pp.125-150</text:span></text:p>
              <text:p text:style-name="Normal"><text:span>Article dans une revue</text:span></text:p>
              <text:p text:style-name="Normal"><text:a xlink:type="simple" xlink:href="https://hal.science/hal-04450726v1">hal-044507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901v1">Nous Noirs, Eux Blancs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17, n\textdegree{} 841-842 (6), pp.498--512</text:span></text:p>
              <text:p text:style-name="Normal"><text:span>Article dans une revue</text:span></text:p>
              <text:p text:style-name="Normal"><text:a xlink:type="simple" xlink:href="https://hal.parisnanterre.fr/hal-02649901v1">hal-0264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30v1">Defining &amp;quot;Development</text:a></text:p>
              <text:p text:style-name="Normal"><text:a xlink:type="simple" xlink:href="https://hal.science/search/index/?q=*&amp;authFullName_s=Thomas Pradeu">Thomas Pradeu</text:a><text:span>,</text:span><text:a xlink:type="simple" xlink:href="https://hal.science/search/index/?q=*&amp;authFullName_s=Lucie Laplane">Lucie Laplane</text:a><text:span>,</text:span><text:a xlink:type="simple" xlink:href="https://hal.science/search/index/?q=*&amp;authFullName_s=Karine Prévot">Karine Prévot</text:a><text:span>,</text:span><text:a xlink:type="simple" xlink:href="https://hal.science/search/index/?q=*&amp;authFullName_s=Thierry Hoquet">Thierry Hoquet</text:a><text:span>,</text:span><text:a xlink:type="simple" xlink:href="https://hal.science/search/index/?q=*&amp;authFullName_s=Valentine Reynaud">Valentine Reynaud</text:a><text:span>et al.</text:span></text:p>
              <text:p text:style-name="Normal"><text:span>Current Topics in Developmental Biology</text:span><text:span>, 2016, 117, pp.171-183.<text:s/></text:span><text:a xlink:type="simple" xlink:href="https://dx.doi.org/10.1016/bs.ctdb.2015.10.012">⟨10.1016/bs.ctdb.2015.10.012⟩</text:a></text:p>
              <text:p text:style-name="Normal"><text:span>Article dans une revue</text:span></text:p>
              <text:p text:style-name="Normal"><text:a xlink:type="simple" xlink:href="https://hal.science/hal-01745630v1">hal-017456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15v1">Rêver le monstre d'une langue sans genre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16, n\textdegree{} 827 (4), pp.319--333</text:span></text:p>
              <text:p text:style-name="Normal"><text:span>Article dans une revue</text:span></text:p>
              <text:p text:style-name="Normal"><text:a xlink:type="simple" xlink:href="https://hal.parisnanterre.fr/hal-02649615v1">hal-026496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19v1">What Does It Mean to Be Central? A Botanical Geography of Paris 1830-1840</text:a></text:p>
              <text:p text:style-name="Normal"><text:a xlink:type="simple" xlink:href="https://hal.science/search/index/?q=*&amp;authFullName_s=Thierry Hoquet">Thierry Hoquet</text:a></text:p>
              <text:p text:style-name="Normal"><text:span>Journal of the History of Biology</text:span><text:span>, 2015, 49-1, pp.191--230</text:span></text:p>
              <text:p text:style-name="Normal"><text:span>Article dans une revue</text:span></text:p>
              <text:p text:style-name="Normal"><text:a xlink:type="simple" xlink:href="https://hal.parisnanterre.fr/hal-02649619v1">hal-026496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07v1">Effacer Darwin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15, n\textdegree{} 815 (4), pp.313--325</text:span></text:p>
              <text:p text:style-name="Normal"><text:span>Article dans une revue</text:span></text:p>
              <text:p text:style-name="Normal"><text:a xlink:type="simple" xlink:href="https://hal.parisnanterre.fr/hal-02649607v1">hal-026496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40356v1">L'alternaturalisme. Comment travailler le naturalisme de l'intérieur</text:a></text:p>
              <text:p text:style-name="Normal"><text:a xlink:type="simple" xlink:href="https://hal.science/search/index/?q=*&amp;authFullName_s=Thierry Hoquet">Thierry Hoquet</text:a></text:p>
              <text:p text:style-name="Normal"><text:span>Revue Esprit</text:span><text:span>, 2015, Janvier (1), pp.41-51.<text:s/></text:span><text:a xlink:type="simple" xlink:href="https://dx.doi.org/10.3917/espri.1501.0041">⟨10.3917/espri.1501.0041⟩</text:a></text:p>
              <text:p text:style-name="Normal"><text:span>Article dans une revue</text:span></text:p>
              <text:p text:style-name="Normal"><text:a xlink:type="simple" xlink:href="https://hal.parisnanterre.fr/hal-04140356v1">hal-041403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596v1">L'alternaturalisme</text:a></text:p>
              <text:p text:style-name="Normal"><text:a xlink:type="simple" xlink:href="https://hal.science/search/index/?q=*&amp;authFullName_s=Thierry Hoquet">Thierry Hoquet</text:a></text:p>
              <text:p text:style-name="Normal"><text:span>Revue Esprit</text:span><text:span>, 2015, Janvier (1), pp.41--51</text:span></text:p>
              <text:p text:style-name="Normal"><text:span>Article dans une revue</text:span></text:p>
              <text:p text:style-name="Normal"><text:a xlink:type="simple" xlink:href="https://hal.parisnanterre.fr/hal-02649596v1">hal-026495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12v1">Les nouvelles vies scintillantes de Moloch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14, n\textdegree{} 811 (12), pp.1044--1046</text:span></text:p>
              <text:p text:style-name="Normal"><text:span>Article dans une revue</text:span></text:p>
              <text:p text:style-name="Normal"><text:a xlink:type="simple" xlink:href="https://hal.parisnanterre.fr/hal-02649612v1">hal-026496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03v1">Botanical Authority: Benjamin Delessert's Collections between Travelers and Candolle's Natural Method (1803\textendash 1847)</text:a></text:p>
              <text:p text:style-name="Normal"><text:a xlink:type="simple" xlink:href="https://hal.science/search/index/?q=*&amp;authFullName_s=Thierry Hoquet">Thierry Hoquet</text:a></text:p>
              <text:p text:style-name="Normal"><text:span>Isis</text:span><text:span>, 2014, 105 (3), pp.508--539.<text:s/></text:span><text:a xlink:type="simple" xlink:href="https://dx.doi.org/10.1086/678169">⟨10.1086/678169⟩</text:a></text:p>
              <text:p text:style-name="Normal"><text:span>Article dans une revue</text:span></text:p>
              <text:p text:style-name="Normal"><text:a xlink:type="simple" xlink:href="https://hal.parisnanterre.fr/hal-02649603v1">hal-026496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595v1">La liaison comme comparaison : sciences de rapports et logique de la relation</text:a></text:p>
              <text:p text:style-name="Normal"><text:a xlink:type="simple" xlink:href="https://hal.science/search/index/?q=*&amp;authFullName_s=Thierry Hoquet">Thierry Hoquet</text:a></text:p>
              <text:p text:style-name="Normal"><text:span>Astérion</text:span><text:span>, 2014, 12,<text:s/></text:span><text:a xlink:type="simple" xlink:href="https://dx.doi.org/10.4000/asterion.2515">⟨10.4000/asterion.2515⟩</text:a></text:p>
              <text:p text:style-name="Normal"><text:span>Article dans une revue</text:span></text:p>
              <text:p text:style-name="Normal"><text:a xlink:type="simple" xlink:href="https://hal.parisnanterre.fr/hal-02649595v1">hal-026495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14v1">Le philosophe à Lilliput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14, n\textdegree{} 803 (4), pp.293--305</text:span></text:p>
              <text:p text:style-name="Normal"><text:span>Article dans une revue</text:span></text:p>
              <text:p text:style-name="Normal"><text:a xlink:type="simple" xlink:href="https://hal.parisnanterre.fr/hal-02649614v1">hal-026496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09v1">Laws of Variation: Darwin's Failed Newtonian Program?</text:a></text:p>
              <text:p text:style-name="Normal"><text:a xlink:type="simple" xlink:href="https://hal.science/search/index/?q=*&amp;authFullName_s=Thierry Hoquet">Thierry Hoquet</text:a></text:p>
              <text:p text:style-name="Normal"><text:span>Endeavour</text:span><text:span>, 2014, 38 (3), pp.211--221.<text:s/></text:span><text:a xlink:type="simple" xlink:href="https://dx.doi.org/10.1016/j.endeavour.2014.10.007">⟨10.1016/j.endeavour.2014.10.007⟩</text:a></text:p>
              <text:p text:style-name="Normal"><text:span>Article dans une revue</text:span></text:p>
              <text:p text:style-name="Normal"><text:a xlink:type="simple" xlink:href="https://hal.parisnanterre.fr/hal-02649609v1">hal-026496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11v1">La noirceur disséquée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13, n\textdegree{} 790 (3), pp.268--277</text:span></text:p>
              <text:p text:style-name="Normal"><text:span>Article dans une revue</text:span></text:p>
              <text:p text:style-name="Normal"><text:a xlink:type="simple" xlink:href="https://hal.parisnanterre.fr/hal-02649611v1">hal-0264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630v1">ANIMAL INDIVIDUALS: A PLEA FOR A NOMINALISTIC TURN IN ANIMAL STUDIES?</text:a></text:p>
              <text:p text:style-name="Normal"><text:a xlink:type="simple" xlink:href="https://hal.science/search/index/?q=*&amp;authFullName_s=Thierry Hoquet">Thierry Hoquet</text:a></text:p>
              <text:p text:style-name="Normal"><text:span>History and Theory</text:span><text:span>, 2013, 52 (4), pp.68-90.<text:s/></text:span><text:a xlink:type="simple" xlink:href="https://dx.doi.org/10.1111/hith.10688">⟨10.1111/hith.10688⟩</text:a></text:p>
              <text:p text:style-name="Normal"><text:span>Article dans une revue</text:span></text:p>
              <text:p text:style-name="Normal"><text:a xlink:type="simple" xlink:href="https://api.istex.fr/ark:/67375/WNG-PR1HMTM6-G/fulltext.pdf?sid=hal">istex</text:a></text:p>
              <text:p text:style-name="Normal"><text:a xlink:type="simple" xlink:href="https://hal.science/hal-04140630v1">hal-041406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20v1">Translating ``Natural Selection'' in Japanese: From ``Shizen Tōta'' to ``Shizen Sentaku'' , and Back?</text:a></text:p>
              <text:p text:style-name="Normal"><text:a xlink:type="simple" xlink:href="https://hal.science/search/index/?q=*&amp;authFullName_s=Taizo Kijima">Taizo Kijima</text:a><text:span>,</text:span><text:a xlink:type="simple" xlink:href="https://hal.science/search/index/?q=*&amp;authFullName_s=Thierry Hoquet">Thierry Hoquet</text:a></text:p>
              <text:p text:style-name="Normal"><text:span>Bionomina: International Journal of Biological Nomenclature &amp; Terminology</text:span><text:span>, 2013, 6 (1), pp.26--48.<text:s/></text:span><text:a xlink:type="simple" xlink:href="https://dx.doi.org/10.11646/bionomina.6.1.2">⟨10.11646/bionomina.6.1.2⟩</text:a></text:p>
              <text:p text:style-name="Normal"><text:span>Article dans une revue</text:span></text:p>
              <text:p text:style-name="Normal"><text:a xlink:type="simple" xlink:href="https://hal.parisnanterre.fr/hal-02649620v1">hal-026496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598v1">Animal Individuals: A Plea for a Nominalistic Turn in Animal Studies?</text:a></text:p>
              <text:p text:style-name="Normal"><text:a xlink:type="simple" xlink:href="https://hal.science/search/index/?q=*&amp;authFullName_s=Thierry Hoquet">Thierry Hoquet</text:a></text:p>
              <text:p text:style-name="Normal"><text:span>History and Theory</text:span><text:span>, 2013, 52 (4), pp.68--90.<text:s/></text:span><text:a xlink:type="simple" xlink:href="https://dx.doi.org/10.1111/hith.10688">⟨10.1111/hith.10688⟩</text:a></text:p>
              <text:p text:style-name="Normal"><text:span>Article dans une revue</text:span></text:p>
              <text:p text:style-name="Normal"><text:a xlink:type="simple" xlink:href="https://api.istex.fr/ark:/67375/WNG-PR1HMTM6-G/fulltext.pdf?sid=hal">istex</text:a></text:p>
              <text:p text:style-name="Normal"><text:a xlink:type="simple" xlink:href="https://hal.parisnanterre.fr/hal-02649598v1">hal-0264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68v1">Beefcake. Corps gays hystériques et érotiques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2011, n° 764-765 (1), pp.4-15.<text:s/></text:span><text:a xlink:type="simple" xlink:href="https://dx.doi.org/10.3917/criti.764.0004">⟨10.3917/criti.764.0004⟩</text:a></text:p>
              <text:p text:style-name="Normal"><text:span>Article dans une revue</text:span></text:p>
              <text:p text:style-name="Normal"><text:a xlink:type="simple" xlink:href="https://hal.science/hal-04446368v1">hal-0444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24v1">Insaisissable Haraway</text:a></text:p>
              <text:p text:style-name="Normal"><text:a xlink:type="simple" xlink:href="https://hal.science/search/index/?q=*&amp;authFullName_s=Thierry Hoquet">Thierry Hoquet</text:a></text:p>
              <text:p text:style-name="Normal"><text:span>Sociologie et Sociétés</text:span><text:span>, 2010, 42 (1), pp.143-168.<text:s/></text:span><text:a xlink:type="simple" xlink:href="https://dx.doi.org/10.7202/043961ar">⟨10.7202/043961ar⟩</text:a></text:p>
              <text:p text:style-name="Normal"><text:span>Article dans une revue</text:span></text:p>
              <text:p text:style-name="Normal"><text:a xlink:type="simple" xlink:href="https://hal.science/hal-04460424v1">hal-0446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754v1">History without time : Buffon's Natural History, as a non-mathematical physique</text:a></text:p>
              <text:p text:style-name="Normal"><text:a xlink:type="simple" xlink:href="https://hal.science/search/index/?q=*&amp;authFullName_s=Thierry Hoquet">Thierry Hoquet</text:a></text:p>
              <text:p text:style-name="Normal"><text:span>Isis</text:span><text:span>, 2010, 101 (1), pp.30-61.<text:s/></text:span><text:a xlink:type="simple" xlink:href="https://dx.doi.org/10.1086/652688">⟨10.1086/652688⟩</text:a></text:p>
              <text:p text:style-name="Normal"><text:span>Article dans une revue</text:span></text:p>
              <text:p text:style-name="Normal"><text:a xlink:type="simple" xlink:href="https://hal.science/hal-00871754v1">hal-0087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121v1">Is Sociobiology Amendable?</text:a></text:p>
              <text:p text:style-name="Normal"><text:a xlink:type="simple" xlink:href="https://hal.science/search/index/?q=*&amp;authFullName_s=Thierry Hoquet">Thierry Hoquet</text:a></text:p>
              <text:p text:style-name="Normal"><text:span>Diogenes (Engl. ed.)</text:span><text:span>, 2010, 57 (1), pp.113-126.<text:s/></text:span><text:a xlink:type="simple" xlink:href="https://dx.doi.org/10.1177/0392192110369426">⟨10.1177/0392192110369426⟩</text:a></text:p>
              <text:p text:style-name="Normal"><text:span>Article dans une revue</text:span></text:p>
              <text:p text:style-name="Normal"><text:a xlink:type="simple" xlink:href="https://hal.science/hal-04177121v1">hal-0417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752v1">Darwin teleologist?</text:a></text:p>
              <text:p text:style-name="Normal"><text:a xlink:type="simple" xlink:href="https://hal.science/search/index/?q=*&amp;authFullName_s=Thierry Hoquet">Thierry Hoquet</text:a></text:p>
              <text:p text:style-name="Normal"><text:span>Comptes Rendus. Biologies</text:span><text:span>, 2010, 333, pp.119-128</text:span></text:p>
              <text:p text:style-name="Normal"><text:span>Article dans une revue</text:span></text:p>
              <text:p text:style-name="Normal"><text:a xlink:type="simple" xlink:href="https://hal.science/hal-00871752v1">hal-0087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699v1">Funérailles animales.</text:a></text:p>
              <text:p text:style-name="Normal"><text:a xlink:type="simple" xlink:href="https://hal.science/search/index/?q=*&amp;authFullName_s=Thierry Hoquet">Thierry Hoquet</text:a></text:p>
              <text:p text:style-name="Normal"><text:span>Etudes sur la mort. Revue de la Société de thanatologie</text:span><text:span>, 2000, 118, pp.99-117</text:span></text:p>
              <text:p text:style-name="Normal"><text:span>Article dans une revue</text:span></text:p>
              <text:p text:style-name="Normal"><text:a xlink:type="simple" xlink:href="https://hal.science/hal-04435699v1">hal-04435699v1</text:a></text:p>
            </table:table-cell>
          </table:table-row>
        </table:table>
        <text:p text:style-name="P10"/>
        <text:p text:style-name="Heading2"><text:span text:style-name="T4">N°spécial de revue/special issue (6)</text:span></text:p>
        <text:p text:style-name="P12"/>
        <table:table table:name="f05fac" table:style-name="f05fac">
          <table:table-column table:style-name="f05fac.0"/>
          <table:table-row>
            <table:table-cell office:value-type="string">
              <text:p text:style-name="Normal"><text:a xlink:type="simple" xlink:href="https://hal.science/hal-04425937v1">Papas Mamans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915-916, 2023</text:span></text:p>
              <text:p text:style-name="Normal"><text:span>N°spécial de revue/special issue</text:span></text:p>
              <text:p text:style-name="Normal"><text:a xlink:type="simple" xlink:href="https://hal.science/hal-04425937v1">hal-0442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981v1">Sexes, hashtags et consentement</text:a></text:p>
              <text:p text:style-name="Normal"><text:a xlink:type="simple" xlink:href="https://hal.science/search/index/?q=*&amp;authFullName_s=Thierry Hoquet">Thierry Hoquet</text:a><text:span>,</text:span><text:a xlink:type="simple" xlink:href="https://hal.science/search/index/?q=*&amp;authFullName_s=Pierre Niedergang">Pierre Niedergang</text:a><text:span>,</text:span><text:a xlink:type="simple" xlink:href="https://hal.science/search/index/?q=*&amp;authFullName_s=Arto Charpentier">Arto Charpentier</text:a></text:p>
              <text:p text:style-name="Normal"><text:span>Critique : revue générale des publications françaises et étrangères</text:span><text:span>, 911, 2023</text:span></text:p>
              <text:p text:style-name="Normal"><text:span>N°spécial de revue/special issue</text:span></text:p>
              <text:p text:style-name="Normal"><text:a xlink:type="simple" xlink:href="https://hal.science/hal-04425981v1">hal-0442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950v1">La littérature japonaise : actions et réactions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917, 2023</text:span></text:p>
              <text:p text:style-name="Normal"><text:span>N°spécial de revue/special issue</text:span></text:p>
              <text:p text:style-name="Normal"><text:a xlink:type="simple" xlink:href="https://hal.science/hal-04425950v1">hal-044259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797v1">Vous avez dit Nature ?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Thierry Hoquet">Thierry Hoquet</text:a><text:span>,</text:span><text:a xlink:type="simple" xlink:href="https://hal.science/search/index/?q=*&amp;authFullName_s=Pedro Cordoba">Pedro Cordoba</text:a><text:span>,</text:span><text:a xlink:type="simple" xlink:href="https://hal.science/search/index/?q=*&amp;authFullName_s=Françoise Balibar">Françoise Balibar</text:a></text:p>
              <text:p text:style-name="Normal"><text:span>Critique : revue générale des publications françaises et étrangères</text:span><text:span>, 903-904, 176 p., 2022</text:span></text:p>
              <text:p text:style-name="Normal"><text:span>N°spécial de revue/special issue</text:span></text:p>
              <text:p text:style-name="Normal"><text:a xlink:type="simple" xlink:href="https://hal.parisnanterre.fr/hal-04426797v1">hal-0442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08v1">Contre-enquêtes : faits divers et fiction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906, 2022</text:span></text:p>
              <text:p text:style-name="Normal"><text:span>N°spécial de revue/special issue</text:span></text:p>
              <text:p text:style-name="Normal"><text:a xlink:type="simple" xlink:href="https://hal.science/hal-04426008v1">hal-0442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355v1">Le japon, culture globale</text:a></text:p>
              <text:p text:style-name="Normal"><text:a xlink:type="simple" xlink:href="https://hal.science/search/index/?q=*&amp;authFullName_s=Thierry Hoquet">Thierry Hoquet</text:a></text:p>
              <text:p text:style-name="Normal"><text:span>Critique : revue générale des publications françaises et étrangères</text:span><text:span>, 888, 2021</text:span></text:p>
              <text:p text:style-name="Normal"><text:span>N°spécial de revue/special issue</text:span></text:p>
              <text:p text:style-name="Normal"><text:a xlink:type="simple" xlink:href="https://hal.science/hal-04426355v1">hal-04426355v1</text:a></text:p>
            </table:table-cell>
          </table:table-row>
        </table:table>
        <text:p text:style-name="P13"/>
        <text:p text:style-name="Heading2"><text:span text:style-name="T5">Ouvrages (13)</text:span></text:p>
        <text:p text:style-name="P15"/>
        <table:table table:name="b03ef9" table:style-name="b03ef9">
          <table:table-column table:style-name="b03ef9.0"/>
          <table:table-row>
            <table:table-cell office:value-type="string">
              <text:p text:style-name="Normal"><text:a xlink:type="simple" xlink:href="https://hal.science/hal-04425689v1">Le Nouvel esprit biologique</text:a></text:p>
              <text:p text:style-name="Normal"><text:a xlink:type="simple" xlink:href="https://hal.science/search/index/?q=*&amp;authFullName_s=Thierry Hoquet">Thierry Hoquet</text:a></text:p>
              <text:p text:style-name="Normal"><text:a xlink:type="simple" xlink:href="https://www.puf.com/le-nouvel-esprit-biologique">Presses Universitaires de France</text:a><text:span>, 2022, Les sciences dans la cité, Marie Gaille; Mathias Girel, 978-2-13-083321-5</text:span></text:p>
              <text:p text:style-name="Normal"><text:span>Ouvrages</text:span></text:p>
              <text:p text:style-name="Normal"><text:a xlink:type="simple" xlink:href="https://hal.science/hal-04425689v1">hal-0442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97v1">Aux Origines du Genre. Manifeste du Muséum</text:a></text:p>
              <text:p text:style-name="Normal"><text:a xlink:type="simple" xlink:href="https://hal.science/search/index/?q=*&amp;authFullName_s=Raphaëlle Chaix">Raphaëlle Chaix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Thierry Hoquet">Thierry Hoquet</text:a><text:span>,</text:span><text:a xlink:type="simple" xlink:href="https://hal.science/search/index/?q=*&amp;authFullName_s=Claudine Karlin">Claudine Karlin</text:a><text:span>,</text:span><text:a xlink:type="simple" xlink:href="https://hal.science/search/index/?q=*&amp;authFullName_s=Guillaume Lecointre">Guillaume Lecointre</text:a><text:span>et al.</text:span></text:p>
              <text:p text:style-name="Normal"><text:span>Guillaume Lecointre. Editions du Muséum d'histoire naturelle; Reliefs Editions, 2022, 978-2-38036-096-7</text:span></text:p>
              <text:p text:style-name="Normal"><text:span>Ouvrages</text:span></text:p>
              <text:p text:style-name="Normal"><text:a xlink:type="simple" xlink:href="https://hal.science/hal-03926097v1">hal-0392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98v1">Mystère Mishima</text:a></text:p>
              <text:p text:style-name="Normal"><text:a xlink:type="simple" xlink:href="https://hal.science/search/index/?q=*&amp;authFullName_s=Thierry Hoquet">Thierry Hoquet</text:a></text:p>
              <text:p text:style-name="Normal"><text:a xlink:type="simple" xlink:href="https://www.gallimard.fr/Catalogue/GALLIMARD/Arcades/Mystere-Mishima">Gallimard</text:a><text:span>, 2021, Arcades, 9782072951725</text:span></text:p>
              <text:p text:style-name="Normal"><text:span>Ouvrages</text:span></text:p>
              <text:p text:style-name="Normal"><text:a xlink:type="simple" xlink:href="https://hal.science/hal-04425698v1">hal-0442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08v1">Les Presque-Humains</text:a></text:p>
              <text:p text:style-name="Normal"><text:a xlink:type="simple" xlink:href="https://hal.science/search/index/?q=*&amp;authFullName_s=Thierry Hoquet">Thierry Hoquet</text:a></text:p>
              <text:p text:style-name="Normal"><text:a xlink:type="simple" xlink:href="https://www.seuil.com/ouvrage/les-presque-humains-thierry-hoquet/9782021459135">Editions du Seuil</text:a><text:span>, 2021, L'ordre philosophique, Michaël Foessel; Jean-Claude Monod, 9782021459135</text:span></text:p>
              <text:p text:style-name="Normal"><text:span>Ouvrages</text:span></text:p>
              <text:p text:style-name="Normal"><text:a xlink:type="simple" xlink:href="https://hal.science/hal-04425708v1">hal-0442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30v1">Revisiting the Origin of Species</text:a></text:p>
              <text:p text:style-name="Normal"><text:a xlink:type="simple" xlink:href="https://hal.science/search/index/?q=*&amp;authFullName_s=Thierry Hoquet">Thierry Hoquet</text:a></text:p>
              <text:p text:style-name="Normal"><text:a xlink:type="simple" xlink:href="https://www.routledge.com/Revisiting-the-Origin-of-Species-The-Other-Darwins/Hoquet/p/book/9780367360054">Routledge</text:a><text:span>, 2018, History and Philosophy of Biology, Rasmus G. Winther, 9780367360054</text:span></text:p>
              <text:p text:style-name="Normal"><text:span>Ouvrages</text:span></text:p>
              <text:p text:style-name="Normal"><text:a xlink:type="simple" xlink:href="https://hal.science/hal-04425730v1">hal-0442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51v1">La Philosophie aux examens et concours</text:a></text:p>
              <text:p text:style-name="Normal"><text:a xlink:type="simple" xlink:href="https://hal.science/search/index/?q=*&amp;authFullName_s=Thierry Hoquet">Thierry Hoquet</text:a></text:p>
              <text:p text:style-name="Normal"><text:a xlink:type="simple" xlink:href="https://www.editions-ellipses.fr/accueil/5483-la-philosophie-aux-examens-et-concours-explication-de-texte-et-dissertation-9782340023598.html">Ellipses</text:a><text:span>, 2018, 9782340023598</text:span></text:p>
              <text:p text:style-name="Normal"><text:span>Ouvrages</text:span></text:p>
              <text:p text:style-name="Normal"><text:a xlink:type="simple" xlink:href="https://hal.science/hal-04425751v1">hal-0442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42v1">Quel futur sans nature ?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Gilles Bœuf">Gilles Bœuf</text:a><text:span>,</text:span><text:a xlink:type="simple" xlink:href="https://hal.science/search/index/?q=*&amp;authFullName_s=Allain Bougrain-Dubourg">Allain Bougrain-Dubourg</text:a><text:span>,</text:span><text:a xlink:type="simple" xlink:href="https://hal.science/search/index/?q=*&amp;authFullName_s=Claudine Cohen">Claudine Cohen</text:a><text:span>et al.</text:span></text:p>
              <text:p text:style-name="Normal"><text:span>Editions du Muséum national d'Histoire naturelle. Editions Reliefs, 2017, ISBN 978-2-8565-3811-1</text:span></text:p>
              <text:p text:style-name="Normal"><text:span>Ouvrages</text:span></text:p>
              <text:p text:style-name="Normal"><text:a xlink:type="simple" xlink:href="https://hal.science/hal-04050942v1">hal-040509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18v1">Des sexes innombrables. Le genre à l'épreuve de la biologie</text:a></text:p>
              <text:p text:style-name="Normal"><text:a xlink:type="simple" xlink:href="https://hal.science/search/index/?q=*&amp;authFullName_s=Thierry Hoquet">Thierry Hoquet</text:a></text:p>
              <text:p text:style-name="Normal"><text:span>Le Seuil, 2016, 978-2-02-128544-4</text:span></text:p>
              <text:p text:style-name="Normal"><text:span>Ouvrages</text:span></text:p>
              <text:p text:style-name="Normal"><text:a xlink:type="simple" xlink:href="https://hal.parisnanterre.fr/hal-02649618v1">hal-026496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05v1">Current Perspectives on Sexual Selection: What's Left after Darwin?</text:a></text:p>
              <text:p text:style-name="Normal"><text:a xlink:type="simple" xlink:href="https://hal.science/search/index/?q=*&amp;authFullName_s=Thierry Hoquet">Thierry Hoquet</text:a></text:p>
              <text:p text:style-name="Normal"><text:span>Hoquet, Thierry. Springer Netherlands, 2015, History, Philosophy and Theory of the Life Sciences, 978-94-017-9584-5.<text:s/></text:span><text:a xlink:type="simple" xlink:href="https://dx.doi.org/10.1007/978-94-017-9585-2">⟨10.1007/978-94-017-9585-2⟩</text:a></text:p>
              <text:p text:style-name="Normal"><text:span>Ouvrages</text:span></text:p>
              <text:p text:style-name="Normal"><text:a xlink:type="simple" xlink:href="https://hal.parisnanterre.fr/hal-02649605v1">hal-026496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17v1">Le sexe biologique. Anthologie historique et critique, Volume 2,: Le sexe. Pourquoi et comment ? Origine, évolution, détermination</text:a></text:p>
              <text:p text:style-name="Normal"><text:a xlink:type="simple" xlink:href="https://hal.science/search/index/?q=*&amp;authFullName_s=Thierry Hoquet">Thierry Hoquet</text:a></text:p>
              <text:p text:style-name="Normal"><text:span>Hermann, 2014, 978-2-7056-8428-0</text:span></text:p>
              <text:p text:style-name="Normal"><text:span>Ouvrages</text:span></text:p>
              <text:p text:style-name="Normal"><text:a xlink:type="simple" xlink:href="https://hal.parisnanterre.fr/hal-02649617v1">hal-0264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51v1">Précis de philosophie de la biologie</text:a></text:p>
              <text:p text:style-name="Normal"><text:a xlink:type="simple" xlink:href="https://hal.science/search/index/?q=*&amp;authFullName_s=Thierry Hoquet">Thierry Hoquet</text:a><text:span>,</text:span><text:a xlink:type="simple" xlink:href="https://hal.science/search/index/?q=*&amp;authFullName_s=Francesca Merlin">Francesca Merlin</text:a></text:p>
              <text:p text:style-name="Normal"><text:span>Vuibert, pp.XIII-354, 2014, Philosophie des sciences, 978-2-311-40019-9</text:span></text:p>
              <text:p text:style-name="Normal"><text:span>Ouvrages</text:span></text:p>
              <text:p text:style-name="Normal"><text:a xlink:type="simple" xlink:href="https://hal.science/hal-01423651v1">hal-014236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16v1">Le sexe biologique. Anthologie historique et critique: Volume 1. Femelles et mâles ? Histoire naturelle des (deux) sexes</text:a></text:p>
              <text:p text:style-name="Normal"><text:a xlink:type="simple" xlink:href="https://hal.science/search/index/?q=*&amp;authFullName_s=Thierry Hoquet">Thierry Hoquet</text:a></text:p>
              <text:p text:style-name="Normal"><text:span>Hermann, 2013, 978-2-7056-8421-1</text:span></text:p>
              <text:p text:style-name="Normal"><text:span>Ouvrages</text:span></text:p>
              <text:p text:style-name="Normal"><text:a xlink:type="simple" xlink:href="https://hal.parisnanterre.fr/hal-02649616v1">hal-02649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369v1">La circulation entre les savoirs au siècle des Lumières</text:a></text:p>
              <text:p text:style-name="Normal"><text:a xlink:type="simple" xlink:href="https://hal.science/search/index/?q=*&amp;authFullName_s=François Pépin">François Pépin</text:a><text:span>,</text:span><text:a xlink:type="simple" xlink:href="https://hal.science/search/index/?q=*&amp;authFullName_s=Thierry Hoquet">Thierry Hoquet</text:a><text:span>,</text:span><text:a xlink:type="simple" xlink:href="https://hal.science/search/index/?q=*&amp;authFullName_s=Céline Spector">Céline Spector</text:a><text:span>,</text:span><text:a xlink:type="simple" xlink:href="https://hal.science/search/index/?q=*&amp;authFullName_s=Didier Deleule">Didier Deleule</text:a></text:p>
              <text:p text:style-name="Normal"><text:span>Hermann, pp.187, 2011, Histoire des sciences, 978-2-7056-8215-6</text:span></text:p>
              <text:p text:style-name="Normal"><text:span>Ouvrages</text:span></text:p>
              <text:p text:style-name="Normal"><text:a xlink:type="simple" xlink:href="https://shs.hal.science/halshs-01172369v1">halshs-01172369v1</text:a></text:p>
            </table:table-cell>
          </table:table-row>
        </table:table>
        <text:p text:style-name="P16"/>
        <text:p text:style-name="Heading2"><text:span text:style-name="T6">Chapitre d'ouvrage (25)</text:span></text:p>
        <text:p text:style-name="P18"/>
        <table:table table:name="8a0e27" table:style-name="8a0e27">
          <table:table-column table:style-name="8a0e27.0"/>
          <table:table-row>
            <table:table-cell office:value-type="string">
              <text:p text:style-name="Normal"><text:a xlink:type="simple" xlink:href="https://hal.science/hal-04460668v1">Et les humains dans tout ça ?</text:a></text:p>
              <text:p text:style-name="Normal"><text:a xlink:type="simple" xlink:href="https://hal.science/search/index/?q=*&amp;authFullName_s=Thierry Hoquet">Thierry Hoquet</text:a></text:p>
              <text:p text:style-name="Normal"><text:span>Sex-appeal. La scandaleuse vie de la nature</text:span><text:span>, Museo, pp.138-141, 2023, 978-2-37375-131-4</text:span></text:p>
              <text:p text:style-name="Normal"><text:span>Chapitre d'ouvrage</text:span></text:p>
              <text:p text:style-name="Normal"><text:a xlink:type="simple" xlink:href="https://hal.science/hal-04460668v1">hal-0446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32v1">Liberté, liberté chérie</text:a></text:p>
              <text:p text:style-name="Normal"><text:a xlink:type="simple" xlink:href="https://hal.science/search/index/?q=*&amp;authFullName_s=Thierry Hoquet">Thierry Hoquet</text:a></text:p>
              <text:p text:style-name="Normal"><text:span>Jean Birnbaum.<text:s/></text:span><text:span>Enfin libres ?</text:span><text:span>, Gallimard, pp.79-97, 2023, 978-2-07-304010-7</text:span></text:p>
              <text:p text:style-name="Normal"><text:span>Chapitre d'ouvrage</text:span></text:p>
              <text:p text:style-name="Normal"><text:a xlink:type="simple" xlink:href="https://hal.science/hal-04460632v1">hal-0446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11v1">From the Modern Synthesis to the other (Extended, Super, Postmodern…) Syntheses</text:a></text:p>
              <text:p text:style-name="Normal"><text:a xlink:type="simple" xlink:href="https://hal.science/search/index/?q=*&amp;authFullName_s=Thierry Hoquet">Thierry Hoquet</text:a></text:p>
              <text:p text:style-name="Normal"><text:span>Maria Elice de Brzezinski Prestes.<text:s/></text:span><text:span>Understanding Evolution in Darwin's "Origin" The Emerging Context of Evolutionary Thinking</text:span><text:span>, Springer, pp.397-413, 2023, History, Philosophy and Theory of the Life Sciences, 978-3-031-40164-0.<text:s/></text:span><text:a xlink:type="simple" xlink:href="https://dx.doi.org/10.1007/97">⟨10.1007/97⟩</text:a></text:p>
              <text:p text:style-name="Normal"><text:span>Chapitre d'ouvrage</text:span></text:p>
              <text:p text:style-name="Normal"><text:a xlink:type="simple" xlink:href="https://hal.science/hal-04425811v1">hal-0442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72v1">Humain</text:a></text:p>
              <text:p text:style-name="Normal"><text:a xlink:type="simple" xlink:href="https://hal.science/search/index/?q=*&amp;authFullName_s=Thierry Hoquet">Thierry Hoquet</text:a></text:p>
              <text:p text:style-name="Normal"><text:span>Clélia Zernik; Justin Jaricot.<text:s/></text:span><text:span>Abécédaire de la beauté</text:span><text:span>, éditions B42, pp.77-82, 2022, 978-2-490077-73-1</text:span></text:p>
              <text:p text:style-name="Normal"><text:span>Chapitre d'ouvrage</text:span></text:p>
              <text:p text:style-name="Normal"><text:a xlink:type="simple" xlink:href="https://hal.science/hal-04460672v1">hal-0446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77v1">Claude Perrault ou la passion du singulier</text:a></text:p>
              <text:p text:style-name="Normal"><text:a xlink:type="simple" xlink:href="https://hal.science/search/index/?q=*&amp;authFullName_s=Thierry Hoquet">Thierry Hoquet</text:a></text:p>
              <text:p text:style-name="Normal"><text:span>Aude Volpilhac.<text:s/></text:span><text:span>Madeleine de Scudéry. Histoire de deux caméléons.</text:span><text:span>, Thierry Marchaisse, pp.153-175, 2022, 978-2-36280-284-3</text:span></text:p>
              <text:p text:style-name="Normal"><text:span>Chapitre d'ouvrage</text:span></text:p>
              <text:p text:style-name="Normal"><text:a xlink:type="simple" xlink:href="https://hal.science/hal-04460677v1">hal-0446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51v1">Nature : the impossible elsewhere</text:a></text:p>
              <text:p text:style-name="Normal"><text:a xlink:type="simple" xlink:href="https://hal.science/search/index/?q=*&amp;authFullName_s=Thierry Hoquet">Thierry Hoquet</text:a></text:p>
              <text:p text:style-name="Normal"><text:span>Laura Bossi.<text:s/></text:span><text:span>The Origins of the world : the invention of Nature in the 19th Century</text:span><text:span>, Musée d'Orsay, pp.348-351, 2021, 9782072906596</text:span></text:p>
              <text:p text:style-name="Normal"><text:span>Chapitre d'ouvrage</text:span></text:p>
              <text:p text:style-name="Normal"><text:a xlink:type="simple" xlink:href="https://hal.science/hal-04425851v1">hal-0442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98v1">Nature, l’impossible ailleurs</text:a></text:p>
              <text:p text:style-name="Normal"><text:a xlink:type="simple" xlink:href="https://hal.science/search/index/?q=*&amp;authFullName_s=Thierry Hoquet">Thierry Hoquet</text:a></text:p>
              <text:p text:style-name="Normal"><text:span>Laura Bossi (dir.).<text:s/></text:span><text:span>Les Origines du monde. L’invention de la nature au XIXe siècle [Exposition Paris, Musée d’Orsay, 10 novembre 2020-14 février 2021]</text:span><text:span>, Gallimard; Musée d'Orsay; MNHN, pp.348-351, 2021</text:span></text:p>
              <text:p text:style-name="Normal"><text:span>Chapitre d'ouvrage</text:span></text:p>
              <text:p text:style-name="Normal"><text:a xlink:type="simple" xlink:href="https://hal.science/hal-04460698v1">hal-0446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90v1">L’Antiquité du Monde</text:a></text:p>
              <text:p text:style-name="Normal"><text:a xlink:type="simple" xlink:href="https://hal.science/search/index/?q=*&amp;authFullName_s=Thierry Hoquet">Thierry Hoquet</text:a></text:p>
              <text:p text:style-name="Normal"><text:span>Laura Bossi.<text:s/></text:span><text:span>Les Origines du monde. L’invention de la nature au XIXe siècle [Exposition Paris, Musée d’Orsay, 10 novembre 2020-14 février 2021]</text:span><text:span>, Gallimard; Musée d’Orsay; MNHN, pp.119-129, 2021, 978-2-07-290659-6</text:span></text:p>
              <text:p text:style-name="Normal"><text:span>Chapitre d'ouvrage</text:span></text:p>
              <text:p text:style-name="Normal"><text:a xlink:type="simple" xlink:href="https://hal.science/hal-04460690v1">hal-0446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38v1">The Antiquity of the world : the discovery of Nature’s time</text:a></text:p>
              <text:p text:style-name="Normal"><text:a xlink:type="simple" xlink:href="https://hal.science/search/index/?q=*&amp;authFullName_s=Thierry Hoquet">Thierry Hoquet</text:a></text:p>
              <text:p text:style-name="Normal"><text:span>Laura Bossi.<text:s/></text:span><text:span>The Origins of the world : the invention of Nature in the 19th Century</text:span><text:span>, Musée d'Orsay, pp.119-129, 2021, 9782072906596</text:span></text:p>
              <text:p text:style-name="Normal"><text:span>Chapitre d'ouvrage</text:span></text:p>
              <text:p text:style-name="Normal"><text:a xlink:type="simple" xlink:href="https://hal.science/hal-04425838v1">hal-0442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28v1">Le cas &amp;quot;Leucippe&amp;quot; : ou comment le sexe d'état-civil oriente la lecture</text:a></text:p>
              <text:p text:style-name="Normal"><text:a xlink:type="simple" xlink:href="https://hal.science/search/index/?q=*&amp;authFullName_s=Thierry Hoquet">Thierry Hoquet</text:a></text:p>
              <text:p text:style-name="Normal"><text:span>Jean-Louis Jeannelle; Audrey Lasserre.<text:s/></text:span><text:span>Se réorienter dans la pensée. Femmes, philosophie et arts autour de Michèle Le Dœuff</text:span><text:span>, Presses universitaires de Rennes, pp.17-28, 2020, 978-2-7535-7884-5</text:span></text:p>
              <text:p text:style-name="Normal"><text:span>Chapitre d'ouvrage</text:span></text:p>
              <text:p text:style-name="Normal"><text:a xlink:type="simple" xlink:href="https://hal.science/hal-04460728v1">hal-0446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13v1">Le Détour philosophique par l’Orient : un trope dialectique</text:a></text:p>
              <text:p text:style-name="Normal"><text:a xlink:type="simple" xlink:href="https://hal.science/search/index/?q=*&amp;authFullName_s=Thierry Hoquet">Thierry Hoquet</text:a></text:p>
              <text:p text:style-name="Normal"><text:span>Alain Rocher.<text:s/></text:span><text:span>Regards russes et français sur les philosophies asiatiques</text:span><text:span>, 213-241, Presses de la MSH d'Aquitaine, 2020, 978-2-85892-482-0</text:span></text:p>
              <text:p text:style-name="Normal"><text:span>Chapitre d'ouvrage</text:span></text:p>
              <text:p text:style-name="Normal"><text:a xlink:type="simple" xlink:href="https://hal.science/hal-04460713v1">hal-0446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24v1">‘Venir trop tard’ : sur L’Origine des espèces et sa première réception française (1859-1864)</text:a></text:p>
              <text:p text:style-name="Normal"><text:a xlink:type="simple" xlink:href="https://hal.science/search/index/?q=*&amp;authFullName_s=Thierry Hoquet">Thierry Hoquet</text:a></text:p>
              <text:p text:style-name="Normal"><text:span>Antoine Compagnon &amp; Céline Surprenant (dir.), Darwin au Collège de France, XIXe-XXIe siècles.</text:span><text:span>,<text:s/></text:span><text:a xlink:type="simple" xlink:href="https://www.college-de-france.fr/fr/actualites/darwin-au-college-de-france-xixe-xxie-siecle">Collège de France</text:a><text:span>, pp.159-171, 2020</text:span></text:p>
              <text:p text:style-name="Normal"><text:span>Chapitre d'ouvrage</text:span></text:p>
              <text:p text:style-name="Normal"><text:a xlink:type="simple" xlink:href="https://hal.science/hal-04460724v1">hal-044607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897v1">The Catalogue of Facts and the Lure of System: Buffon's Histoire Naturelle between History and Philosophy</text:a></text:p>
              <text:p text:style-name="Normal"><text:a xlink:type="simple" xlink:href="https://hal.science/search/index/?q=*&amp;authFullName_s=Thierry Hoquet">Thierry Hoquet</text:a></text:p>
              <text:p text:style-name="Normal"><text:span>Bodenmann, Siegfried and Rey, Anne-Lise.<text:s/></text:span><text:span>What Does It Mean to Be an Empiricist?: Empiricisms in Eighteenth Century Sciences</text:span><text:span>, Springer International Publishing, pp.139--167, 2018, Boston Studies in the Philosophy and History of Science, 978-3-319-69858-8.<text:s/></text:span><text:a xlink:type="simple" xlink:href="https://dx.doi.org/10.1007/978-3-319-69860-1">⟨10.1007/978-3-319-69860-1⟩</text:a></text:p>
              <text:p text:style-name="Normal"><text:span>Chapitre d'ouvrage</text:span></text:p>
              <text:p text:style-name="Normal"><text:a xlink:type="simple" xlink:href="https://hal.parisnanterre.fr/hal-02649897v1">hal-0264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71v1">Cyborgs, Between Organology and Phenomenology: Two perspectives on Artifacts and Life</text:a></text:p>
              <text:p text:style-name="Normal"><text:a xlink:type="simple" xlink:href="https://hal.science/search/index/?q=*&amp;authFullName_s=Thierry Hoquet">Thierry Hoquet</text:a></text:p>
              <text:p text:style-name="Normal"><text:span>Sacha Loeve; Bernadette Bensaude-Vincent; Xavier Guchet.<text:s/></text:span><text:span>French Philosophy of Technology. Classical Readings and Contemporary Approaches</text:span><text:span>,<text:s/></text:span><text:a xlink:type="simple" xlink:href="https://link.springer.com/chapter/10.1007/978-3-319-89518-5_16">Springer</text:a><text:span>, pp.257-277, 2018, Philosophy of Engineering and Technology, 978-3-319-89517-8</text:span></text:p>
              <text:p text:style-name="Normal"><text:span>Chapitre d'ouvrage</text:span></text:p>
              <text:p text:style-name="Normal"><text:a xlink:type="simple" xlink:href="https://hal.science/hal-04425871v1">hal-0442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333v1">La terminologie biologique. Cocus naturels ou le langage de la biologie</text:a></text:p>
              <text:p text:style-name="Normal"><text:a xlink:type="simple" xlink:href="https://hal.science/search/index/?q=*&amp;authFullName_s=Thierry Hoquet">Thierry Hoquet</text:a></text:p>
              <text:p text:style-name="Normal"><text:span>Thierry Hoquet.<text:s/></text:span><text:span>Le sexe biologique. Anthologie historique et critique. Tome III. Les Comportements sexuels</text:span><text:span>,<text:s/></text:span><text:a xlink:type="simple" xlink:href="https://www.editions-hermann.fr/livre/le-sexe-biologique-anthologie-historique-et-critique-volume-3-thierry-hoquet">Hermann</text:a><text:span>, 2018, 9782705684297</text:span></text:p>
              <text:p text:style-name="Normal"><text:span>Chapitre d'ouvrage</text:span></text:p>
              <text:p text:style-name="Normal"><text:a xlink:type="simple" xlink:href="https://hal.science/hal-04140333v1">hal-041403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597v1">Alternaturalisme, ou le retour du sexe</text:a></text:p>
              <text:p text:style-name="Normal"><text:a xlink:type="simple" xlink:href="https://hal.science/search/index/?q=*&amp;authFullName_s=Thierry Hoquet">Thierry Hoquet</text:a></text:p>
              <text:p text:style-name="Normal"><text:span>Peyre, Evelyne and Wiels, Joëlle.<text:s/></text:span><text:span>Mon corps a-t-il un sexe?</text:span><text:span>, La Découverte, pp.224--243, 2015, 978-2-7071-7358-4</text:span></text:p>
              <text:p text:style-name="Normal"><text:span>Chapitre d'ouvrage</text:span></text:p>
              <text:p text:style-name="Normal"><text:a xlink:type="simple" xlink:href="https://hal.parisnanterre.fr/hal-02649597v1">hal-0264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108v1">Opening Pandora's boxes in sexual selection research</text:a></text:p>
              <text:p text:style-name="Normal"><text:a xlink:type="simple" xlink:href="https://hal.science/search/index/?q=*&amp;authFullName_s=Thierry Hoquet">Thierry Hoquet</text:a></text:p>
              <text:p text:style-name="Normal"><text:span>Thierry Hoquet.<text:s/></text:span><text:span>Current perspectives on sexual selection. What’s left after Darwin ?</text:span><text:span>,<text:s/></text:span><text:a xlink:type="simple" xlink:href="https://link.springer.com/book/10.1007/978-94-017-9585-2">Springer</text:a><text:span>, pp.v-xv, 2015, History, Philosophy and Theory of the Life Sciences, 9789401795852</text:span></text:p>
              <text:p text:style-name="Normal"><text:span>Chapitre d'ouvrage</text:span></text:p>
              <text:p text:style-name="Normal"><text:a xlink:type="simple" xlink:href="https://hal.science/hal-04177108v1">hal-041771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02v1">Biologization of Race and Racialization of the Human : Bernier, Buffon, Linnaeus</text:a></text:p>
              <text:p text:style-name="Normal"><text:a xlink:type="simple" xlink:href="https://hal.science/search/index/?q=*&amp;authFullName_s=Thierry Hoquet">Thierry Hoquet</text:a></text:p>
              <text:p text:style-name="Normal"><text:span>Bancel, Nicolas and David, Thomas and Thomas, Dominic.<text:s/></text:span><text:span>The Invention of Race: Scientific and Popular Representations</text:span><text:span>, Routledge, pp.17--32, 2014, 978-0-415-74393-8</text:span></text:p>
              <text:p text:style-name="Normal"><text:span>Chapitre d'ouvrage</text:span></text:p>
              <text:p text:style-name="Normal"><text:a xlink:type="simple" xlink:href="https://hal.parisnanterre.fr/hal-02649602v1">hal-026496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01v1">Biologisation de la race et racialisation de l'humain : Bernier, Buffon, Linné</text:a></text:p>
              <text:p text:style-name="Normal"><text:a xlink:type="simple" xlink:href="https://hal.science/search/index/?q=*&amp;authFullName_s=Thierry Hoquet">Thierry Hoquet</text:a></text:p>
              <text:p text:style-name="Normal"><text:span>Bancel, Nicolas and David, Thomas and Thomas, Dominic.<text:s/></text:span><text:span>L'Invention de la race. Des représentations scientifiques aux exhibitions populaires</text:span><text:span>, La Découverte, pp.25--42, 2014, 978-2-7071-7892-3</text:span></text:p>
              <text:p text:style-name="Normal"><text:span>Chapitre d'ouvrage</text:span></text:p>
              <text:p text:style-name="Normal"><text:a xlink:type="simple" xlink:href="https://hal.parisnanterre.fr/hal-02649601v1">hal-026496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06v1">Cyborg, Mutant, Robot, etc. Essai de typologie des presque-humains</text:a></text:p>
              <text:p text:style-name="Normal"><text:a xlink:type="simple" xlink:href="https://hal.science/search/index/?q=*&amp;authFullName_s=Thierry Hoquet">Thierry Hoquet</text:a></text:p>
              <text:p text:style-name="Normal"><text:span>Després, Elaine and Machinal, Hélène.<text:s/></text:span><text:span>Posthumains. Frontières, évolutions, hybridités</text:span><text:span>, Presses universitaires de Rennes, pp.99--118, 2014, 978-2-7535-5776-5.<text:s/></text:span><text:a xlink:type="simple" xlink:href="https://dx.doi.org/10.4000/books.pur.52511">⟨10.4000/books.pur.52511⟩</text:a></text:p>
              <text:p text:style-name="Normal"><text:span>Chapitre d'ouvrage</text:span></text:p>
              <text:p text:style-name="Normal"><text:a xlink:type="simple" xlink:href="https://hal.parisnanterre.fr/hal-02649606v1">hal-026496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13v1">Les paradoxes du sexe</text:a></text:p>
              <text:p text:style-name="Normal"><text:a xlink:type="simple" xlink:href="https://hal.science/search/index/?q=*&amp;authFullName_s=Thierry Hoquet">Thierry Hoquet</text:a></text:p>
              <text:p text:style-name="Normal"><text:span>Hoquet, Thierry and Merlin, Francesca.<text:s/></text:span><text:span>Précis de philosophie de la biologie</text:span><text:span>, VUIBERT, pp.277--290, 2014, 978-2-311-40019-9</text:span></text:p>
              <text:p text:style-name="Normal"><text:span>Chapitre d'ouvrage</text:span></text:p>
              <text:p text:style-name="Normal"><text:a xlink:type="simple" xlink:href="https://hal.parisnanterre.fr/hal-02649613v1">hal-026496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10v1">Métaphysique et biologie</text:a></text:p>
              <text:p text:style-name="Normal"><text:a xlink:type="simple" xlink:href="https://hal.science/search/index/?q=*&amp;authFullName_s=Thierry Hoquet">Thierry Hoquet</text:a></text:p>
              <text:p text:style-name="Normal"><text:span>Hoquet, Thierry and Merlin, Francesca.<text:s/></text:span><text:span>Précis de philosophie de la biologie</text:span><text:span>, VUIBERT, pp.305--319, 2014, 978-2-311-40019-9</text:span></text:p>
              <text:p text:style-name="Normal"><text:span>Chapitre d'ouvrage</text:span></text:p>
              <text:p text:style-name="Normal"><text:a xlink:type="simple" xlink:href="https://hal.parisnanterre.fr/hal-02649610v1">hal-026496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08v1">The Evolution of the Origin (1859\textendash 1872)</text:a></text:p>
              <text:p text:style-name="Normal"><text:a xlink:type="simple" xlink:href="https://hal.science/search/index/?q=*&amp;authFullName_s=Thierry Hoquet">Thierry Hoquet</text:a></text:p>
              <text:p text:style-name="Normal"><text:span>Ruse, Michael.<text:s/></text:span><text:span>The Cambridge Encyclopedia of Darwin and Evolutionary Thought</text:span><text:span>, Cambridge University Press, pp.158--164, 2013, 978-0-521-19531-7.<text:s/></text:span><text:a xlink:type="simple" xlink:href="https://dx.doi.org/10.1017/CBO9781139026895.020">⟨10.1017/CBO9781139026895.020⟩</text:a></text:p>
              <text:p text:style-name="Normal"><text:span>Chapitre d'ouvrage</text:span></text:p>
              <text:p text:style-name="Normal"><text:a xlink:type="simple" xlink:href="https://hal.parisnanterre.fr/hal-02649608v1">hal-026496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49604v1">Beyond Coy Females and Eager Males: The Evolution of Darwin's Sexual Selection</text:a></text:p>
              <text:p text:style-name="Normal"><text:a xlink:type="simple" xlink:href="https://hal.science/search/index/?q=*&amp;authFullName_s=Thierry Hoquet">Thierry Hoquet</text:a></text:p>
              <text:p text:style-name="Normal"><text:span>Ah-King, Malin.<text:s/></text:span><text:span>Challenging Popular Myths of Sex, Gender and Biology</text:span><text:span>, Springer International Publishing, pp.53--64, 2013, Crossroads of Knowledge, 978-3-319-01979-6.<text:s/></text:span><text:a xlink:type="simple" xlink:href="https://dx.doi.org/10.1007/978-3-319-01979-6_6">⟨10.1007/978-3-319-01979-6_6⟩</text:a></text:p>
              <text:p text:style-name="Normal"><text:span>Chapitre d'ouvrage</text:span></text:p>
              <text:p text:style-name="Normal"><text:a xlink:type="simple" xlink:href="https://hal.parisnanterre.fr/hal-02649604v1">hal-0264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828v1">La sexualité animale : l'avant et l'après Darwin.</text:a></text:p>
              <text:p text:style-name="Normal"><text:a xlink:type="simple" xlink:href="https://hal.science/search/index/?q=*&amp;authFullName_s=Thierry Hoquet">Thierry Hoquet</text:a><text:span>,</text:span><text:a xlink:type="simple" xlink:href="https://hal.science/search/index/?q=*&amp;authFullName_s=Frank Cézilly">Frank Cézilly</text:a></text:p>
              <text:p text:style-name="Normal"><text:span>F. Cézilly.<text:s/></text:span><text:span>La sexualité animale</text:span><text:span>, Le Pommier, pp.9-72, 2009</text:span></text:p>
              <text:p text:style-name="Normal"><text:span>Chapitre d'ouvrage</text:span></text:p>
              <text:p text:style-name="Normal"><text:a xlink:type="simple" xlink:href="https://hal.science/hal-00431828v1">hal-00431828v1</text:a></text:p>
            </table:table-cell>
          </table:table-row>
        </table:table>
        <text:p text:style-name="P19"/>
        <text:p text:style-name="Heading2"><text:span text:style-name="T7">Notice d’encyclopédie ou de dictionnaire (3)</text:span></text:p>
        <text:p text:style-name="P21"/>
        <table:table table:name="6f4791" table:style-name="6f4791">
          <table:table-column table:style-name="6f4791.0"/>
          <table:table-row>
            <table:table-cell office:value-type="string">
              <text:p text:style-name="Normal"><text:a xlink:type="simple" xlink:href="https://hal.science/hal-04460703v1">La Descendance de l’homme et la sélection sexuelle, Charles Darwin</text:a></text:p>
              <text:p text:style-name="Normal"><text:a xlink:type="simple" xlink:href="https://hal.science/search/index/?q=*&amp;authFullName_s=Thierry Hoquet">Thierry Hoquet</text:a></text:p>
              <text:p text:style-name="Normal"><text:span>Encyclopædia Universalis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460703v1">hal-0446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17v1">Queer</text:a></text:p>
              <text:p text:style-name="Normal"><text:a xlink:type="simple" xlink:href="https://hal.science/search/index/?q=*&amp;authFullName_s=Thierry Hoquet">Thierry Hoquet</text:a></text:p>
              <text:p text:style-name="Normal"><text:span>Jean Gayon (dir), L’identité. Dictionnaire encyclopédique. ISBN 978-2-07-283413-4</text:span><text:span>, 2020, pp.683-686</text:span></text:p>
              <text:p text:style-name="Normal"><text:span>Notice d’encyclopédie ou de dictionnaire</text:span></text:p>
              <text:p text:style-name="Normal"><text:a xlink:type="simple" xlink:href="https://hal.science/hal-04460717v1">hal-0446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20v1">Sexe</text:a></text:p>
              <text:p text:style-name="Normal"><text:a xlink:type="simple" xlink:href="https://hal.science/search/index/?q=*&amp;authFullName_s=Thierry Hoquet">Thierry Hoquet</text:a></text:p>
              <text:p text:style-name="Normal"><text:span>Jean Gayon (dir.), L’identité. Dictionnaire encyclopédique. ISBN: 978-2-07-283413-4</text:span><text:span>, 2020, pp.724-730</text:span></text:p>
              <text:p text:style-name="Normal"><text:span>Notice d’encyclopédie ou de dictionnaire</text:span></text:p>
              <text:p text:style-name="Normal"><text:a xlink:type="simple" xlink:href="https://hal.science/hal-04460720v1">hal-04460720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9161dc" table:style-name="9161dc">
          <table:table-column table:style-name="9161dc.0"/>
          <table:table-row>
            <table:table-cell office:value-type="string">
              <text:p text:style-name="Normal"><text:a xlink:type="simple" xlink:href="https://hal.science/hal-04450736v1">Kevin Laland, La symphonie inachevée de Darwin</text:a></text:p>
              <text:p text:style-name="Normal"><text:a xlink:type="simple" xlink:href="https://hal.science/search/index/?q=*&amp;authFullName_s=Thierry Hoquet">Thierry Hoquet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450736v1">hal-04450736v1</text:a></text:p>
            </table:table-cell>
          </table:table-row>
        </table:table>
        <text:p text:style-name="P25"/>
        <text:p text:style-name="Heading2"><text:span text:style-name="T9">Autre publication scientifique (4)</text:span></text:p>
        <text:p text:style-name="P27"/>
        <table:table table:name="14bfe8" table:style-name="14bfe8">
          <table:table-column table:style-name="14bfe8.0"/>
          <table:table-row>
            <table:table-cell office:value-type="string">
              <text:p text:style-name="Normal"><text:a xlink:type="simple" xlink:href="https://hal.science/hal-04435587v1">La biologie nous biaise-t-elle ?</text:a></text:p>
              <text:p text:style-name="Normal"><text:a xlink:type="simple" xlink:href="https://hal.science/search/index/?q=*&amp;authFullName_s=Thierry Hoquet">Thierry Hoqu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35587v1">hal-0443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75v1">Géopolitiques de l'Eurovision 16 mai 2022</text:a></text:p>
              <text:p text:style-name="Normal"><text:a xlink:type="simple" xlink:href="https://hal.science/search/index/?q=*&amp;authFullName_s=Thierry Hoquet">Thierry Hoqu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35575v1">hal-0443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43v1">Pourquoi il faut (re)voir West Side Story avant la présidentielle</text:a></text:p>
              <text:p text:style-name="Normal"><text:a xlink:type="simple" xlink:href="https://hal.science/search/index/?q=*&amp;authFullName_s=Thierry Hoquet">Thierry Hoqu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35543v1">hal-0443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31v1">Le déclin de l’empire masculin</text:a></text:p>
              <text:p text:style-name="Normal"><text:a xlink:type="simple" xlink:href="https://hal.science/search/index/?q=*&amp;authFullName_s=Thierry Hoquet">Thierry Hoqu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435531v1">hal-04435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HOQUET</dc:title>
    <dc:subject/>
    <dc:description>CV</dc:description>
    <dc:creator/>
    <dc:date>2026-05-20T20:24:01.000</dc:date>
    <meta:generator>PHPWord</meta:generator>
    <meta:initial-creator>CCSD</meta:initial-creator>
    <meta:creation-date>2026-05-20T20:24:01.000</meta:creation-date>
    <meta:keyword/>
    <meta:user-defined meta:name="Category"/>
    <meta:user-defined meta:name="Company"/>
    <meta:user-defined meta:name="Manager"/>
  </office:meta>
</office:document-meta>
</file>