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ac3" style:family="table">
      <style:table-properties style:rel-width="100" table:align="center"/>
    </style:style>
    <style:style style:name="2bbac3.0" style:family="table-column">
      <style:table-column-properties style:column-width="0.00cm"/>
    </style:style>
    <style:style style:name="9267b5" style:family="table">
      <style:table-properties style:rel-width="100" table:align="center"/>
    </style:style>
    <style:style style:name="9267b5.0" style:family="table-column">
      <style:table-column-properties style:column-width="0.00cm"/>
    </style:style>
    <style:style style:name="ba216b" style:family="table">
      <style:table-properties style:rel-width="100" table:align="center"/>
    </style:style>
    <style:style style:name="ba216b.0" style:family="table-column">
      <style:table-column-properties style:column-width="0.00cm"/>
    </style:style>
    <style:style style:name="0531ff" style:family="table">
      <style:table-properties style:rel-width="100" table:align="center"/>
    </style:style>
    <style:style style:name="0531ff.0" style:family="table-column">
      <style:table-column-properties style:column-width="0.00cm"/>
    </style:style>
    <style:style style:name="92c484" style:family="table">
      <style:table-properties style:rel-width="100" table:align="center"/>
    </style:style>
    <style:style style:name="92c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ISCK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2bbac3" table:style-name="2bbac3">
          <table:table-column table:style-name="2bbac3.0"/>
          <table:table-row>
            <table:table-cell office:value-type="string">
              <text:p text:style-name="Normal"><text:a xlink:type="simple" xlink:href="https://hal.science/hal-04724227v1">Generative strategies for platforms in an age of AI</text:a></text:p>
              <text:p text:style-name="Normal"><text:a xlink:type="simple" xlink:href="https://hal.science/search/index/?q=*&amp;authFullName_s=François Acquatella">François Acquatella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Thomas Houy">Thomas Houy</text:a><text:span>,</text:span><text:a xlink:type="simple" xlink:href="https://hal.science/search/index/?q=*&amp;authFullName_s=Thierry Isckia">Thierry Isckia</text:a></text:p>
              <text:p text:style-name="Normal"><text:span>AMCIS 2024 : Americas Conference on Information Systems</text:span><text:span>, Association for Information Systems (AIS), Aug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724227v1">hal-0472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27v1">Ad-Astra: a bibliometric analysis of Lunar and Mars explorations</text:a></text:p>
              <text:p text:style-name="Normal"><text:a xlink:type="simple" xlink:href="https://hal.science/search/index/?q=*&amp;authFullName_s=Nonthapat Pulsiri">Nonthapat Pulsiri</text:a><text:span>,</text:span><text:a xlink:type="simple" xlink:href="https://hal.science/search/index/?q=*&amp;authFullName_s=Rick Redigo Dobson">Rick Redigo Dobson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Pakorn Apaphant">Pakorn Apaphant</text:a></text:p>
              <text:p text:style-name="Normal"><text:span>PICMET 2022 : Portland International Conference on Management of Engineering and Technology. "Technology Management and Leadership in Digital Transformation - Looking Ahead to Post-COVID Era"</text:span><text:span>, IEEE Technology Engineering Management Society, Aug 2022, Portland, United States. pp.1-8,<text:s/></text:span><text:a xlink:type="simple" xlink:href="https://dx.doi.org/10.23919/PICMET53225.2022.9882849">⟨10.23919/PICMET53225.2022.9882849⟩</text:a></text:p>
              <text:p text:style-name="Normal"><text:span>Communication dans un congrès</text:span></text:p>
              <text:p text:style-name="Normal"><text:a xlink:type="simple" xlink:href="https://hal.science/hal-04133227v1">hal-041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16v1">Corporate co-evolutio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Xavier Parisot">Xavier Parisot</text:a></text:p>
              <text:p text:style-name="Normal"><text:span>Competition in the Age of Ecosystems</text:span><text:span>, Business Ecosystem Alliance, Mar 2022, London, United Kingdom</text:span></text:p>
              <text:p text:style-name="Normal"><text:span>Communication dans un congrès</text:span></text:p>
              <text:p text:style-name="Normal"><text:a xlink:type="simple" xlink:href="https://hal.science/hal-04562516v1">hal-045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73v1">Business ecosystem theorization : towards a complex adaptative framework applying a co-evolutionairy metaphor</text:a></text:p>
              <text:p text:style-name="Normal"><text:a xlink:type="simple" xlink:href="https://hal.science/search/index/?q=*&amp;authFullName_s=Xavier Parisot">Xavier Parisot</text:a><text:span>,</text:span><text:a xlink:type="simple" xlink:href="https://hal.science/search/index/?q=*&amp;authFullName_s=Thierry Isckia">Thierry Isckia</text:a></text:p>
              <text:p text:style-name="Normal"><text:span>EURAM 2020 : European Academy of Management Conférence. "THE BUSINESS OF NOW: the future starts here"</text:span><text:span>, EURAM, Dec 2020, Dublin (Virtual event), Ireland</text:span></text:p>
              <text:p text:style-name="Normal"><text:span>Communication dans un congrès</text:span></text:p>
              <text:p text:style-name="Normal"><text:a xlink:type="simple" xlink:href="https://hal.science/hal-03134073v1">hal-0313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59v1">Towards a co-evolutionary framework for innovation management</text:a></text:p>
              <text:p text:style-name="Normal"><text:a xlink:type="simple" xlink:href="https://hal.science/search/index/?q=*&amp;authFullName_s=Xavier Parisot">Xavier Parisot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Pierre Vialle">Pierre Vialle</text:a></text:p>
              <text:p text:style-name="Normal"><text:span>ISPIM Connects Bangkok 2020 : Partnering for an Innovative Community</text:span><text:span>, ISPIM, Mar 2020, Bangkok, Thailand</text:span></text:p>
              <text:p text:style-name="Normal"><text:span>Communication dans un congrès</text:span></text:p>
              <text:p text:style-name="Normal"><text:a xlink:type="simple" xlink:href="https://hal.science/hal-02958759v1">hal-029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71v1">Entering the black box of platform orchestration : a metaphoric co-evolutionary framework for platform-based ecosystems</text:a></text:p>
              <text:p text:style-name="Normal"><text:a xlink:type="simple" xlink:href="https://hal.science/search/index/?q=*&amp;authFullName_s=Xavier Parisot">Xavier Parisot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Pierre Vialle">Pierre Vialle</text:a></text:p>
              <text:p text:style-name="Normal"><text:span>R&amp;D Management Conference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64571v1">hal-022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92v1">Comment définir les phénomènes de coévolution en management stratégique ?</text:a></text:p>
              <text:p text:style-name="Normal"><text:a xlink:type="simple" xlink:href="https://hal.science/search/index/?q=*&amp;authFullName_s=Xavier Parisot">Xavier Parisot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Pierre Vialle">Pierre Vialle</text:a><text:span>,</text:span><text:a xlink:type="simple" xlink:href="https://hal.science/search/index/?q=*&amp;authFullName_s=Hongsaprabhas Throngvid">Hongsaprabhas Throngvid</text:a></text:p>
              <text:p text:style-name="Normal"><text:span>Neuvièmes journées du Groupe Thématique Innovation de l'AIMS. "Communautés, écosystèmes et innovation"</text:span><text:span>, Oct 2018, Montréal, Canada. pp.1 - 32</text:span></text:p>
              <text:p text:style-name="Normal"><text:span>Communication dans un congrès</text:span></text:p>
              <text:p text:style-name="Normal"><text:a xlink:type="simple" xlink:href="https://hal.science/hal-01983692v1">hal-0198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440v1">Toward an evolutionary framework for platform-based ecosystem analysis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Mark de Reuver">Mark de Reuver</text:a><text:span>,</text:span><text:a xlink:type="simple" xlink:href="https://hal.science/search/index/?q=*&amp;authFullName_s=Denis Lescop">Denis Lescop</text:a></text:p>
              <text:p text:style-name="Normal"><text:span>Neuvièmes journées du Groupe Thématique Innovation de l'AIMS. "Communautés, écosystèmes et innovation"</text:span><text:span>, Oct 2018, Montréal, Canada</text:span></text:p>
              <text:p text:style-name="Normal"><text:span>Communication dans un congrès</text:span></text:p>
              <text:p text:style-name="Normal"><text:a xlink:type="simple" xlink:href="https://hal.science/hal-01992440v1">hal-0199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61v1">Digital innovation in platform-based ecosystems : an evolutionary framework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Mark de Reuver">Mark de Reuver</text:a><text:span>,</text:span><text:a xlink:type="simple" xlink:href="https://hal.science/search/index/?q=*&amp;authFullName_s=Denis Lescop">Denis Lescop</text:a></text:p>
              <text:p text:style-name="Normal"><text:span>MEDES 2018 : 10th International Conference on Management of Digital EcoSystems</text:span><text:span>, Sep 2018, Tokyo, Japan. pp.149 - 156,<text:s/></text:span><text:a xlink:type="simple" xlink:href="https://dx.doi.org/10.1145/3281375.3281377">⟨10.1145/3281375.3281377⟩</text:a></text:p>
              <text:p text:style-name="Normal"><text:span>Communication dans un congrès</text:span></text:p>
              <text:p text:style-name="Normal"><text:a xlink:type="simple" xlink:href="https://hal.science/hal-01992361v1">hal-0199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13v1">Platform-based ecosystems : leveraging the two faces of business ecosystems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text:span>,</text:span><text:a xlink:type="simple" xlink:href="https://hal.science/search/index/?q=*&amp;authFullName_s=Elena Lescop">Elena Lescop</text:a><text:span>,</text:span><text:a xlink:type="simple" xlink:href="https://hal.science/search/index/?q=*&amp;authFullName_s=Mark de Reuver">Mark de Reuver</text:a></text:p>
              <text:p text:style-name="Normal"><text:span>EURAM 2017 : European Academy of Management Conférence. "Making Knowledge Work"</text:span><text:span>, Jun 2017, Glasgow, Scotland, United Kingdom</text:span></text:p>
              <text:p text:style-name="Normal"><text:span>Communication dans un congrès</text:span></text:p>
              <text:p text:style-name="Normal"><text:a xlink:type="simple" xlink:href="https://hal.science/hal-01699413v1">hal-016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38v1">Approche méthodologique et longitudinale des recherches en management stratégique : le cas des E.A.</text:a></text:p>
              <text:p text:style-name="Normal"><text:a xlink:type="simple" xlink:href="https://hal.science/search/index/?q=*&amp;authFullName_s=Anne Gratacap">Anne Gratacap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Xavier Parisot">Xavier Parisot</text:a></text:p>
              <text:p text:style-name="Normal"><text:span>Association Internationale de Management Stratég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886238v1">hal-038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518v1">La gestion des connaissances dans les écosystèmes d'affaires centrés sur des plateformes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GeCSO 2014 : 7e colloque international Gestion des Connaissances dans la Société et les Organisations. "Dynamiques cognitives et transformations sociétales : comment se forment les connaissances et où nous conduisent-elles ?"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1291518v1">hal-0129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529v1">Platform‐based ecosystems : leveraging network-centric innovatio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ICIE-2014 : 2nd International Conference on Innovation and Entrepreneurship</text:span><text:span>, Feb 2014, Bangkok, Thailand. pp.89 - 95</text:span></text:p>
              <text:p text:style-name="Normal"><text:span>Communication dans un congrès</text:span></text:p>
              <text:p text:style-name="Normal"><text:a xlink:type="simple" xlink:href="https://hal.science/hal-01291529v1">hal-0129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568v1">Vers un cadre d'analyse pour le management des écosystèmes d'affaires</text:a></text:p>
              <text:p text:style-name="Normal"><text:a xlink:type="simple" xlink:href="https://hal.science/search/index/?q=*&amp;authFullName_s=Thierry Isckia">Thierry Isckia</text:a></text:p>
              <text:p text:style-name="Normal"><text:span>AIMS 2014 : XXIIIe conférence de l’Association Internationale de Mangement Stratégique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1291568v1">hal-012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70v1">Ready for open innovation or not ? An Open Innovation Readiness Assessment Model (OIRAM)</text:a></text:p>
              <text:p text:style-name="Normal"><text:a xlink:type="simple" xlink:href="https://hal.science/search/index/?q=*&amp;authFullName_s=Naphunsakorn Waiyawuththanapoom">Naphunsakorn Waiyawuththanapoom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Farhad Danesghar">Farhad Danesghar</text:a></text:p>
              <text:p text:style-name="Normal"><text:span>ICICKM-2013 : 10th International Conference on Intellectual Capital, Knowledge Management &amp; Organizational Learning</text:span><text:span>, Oct 2013, Washington, Dc, United States. pp.465 - 472</text:span></text:p>
              <text:p text:style-name="Normal"><text:span>Communication dans un congrès</text:span></text:p>
              <text:p text:style-name="Normal"><text:a xlink:type="simple" xlink:href="https://hal.science/hal-01264770v1">hal-012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89v1">Les plateformes, l'innovation ouverte et les petits poissons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Innover seul ou avec les autres : les avantages et les risques de l’open innovation dans la compétition international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2413489v1">hal-02413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072v1">E-government trends in the Web 2.0 era and the open innovation perspective : an exploratory field study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Thierry Isckia">Thierry Isckia</text:a></text:p>
              <text:p text:style-name="Normal"><text:span>IFIP EGOV 2011 : 10th International Conference on Electronic Government</text:span><text:span>, Aug 2011, Delft, Netherlands. pp.210-222,<text:s/></text:span><text:a xlink:type="simple" xlink:href="https://dx.doi.org/10.1007/978-3-642-22878-0_18">⟨10.1007/978-3-642-22878-0_18⟩</text:a></text:p>
              <text:p text:style-name="Normal"><text:span>Communication dans un congrès</text:span></text:p>
              <text:p text:style-name="Normal"><text:a xlink:type="simple" xlink:href="https://inria.hal.science/hal-01589072v1">hal-015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53v1">Étude exploratoire sur les perspectives d'évolution de l'e-gouvernement à l'ère de l'innovation ouverte et du Web 2.0</text:a></text:p>
              <text:p text:style-name="Normal"><text:a xlink:type="simple" xlink:href="https://hal.science/search/index/?q=*&amp;authFullName_s=Imed Boughzala">Imed Boughzala</text:a><text:span>,</text:span><text:a xlink:type="simple" xlink:href="https://hal.science/search/index/?q=*&amp;authFullName_s=Saïd Assar">Saïd Assar</text:a><text:span>,</text:span><text:a xlink:type="simple" xlink:href="https://hal.science/search/index/?q=*&amp;authFullName_s=Thierry Isckia">Thierry Isckia</text:a></text:p>
              <text:p text:style-name="Normal"><text:span>AIMS 2011 : XXe conférence de l'Association Internationale de Management Stratégique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2414253v1">hal-0241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47v1">L'innovation ouverte chez Orange : étude exploratoire</text:a></text:p>
              <text:p text:style-name="Normal"><text:a xlink:type="simple" xlink:href="https://hal.science/search/index/?q=*&amp;authFullName_s=Thierry Isckia">Thierry Isckia</text:a></text:p>
              <text:p text:style-name="Normal"><text:span>ASAC 2011 : 39th annual conference of the Administrative Sciences Association of Canada</text:span><text:span>, Jul 2011, Montréal, Canada</text:span></text:p>
              <text:p text:style-name="Normal"><text:span>Communication dans un congrès</text:span></text:p>
              <text:p text:style-name="Normal"><text:a xlink:type="simple" xlink:href="https://hal.science/hal-02436547v1">hal-024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79v1">Essai sur les fondements de l'innovation ouvert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AIMS 2010 : XIXe conférence de l'Association Internationale de Management Stratégique</text:span><text:span>, Jun 2010, Luxembourg, Luxembourg</text:span></text:p>
              <text:p text:style-name="Normal"><text:span>Communication dans un congrès</text:span></text:p>
              <text:p text:style-name="Normal"><text:a xlink:type="simple" xlink:href="https://hal.science/hal-02439679v1">hal-0243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34v1">Les écosystèmes d'affaires : une nouvelle grille de lecture des relations interfirmes ?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Colloque international ISERAM-ISEG "Penser l'industrie autrement"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2439734v1">hal-024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25v1">Quels modèles économiques pour les fabricants de consoles de jeux vidéo ?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ry Isckia">Thierry Isckia</text:a></text:p>
              <text:p text:style-name="Normal"><text:span>AIMS 2009 : XVIIIe conférence de l'Association Internationale de Management Stratégiqu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0441725v1">hal-004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55v1">Etude des savoir-faire métiers dans le secteur bancaire : le cas d'une grande banque français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Thierno Tounkara">Thierno Tounkara</text:a></text:p>
              <text:p text:style-name="Normal"><text:span>Colloque E-Management 2008</text:span><text:span>, Mar 2008, Grenoble, France</text:span></text:p>
              <text:p text:style-name="Normal"><text:span>Communication dans un congrès</text:span></text:p>
              <text:p text:style-name="Normal"><text:a xlink:type="simple" xlink:href="https://hal.science/hal-02510055v1">hal-0251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21v1">Le rôle des web services en e-commerce</text:a></text:p>
              <text:p text:style-name="Normal"><text:a xlink:type="simple" xlink:href="https://hal.science/search/index/?q=*&amp;authFullName_s=Thierry Isckia">Thierry Isckia</text:a></text:p>
              <text:p text:style-name="Normal"><text:span>Les Rencontres du Marketing Multicanal 2008 : 2ème edition - Perspectives stratégique &amp; Marketing Multicanal</text:span><text:span>, Apr 2008, Paris, France</text:span></text:p>
              <text:p text:style-name="Normal"><text:span>Communication dans un congrès</text:span></text:p>
              <text:p text:style-name="Normal"><text:a xlink:type="simple" xlink:href="https://hal.science/hal-02515121v1">hal-025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53v1">Rattrape-moi si tu peux : Xbox versus PlayStation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ry Isckia">Thierry Isckia</text:a></text:p>
              <text:p text:style-name="Normal"><text:span>Journée de Recherche ESCEM, Atelier Pédagogique : l'innovation dans les organisations</text:span><text:span>, Nov 2008, Toours, France</text:span></text:p>
              <text:p text:style-name="Normal"><text:span>Communication dans un congrès</text:span></text:p>
              <text:p text:style-name="Normal"><text:a xlink:type="simple" xlink:href="https://hal.science/hal-02515753v1">hal-0251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41v1">Open innovation within business ecosystems : lessons from Amazon.com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ISPIM 2008 : The XIX ISPIM Conference - Open Innovation : creating products and services through collaboration</text:span><text:span>, Jun 2008, Tours, France</text:span></text:p>
              <text:p text:style-name="Normal"><text:span>Communication dans un congrès</text:span></text:p>
              <text:p text:style-name="Normal"><text:a xlink:type="simple" xlink:href="https://hal.science/hal-02507841v1">hal-025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87v1">La gestion des connaissances dans l'administration fédérale belge : quelles leçons tirer ?</text:a></text:p>
              <text:p text:style-name="Normal"><text:a xlink:type="simple" xlink:href="https://hal.science/search/index/?q=*&amp;authFullName_s=Thierry Isckia">Thierry Isckia</text:a></text:p>
              <text:p text:style-name="Normal"><text:span>Journée Portes Ouvertes 2007 du Club Gestion des Connaissance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2521487v1">hal-025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18v1">Les Amazon Web Services ou la naissance d'un écosystème d'affaires</text:a></text:p>
              <text:p text:style-name="Normal"><text:a xlink:type="simple" xlink:href="https://hal.science/search/index/?q=*&amp;authFullName_s=Thierry Isckia">Thierry Isckia</text:a></text:p>
              <text:p text:style-name="Normal"><text:span>AIMS 2007 : XVIe conférence de l'Association Internationale de Management Stratégique</text:span><text:span>, Jun 2007, Montréal, Québec, Canada</text:span></text:p>
              <text:p text:style-name="Normal"><text:span>Communication dans un congrès</text:span></text:p>
              <text:p text:style-name="Normal"><text:a xlink:type="simple" xlink:href="https://hal.science/hal-02521218v1">hal-025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61v1">Community of practice and organizational desig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Thierno Tounkara">Thierno Tounkara</text:a></text:p>
              <text:p text:style-name="Normal"><text:span>eBRF 2006 : Research Forum to Understand Business in Knowledge Society</text:span><text:span>, Nov 2006, Tampere, Finland</text:span></text:p>
              <text:p text:style-name="Normal"><text:span>Communication dans un congrès</text:span></text:p>
              <text:p text:style-name="Normal"><text:a xlink:type="simple" xlink:href="https://hal.science/hal-04183461v1">hal-04183461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9267b5" table:style-name="9267b5">
          <table:table-column table:style-name="9267b5.0"/>
          <table:table-row>
            <table:table-cell office:value-type="string">
              <text:p text:style-name="Normal"><text:a xlink:type="simple" xlink:href="https://hal.science/hal-04562438v1">The social and political challenges of open innovatio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Xavier Parisot">Xavier Parisot</text:a></text:p>
              <text:p text:style-name="Normal"><text:span>Journal of Openness, Commons &amp; Organizing</text:span><text:span>, 2023, Societal and Political Dimensions of Openness: Innovation, Strategy, Organization, 2 (2), pp.4-7.<text:s/></text:span><text:a xlink:type="simple" xlink:href="https://dx.doi.org/10.59083/706953xkismu">⟨10.59083/706953xkismu⟩</text:a></text:p>
              <text:p text:style-name="Normal"><text:span>Article dans une revue</text:span></text:p>
              <text:p text:style-name="Normal"><text:a xlink:type="simple" xlink:href="https://hal.science/hal-04562438v1">hal-0456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06v1">Orchestrating platform ecosystems : the interplay of innovation and business development subsystems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Mark de Reuver">Mark de Reuver</text:a><text:span>,</text:span><text:a xlink:type="simple" xlink:href="https://hal.science/search/index/?q=*&amp;authFullName_s=Denis Lescop">Denis Lescop</text:a></text:p>
              <text:p text:style-name="Normal"><text:span>Journal of Innovation Economics &amp; Management</text:span><text:span>, 2020, Managerial Innovation and Open Innovation Strategies, 32, pp.197-223.<text:s/></text:span><text:a xlink:type="simple" xlink:href="https://dx.doi.org/10.3917/jie.032.0197">⟨10.3917/jie.032.0197⟩</text:a></text:p>
              <text:p text:style-name="Normal"><text:span>Article dans une revue</text:span></text:p>
              <text:p text:style-name="Normal"><text:a xlink:type="simple" xlink:href="https://hal.science/hal-02548106v1">hal-025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82v1">Une lecture lakatosienne de l'approche par les écosystèmes d'affaires</text:a></text:p>
              <text:p text:style-name="Normal"><text:a xlink:type="simple" xlink:href="https://hal.science/search/index/?q=*&amp;authFullName_s=Anne Gratacap">Anne Gratacap</text:a><text:span>,</text:span><text:a xlink:type="simple" xlink:href="https://hal.science/search/index/?q=*&amp;authFullName_s=Thierry Isckia">Thierry Isckia</text:a><text:span>,</text:span><text:a xlink:type="simple" xlink:href="https://hal.science/search/index/?q=*&amp;authFullName_s=Xavier Parisot">Xavier Parisot</text:a></text:p>
              <text:p text:style-name="Normal"><text:span>Management international = International management = Gestión internacional</text:span><text:span>, 2017, Communautés et réseaux de pratique : organisations innovantes et globalisation des connaissances, 21 (3), pp.81 - 95.<text:s/></text:span><text:a xlink:type="simple" xlink:href="https://dx.doi.org/10.7202/1052767ar">⟨10.7202/1052767ar⟩</text:a></text:p>
              <text:p text:style-name="Normal"><text:span>Article dans une revue</text:span></text:p>
              <text:p text:style-name="Normal"><text:a xlink:type="simple" xlink:href="https://hal.science/hal-01699382v1">hal-016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45v1">Strategizing in platform-based ecosystems : leveraging core processes for continuous innovatio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Communications &amp; stratégies</text:span><text:span>, 2015, 3rd Quarter 2015 (99), pp.91 - 113</text:span></text:p>
              <text:p text:style-name="Normal"><text:span>Article dans une revue</text:span></text:p>
              <text:p text:style-name="Normal"><text:a xlink:type="simple" xlink:href="https://hal.science/hal-01264745v1">hal-0126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93v1">Les écosystèmes d'affaires, par-delà la métaphore</text:a></text:p>
              <text:p text:style-name="Normal"><text:a xlink:type="simple" xlink:href="https://hal.science/search/index/?q=*&amp;authFullName_s=Frédéric Fréry">Frédéric Fréry</text:a><text:span>,</text:span><text:a xlink:type="simple" xlink:href="https://hal.science/search/index/?q=*&amp;authFullName_s=Anne Gratacap">Anne Gratacap</text:a><text:span>,</text:span><text:a xlink:type="simple" xlink:href="https://hal.science/search/index/?q=*&amp;authFullName_s=Thierry Isckia">Thierry Isckia</text:a></text:p>
              <text:p text:style-name="Normal"><text:span>Revue Française de Gestion</text:span><text:span>, 2012, 38 (222), pp.69 - 75</text:span></text:p>
              <text:p text:style-name="Normal"><text:span>Article dans une revue</text:span></text:p>
              <text:p text:style-name="Normal"><text:a xlink:type="simple" xlink:href="https://hal.science/hal-02409993v1">hal-024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38v1">Ecosystèmes d'affaires, stratégies de plateforme et innovation ouverte : vers une approche intégrée de la dynamique d'innovation</text:a></text:p>
              <text:p text:style-name="Normal"><text:a xlink:type="simple" xlink:href="https://hal.science/search/index/?q=*&amp;authFullName_s=Thierry Isckia">Thierry Isckia</text:a></text:p>
              <text:p text:style-name="Normal"><text:span>Revue management &amp; avenir</text:span><text:span>, 2011, 46, pp.157 - 176.<text:s/></text:span><text:a xlink:type="simple" xlink:href="https://dx.doi.org/10.3917/mav.046.0157">⟨10.3917/mav.046.0157⟩</text:a></text:p>
              <text:p text:style-name="Normal"><text:span>Article dans une revue</text:span></text:p>
              <text:p text:style-name="Normal"><text:a xlink:type="simple" xlink:href="https://hal.science/hal-02435338v1">hal-0243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96v1">The borders of mobile handset ecosystems : is coopetition inevitable ?</text:a></text:p>
              <text:p text:style-name="Normal"><text:a xlink:type="simple" xlink:href="https://hal.science/search/index/?q=*&amp;authFullName_s=Gaël Gueguen">Gaël Gueguen</text:a><text:span>,</text:span><text:a xlink:type="simple" xlink:href="https://hal.science/search/index/?q=*&amp;authFullName_s=Thierry Isckia">Thierry Isckia</text:a></text:p>
              <text:p text:style-name="Normal"><text:span>Telematics and Informatics</text:span><text:span>, 2011, 28 (1), pp.5 - 11.<text:s/></text:span><text:a xlink:type="simple" xlink:href="https://dx.doi.org/10.1016/j.tele.2010.05.007">⟨10.1016/j.tele.2010.05.007⟩</text:a></text:p>
              <text:p text:style-name="Normal"><text:span>Article dans une revue</text:span></text:p>
              <text:p text:style-name="Normal"><text:a xlink:type="simple" xlink:href="https://api.istex.fr/ark:/67375/6H6-C9HWZC8H-B/fulltext.pdf?sid=hal">istex</text:a></text:p>
              <text:p text:style-name="Normal"><text:a xlink:type="simple" xlink:href="https://hal.science/hal-02436596v1">hal-024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16v1">Une analyse critique des fondements de l'innovation ouvert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Revue Française de Gestion</text:span><text:span>, 2011, 37 (210), pp.87 - 98.<text:s/></text:span><text:a xlink:type="simple" xlink:href="https://dx.doi.org/10.3166/RFG.210.87-98">⟨10.3166/RFG.210.87-98⟩</text:a></text:p>
              <text:p text:style-name="Normal"><text:span>Article dans une revue</text:span></text:p>
              <text:p text:style-name="Normal"><text:a xlink:type="simple" xlink:href="https://api.istex.fr/ark:/67375/HT0-C6HMJFMX-D/fulltext.pdf?sid=hal">istex</text:a></text:p>
              <text:p text:style-name="Normal"><text:a xlink:type="simple" xlink:href="https://hal.science/hal-02413516v1">hal-0241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25v1">(Re)shaping the mobile sector : the breaker, the trojan and the shopping malls</text:a></text:p>
              <text:p text:style-name="Normal"><text:a xlink:type="simple" xlink:href="https://hal.science/search/index/?q=*&amp;authFullName_s=Denis Lescop">Denis Lescop</text:a><text:span>,</text:span><text:a xlink:type="simple" xlink:href="https://hal.science/search/index/?q=*&amp;authFullName_s=Thierry Isckia">Thierry Isckia</text:a></text:p>
              <text:p text:style-name="Normal"><text:span>Communications &amp; stratégies</text:span><text:span>, 2010, 78, pp.161 - 169</text:span></text:p>
              <text:p text:style-name="Normal"><text:span>Article dans une revue</text:span></text:p>
              <text:p text:style-name="Normal"><text:a xlink:type="simple" xlink:href="https://hal.science/hal-02439625v1">hal-0243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73v1">Microsoft et Sony : rattrape-moi si tu peux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ry Isckia">Thierry Isckia</text:a></text:p>
              <text:p text:style-name="Normal"><text:span>Revue des Cas en Gestion</text:span><text:span>, 2010, 3</text:span></text:p>
              <text:p text:style-name="Normal"><text:span>Article dans une revue</text:span></text:p>
              <text:p text:style-name="Normal"><text:a xlink:type="simple" xlink:href="https://hal.science/hal-02446973v1">hal-024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55v1">Entering the economic models of game console manufacturers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Thierry Isckia">Thierry Isckia</text:a></text:p>
              <text:p text:style-name="Normal"><text:span>Communications &amp; stratégies</text:span><text:span>, 2009, 73, pp.23-40</text:span></text:p>
              <text:p text:style-name="Normal"><text:span>Article dans une revue</text:span></text:p>
              <text:p text:style-name="Normal"><text:a xlink:type="simple" xlink:href="https://hal.science/hal-00473055v1">hal-004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48v1">Open innovation within business ecosystems : a tale from Amazon.com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Communications &amp; stratégies</text:span><text:span>, 2009, 74, pp.37-54</text:span></text:p>
              <text:p text:style-name="Normal"><text:span>Article dans une revue</text:span></text:p>
              <text:p text:style-name="Normal"><text:a xlink:type="simple" xlink:href="https://hal.science/hal-00472448v1">hal-004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19v1">Amazon's evolving ecosystem : a cyber-bookstore and application service provider</text:a></text:p>
              <text:p text:style-name="Normal"><text:a xlink:type="simple" xlink:href="https://hal.science/search/index/?q=*&amp;authFullName_s=Thierry Isckia">Thierry Isckia</text:a></text:p>
              <text:p text:style-name="Normal"><text:span>Canadian Journal of Administrative Sciences - Revue Canadienne des Sciences de l'Administration</text:span><text:span>, 2009, 26 (4), pp.332-343.<text:s/></text:span><text:a xlink:type="simple" xlink:href="https://dx.doi.org/10.1002/cjas.119">⟨10.1002/cjas.119⟩</text:a></text:p>
              <text:p text:style-name="Normal"><text:span>Article dans une revue</text:span></text:p>
              <text:p text:style-name="Normal"><text:a xlink:type="simple" xlink:href="https://api.istex.fr/ark:/67375/WNG-JMZJSJ2S-C/fulltext.pdf?sid=hal">istex</text:a></text:p>
              <text:p text:style-name="Normal"><text:a xlink:type="simple" xlink:href="https://hal.science/hal-00464419v1">hal-004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56v1">Etude des savoir-faire métiers dans le secteur bancaire : le cas d'une grande banque français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Thierno Tounkara">Thierno Tounkara</text:a></text:p>
              <text:p text:style-name="Normal"><text:span>Electronic Journal of Digital Entreprise</text:span><text:span>, 2008, 20</text:span></text:p>
              <text:p text:style-name="Normal"><text:span>Article dans une revue</text:span></text:p>
              <text:p text:style-name="Normal"><text:a xlink:type="simple" xlink:href="https://hal.science/hal-02510056v1">hal-02510056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ba216b" table:style-name="ba216b">
          <table:table-column table:style-name="ba216b.0"/>
          <table:table-row>
            <table:table-cell office:value-type="string">
              <text:p text:style-name="Normal"><text:a xlink:type="simple" xlink:href="https://hal-emse.ccsd.cnrs.fr/emse-01409629v1">White paper. Companies of the future : the issues of digital transformation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Emmanuel Baudoin">Emmanuel Baudoin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Imed Boughzala">Imed Boughzala</text:a><text:span>,</text:span><text:a xlink:type="simple" xlink:href="https://hal.science/search/index/?q=*&amp;authFullName_s=Pierre-Antoine Chardel">Pierre-Antoine Chardel</text:a><text:span>et al.</text:span></text:p>
              <text:p text:style-name="Normal"><text:span>[Research Report] Institut Mines-Télécom. 2016, pp.39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409629v1">emse-0140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80v1">Étude de cas d'une grande banque française : analyse des savoir-faire métier dans le secteur bancaire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Jean-Louis Ermine">Jean-Louis Ermine</text:a></text:p>
              <text:p text:style-name="Normal"><text:span>[Rapport Technique] Club Gestion des Connaissances. 2010</text:span></text:p>
              <text:p text:style-name="Normal"><text:span>Rapport</text:span><text:span><text:s/>(rapport technique)</text:span></text:p>
              <text:p text:style-name="Normal"><text:a xlink:type="simple" xlink:href="https://hal.science/hal-02172680v1">hal-021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24v1">De la &amp;quot;resource-based view&amp;quot; à la &amp;quot;knowledge-based view&amp;quot; : quelle vision de l'entreprise pour le Knowledge Management ?</text:a></text:p>
              <text:p text:style-name="Normal"><text:a xlink:type="simple" xlink:href="https://hal.science/search/index/?q=*&amp;authFullName_s=Thierry Isckia">Thierry Isckia</text:a></text:p>
              <text:p text:style-name="Normal"><text:span>[Rapport de recherche] Centre de recherche sur le management et les TIC (Institut Mines-Télécom-Télécom Ecole de Management); Dpt Management Marketing et Stratégie (Institut Mines-Télécom Business School (Institut Mines-Télécom)). 2008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2515124v1">hal-0251512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0531ff" table:style-name="0531ff">
          <table:table-column table:style-name="0531ff.0"/>
          <table:table-row>
            <table:table-cell office:value-type="string">
              <text:p text:style-name="Normal"><text:a xlink:type="simple" xlink:href="https://hal.science/hal-01264705v1">A critical theorization of business ecosystems</text:a></text:p>
              <text:p text:style-name="Normal"><text:a xlink:type="simple" xlink:href="https://hal.science/search/index/?q=*&amp;authFullName_s=Xavier Parisot">Xavier Parisot</text:a><text:span>,</text:span><text:a xlink:type="simple" xlink:href="https://hal.science/search/index/?q=*&amp;authFullName_s=Thierry Isckia">Thierry Isckia</text:a></text:p>
              <text:p text:style-name="Normal"><text:span>Understanding business ecosystems‎ : how firms succeed in the new world of convergence ?</text:span><text:span>, De Boeck, pp.45 - 67, 2013, Méthodes &amp; Recherches, 978-2-8041-7676-1</text:span></text:p>
              <text:p text:style-name="Normal"><text:span>Chapitre d'ouvrage</text:span></text:p>
              <text:p text:style-name="Normal"><text:a xlink:type="simple" xlink:href="https://hal.science/hal-01264705v1">hal-012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10v1">Platform-based ecosystems : leveraging network-centric innovation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Understanding business ecosystems‎ : how firms succeed in the new world of convergence ?</text:span><text:span>, De Boeck, pp.97 - 117, 2013, Méthodes &amp; Recherches, 978-2-8041-7676-1</text:span></text:p>
              <text:p text:style-name="Normal"><text:span>Chapitre d'ouvrage</text:span></text:p>
              <text:p text:style-name="Normal"><text:a xlink:type="simple" xlink:href="https://hal.science/hal-01264710v1">hal-0126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65v1">Quelles stratégies pour les niche players dans les écosystèmes d'affaires ?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Denis Lescop">Denis Lescop</text:a></text:p>
              <text:p text:style-name="Normal"><text:span>Ecosystèmes d'affaires et PME</text:span><text:span>, Hermès science publications : Lavoisier, pp.111 - 144, 2012, Business, économie et société, 978-2-7462-3293-8</text:span></text:p>
              <text:p text:style-name="Normal"><text:span>Chapitre d'ouvrage</text:span></text:p>
              <text:p text:style-name="Normal"><text:a xlink:type="simple" xlink:href="https://hal.science/hal-02408665v1">hal-024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72v1">Une vision stratégique de l'entreprise pour la gestion des connaissances : de la Resource-Based View à la Knowledge-Based View</text:a></text:p>
              <text:p text:style-name="Normal"><text:a xlink:type="simple" xlink:href="https://hal.science/search/index/?q=*&amp;authFullName_s=Thierry Isckia">Thierry Isckia</text:a><text:span>,</text:span><text:a xlink:type="simple" xlink:href="https://hal.science/search/index/?q=*&amp;authFullName_s=Jean-Louis Ermine">Jean-Louis Ermine</text:a></text:p>
              <text:p text:style-name="Normal"><text:span>Jean-Louis Ermine.<text:s/></text:span><text:span>Management et ingénierie des connaissances : modèles et méthodes</text:span><text:span>, Hermes Science publications : Lavoisier, pp.91-132, 2008, IC2, Série Management et gestion des STIC, 978-2-7462-1945-8</text:span></text:p>
              <text:p text:style-name="Normal"><text:span>Chapitre d'ouvrage</text:span></text:p>
              <text:p text:style-name="Normal"><text:a xlink:type="simple" xlink:href="https://hal.science/hal-00429772v1">hal-0042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94v1">Le développement d'un écosystème d'affaires : le cas d'Amazon.com</text:a></text:p>
              <text:p text:style-name="Normal"><text:a xlink:type="simple" xlink:href="https://hal.science/search/index/?q=*&amp;authFullName_s=Thierry Isckia">Thierry Isckia</text:a></text:p>
              <text:p text:style-name="Normal"><text:span>Pierre Vialle.<text:s/></text:span><text:span>Mutation des STIC : acteurs, ressources et activités</text:span><text:span>, Hermes Science publications : Lavoisier, pp.311 - 333, 2007, IC2‎. Série Management et gestion des STIC, 978-2-7462-1644-0</text:span></text:p>
              <text:p text:style-name="Normal"><text:span>Chapitre d'ouvrage</text:span></text:p>
              <text:p text:style-name="Normal"><text:a xlink:type="simple" xlink:href="https://hal.science/hal-02521494v1">hal-025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03v1">L'émergence de nouveaux acteurs : IBM-Lenovo</text:a></text:p>
              <text:p text:style-name="Normal"><text:a xlink:type="simple" xlink:href="https://hal.science/search/index/?q=*&amp;authFullName_s=Thierry Isckia">Thierry Isckia</text:a></text:p>
              <text:p text:style-name="Normal"><text:span>Pierre Vialle.<text:s/></text:span><text:span>Mutation des STIC : acteurs, ressources et activités</text:span><text:span>, Hermes Science publications : Lavoisier, pp.85 - 116, 2007, IC2‎. Série Management et gestion des STIC, 978-2-7462-1644-0</text:span></text:p>
              <text:p text:style-name="Normal"><text:span>Chapitre d'ouvrage</text:span></text:p>
              <text:p text:style-name="Normal"><text:a xlink:type="simple" xlink:href="https://hal.science/hal-02521503v1">hal-0252150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2c484" table:style-name="92c484">
          <table:table-column table:style-name="92c484.0"/>
          <table:table-row>
            <table:table-cell office:value-type="string">
              <text:p text:style-name="Normal"><text:a xlink:type="simple" xlink:href="https://hal.science/hal-01264680v1">Understanding business ecosystems‎ : how firms succeed in the new world of convergence ?</text:a></text:p>
              <text:p text:style-name="Normal"><text:a xlink:type="simple" xlink:href="https://hal.science/search/index/?q=*&amp;authFullName_s=Soumaya Ben Letaifa">Soumaya Ben Letaifa</text:a><text:span>,</text:span><text:a xlink:type="simple" xlink:href="https://hal.science/search/index/?q=*&amp;authFullName_s=Anne Gratacap">Anne Gratacap</text:a><text:span>,</text:span><text:a xlink:type="simple" xlink:href="https://hal.science/search/index/?q=*&amp;authFullName_s=Thierry Isckia">Thierry Isckia</text:a></text:p>
              <text:p text:style-name="Normal"><text:span>De Boeck, pp.250, 2013, Méthodes &amp; Recherches, Méthodes &amp; Recherches, 978-2-8041-7676-1</text:span></text:p>
              <text:p text:style-name="Normal"><text:span>Ouvrages</text:span></text:p>
              <text:p text:style-name="Normal"><text:a xlink:type="simple" xlink:href="https://hal.science/hal-01264680v1">hal-01264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ISCKIA</dc:title>
    <dc:subject/>
    <dc:description>CV</dc:description>
    <dc:creator/>
    <dc:date>2026-05-30T23:50:23.000</dc:date>
    <meta:generator>PHPWord</meta:generator>
    <meta:initial-creator>CCSD</meta:initial-creator>
    <meta:creation-date>2026-05-30T23:50:23.000</meta:creation-date>
    <meta:keyword/>
    <meta:user-defined meta:name="Category"/>
    <meta:user-defined meta:name="Company"/>
    <meta:user-defined meta:name="Manager"/>
  </office:meta>
</office:document-meta>
</file>