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d6b" style:family="table">
      <style:table-properties style:rel-width="100" table:align="center"/>
    </style:style>
    <style:style style:name="4fed6b.0" style:family="table-column">
      <style:table-column-properties style:column-width="0.00cm"/>
    </style:style>
    <style:style style:name="448a4d" style:family="table">
      <style:table-properties style:rel-width="100" table:align="center"/>
    </style:style>
    <style:style style:name="448a4d.0" style:family="table-column">
      <style:table-column-properties style:column-width="0.00cm"/>
    </style:style>
    <style:style style:name="9124be" style:family="table">
      <style:table-properties style:rel-width="100" table:align="center"/>
    </style:style>
    <style:style style:name="9124be.0" style:family="table-column">
      <style:table-column-properties style:column-width="0.00cm"/>
    </style:style>
    <style:style style:name="838bde" style:family="table">
      <style:table-properties style:rel-width="100" table:align="center"/>
    </style:style>
    <style:style style:name="838bde.0" style:family="table-column">
      <style:table-column-properties style:column-width="0.00cm"/>
    </style:style>
    <style:style style:name="9b2423" style:family="table">
      <style:table-properties style:rel-width="100" table:align="center"/>
    </style:style>
    <style:style style:name="9b2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kerne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kerneis">thierry-kerne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404-7027">0009-0003-6404-70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4fed6b" table:style-name="4fed6b">
          <table:table-column table:style-name="4fed6b.0"/>
          <table:table-row>
            <table:table-cell office:value-type="string">
              <text:p text:style-name="Normal"><text:a xlink:type="simple" xlink:href="https://hal.inrae.fr/hal-05256805v1">Growth, metabolic, and immune responses of lean and fat rainbow trout lines during a starvation-refeeding cycle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rjorie Bideau">Marjorie Bideau</text:a><text:span>,</text:span><text:a xlink:type="simple" xlink:href="https://hal.science/search/index/?q=*&amp;authFullName_s=Dimitri Rigaudeau">Dimitri Rigaudeau</text:a><text:span>et al.</text:span></text:p>
              <text:p text:style-name="Normal"><text:span>Aquaculture</text:span><text:span>, 2026, 612, pp.743132.<text:s/></text:span><text:a xlink:type="simple" xlink:href="https://dx.doi.org/10.1016/j.aquaculture.2025.743132">⟨10.1016/j.aquaculture.2025.743132⟩</text:a></text:p>
              <text:p text:style-name="Normal"><text:span>Article dans une revue</text:span></text:p>
              <text:p text:style-name="Normal"><text:a xlink:type="simple" xlink:href="https://hal.inrae.fr/hal-05256805v1">hal-052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832v1">Predictability of bubbles versus feeding as cognitive enrichment in rainbow trout: Contrasting effects on behavior, brain plasticity, and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Dorine Morineau">Dorine Morineau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Jean-Michel Le-Calvez">Jean-Michel Le-Calvez</text:a><text:span>et al.</text:span></text:p>
              <text:p text:style-name="Normal"><text:span>Aquaculture</text:span><text:span>, 2026, 622, pp.744033.<text:s/></text:span><text:a xlink:type="simple" xlink:href="https://dx.doi.org/10.1016/j.aquaculture.2026.744033">⟨10.1016/j.aquaculture.2026.744033⟩</text:a></text:p>
              <text:p text:style-name="Normal"><text:span>Article dans une revue</text:span></text:p>
              <text:p text:style-name="Normal"><text:a xlink:type="simple" xlink:href="https://hal.science/hal-05599832v1">hal-0559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412v1">Feeding predictability as a cognitive enrichment protects brain function and physiological status in rainbow trout: a multidisciplinary approach to assess fish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Élodie Baranek">Élodie Baranek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Animal</text:span><text:span>, 2024, 18 (3), pp.101081.<text:s/></text:span><text:a xlink:type="simple" xlink:href="https://dx.doi.org/10.1016/j.animal.2024.101081">⟨10.1016/j.animal.2024.101081⟩</text:a></text:p>
              <text:p text:style-name="Normal"><text:span>Article dans une revue</text:span></text:p>
              <text:p text:style-name="Normal"><text:a xlink:type="simple" xlink:href="https://hal.inrae.fr/hal-04426412v1">hal-044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2v1">Isogenic lines of rainbow trout (Oncorhynchus mykiss) as a tool to assess how growth and feeding behaviour are correlated to feed efficiency in fish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lphine Lallias">Delphine Lallias</text:a><text:span>et al.</text:span></text:p>
              <text:p text:style-name="Normal"><text:span>Aquaculture</text:span><text:span>, 2023, 577, pp.739904.<text:s/></text:span><text:a xlink:type="simple" xlink:href="https://dx.doi.org/10.1016/j.aquaculture.2023.739904">⟨10.1016/j.aquaculture.2023.739904⟩</text:a></text:p>
              <text:p text:style-name="Normal"><text:span>Article dans une revue</text:span></text:p>
              <text:p text:style-name="Normal"><text:a xlink:type="simple" xlink:href="https://hal.science/hal-04172992v1">hal-04172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630v1">Revising the Impact and Prospects of Activity and Ventilation Rate Bio-Loggers for Tracking Welfare and Fish-Environment Interactions in Salmonids and Mediterranean Farmed Fish</text:a></text:p>
              <text:p text:style-name="Normal"><text:a xlink:type="simple" xlink:href="https://hal.science/search/index/?q=*&amp;authFullName_s=Josep Calduch-Giner">Josep Calduch-Giner</text:a><text:span>,</text:span><text:a xlink:type="simple" xlink:href="https://hal.science/search/index/?q=*&amp;authFullName_s=Paul George Holhorea">Paul George Holhorea</text:a><text:span>,</text:span><text:a xlink:type="simple" xlink:href="https://hal.science/search/index/?q=*&amp;authFullName_s=Miguel Ángel Ferrer">Miguel Ángel Ferrer</text:a><text:span>,</text:span><text:a xlink:type="simple" xlink:href="https://hal.science/search/index/?q=*&amp;authFullName_s=Fernando Naya-Català">Fernando Naya-Català</text:a><text:span>,</text:span><text:a xlink:type="simple" xlink:href="https://hal.science/search/index/?q=*&amp;authFullName_s=Enrique Rosell-Moll">Enrique Rosell-Moll</text:a><text:span>et al.</text:span></text:p>
              <text:p text:style-name="Normal"><text:span>Frontiers in Marine Science</text:span><text:span>, 2022, 9,<text:s/></text:span><text:a xlink:type="simple" xlink:href="https://dx.doi.org/10.3389/fmars.2022.854888">⟨10.3389/fmars.2022.854888⟩</text:a></text:p>
              <text:p text:style-name="Normal"><text:span>Article dans une revue</text:span></text:p>
              <text:p text:style-name="Normal"><text:a xlink:type="simple" xlink:href="https://hal.inrae.fr/hal-03634630v1">hal-0363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08v1">Positive effects of bubbles as a feeding predictor on behaviour of farmed rainbow trout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ean-Michel Le-Calvez">Jean-Michel Le-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Axel Batard">Axel Batard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22, 12 (1), pp.1-12.<text:s/></text:span><text:a xlink:type="simple" xlink:href="https://dx.doi.org/10.1038/s41598-022-15302-7">⟨10.1038/s41598-022-15302-7⟩</text:a></text:p>
              <text:p text:style-name="Normal"><text:span>Article dans une revue</text:span></text:p>
              <text:p text:style-name="Normal"><text:a xlink:type="simple" xlink:href="https://hal.inrae.fr/hal-03746208v1">hal-0374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68v1">Comparative performance analysis of support vector machine, random forest, logistic regression and k-nearest neighbours in rainbow trout (oncorhynchus mykiss) classification using image-based features</text:a></text:p>
              <text:p text:style-name="Normal"><text:a xlink:type="simple" xlink:href="https://hal.science/search/index/?q=*&amp;authFullName_s=Mohammadmehdi Saberioon">Mohammadmehdi Saberioon</text:a><text:span>,</text:span><text:a xlink:type="simple" xlink:href="https://hal.science/search/index/?q=*&amp;authFullName_s=Petr Cisar">Petr Cisa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avel Soucek">Pavel Soucek</text:a><text:span>,</text:span><text:a xlink:type="simple" xlink:href="https://hal.science/search/index/?q=*&amp;authFullName_s=Pablo Pelissier">Pablo Pelissier</text:a><text:span>et al.</text:span></text:p>
              <text:p text:style-name="Normal"><text:span>Sensors</text:span><text:span>, 2018, 18 (4), pp.1-15.<text:s/></text:span><text:a xlink:type="simple" xlink:href="https://dx.doi.org/10.3390/s18041027">⟨10.3390/s18041027⟩</text:a></text:p>
              <text:p text:style-name="Normal"><text:span>Article dans une revue</text:span></text:p>
              <text:p text:style-name="Normal"><text:a xlink:type="simple" xlink:href="https://hal.inrae.fr/hal-02624068v1">hal-026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6v1">Detection of new pathways involved in the acceptance and the utilisation of a plant-based diet in isogenic lines of rainbow trout fry.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8, 13 (7), pp.e0201462.<text:s/></text:span><text:a xlink:type="simple" xlink:href="https://dx.doi.org/10.1371/journal.pone.0201462">⟨10.1371/journal.pone.0201462⟩</text:a></text:p>
              <text:p text:style-name="Normal"><text:span>Article dans une revue</text:span></text:p>
              <text:p text:style-name="Normal"><text:a xlink:type="simple" xlink:href="https://hal.science/hal-01857986v1">hal-018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3v1">Successful selection of rainbow trout (Oncorhynchus mykiss) on their ability to grow with a diet completely devoid of fishmeal and fish oil, and correlated changes in nutritional trait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ierre Aguirre">Pierre Aguirre</text:a><text:span>et al.</text:span></text:p>
              <text:p text:style-name="Normal"><text:span>PLoS ONE</text:span><text:span>, 2017, 12 (10), 21 p.<text:s/></text:span><text:a xlink:type="simple" xlink:href="https://dx.doi.org/10.1371/journal.pone.0186705">⟨10.1371/journal.pone.0186705⟩</text:a></text:p>
              <text:p text:style-name="Normal"><text:span>Article dans une revue</text:span></text:p>
              <text:p text:style-name="Normal"><text:a xlink:type="simple" xlink:href="https://hal.science/hal-01901313v1">hal-019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5v1">Genetic variability of environmental sensitivity revealed by phenotypic variation in body weight and (its) correlations to physiological and behavioral trait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Hooi Ling Khaw">Hooi Ling Khaw</text:a><text:span>et al.</text:span></text:p>
              <text:p text:style-name="Normal"><text:span>PLoS ONE</text:span><text:span>, 2017, 12 (12), pp.1-19.<text:s/></text:span><text:a xlink:type="simple" xlink:href="https://dx.doi.org/10.1371/journal.pone.0189943">⟨10.1371/journal.pone.0189943⟩</text:a></text:p>
              <text:p text:style-name="Normal"><text:span>Article dans une revue</text:span></text:p>
              <text:p text:style-name="Normal"><text:a xlink:type="simple" xlink:href="https://hal.science/hal-01674985v1">hal-016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7v1">Assessment of genetic variability of fish personality traits using rainbow trout isogenic lines</text:a></text:p>
              <text:p text:style-name="Normal"><text:a xlink:type="simple" xlink:href="https://hal.science/search/index/?q=*&amp;authFullName_s=Sandie Millot">Sandie Millo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et al.</text:span></text:p>
              <text:p text:style-name="Normal"><text:span>Behavior Genetics</text:span><text:span>, 2014, 44 (4), pp.383-393.<text:s/></text:span><text:a xlink:type="simple" xlink:href="https://dx.doi.org/10.1007/s10519-014-9652-z">⟨10.1007/s10519-014-9652-z⟩</text:a></text:p>
              <text:p text:style-name="Normal"><text:span>Article dans une revue</text:span></text:p>
              <text:p text:style-name="Normal"><text:a xlink:type="simple" xlink:href="https://hal.science/hal-01193887v1">hal-011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0v1">Selection for adaptation to dietary shifts: towards sustainable breeding of carnivorous fish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PLoS ONE</text:span><text:span>, 2012, 7, online (9), Non paginé.<text:s/></text:span><text:a xlink:type="simple" xlink:href="https://dx.doi.org/10.1371/journal.pone.0044898">⟨10.1371/journal.pone.0044898⟩</text:a></text:p>
              <text:p text:style-name="Normal"><text:span>Article dans une revue</text:span></text:p>
              <text:p text:style-name="Normal"><text:a xlink:type="simple" xlink:href="https://hal.science/hal-01000610v1">hal-01000610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448a4d" table:style-name="448a4d">
          <table:table-column table:style-name="448a4d.0"/>
          <table:table-row>
            <table:table-cell office:value-type="string">
              <text:p text:style-name="Normal"><text:a xlink:type="simple" xlink:href="https://hal.inrae.fr/hal-05105763v1">Signatures of selection in two lines of rainbow trout selected for their divergent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wendal Restoux">Gwendal Restoux</text:a><text:span>et al.</text:span></text:p>
              <text:p text:style-name="Normal"><text:span>15th International Symposium on Genetics in Aquaculture (ISGA)</text:span><text:span>, May 2025, Cadix, Spain</text:span></text:p>
              <text:p text:style-name="Normal"><text:span>Communication dans un congrès</text:span></text:p>
              <text:p text:style-name="Normal"><text:a xlink:type="simple" xlink:href="https://hal.inrae.fr/hal-05105763v1">hal-051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61v1">Mise au point de mesures de paramètres sanguins chez la truite arc-en-ciel: application dans une expérience de jeûne-réalimentation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Nicolas Bruneau">Nicolas Bruneau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36861v1">hal-0473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830v1">Response to transportation challenge of rainbow trout isogenic line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Edwige Quillet">Edwige Quillet</text:a><text:span>et al.</text:span></text:p>
              <text:p text:style-name="Normal"><text:span>14th International Congress on the Biology of Fish</text:span><text:span>, Jun 2022, Montpelleir, France</text:span></text:p>
              <text:p text:style-name="Normal"><text:span>Communication dans un congrès</text:span></text:p>
              <text:p text:style-name="Normal"><text:a xlink:type="simple" xlink:href="https://hal.inrae.fr/hal-03713830v1">hal-0371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525v1">Genotype-Inulin interaction affects host metabolism in rainbow trout fed with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aurent Labbé">Laurent Labbé</text:a><text:span>et al.</text:span></text:p>
              <text:p text:style-name="Normal"><text:span>14th International Congress on the Biology of Fish</text:span><text:span>, ICBF, Jun 2022, Montpellier, France</text:span></text:p>
              <text:p text:style-name="Normal"><text:span>Communication dans un congrès</text:span></text:p>
              <text:p text:style-name="Normal"><text:a xlink:type="simple" xlink:href="https://hal.inrae.fr/hal-05618525v1">hal-056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1v1">Suplementing aquafeeds with new alternative ingredients: a promising solution to improve plant-based diet efficiency in rainbow trout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1v1">hal-023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95v1">Protocoles expérimentaux mis en place pour le projet et résultats zootechniques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Thierry Kerneis">Thierry Kerneis</text:a></text:p>
              <text:p text:style-name="Normal"><text:span>Séminaire fin de projet ANR Agreenfish : Transitions alimentaires chez la truite arc-en-ciel : les caractériser et les gérer</text:span><text:span>, Sep 2018, Sizun, France</text:span></text:p>
              <text:p text:style-name="Normal"><text:span>Communication dans un congrès</text:span></text:p>
              <text:p text:style-name="Normal"><text:a xlink:type="simple" xlink:href="https://hal.inrae.fr/hal-02789395v1">hal-0278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7v1">Detection of liver molecular markers linked to a plant-based diet utilization in different rainbo trout genotyp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dwige Quillet">Edwige Quillet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05577v1">hal-016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4v1">Successful selection of rainbow trout (Oncorhynchus mykiss) on their ability to grow with a diet completely devoid of fishmeal and fish oil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Pierre Aguirre">Pierre Aguirre</text:a><text:span>et al.</text:span></text:p>
              <text:p text:style-name="Normal"><text:span>68. Annual Meeting of the European Federation of Animal Science (EAAP)</text:span><text:span>, Aug 2017, Tallin, Estonia</text:span></text:p>
              <text:p text:style-name="Normal"><text:span>Communication dans un congrès</text:span></text:p>
              <text:p text:style-name="Normal"><text:a xlink:type="simple" xlink:href="https://hal.science/hal-01604244v1">hal-0160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5v1">Impact de l'aliment végétal et de la sélection sur la régulation du stress chez la truite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58</text:span></text:p>
              <text:p text:style-name="Normal"><text:span>Communication dans un congrès</text:span></text:p>
              <text:p text:style-name="Normal"><text:a xlink:type="simple" xlink:href="https://hal.inrae.fr/hal-02742715v1">hal-0274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1v1">Impact of both selection and plant-based diet on the regulation of stress response in rainbow trou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1v1">hal-027414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6v1">Sélection pour la capacité à survivre et grandir avec un aliment 100 % végétal chez la truite arc en 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6v1">hal-0160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02v1">DODOFISH : utilisation des anesthésiques en pisciculture. Résultats obtenus en conditions expérimentales : volets géniteurs/reproduction et alevins/portion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Thierry Kerneis">Thierry Kerneis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5302v1">hal-027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9v1">Les lignées isogéniques : un modèle d'étude des déterminants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science/hal-01194069v1">hal-011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0v1">Les lignées isogéniques : un modèle d'étude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193990v1">hal-011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9v1">Sélection pour l'utilisation de l'aliment végéta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inh Nguyen">Minh Nguyen</text:a><text:span>,</text:span><text:a xlink:type="simple" xlink:href="https://hal.science/search/index/?q=*&amp;authFullName_s=Inge Geurden">Inge Geurden</text:a><text:span>et al.</text:span></text:p>
              <text:p text:style-name="Normal"><text:span>Journée du Syndicat Français d'Aquaculture Marine et Nouvelle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science/hal-01019529v1">hal-010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9v1">Improving utilization of plant based diets in Rainbow trout and European sea bass: lessons from inference of genetic parameters and selection experiment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Thierry Kerneis">Thierry Kerneis</text:a><text:span>et al.</text:span></text:p>
              <text:p text:style-name="Normal"><text:span>International Symposium on Genetics in Aquaculture XI</text:span><text:span>, Jun 2012, Auburn, United States</text:span></text:p>
              <text:p text:style-name="Normal"><text:span>Communication dans un congrès</text:span></text:p>
              <text:p text:style-name="Normal"><text:a xlink:type="simple" xlink:href="https://hal.science/hal-01001289v1">hal-010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8v1">Génétique de l'utilisation des produits d'origine végétale chez la truite arc-en-ciel [i](Oncorhynchus mykiss[/i]) et le bar européen ([i]Dicentrarchus labrax[/i])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et al.</text:span></text:p>
              <text:p text:style-name="Normal"><text:span>3. Journées de la Recherche Filière Piscicole</text:span><text:span>, Jul 2012, Paris, France. pp.99</text:span></text:p>
              <text:p text:style-name="Normal"><text:span>Communication dans un congrès</text:span></text:p>
              <text:p text:style-name="Normal"><text:a xlink:type="simple" xlink:href="https://hal.science/hal-01001268v1">hal-0100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88v1">Improving utilization of plant based diets in rainbow trout and european seabass: lessons from inference of genetic parameters and selection experiments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088v1">hal-027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4v1">Genetics of adaptation in rainbow trout: a multidisciplinary approach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.L. Bégout">M.L. Bégout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Hooi Ling Khaw">Hooi Ling Khaw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science/hal-01193614v1">hal-0119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24v1">Génétique et sensibilité à l'environnement chez la truite arc-en-ciel : plasticité phénotypique, indicateurs physiologiques et comportementaux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Hooi Ling Khaw">Hooi Ling Khaw</text:a><text:span>,</text:span><text:a xlink:type="simple" xlink:href="https://hal.science/search/index/?q=*&amp;authFullName_s=S. Millot">S. Millot</text:a><text:span>et al.</text:span></text:p>
              <text:p text:style-name="Normal"><text:span>Séminaire final du projet COSADD (ANR ADD), 24 novembre 2009</text:span><text:span>, Nov 2009, Inconnu, pp.Inconnu</text:span></text:p>
              <text:p text:style-name="Normal"><text:span>Communication dans un congrès</text:span></text:p>
              <text:p text:style-name="Normal"><text:a xlink:type="simple" xlink:href="https://hal.inrae.fr/hal-02817124v1">hal-02817124v1</text:a></text:p>
            </table:table-cell>
          </table:table-row>
        </table:table>
        <text:p text:style-name="P21"/>
        <text:p text:style-name="Heading2"><text:span text:style-name="T9">Poster de conférence (21)</text:span></text:p>
        <text:p text:style-name="P23"/>
        <table:table table:name="9124be" table:style-name="9124be">
          <table:table-column table:style-name="9124be.0"/>
          <table:table-row>
            <table:table-cell office:value-type="string">
              <text:p text:style-name="Normal"><text:a xlink:type="simple" xlink:href="https://hal.inrae.fr/hal-05106830v1">Mise au point de mesures de paramètres sanguins chez la truite arc-en-ciel : applications dans une expérience de jeûne-réalimentation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Nicolas Bruneau">Nicolas Bruneau</text:a><text:span>et al.</text:span></text:p>
              <text:p text:style-name="Normal"><text:span>8èmes Journées de la Recherch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inrae.fr/hal-05106830v1">hal-051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22v1">Impact des étapes pré-abattage sur les caractéristiques des filets chez la truite arc-en-ciel (Oncorhynchus mykiss)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22v1">hal-0429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85v1">Evolution des qualités après la ponte chez la truite arc-en-ciel (Oncorhynchus mykiss) en élevage biologique et conventionnel, comparaison avec des truites triploïdes sur deux années successiv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Jean-Marc Coupé">Jean-Marc Coup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85v1">hal-0429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94v1">Testing fat content or feeding behaviour as indirect selection criteria for feed efficiency using trout isogenic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aurent Labbé">Laurent Labbé</text:a><text:span>et al.</text:span></text:p>
              <text:p text:style-name="Normal"><text:span>World Congress on Genetics Applied to Livestock Production</text:span><text:span>, Jul 2022, Rotterdam, Netherlands.<text:s/></text:span></text:p>
              <text:p text:style-name="Normal"><text:span>Poster de conférence</text:span></text:p>
              <text:p text:style-name="Normal"><text:a xlink:type="simple" xlink:href="https://hal.inrae.fr/hal-03778994v1">hal-037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7v1">Effet du taux de rationnement des femelles avant la ponte sur la qualité post-ponte des produits chez la truite arc-en-ciel (Oncorhynchus mykiss)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07v1">hal-042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03v1">Indirect criteria to improve feed efficiency in rainbow trout: Links with biochemistry and immune activity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9103v1">hal-0377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27v1">Effet de la date de ponte et de la durée du jeune au moment de la ponte sur la qualité post-ponte des produits chez la truite arc-en-ciel (Oncorhynchus mykiss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27v1">hal-042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0v1">Evolution de la qualité de truites arc-en-ciel (Oncorhynchus mykiss) apres la ponte : effet de l’élevage biologique versus conventionnel et comparaison avec des truites triploïd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 Ruche">Jean Ruch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0v1">hal-021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5v1">NINAQUA : nouveaux ingrédients pour de nouveaux aliments aquacoles – effets sur la qualité des truites au stade portion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rwan Caudal">Erwan Caudal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5v1">hal-021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4v1">Nouveaux ingrédients et amélioration génétique : des solutions prometteuses pour améliorer les performances de croissance de la truite arc-en-ciel sur aliment végéta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44v1">hal-021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2v1">Physiological markers of environmental chronic stress in rainbow trout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et al.</text:span></text:p>
              <text:p text:style-name="Normal"><text:span>13. International Congress on the Biology of Fish</text:span><text:span>, Jul 2018, Calgary, Canada. , pp.96, 2018</text:span></text:p>
              <text:p text:style-name="Normal"><text:span>Poster de conférence</text:span></text:p>
              <text:p text:style-name="Normal"><text:a xlink:type="simple" xlink:href="https://hal.science/hal-01856402v1">hal-0185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2v1">Physiological analysis after co2 exposure from hatching stage in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Aug 2018, Montpellier, France. , 848 p., 2018, #We R Aquaculture</text:span></text:p>
              <text:p text:style-name="Normal"><text:span>Poster de conférence</text:span></text:p>
              <text:p text:style-name="Normal"><text:a xlink:type="simple" xlink:href="https://hal.inrae.fr/hal-02737912v1">hal-02737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0v1">Déterminisme génétique de la texture de la chair de truite arc-en-ciel : intérêt de l'utilisation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90v1">hal-02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1v1">Impact d'un aliment végétal et de la sélection sur les comportements et la neurogenèse chez la truite arc-en-ciel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57, 2016, JRFP 2016</text:span></text:p>
              <text:p text:style-name="Normal"><text:span>Poster de conférence</text:span></text:p>
              <text:p text:style-name="Normal"><text:a xlink:type="simple" xlink:href="https://hal.inrae.fr/hal-02741561v1">hal-027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1v1">Variabilité génétique de la qualité chez la truite arc-en-ciel : intérêt de l'étude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1v1">hal-0119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1v1">Precocious insemination after GnRH induced ovulation increases the occurrence of triploid offspring in rainbow trout, &amp;lt;em&amp;gt;Oncorhynchus mykiss&amp;lt;/em&amp;gt;</text:a></text:p>
              <text:p text:style-name="Normal"><text:a xlink:type="simple" xlink:href="https://hal.science/search/index/?q=*&amp;authFullName_s=Elisabeth Sambroni">Elisabeth Sambroni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rnard Jalabert">Bernard Jalabert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4111v1">hal-02754111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838bde" table:style-name="838bde">
          <table:table-column table:style-name="838bde.0"/>
          <table:table-row>
            <table:table-cell office:value-type="string">
              <text:p text:style-name="Normal"><text:a xlink:type="simple" xlink:href="https://hal.science/hal-04729810v1">Organoleptic qualities of rainbow trout fed with new ingredients added to a plant-based die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9810v1">hal-04729810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9b2423" table:style-name="9b2423">
          <table:table-column table:style-name="9b2423.0"/>
          <table:table-row>
            <table:table-cell office:value-type="string">
              <text:p text:style-name="Normal"><text:a xlink:type="simple" xlink:href="https://hal.science/hal-04724453v1">Rapport final Projet Feamp QualiPostOv &amp;quot;Optimisation de la qualité de la chair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Pierre-Yves Rescan">Pierre-Yves Rescan</text:a></text:p>
              <text:p text:style-name="Normal"><text:span>INRAE - LPGP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724453v1">hal-04724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kerneis</dc:title>
    <dc:subject/>
    <dc:description>CV</dc:description>
    <dc:creator/>
    <dc:date>2026-05-24T10:33:25.000</dc:date>
    <meta:generator>PHPWord</meta:generator>
    <meta:initial-creator>CCSD</meta:initial-creator>
    <meta:creation-date>2026-05-24T10:33:25.000</meta:creation-date>
    <meta:keyword/>
    <meta:user-defined meta:name="Category"/>
    <meta:user-defined meta:name="Company"/>
    <meta:user-defined meta:name="Manager"/>
  </office:meta>
</office:document-meta>
</file>