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b55" style:family="table">
      <style:table-properties style:rel-width="100" table:align="center"/>
    </style:style>
    <style:style style:name="c1cb55.0" style:family="table-column">
      <style:table-column-properties style:column-width="0.00cm"/>
    </style:style>
    <style:style style:name="9d00aa" style:family="table">
      <style:table-properties style:rel-width="100" table:align="center"/>
    </style:style>
    <style:style style:name="9d00aa.0" style:family="table-column">
      <style:table-column-properties style:column-width="0.00cm"/>
    </style:style>
    <style:style style:name="cf535b" style:family="table">
      <style:table-properties style:rel-width="100" table:align="center"/>
    </style:style>
    <style:style style:name="cf53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Lebla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c1cb55" table:style-name="c1cb55">
          <table:table-column table:style-name="c1cb55.0"/>
          <table:table-row>
            <table:table-cell office:value-type="string">
              <text:p text:style-name="Normal"><text:a xlink:type="simple" xlink:href="https://hal.science/hal-05389353v1">Somatic genetic rescue in ZCCHC8-associated telomere biology disorders</text:a></text:p>
              <text:p text:style-name="Normal"><text:a xlink:type="simple" xlink:href="https://hal.science/search/index/?q=*&amp;authFullName_s=Sophie de Tocqueville">Sophie de Tocqueville</text:a><text:span>,</text:span><text:a xlink:type="simple" xlink:href="https://hal.science/search/index/?q=*&amp;authFullName_s=Flavia Donaires">Flavia Donaires</text:a><text:span>,</text:span><text:a xlink:type="simple" xlink:href="https://hal.science/search/index/?q=*&amp;authFullName_s=Nicholas Decleene">Nicholas Decleene</text:a><text:span>,</text:span><text:a xlink:type="simple" xlink:href="https://hal.science/search/index/?q=*&amp;authFullName_s=Ibrahima Ba">Ibrahima Ba</text:a><text:span>,</text:span><text:a xlink:type="simple" xlink:href="https://hal.science/search/index/?q=*&amp;authFullName_s=Mina Nouri">Mina Nouri</text:a><text:span>et al.</text:span></text:p>
              <text:p text:style-name="Normal"><text:span>Blood</text:span><text:span>, In press,<text:s/></text:span><text:a xlink:type="simple" xlink:href="https://dx.doi.org/10.1182/blood.2025031248">⟨10.1182/blood.2025031248⟩</text:a></text:p>
              <text:p text:style-name="Normal"><text:span>Article dans une revue</text:span></text:p>
              <text:p text:style-name="Normal"><text:a xlink:type="simple" xlink:href="https://hal.science/hal-05389353v1">hal-053893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00996v1">Determination of the Power Balance for Thin Ag-SnO2 Electrodes Submitted to an Electric Arc Based on IR Thermography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IEEE Transactions on Components, Packaging and Manufacturing Technology</text:span><text:span>, 2022,<text:s/></text:span><text:a xlink:type="simple" xlink:href="https://dx.doi.org/10.1109/TCPMT.2022.3212471">⟨10.1109/TCPMT.2022.3212471⟩</text:a></text:p>
              <text:p text:style-name="Normal"><text:span>Article dans une revue</text:span></text:p>
              <text:p text:style-name="Normal"><text:a xlink:type="simple" xlink:href="https://centralesupelec.hal.science/hal-03800996v1">hal-038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22v1">Stability, spatial extension and extinction of an electric arc in aeronautical conditions of pressure under 540 VDC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Jonathan Andrea">Jonathan Andrea</text:a></text:p>
              <text:p text:style-name="Normal"><text:span>European Physical Journal: Applied Physics</text:span><text:span>, 2019, 87 (3), pp.30901.<text:s/></text:span><text:a xlink:type="simple" xlink:href="https://dx.doi.org/10.1051/epjap/2019190029">⟨10.1051/epjap/2019190029⟩</text:a></text:p>
              <text:p text:style-name="Normal"><text:span>Article dans une revue</text:span></text:p>
              <text:p text:style-name="Normal"><text:a xlink:type="simple" xlink:href="https://hal.science/hal-02331422v1">hal-02331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2352v1">Validation of 10-year SAO OMI Ozone Profile (PROFOZ) product using ozonesonde observations</text:a></text:p>
              <text:p text:style-name="Normal"><text:a xlink:type="simple" xlink:href="https://hal.science/search/index/?q=*&amp;authFullName_s=Guanyu Huang">Guanyu Huang</text:a><text:span>,</text:span><text:a xlink:type="simple" xlink:href="https://hal.science/search/index/?q=*&amp;authFullName_s=Xiong Liu">Xiong Liu</text:a><text:span>,</text:span><text:a xlink:type="simple" xlink:href="https://hal.science/search/index/?q=*&amp;authFullName_s=Kelly Chance">Kelly Chance</text:a><text:span>,</text:span><text:a xlink:type="simple" xlink:href="https://hal.science/search/index/?q=*&amp;authFullName_s=Kai Yang">Kai Yang</text:a><text:span>,</text:span><text:a xlink:type="simple" xlink:href="https://hal.science/search/index/?q=*&amp;authFullName_s=Pawan K. Bhartia">Pawan K. Bhartia</text:a><text:span>et al.</text:span></text:p>
              <text:p text:style-name="Normal"><text:span>Atmospheric Measurement Techniques</text:span><text:span>, 2017, 10 (7), pp.2455-2475.<text:s/></text:span><text:a xlink:type="simple" xlink:href="https://dx.doi.org/10.5194/amt-10-2455-2017">⟨10.5194/amt-10-2455-2017⟩</text:a></text:p>
              <text:p text:style-name="Normal"><text:span>Article dans une revue</text:span></text:p>
              <text:p text:style-name="Normal"><text:a xlink:type="simple" xlink:href="https://insu.hal.science/insu-01562352v1">insu-015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68v1">Development of laser ablation multi-collector inductively coupled plasma mass spectrometry for boron isotopic measurement in marine biocarbonates: new improvements and application to a modern Porites coral</text:a></text:p>
              <text:p text:style-name="Normal"><text:a xlink:type="simple" xlink:href="https://hal.science/search/index/?q=*&amp;authFullName_s=François Thil">François Thil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Caroline Assailly">Caroline Assailly</text:a><text:span>,</text:span><text:a xlink:type="simple" xlink:href="https://hal.science/search/index/?q=*&amp;authFullName_s=Claire E. Lazareth">Claire E. Lazareth</text:a><text:span>,</text:span><text:a xlink:type="simple" xlink:href="https://hal.science/search/index/?q=*&amp;authFullName_s=Thierry Leblanc">Thierry Leblanc</text:a><text:span>et al.</text:span></text:p>
              <text:p text:style-name="Normal"><text:span>Rapid Communications in Mass Spectrometry</text:span><text:span>, 2016, 30 (3), pp.359 - 371.<text:s/></text:span><text:a xlink:type="simple" xlink:href="https://dx.doi.org/10.1002/rcm.7448">⟨10.1002/rcm.7448⟩</text:a></text:p>
              <text:p text:style-name="Normal"><text:span>Article dans une revue</text:span></text:p>
              <text:p text:style-name="Normal"><text:a xlink:type="simple" xlink:href="https://api.istex.fr/ark:/67375/WNG-DJ1SZFPG-1/fulltext.pdf?sid=hal">istex</text:a></text:p>
              <text:p text:style-name="Normal"><text:a xlink:type="simple" xlink:href="https://hal.science/hal-01415068v1">hal-014150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44v1">Power balance at a copper electrode submitted to a non-stationary electric arc in air. Measurement of the amount of liquid metal created and modeling of the heating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/text:p>
              <text:p text:style-name="Normal"><text:span>European Physical Journal: Applied Physics</text:span><text:span>, 2014, 66 (2), pp.20801.<text:s/></text:span><text:a xlink:type="simple" xlink:href="https://dx.doi.org/10.1051/epjap/2014130409">⟨10.1051/epjap/2014130409⟩</text:a></text:p>
              <text:p text:style-name="Normal"><text:span>Article dans une revue</text:span></text:p>
              <text:p text:style-name="Normal"><text:a xlink:type="simple" xlink:href="https://api.istex.fr/ark:/67375/80W-KCXTVDNS-7/fulltext.pdf?sid=hal">istex</text:a></text:p>
              <text:p text:style-name="Normal"><text:a xlink:type="simple" xlink:href="https://centralesupelec.hal.science/hal-01099244v1">hal-01099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3426v1">Temperature Measurement of Tungsten Electrode Surface at Electric Arc Extinction in Air-Power Flux Estimati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Laurent Savi">Laurent Savi</text:a><text:span>,</text:span><text:a xlink:type="simple" xlink:href="https://hal.science/search/index/?q=*&amp;authFullName_s=Philippe Teste">Philippe Teste</text:a></text:p>
              <text:p text:style-name="Normal"><text:span>IEEE Transactions on Components, Packaging and Manufacturing Technology. Part A, Manufacturing Technology</text:span><text:span>, 2014, 4 (10), pp.1606 - 1612.<text:s/></text:span><text:a xlink:type="simple" xlink:href="https://dx.doi.org/10.1109/tcpmt.2014.2343792">⟨10.1109/tcpmt.2014.2343792⟩</text:a></text:p>
              <text:p text:style-name="Normal"><text:span>Article dans une revue</text:span></text:p>
              <text:p text:style-name="Normal"><text:a xlink:type="simple" xlink:href="https://centralesupelec.hal.science/hal-01083426v1">hal-010834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43v1">Parametric study of electric arcs in aeronautical condition of pressur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Laurent Savi">Laurent Savi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European Physical Journal: Applied Physics</text:span><text:span>, 2014, 67 (2), pp.20802.<text:s/></text:span><text:a xlink:type="simple" xlink:href="https://dx.doi.org/10.1051/epjap/2014140065">⟨10.1051/epjap/2014140065⟩</text:a></text:p>
              <text:p text:style-name="Normal"><text:span>Article dans une revue</text:span></text:p>
              <text:p text:style-name="Normal"><text:a xlink:type="simple" xlink:href="https://api.istex.fr/ark:/67375/80W-S55ZNHPH-0/fulltext.pdf?sid=hal">istex</text:a></text:p>
              <text:p text:style-name="Normal"><text:a xlink:type="simple" xlink:href="https://centralesupelec.hal.science/hal-01099243v1">hal-01099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144v1">Parametric Study of the Current-Voltage Characteristics of a 100-mbar DC Discharge in Argon: From the Diffuse Glow Discharge to the Arc Regim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IEEE Transactions on Plasma Science</text:span><text:span>, 2013, 41 (8), pp.2400-2407.<text:s/></text:span><text:a xlink:type="simple" xlink:href="https://dx.doi.org/10.1109/TPS.2013.2273002">⟨10.1109/TPS.2013.2273002⟩</text:a></text:p>
              <text:p text:style-name="Normal"><text:span>Article dans une revue</text:span></text:p>
              <text:p text:style-name="Normal"><text:a xlink:type="simple" xlink:href="https://centralesupelec.hal.science/hal-00858144v1">hal-00858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866v1">Assessment of the power balance at a copper cathode submitted to an electric arc by surface temperature measurements and numerical modelling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Philippe Testé">Philippe Testé</text:a></text:p>
              <text:p text:style-name="Normal"><text:span>IEEE Transactions on Plasma Science</text:span><text:span>, 2012, 40 (4), pp.1205-1216.<text:s/></text:span><text:a xlink:type="simple" xlink:href="https://dx.doi.org/10.1109/TPS.2012.2185069">⟨10.1109/TPS.2012.2185069⟩</text:a></text:p>
              <text:p text:style-name="Normal"><text:span>Article dans une revue</text:span></text:p>
              <text:p text:style-name="Normal"><text:a xlink:type="simple" xlink:href="https://centralesupelec.hal.science/hal-00777866v1">hal-007778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4v1">Measurement of the amount of liquid and vapour created by an electric arc on an electrode - case of Ag and AgSnO2 electrodes</text:a></text:p>
              <text:p text:style-name="Normal"><text:a xlink:type="simple" xlink:href="https://hal.science/search/index/?q=*&amp;authFullName_s=Philippe Testé">Philippe Testé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hierry Leblanc">Thierry Leblanc</text:a></text:p>
              <text:p text:style-name="Normal"><text:span>European Physical Journal: Applied Physics</text:span><text:span>, 2011, 55 (1), pp.10802.<text:s/></text:span><text:a xlink:type="simple" xlink:href="https://dx.doi.org/10.1051/epjap/2011100407">⟨10.1051/epjap/2011100407⟩</text:a></text:p>
              <text:p text:style-name="Normal"><text:span>Article dans une revue</text:span></text:p>
              <text:p text:style-name="Normal"><text:a xlink:type="simple" xlink:href="https://api.istex.fr/ark:/67375/80W-5P77WLWS-S/fulltext.pdf?sid=hal">istex</text:a></text:p>
              <text:p text:style-name="Normal"><text:a xlink:type="simple" xlink:href="https://centralesupelec.hal.science/hal-00710604v1">hal-00710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8v1">Experimental assessment of the surface temperature of copper electrodes submitted to an electric arc in air at atmospheric pressur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Testé">Philippe Testé</text:a></text:p>
              <text:p text:style-name="Normal"><text:span>Journal of Physics: Conference Series</text:span><text:span>, 2011, 275 (1), pp.012004.<text:s/></text:span><text:a xlink:type="simple" xlink:href="https://dx.doi.org/10.1088/1742-6596/275/1/012004">⟨10.1088/1742-6596/275/1/012004⟩</text:a></text:p>
              <text:p text:style-name="Normal"><text:span>Article dans une revue</text:span></text:p>
              <text:p text:style-name="Normal"><text:a xlink:type="simple" xlink:href="https://centralesupelec.hal.science/hal-00710608v1">hal-0071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812v1">Measurement of the amount of liquid and vapour created by an electric arc on an electrode - case of Ag and AgSnO electrodes</text:a></text:p>
              <text:p text:style-name="Normal"><text:a xlink:type="simple" xlink:href="https://hal.science/search/index/?q=*&amp;authFullName_s=Ph. Teste">Ph. Teste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/text:p>
              <text:p text:style-name="Normal"><text:span>European Physical Journal: Applied Physics</text:span><text:span>, 2011, 55 (1),<text:s/></text:span><text:a xlink:type="simple" xlink:href="https://dx.doi.org/10.1051/epjap/2011100407">⟨10.1051/epjap/2011100407⟩</text:a></text:p>
              <text:p text:style-name="Normal"><text:span>Article dans une revue</text:span></text:p>
              <text:p text:style-name="Normal"><text:a xlink:type="simple" xlink:href="https://api.istex.fr/ark:/67375/80W-5P77WLWS-S/fulltext.pdf?sid=hal">istex</text:a></text:p>
              <text:p text:style-name="Normal"><text:a xlink:type="simple" xlink:href="https://hal.science/hal-00719812v1">hal-007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654v1">Surface temperature measurement of a copper anode submitted to a non-stationary electric arc in air</text:a></text:p>
              <text:p text:style-name="Normal"><text:a xlink:type="simple" xlink:href="https://hal.science/search/index/?q=*&amp;authFullName_s=R. Landfried">R. Landfried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Ph. Teste">Ph. Teste</text:a></text:p>
              <text:p text:style-name="Normal"><text:span>European Physical Journal: Applied Physics</text:span><text:span>, 2011, 56 (3), pp.30801.<text:s/></text:span><text:a xlink:type="simple" xlink:href="https://dx.doi.org/10.1051/epjap/2011110058">⟨10.1051/epjap/2011110058⟩</text:a></text:p>
              <text:p text:style-name="Normal"><text:span>Article dans une revue</text:span></text:p>
              <text:p text:style-name="Normal"><text:a xlink:type="simple" xlink:href="https://api.istex.fr/ark:/67375/80W-ZFGQWV59-M/fulltext.pdf?sid=hal">istex</text:a></text:p>
              <text:p text:style-name="Normal"><text:a xlink:type="simple" xlink:href="https://hal.science/hal-00751654v1">hal-007516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7v1">Surface temperature measurement of a copper anode submitted to a non-stationary electric arc in air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Testé">Philippe Testé</text:a></text:p>
              <text:p text:style-name="Normal"><text:span>European Physical Journal: Applied Physics</text:span><text:span>, 2011, 56 (3), 30801 (10 p.).<text:s/></text:span><text:a xlink:type="simple" xlink:href="https://dx.doi.org/10.1051/epjap/2011110058">⟨10.1051/epjap/2011110058⟩</text:a></text:p>
              <text:p text:style-name="Normal"><text:span>Article dans une revue</text:span></text:p>
              <text:p text:style-name="Normal"><text:a xlink:type="simple" xlink:href="https://api.istex.fr/ark:/67375/80W-ZFGQWV59-M/fulltext.pdf?sid=hal">istex</text:a></text:p>
              <text:p text:style-name="Normal"><text:a xlink:type="simple" xlink:href="https://centralesupelec.hal.science/hal-00710607v1">hal-007106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769v1">General properties of high current switching under 36 V DC for Ag and AgSnO2 contacts</text:a></text:p>
              <text:p text:style-name="Normal"><text:a xlink:type="simple" xlink:href="https://hal.science/search/index/?q=*&amp;authFullName_s=Philippe Testé">Philippe Testé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hierry Leblanc">Thierry Leblanc</text:a></text:p>
              <text:p text:style-name="Normal"><text:span>IET Science, Measurement &amp; Technology</text:span><text:span>, 2010, 4 (3), pp.156-168.<text:s/></text:span><text:a xlink:type="simple" xlink:href="https://dx.doi.org/10.1049/iet-smt.2009.0035">⟨10.1049/iet-smt.2009.0035⟩</text:a></text:p>
              <text:p text:style-name="Normal"><text:span>Article dans une revue</text:span></text:p>
              <text:p text:style-name="Normal"><text:a xlink:type="simple" xlink:href="https://centralesupelec.hal.science/hal-00554769v1">hal-005547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33v1">Study of the properties of high intensity switching under 36 V dc. Influence of the contact material</text:a></text:p>
              <text:p text:style-name="Normal"><text:a xlink:type="simple" xlink:href="https://hal.science/search/index/?q=*&amp;authFullName_s=Philippe Testé">Philippe Testé</text:a><text:span>,</text:span><text:a xlink:type="simple" xlink:href="https://hal.science/search/index/?q=*&amp;authFullName_s=Thomas Klonowski">Thomas Klonowski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/text:p>
              <text:p text:style-name="Normal"><text:span>European Physical Journal: Applied Physics</text:span><text:span>, 2008, 41, pp.251</text:span></text:p>
              <text:p text:style-name="Normal"><text:span>Article dans une revue</text:span></text:p>
              <text:p text:style-name="Normal"><text:a xlink:type="simple" xlink:href="https://centralesupelec.hal.science/hal-00351333v1">hal-003513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50v1">Contribution to the assessment of the power balance at the electrodes of an electric arc in air</text:a></text:p>
              <text:p text:style-name="Normal"><text:a xlink:type="simple" xlink:href="https://hal.science/search/index/?q=*&amp;authFullName_s=Philippe Testé">Philippe Testé</text:a><text:span>,</text:span><text:a xlink:type="simple" xlink:href="https://hal.science/search/index/?q=*&amp;authFullName_s=J. Rossignol">J. Rossignol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/text:p>
              <text:p text:style-name="Normal"><text:span>Plasma Sources Science and Technology</text:span><text:span>, 2008, 17, pp.035001</text:span></text:p>
              <text:p text:style-name="Normal"><text:span>Article dans une revue</text:span></text:p>
              <text:p text:style-name="Normal"><text:a xlink:type="simple" xlink:href="https://centralesupelec.hal.science/hal-00351350v1">hal-003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14v1">Study of the properties of high intensity switching under 36 VDC. Influence of the contact material</text:a></text:p>
              <text:p text:style-name="Normal"><text:a xlink:type="simple" xlink:href="https://hal.science/search/index/?q=*&amp;authFullName_s=Philippe Teste">Philippe Teste</text:a><text:span>,</text:span><text:a xlink:type="simple" xlink:href="https://hal.science/search/index/?q=*&amp;authFullName_s=T. Klonowski">T. Klonowski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/text:p>
              <text:p text:style-name="Normal"><text:span>European Physical Journal: Applied Physics</text:span><text:span>, 2008, 41 (3), pp.251-264.<text:s/></text:span><text:a xlink:type="simple" xlink:href="https://dx.doi.org/10.1051/epjap:2008028">⟨10.1051/epjap:2008028⟩</text:a></text:p>
              <text:p text:style-name="Normal"><text:span>Article dans une revue</text:span></text:p>
              <text:p text:style-name="Normal"><text:a xlink:type="simple" xlink:href="https://hal.science/hal-05144714v1">hal-05144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55v1">High intensity contact opening under 36 VDC voltage Application for mild hybrid vehicles</text:a></text:p>
              <text:p text:style-name="Normal"><text:a xlink:type="simple" xlink:href="https://hal.science/search/index/?q=*&amp;authFullName_s=Thomas Klonowsky">Thomas Klonowsky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/text:p>
              <text:p text:style-name="Normal"><text:span>IEEE Transactions on Vehicular Technology</text:span><text:span>, 2007, 56 (4), pp.2017-2028</text:span></text:p>
              <text:p text:style-name="Normal"><text:span>Article dans une revue</text:span></text:p>
              <text:p text:style-name="Normal"><text:a xlink:type="simple" xlink:href="https://centralesupelec.hal.science/hal-00320355v1">hal-00320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19v1">Power balance at the cathode of an electric arc burning in argon – A spectroscopic approach and a thermal model</text:a></text:p>
              <text:p text:style-name="Normal"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Testé">Philippe Testé</text:a></text:p>
              <text:p text:style-name="Normal"><text:span>European Physical Journal: Applied Physics</text:span><text:span>, 2005, 29, pp.0</text:span></text:p>
              <text:p text:style-name="Normal"><text:span>Article dans une revue</text:span></text:p>
              <text:p text:style-name="Normal"><text:a xlink:type="simple" xlink:href="https://centralesupelec.hal.science/hal-00320219v1">hal-0032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14v1">A method to assess the surface power density brought by an electric arc of short duration, and short electrode gap to the electrodes – example of copper electrodes</text:a></text:p>
              <text:p text:style-name="Normal"><text:a xlink:type="simple" xlink:href="https://hal.science/search/index/?q=*&amp;authFullName_s=Philippe Teste">Philippe Teste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R. Andlauer">R. Andlauer</text:a></text:p>
              <text:p text:style-name="Normal"><text:span>European Physical Journal: Applied Physics</text:span><text:span>, 2002, 18 (3), pp.181-188.<text:s/></text:span><text:a xlink:type="simple" xlink:href="https://dx.doi.org/10.1051/epjap:2002039">⟨10.1051/epjap:2002039⟩</text:a></text:p>
              <text:p text:style-name="Normal"><text:span>Article dans une revue</text:span></text:p>
              <text:p text:style-name="Normal"><text:a xlink:type="simple" xlink:href="https://hal.science/hal-05144214v1">hal-051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97v1">The repulsion of electrical contacts crossed by short-circuit currents</text:a></text:p>
              <text:p text:style-name="Normal"><text:a xlink:type="simple" xlink:href="https://hal.science/search/index/?q=*&amp;authFullName_s=D. Piccoz">D. Piccoz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J. Chabrerie">J. Chabrerie</text:a></text:p>
              <text:p text:style-name="Normal"><text:span>European Physical Journal: Applied Physics</text:span><text:span>, 2001, 13 (1), pp.59-65.<text:s/></text:span><text:a xlink:type="simple" xlink:href="https://dx.doi.org/10.1051/epjap:2001113">⟨10.1051/epjap:2001113⟩</text:a></text:p>
              <text:p text:style-name="Normal"><text:span>Article dans une revue</text:span></text:p>
              <text:p text:style-name="Normal"><text:a xlink:type="simple" xlink:href="https://hal.science/hal-05144197v1">hal-0514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14v1">3D modeling of the heating of a metal sheet by a moving arc: application to aircraft lightning protection</text:a></text:p>
              <text:p text:style-name="Normal"><text:a xlink:type="simple" xlink:href="https://hal.science/search/index/?q=*&amp;authFullName_s=Philippe Teste">Philippe Teste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F. Uhlig">F. Uhlig</text:a><text:span>,</text:span><text:a xlink:type="simple" xlink:href="https://hal.science/search/index/?q=*&amp;authFullName_s=J.-P. Chabrerie">J.-P. Chabrerie</text:a></text:p>
              <text:p text:style-name="Normal"><text:span>European Physical Journal: Applied Physics</text:span><text:span>, 2000, 11 (3), pp.197-204.<text:s/></text:span><text:a xlink:type="simple" xlink:href="https://dx.doi.org/10.1051/epjap:2000163">⟨10.1051/epjap:2000163⟩</text:a></text:p>
              <text:p text:style-name="Normal"><text:span>Article dans une revue</text:span></text:p>
              <text:p text:style-name="Normal"><text:a xlink:type="simple" xlink:href="https://hal.science/hal-05144614v1">hal-0514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33v1">Study of the electrode gap influence on electrode erosion under the action of an electric arc</text:a></text:p>
              <text:p text:style-name="Normal"><text:a xlink:type="simple" xlink:href="https://hal.science/search/index/?q=*&amp;authFullName_s=A. Gouega">A. Gouega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J.-P. Chabrerie">J.-P. Chabrerie</text:a></text:p>
              <text:p text:style-name="Normal"><text:span>European Physical Journal: Applied Physics</text:span><text:span>, 2000, 11 (2), pp.111-122.<text:s/></text:span><text:a xlink:type="simple" xlink:href="https://dx.doi.org/10.1051/epjap:2000152">⟨10.1051/epjap:2000152⟩</text:a></text:p>
              <text:p text:style-name="Normal"><text:span>Article dans une revue</text:span></text:p>
              <text:p text:style-name="Normal"><text:a xlink:type="simple" xlink:href="https://hal.science/hal-05144833v1">hal-051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303v1">Study of the arc root displacement and three-dimensional modelling of the thermal phenomena occurring in a hollow cathode submitted to an electric moving arc</text:a></text:p>
              <text:p text:style-name="Normal"><text:a xlink:type="simple" xlink:href="https://hal.science/search/index/?q=*&amp;authFullName_s=Philippe Teste">Philippe Teste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J -P Chabrerie">J -P Chabrerie</text:a></text:p>
              <text:p text:style-name="Normal"><text:span>Journal of Physics D: Applied Physics</text:span><text:span>, 1995, 28 (5), pp.888-898.<text:s/></text:span><text:a xlink:type="simple" xlink:href="https://dx.doi.org/10.1088/0022-3727/28/5/010">⟨10.1088/0022-3727/28/5/010⟩</text:a></text:p>
              <text:p text:style-name="Normal"><text:span>Article dans une revue</text:span></text:p>
              <text:p text:style-name="Normal"><text:a xlink:type="simple" xlink:href="https://hal.science/hal-05144303v1">hal-05144303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9d00aa" table:style-name="9d00aa">
          <table:table-column table:style-name="9d00aa.0"/>
          <table:table-row>
            <table:table-cell office:value-type="string">
              <text:p text:style-name="Normal"><text:a xlink:type="simple" xlink:href="https://centralesupelec.hal.science/hal-05279532v1">Voltage evolution in low pressure free electric arcs in air</text:a></text:p>
              <text:p text:style-name="Normal"><text:a xlink:type="simple" xlink:href="https://hal.science/search/index/?q=*&amp;authFullName_s=Carla Pietri">Carla Pietri</text:a><text:span>,</text:span><text:a xlink:type="simple" xlink:href="https://hal.science/search/index/?q=*&amp;authFullName_s=Yousra Aichoun">Yousra Aichoun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International Conference on Phenomena in Ionized Gases 36th Edition (ICPIG 2025)</text:span><text:span>, Jul 2025, Aix en Provence, France</text:span></text:p>
              <text:p text:style-name="Normal"><text:span>Communication dans un congrès</text:span></text:p>
              <text:p text:style-name="Normal"><text:a xlink:type="simple" xlink:href="https://centralesupelec.hal.science/hal-05279532v1">hal-05279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79567v1">Mesure de la distribution spatiale de température de plasma d'arc électrique dans l'air en régime DC et pression aéronautique</text:a></text:p>
              <text:p text:style-name="Normal"><text:a xlink:type="simple" xlink:href="https://hal.science/search/index/?q=*&amp;authFullName_s=Carla Pietri">Carla Pietri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Symposium de Génie Électrique 2025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centralesupelec.hal.science/hal-05279567v1">hal-0527956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5883v1">Analysis of Friction and Wear Mechanisms Occuring During Durability Tests of Connector Contact Pair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Antoine Fares Karam">Antoine Fares Karam</text:a><text:span>,</text:span><text:a xlink:type="simple" xlink:href="https://hal.science/search/index/?q=*&amp;authFullName_s=Damien Comte">Damien Comte</text:a><text:span>et al.</text:span></text:p>
              <text:p text:style-name="Normal"><text:span>2024 IEEE 69th Holm Conference on Electrical Contacts (HOLM)</text:span><text:span>, Oct 2024, Annapolis, United States. pp.1-8,<text:s/></text:span><text:a xlink:type="simple" xlink:href="https://dx.doi.org/10.1109/HOLM56222.2024.10768396">⟨10.1109/HOLM56222.2024.10768396⟩</text:a></text:p>
              <text:p text:style-name="Normal"><text:span>Communication dans un congrès</text:span></text:p>
              <text:p text:style-name="Normal"><text:a xlink:type="simple" xlink:href="https://universite-paris-saclay.hal.science/hal-05225883v1">hal-052258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9721v1">Serial Arc Faults in Future Embedded HVDC Networks : a Study in the Context of More Electric Aircraft (MEA)</text:a></text:p>
              <text:p text:style-name="Normal"><text:a xlink:type="simple" xlink:href="https://hal.science/search/index/?q=*&amp;authFullName_s=Aichoun Yousra">Aichoun Yousr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Teste Philippe">Teste Philippe</text:a><text:span>,</text:span><text:a xlink:type="simple" xlink:href="https://hal.science/search/index/?q=*&amp;authFullName_s=Philippe Teste">Philippe Teste</text:a></text:p>
              <text:p text:style-name="Normal"><text:span>2024 IEEE Transportation Electrification Conference and Expo (ITEC)</text:span><text:span>, Jun 2024, Chicago, United States. pp.1-6,<text:s/></text:span><text:a xlink:type="simple" xlink:href="https://dx.doi.org/10.1109/ITEC60657.2024.10599031">⟨10.1109/ITEC60657.2024.10599031⟩</text:a></text:p>
              <text:p text:style-name="Normal"><text:span>Communication dans un congrès</text:span></text:p>
              <text:p text:style-name="Normal"><text:a xlink:type="simple" xlink:href="https://centralesupelec.hal.science/hal-05229721v1">hal-05229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9401v1">New developments in PFPE lubrication: application to tinned electrical contac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Christine Hamon">Christine Hamon</text:a><text:span>,</text:span><text:a xlink:type="simple" xlink:href="https://hal.science/search/index/?q=*&amp;authFullName_s=Andrea Lotierzo">Andrea Lotierzo</text:a><text:span>et al.</text:span></text:p>
              <text:p text:style-name="Normal"><text:span>2023 IEEE 68th Holm Conference on Electrical Contacts (HOLM)</text:span><text:span>, Oct 2023, Seattle (USA), Washington, United States. pp.1-8,<text:s/></text:span><text:a xlink:type="simple" xlink:href="https://dx.doi.org/10.1109/HOLM56075.2023.10352298">⟨10.1109/HOLM56075.2023.10352298⟩</text:a></text:p>
              <text:p text:style-name="Normal"><text:span>Communication dans un congrès</text:span></text:p>
              <text:p text:style-name="Normal"><text:a xlink:type="simple" xlink:href="https://centralesupelec.hal.science/hal-04409401v1">hal-04409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74251v1">Description des phénomènes liés à un amorçage humide d'un défaut d'arc électrique</text:a></text:p>
              <text:p text:style-name="Normal"><text:a xlink:type="simple" xlink:href="https://hal.science/search/index/?q=*&amp;authFullName_s=Yousra Aichoun">Yousra Aichoun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/text:p>
              <text:p text:style-name="Normal"><text:span>5ème Symposium de Génie Électrique (SGE 2023)</text:span><text:span>, Jul 2023, Lille, France. p. 59 - id450791</text:span></text:p>
              <text:p text:style-name="Normal"><text:span>Communication dans un congrès</text:span></text:p>
              <text:p text:style-name="Normal"><text:a xlink:type="simple" xlink:href="https://centralesupelec.hal.science/hal-04274251v1">hal-04274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1497v1">Observation of arc fault in aeronautical conditions</text:a></text:p>
              <text:p text:style-name="Normal"><text:a xlink:type="simple" xlink:href="https://hal.science/search/index/?q=*&amp;authFullName_s=Mohamed Boukhlifa">Mohamed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omas Klonowski">Thomas Klonowski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MEA 2021 More Electric Aircraft</text:span><text:span>, 3AF &amp; SEE, Oct 2021, Bordeaux, France. pp.P2.10</text:span></text:p>
              <text:p text:style-name="Normal"><text:span>Communication dans un congrès</text:span></text:p>
              <text:p text:style-name="Normal"><text:a xlink:type="simple" xlink:href="https://centralesupelec.hal.science/hal-03451497v1">hal-034514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88v1">Printed copper connections on flexible substrat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et al.</text:span></text:p>
              <text:p text:style-name="Normal"><text:span>65th IEEE Holm Conference on Electrical Contacts</text:span><text:span>, Sep 2019, Milwaukee, United States. pp.350-358,<text:s/></text:span><text:a xlink:type="simple" xlink:href="https://dx.doi.org/10.1109/HOLM.2019.8923847">⟨10.1109/HOLM.2019.8923847⟩</text:a></text:p>
              <text:p text:style-name="Normal"><text:span>Communication dans un congrès</text:span></text:p>
              <text:p text:style-name="Normal"><text:a xlink:type="simple" xlink:href="https://centralesupelec.hal.science/hal-02154088v1">hal-021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8v1">Characterization of HVDC contactors in depressurized environment</text:a></text:p>
              <text:p text:style-name="Normal"><text:a xlink:type="simple" xlink:href="https://hal.science/search/index/?q=*&amp;authFullName_s=Thomas Klonowski">Thomas Klonowski</text:a><text:span>,</text:span><text:a xlink:type="simple" xlink:href="https://hal.science/search/index/?q=*&amp;authFullName_s=Fabien Mercier-Calvairac">Fabien Mercier-Calvairac</text:a><text:span>,</text:span><text:a xlink:type="simple" xlink:href="https://hal.science/search/index/?q=*&amp;authFullName_s=Florence Etchenique">Florence Etchenique</text:a><text:span>,</text:span><text:a xlink:type="simple" xlink:href="https://hal.science/search/index/?q=*&amp;authFullName_s=M. Boukhlifa">M. Boukhlifa</text:a><text:span>,</text:span><text:a xlink:type="simple" xlink:href="https://hal.science/search/index/?q=*&amp;authFullName_s=Romaric Landfried">Romaric Landfried</text:a><text:span>et al.</text:span></text:p>
              <text:p text:style-name="Normal"><text:span>More electrical aircraft conference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331458v1">hal-023314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7184v1">Spatial extension of electric arcs in aeronautical pressure conditions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Jonathan Andrea">Jonathan Andre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More Electrical Aircraft conference</text:span><text:span>, 2019, Toulouse, France</text:span></text:p>
              <text:p text:style-name="Normal"><text:span>Communication dans un congrès</text:span></text:p>
              <text:p text:style-name="Normal"><text:a xlink:type="simple" xlink:href="https://centralesupelec.hal.science/hal-02287184v1">hal-022871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7139v1">The impact of pressure on electric arcs switch-off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Jonathan Andrea">Jonathan Andrea</text:a><text:span>,</text:span><text:a xlink:type="simple" xlink:href="https://hal.science/search/index/?q=*&amp;authFullName_s=Thomas Klonowski">Thomas Klonowski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et al.</text:span></text:p>
              <text:p text:style-name="Normal"><text:span>IEEE Holm Conference on Electrical Contacts</text:span><text:span>, 2019, Milwaukee, United States</text:span></text:p>
              <text:p text:style-name="Normal"><text:span>Communication dans un congrès</text:span></text:p>
              <text:p text:style-name="Normal"><text:a xlink:type="simple" xlink:href="https://centralesupelec.hal.science/hal-02287139v1">hal-022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66v1">Contribution to the study of the electric arc displacement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High Tech Plasma Processes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376066v1">hal-023760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486v1">Power flux brought by an electric arc on AgSnO2 electrod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Philippe.Teste@supelec.Fr Teste">Philippe Philippe.Teste@supelec.Fr Teste</text:a></text:p>
              <text:p text:style-name="Normal"><text:span>63rd IEEE Holm Conference on Electrical Contacts</text:span><text:span>, Sep 2017, Denver, United States. pp.204-207,<text:s/></text:span><text:a xlink:type="simple" xlink:href="https://dx.doi.org/10.1109/holm.2017.8088087">⟨10.1109/holm.2017.8088087⟩</text:a></text:p>
              <text:p text:style-name="Normal"><text:span>Communication dans un congrès</text:span></text:p>
              <text:p text:style-name="Normal"><text:a xlink:type="simple" xlink:href="https://centralesupelec.hal.science/hal-01591486v1">hal-015914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4763v1">Comparison of the effect of different types of aging on partial discharge inception voltage in aerospace power connectors</text:a></text:p>
              <text:p text:style-name="Normal"><text:a xlink:type="simple" xlink:href="https://hal.science/search/index/?q=*&amp;authFullName_s=R. Boukadoum">R. Boukadoum</text:a><text:span>,</text:span><text:a xlink:type="simple" xlink:href="https://hal.science/search/index/?q=*&amp;authFullName_s=R. Landfried">R.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E. Odic">E. Odic</text:a><text:span>,</text:span><text:a xlink:type="simple" xlink:href="https://hal.science/search/index/?q=*&amp;authFullName_s=Philippe Teste">Philippe Teste</text:a><text:span>et al.</text:span></text:p>
              <text:p text:style-name="Normal"><text:span>2017 IEEE Electrical Insulation Conference (EIC)</text:span><text:span>, Jun 2017, Baltimore, United States. pp.165-168,<text:s/></text:span><text:a xlink:type="simple" xlink:href="https://dx.doi.org/10.1109/EIC.2017.8004702">⟨10.1109/EIC.2017.8004702⟩</text:a></text:p>
              <text:p text:style-name="Normal"><text:span>Communication dans un congrès</text:span></text:p>
              <text:p text:style-name="Normal"><text:a xlink:type="simple" xlink:href="https://centralesupelec.hal.science/hal-02404763v1">hal-024047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476v1">Simple 1D model of a short gap DC electric arc in in aeronautical pressure conditions</text:a></text:p>
              <text:p text:style-name="Normal"><text:a xlink:type="simple" xlink:href="https://hal.science/search/index/?q=*&amp;authFullName_s=Redouane Boukadoum">Redouane Boukadoum</text:a><text:span>,</text:span><text:a xlink:type="simple" xlink:href="https://hal.science/search/index/?q=*&amp;authFullName_s=A. Barbet">A. Barbe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R. Landfried">R. Landfried</text:a><text:span>,</text:span><text:a xlink:type="simple" xlink:href="https://hal.science/search/index/?q=*&amp;authFullName_s=Thierry Leblanc">Thierry Leblanc</text:a><text:span>et al.</text:span></text:p>
              <text:p text:style-name="Normal"><text:span>2016 IEEE 62nd IEEE Holm Conference on Electrical Contacts (Holm)</text:span><text:span>, Oct 2016, Clearwater Beach, United States. pp.179-186,<text:s/></text:span><text:a xlink:type="simple" xlink:href="https://dx.doi.org/10.1109/HOLM.2016.7780029">⟨10.1109/HOLM.2016.7780029⟩</text:a></text:p>
              <text:p text:style-name="Normal"><text:span>Communication dans un congrès</text:span></text:p>
              <text:p text:style-name="Normal"><text:a xlink:type="simple" xlink:href="https://centralesupelec.hal.science/hal-02402476v1">hal-02402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6v1">Measurement of the amount of liquid created by an electric arc : case of copper anode - Assessment of the power balanc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/text:p>
              <text:p text:style-name="Normal"><text:span>ICEC 2014</text:span><text:span>, ETG Energietechnische Gesells. im VDE ITG Informationstechnische Gesells. im VDE, Jun 2014, Dresden, Germany. pp.357 - 360</text:span></text:p>
              <text:p text:style-name="Normal"><text:span>Communication dans un congrès</text:span></text:p>
              <text:p text:style-name="Normal"><text:a xlink:type="simple" xlink:href="https://centralesupelec.hal.science/hal-01099236v1">hal-010992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690v1">Activités au LGEP et à Supélec dans le Domaine des Décharges et des Arcs Électriqu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Khaled Almaksour">Khaled Almaksou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Workshop ACE 2012</text:span><text:span>, Jun 2012, Nancy, France</text:span></text:p>
              <text:p text:style-name="Normal"><text:span>Communication dans un congrès</text:span></text:p>
              <text:p text:style-name="Normal"><text:a xlink:type="simple" xlink:href="https://centralesupelec.hal.science/hal-00780690v1">hal-00780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2v1">Contribution to the study of the glow to arc transition in 100 mbar arg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et al.</text:span></text:p>
              <text:p text:style-name="Normal"><text:span>12th High-Tech Plasma Processes Conference (HTPP 2012)</text:span><text:span>, Jun 2012, Bologne, Italy</text:span></text:p>
              <text:p text:style-name="Normal"><text:span>Communication dans un congrès</text:span></text:p>
              <text:p text:style-name="Normal"><text:a xlink:type="simple" xlink:href="https://centralesupelec.hal.science/hal-00778772v1">hal-00778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476v1">Investigation of a glow discharge structure in 100 mbar arg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ICPIG 2011</text:span><text:span>, Nov 2011, Belfast, United Kingdom. C8-255 (3 p.)</text:span></text:p>
              <text:p text:style-name="Normal"><text:span>Communication dans un congrès</text:span></text:p>
              <text:p text:style-name="Normal"><text:a xlink:type="simple" xlink:href="https://centralesupelec.hal.science/hal-00656476v1">hal-00656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15v1">Heating of a copper cathode: experiment and numerical modelling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/text:p>
              <text:p text:style-name="Normal"><text:span>ICPIG 2011</text:span><text:span>, Aug 2011, Belfast, United Kingdom. pp.C11-152</text:span></text:p>
              <text:p text:style-name="Normal"><text:span>Communication dans un congrès</text:span></text:p>
              <text:p text:style-name="Normal"><text:a xlink:type="simple" xlink:href="https://centralesupelec.hal.science/hal-00710615v1">hal-007106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772v1">Temperature Measurement of Copper Contact Surfac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. Klonowski">T. Klonowski</text:a><text:span>,</text:span><text:a xlink:type="simple" xlink:href="https://hal.science/search/index/?q=*&amp;authFullName_s=Philippe Testé">Philippe Testé</text:a></text:p>
              <text:p text:style-name="Normal"><text:span>25th ICEC and 56th Holm Conference on Electrical Contacts</text:span><text:span>, Oct 2010, Charleston, United States. pp.148-152</text:span></text:p>
              <text:p text:style-name="Normal"><text:span>Communication dans un congrès</text:span></text:p>
              <text:p text:style-name="Normal"><text:a xlink:type="simple" xlink:href="https://centralesupelec.hal.science/hal-00554772v1">hal-00554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110v1">Experimental assessment of the surface temperature of copper electrodes submitted to an electric arc in air at atmospheric pressur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Testé">Philippe Testé</text:a></text:p>
              <text:p text:style-name="Normal"><text:span>11th High-Tech Plasma Processes Conference</text:span><text:span>, 2010, Belgium</text:span></text:p>
              <text:p text:style-name="Normal"><text:span>Communication dans un congrès</text:span></text:p>
              <text:p text:style-name="Normal"><text:a xlink:type="simple" xlink:href="https://centralesupelec.hal.science/hal-00557110v1">hal-005571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87v1">Contribution to the observation of the effective electrical contact area with the help of a space time resolved thermal camera</text:a></text:p>
              <text:p text:style-name="Normal"><text:a xlink:type="simple" xlink:href="https://hal.science/search/index/?q=*&amp;authFullName_s=Alexis Poizat">Alexis Poizat</text:a><text:span>,</text:span><text:a xlink:type="simple" xlink:href="https://hal.science/search/index/?q=*&amp;authFullName_s=Michèle Nsoumbi">Michèle Nsoumbi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Richard Andlauer">Richard Andlauer</text:a><text:span>et al.</text:span></text:p>
              <text:p text:style-name="Normal"><text:span>24 th Int. Conf. on Elec. Contacts ICEC 2008</text:span><text:span>, Jun 2008, St Malo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87v1">hal-003513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96v1">Observation des traces laissées par un arc électrique sur les surfaces des électrodes. Application à la résolution d'un problème inverse : l'estimation du bilan de puissance aux électrodes</text:a></text:p>
              <text:p text:style-name="Normal"><text:a xlink:type="simple" xlink:href="https://hal.science/search/index/?q=*&amp;authFullName_s=Philippe Testé">Philippe Testé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J. Rossignol">J. Rossignol</text:a></text:p>
              <text:p text:style-name="Normal"><text:span>8ème Colloque sur les Arcs Electriques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0396v1">hal-00320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48v1">Experimental study of contact opening under DC voltage for high intensity values</text:a></text:p>
              <text:p text:style-name="Normal"><text:a xlink:type="simple" xlink:href="https://hal.science/search/index/?q=*&amp;authFullName_s=Thomas Klonowsky">Thomas Klonowsky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F. Faure">F. Faure</text:a><text:span>,</text:span><text:a xlink:type="simple" xlink:href="https://hal.science/search/index/?q=*&amp;authFullName_s=René Meyer">René Meyer</text:a><text:span>et al.</text:span></text:p>
              <text:p text:style-name="Normal"><text:span>SAP</text:span><text:span>, 2005, Poland</text:span></text:p>
              <text:p text:style-name="Normal"><text:span>Communication dans un congrès</text:span></text:p>
              <text:p text:style-name="Normal"><text:a xlink:type="simple" xlink:href="https://centralesupelec.hal.science/hal-00320248v1">hal-003202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76v1">High intensity contact opening under DC voltage</text:a></text:p>
              <text:p text:style-name="Normal"><text:a xlink:type="simple" xlink:href="https://hal.science/search/index/?q=*&amp;authFullName_s=Thomas Klonowsky">Thomas Klonowsky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F. Faure">F. Faure</text:a><text:span>,</text:span><text:a xlink:type="simple" xlink:href="https://hal.science/search/index/?q=*&amp;authFullName_s=René Meyer">René Meyer</text:a><text:span>et al.</text:span></text:p>
              <text:p text:style-name="Normal"><text:span>50th IEEE Holm Conference</text:span><text:span>, 2004, United States. pp.CD-ROM</text:span></text:p>
              <text:p text:style-name="Normal"><text:span>Communication dans un congrès</text:span></text:p>
              <text:p text:style-name="Normal"><text:a xlink:type="simple" xlink:href="https://centralesupelec.hal.science/hal-00320176v1">hal-003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71v1">An original method to assess the surface power density brought by an electric arc of short duration, and short electrode gap to the electrodes-case of copper electrodes</text:a></text:p>
              <text:p text:style-name="Normal"><text:a xlink:type="simple" xlink:href="https://hal.science/search/index/?q=*&amp;authFullName_s=Philippe Teste">Philippe Teste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R. Andlauer">R. Andlauer</text:a></text:p>
              <text:p text:style-name="Normal"><text:span>Forty-Seventh IEEE Holm Conference on Electrical Contacts</text:span><text:span>, Sep 2001, Montreal, France. pp.251-258,<text:s/></text:span><text:a xlink:type="simple" xlink:href="https://dx.doi.org/10.1109/HOLM.2001.953219">⟨10.1109/HOLM.2001.953219⟩</text:a></text:p>
              <text:p text:style-name="Normal"><text:span>Communication dans un congrès</text:span></text:p>
              <text:p text:style-name="Normal"><text:a xlink:type="simple" xlink:href="https://hal.science/hal-05144271v1">hal-0514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07v1">The repulsion of electrical contacts crossed by short-circuit currents</text:a></text:p>
              <text:p text:style-name="Normal"><text:a xlink:type="simple" xlink:href="https://hal.science/search/index/?q=*&amp;authFullName_s=D. Piccoz">D. Piccoz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J.P. Chabrerie">J.P. Chabrerie</text:a></text:p>
              <text:p text:style-name="Normal"><text:span>Electrical Contacts - 1999</text:span><text:span>, Oct 1999, Pittsburgh, France. pp.129-135,<text:s/></text:span><text:a xlink:type="simple" xlink:href="https://dx.doi.org/10.1109/HOLM.1999.795938">⟨10.1109/HOLM.1999.795938⟩</text:a></text:p>
              <text:p text:style-name="Normal"><text:span>Communication dans un congrès</text:span></text:p>
              <text:p text:style-name="Normal"><text:a xlink:type="simple" xlink:href="https://hal.science/hal-05144807v1">hal-0514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40v1">Contribution to the modeling of the heating phenomenon of electric contacts</text:a></text:p>
              <text:p text:style-name="Normal"><text:a xlink:type="simple" xlink:href="https://hal.science/search/index/?q=*&amp;authFullName_s=L. Santandrea">L. Santandrea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J.-P. Chabrerie">J.-P. Chabrerie</text:a></text:p>
              <text:p text:style-name="Normal"><text:span>Electrical Contacts - 1998. Forty-Fourth IEEE Holm Conference on Electrical Contacts</text:span><text:span>, Oct 1998, Arlington, France. pp.252-255,<text:s/></text:span><text:a xlink:type="simple" xlink:href="https://dx.doi.org/10.1109/HOLM.1998.722453">⟨10.1109/HOLM.1998.722453⟩</text:a></text:p>
              <text:p text:style-name="Normal"><text:span>Communication dans un congrès</text:span></text:p>
              <text:p text:style-name="Normal"><text:a xlink:type="simple" xlink:href="https://hal.science/hal-05144640v1">hal-0514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93v1">A sensitive device for the measurement of the force exerted by an arc on the electrodes</text:a></text:p>
              <text:p text:style-name="Normal"><text:a xlink:type="simple" xlink:href="https://hal.science/search/index/?q=*&amp;authFullName_s=J.-P. Chabrerie">J.-P. Chabrerie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/text:p>
              <text:p text:style-name="Normal"><text:span>IEEE Holm Conference on Electrical Contracts</text:span><text:span>, Oct 1994, Chicago, France. pp.261-267,<text:s/></text:span><text:a xlink:type="simple" xlink:href="https://dx.doi.org/10.1109/HOLM.1994.636846">⟨10.1109/HOLM.1994.636846⟩</text:a></text:p>
              <text:p text:style-name="Normal"><text:span>Communication dans un congrès</text:span></text:p>
              <text:p text:style-name="Normal"><text:a xlink:type="simple" xlink:href="https://hal.science/hal-05144793v1">hal-05144793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cf535b" table:style-name="cf535b">
          <table:table-column table:style-name="cf535b.0"/>
          <table:table-row>
            <table:table-cell office:value-type="string">
              <text:p text:style-name="Normal"><text:a xlink:type="simple" xlink:href="https://centralesupelec.hal.science/hal-05274117v1">Electric arc during contact opening at 540 VDC</text:a></text:p>
              <text:p text:style-name="Normal"><text:a xlink:type="simple" xlink:href="https://hal.science/search/index/?q=*&amp;authFullName_s=Carla Pietri">Carla Pietri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25th Symposium on Physics of Switching Arc (FSO)</text:span><text:span>, Sep 2025, Nové Město na Moravě, Czech Republic. 2025</text:span></text:p>
              <text:p text:style-name="Normal"><text:span>Poster de conférence</text:span></text:p>
              <text:p text:style-name="Normal"><text:a xlink:type="simple" xlink:href="https://centralesupelec.hal.science/hal-05274117v1">hal-052741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5224v1">Role of the pressure in the DC electric arc characteristics Application: Case of the more electrical aircraft</text:a></text:p>
              <text:p text:style-name="Normal"><text:a xlink:type="simple" xlink:href="https://hal.science/search/index/?q=*&amp;authFullName_s=Redouane Boukadoum">Redouane Boukadoum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Jonathan Andrea">Jonathan Andrea</text:a></text:p>
              <text:p text:style-name="Normal"><text:span><text:s/>28th International Conference on Electric Contacts ICEC 2016</text:span><text:span>, Jun 2016, Edinburgh, United Kingdom. pp.153 -158, 2016, Proceedings of the 28th International Conference on Electric Contacts ICEC 2016</text:span></text:p>
              <text:p text:style-name="Normal"><text:span>Poster de conférence</text:span></text:p>
              <text:p text:style-name="Normal"><text:a xlink:type="simple" xlink:href="https://centralesupelec.hal.science/hal-01335224v1">hal-01335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4641v1">Activités du GeePs dans le Domaine des Décharges et des Arcs Électriques Application à l'Aéronautiqu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<text:s/>Workshop Arcs et Contacts Électriques- Approche Physique et Applications (ACE 2015)</text:span><text:span>, Jun 2015, Nancy, France</text:span></text:p>
              <text:p text:style-name="Normal"><text:span>Poster de conférence</text:span></text:p>
              <text:p text:style-name="Normal"><text:a xlink:type="simple" xlink:href="https://centralesupelec.hal.science/hal-01284641v1">hal-01284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blanc</dc:title>
    <dc:subject/>
    <dc:description>CV</dc:description>
    <dc:creator/>
    <dc:date>2026-05-23T06:48:57.000</dc:date>
    <meta:generator>PHPWord</meta:generator>
    <meta:initial-creator>CCSD</meta:initial-creator>
    <meta:creation-date>2026-05-23T06:48:57.000</meta:creation-date>
    <meta:keyword/>
    <meta:user-defined meta:name="Category"/>
    <meta:user-defined meta:name="Company"/>
    <meta:user-defined meta:name="Manager"/>
  </office:meta>
</office:document-meta>
</file>