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0655" style:family="table">
      <style:table-properties style:rel-width="100" table:align="center"/>
    </style:style>
    <style:style style:name="7b0655.0" style:family="table-column">
      <style:table-column-properties style:column-width="0.00cm"/>
    </style:style>
    <style:style style:name="63968b" style:family="table">
      <style:table-properties style:rel-width="100" table:align="center"/>
    </style:style>
    <style:style style:name="63968b.0" style:family="table-column">
      <style:table-column-properties style:column-width="0.00cm"/>
    </style:style>
    <style:style style:name="6ced7a" style:family="table">
      <style:table-properties style:rel-width="100" table:align="center"/>
    </style:style>
    <style:style style:name="6ced7a.0" style:family="table-column">
      <style:table-column-properties style:column-width="0.00cm"/>
    </style:style>
    <style:style style:name="311307" style:family="table">
      <style:table-properties style:rel-width="100" table:align="center"/>
    </style:style>
    <style:style style:name="311307.0" style:family="table-column">
      <style:table-column-properties style:column-width="0.00cm"/>
    </style:style>
    <style:style style:name="6015ef" style:family="table">
      <style:table-properties style:rel-width="100" table:align="center"/>
    </style:style>
    <style:style style:name="6015ef.0" style:family="table-column">
      <style:table-column-properties style:column-width="0.00cm"/>
    </style:style>
    <style:style style:name="0e5840" style:family="table">
      <style:table-properties style:rel-width="100" table:align="center"/>
    </style:style>
    <style:style style:name="0e5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Lefebvre<text:s/></text:span><text:span text:style-name="T2">Membre du Comité des travaux historiques et scientifiqu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pharmacie et docteur en études cinématographiques et d'audiovisuel.Ancien attaché des hôpitaux.Maître de conférences en sciences de l'information et de la communication à l'Université Paris Cité (1997-2022).Membre de la section &amp;quot;Sciences, Histoire des sciences et techniques et Archéologie industrielle&amp;quot; du Comité des travaux historiques et scientifiques (CTHS) depuis 2019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37)</text:span></text:p>
        <text:p text:style-name="P14"/>
        <table:table table:name="7b0655" table:style-name="7b0655">
          <table:table-column table:style-name="7b0655.0"/>
          <table:table-row>
            <table:table-cell office:value-type="string">
              <text:p text:style-name="Normal"><text:a xlink:type="simple" xlink:href="https://hal.science/hal-05171454v1">Le Crépuscule des radios libres</text:a></text:p>
              <text:p text:style-name="Normal"><text:a xlink:type="simple" xlink:href="https://hal.science/search/index/?q=*&amp;authFullName_s=Thierry Lefebvre">Thierry Lefebvre</text:a></text:p>
              <text:p text:style-name="Normal"><text:span>Actinopolis. CoolLibri, pp.278, 2025, 9791034337088</text:span></text:p>
              <text:p text:style-name="Normal"><text:span>Ouvrages</text:span></text:p>
              <text:p text:style-name="Normal"><text:a xlink:type="simple" xlink:href="https://hal.science/hal-05171454v1">hal-0517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70v1">Images, sons et matériaux en collections</text:a></text:p>
              <text:p text:style-name="Normal"><text:a xlink:type="simple" xlink:href="https://hal.science/search/index/?q=*&amp;authFullName_s=Thierry Lefebvre">Thierry Lefebvre</text:a></text:p>
              <text:p text:style-name="Normal"><text:span>Éditions du Comité des travaux historiques et scientifiques, 2023,<text:s/></text:span><text:a xlink:type="simple" xlink:href="https://dx.doi.org/10.4000/books.cths.18161">⟨10.4000/books.cths.18161⟩</text:a></text:p>
              <text:p text:style-name="Normal"><text:span>Ouvrages</text:span></text:p>
              <text:p text:style-name="Normal"><text:a xlink:type="simple" xlink:href="https://hal.science/hal-05021970v1">hal-050219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75329v1">Dans la pharmacopée d’Antonin Artaud.</text:a></text:p>
              <text:p text:style-name="Normal"><text:a xlink:type="simple" xlink:href="https://hal.science/search/index/?q=*&amp;authFullName_s=Thierry Lefebvre">Thierry Lefebvre</text:a></text:p>
              <text:p text:style-name="Normal"><text:a xlink:type="simple" xlink:href="https://lemanuscrit.fr/livres/dans-la-pharmacopee-dantonin-artaud/">Le Manuscrit</text:a><text:span>, 2022, 9782304053449</text:span></text:p>
              <text:p text:style-name="Normal"><text:span>Ouvrages</text:span></text:p>
              <text:p text:style-name="Normal"><text:a xlink:type="simple" xlink:href="https://u-paris.hal.science/hal-04075329v1">hal-040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26v1">Dans la pharmacopée d’Antonin Artaud</text:a></text:p>
              <text:p text:style-name="Normal"><text:a xlink:type="simple" xlink:href="https://hal.science/search/index/?q=*&amp;authFullName_s=Thierry Lefebvre">Thierry Lefebvre</text:a></text:p>
              <text:p text:style-name="Normal"><text:a xlink:type="simple" xlink:href="https://lemanuscrit.fr/">Éditions Le Manuscrit</text:a><text:span>, 2022, Addictions : plaisir, passion, possession, Myriam Tsikounas, 9782304053449</text:span></text:p>
              <text:p text:style-name="Normal"><text:span>Ouvrages</text:span></text:p>
              <text:p text:style-name="Normal"><text:a xlink:type="simple" xlink:href="https://hal.science/hal-03906126v1">hal-039061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75351v1">L’aventurier des radios libres : Jean Ducarroir (1950-2003)</text:a></text:p>
              <text:p text:style-name="Normal"><text:a xlink:type="simple" xlink:href="https://hal.science/search/index/?q=*&amp;authFullName_s=Thierry Lefebvre">Thierry Lefebvre</text:a></text:p>
              <text:p text:style-name="Normal"><text:span>Glyphe, 2021, 978-2-35815-292-1</text:span></text:p>
              <text:p text:style-name="Normal"><text:span>Ouvrages</text:span></text:p>
              <text:p text:style-name="Normal"><text:a xlink:type="simple" xlink:href="https://u-paris.hal.science/hal-04075351v1">hal-040753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75349v1">Les radios locales : histoire, territoires et réseaux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Sébastien Poulain">Sébastien Poulain</text:a></text:p>
              <text:p text:style-name="Normal"><text:a xlink:type="simple" xlink:href="https://www.editions-harmattan.fr/livre-les_radios_locales_histoires_territoires_et_reseaux_thierry_lefebvre_sebastien_poulain-9782343235608-70816.html">L'Harmattan</text:a><text:span>, 2021, 978-2-343-23560-8</text:span></text:p>
              <text:p text:style-name="Normal"><text:span>Ouvrages</text:span></text:p>
              <text:p text:style-name="Normal"><text:a xlink:type="simple" xlink:href="https://u-paris.hal.science/hal-04075349v1">hal-040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98v1">L'Aventurier des radios libres. Jean Ducarroir (1950-2003)</text:a></text:p>
              <text:p text:style-name="Normal"><text:a xlink:type="simple" xlink:href="https://hal.science/search/index/?q=*&amp;authFullName_s=Thierry Lefebvre">Thierry Lefebvre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140698v1">hal-0314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0v1">Voyage en CO2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Éditions Glyphe, pp.200, 2020, 978-2-35815-270-9</text:span></text:p>
              <text:p text:style-name="Normal"><text:span>Ouvrages</text:span></text:p>
              <text:p text:style-name="Normal"><text:a xlink:type="simple" xlink:href="https://hal.science/hal-02501890v1">hal-0250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82v1">Dirty Corner d'Anish Kapoor: chronique d'une œuvre. Entre violence artistique et violence politique</text:a></text:p>
              <text:p text:style-name="Normal"><text:a xlink:type="simple" xlink:href="https://hal.science/search/index/?q=*&amp;authFullName_s=Claire Noble">Claire Noble</text:a><text:span>,</text:span><text:a xlink:type="simple" xlink:href="https://hal.science/search/index/?q=*&amp;authFullName_s=Thierry Lefebvre">Thierry Lefebvre</text:a></text:p>
              <text:p text:style-name="Normal"><text:span>Claire Noble. La Lettre volée, 2019, 978-287317-535-1</text:span></text:p>
              <text:p text:style-name="Normal"><text:span>Ouvrages</text:span></text:p>
              <text:p text:style-name="Normal"><text:a xlink:type="simple" xlink:href="https://hal.science/hal-02501882v1">hal-025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86v1">François Mitterrand pirate des ondes. L'affaire Radio Riposte</text:a></text:p>
              <text:p text:style-name="Normal"><text:a xlink:type="simple" xlink:href="https://hal.science/search/index/?q=*&amp;authFullName_s=Thierry Lefebvre">Thierry Lefebvre</text:a></text:p>
              <text:p text:style-name="Normal"><text:span>Le Square Éditeur, pp.155, 2019, 979-10-92217-26-1</text:span></text:p>
              <text:p text:style-name="Normal"><text:span>Ouvrages</text:span></text:p>
              <text:p text:style-name="Normal"><text:a xlink:type="simple" xlink:href="https://hal.science/hal-02501886v1">hal-025018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53082v1">L'Épopée des Pilules Orientales</text:a></text:p>
              <text:p text:style-name="Normal"><text:a xlink:type="simple" xlink:href="https://hal.science/search/index/?q=*&amp;authFullName_s=Cécile Raynal">Cécile Raynal</text:a><text:span>,</text:span><text:a xlink:type="simple" xlink:href="https://hal.science/search/index/?q=*&amp;authFullName_s=Thierry Lefebvre">Thierry Lefebvre</text:a></text:p>
              <text:p text:style-name="Normal"><text:a xlink:type="simple" xlink:href="https://lesquare-editeur.fr/page-collection/ouvrage-pilules-orientales(Lefebvre.Raynal).html">Le Square Éditeur</text:a><text:span>, 2018, 979-10-92217-24-7</text:span></text:p>
              <text:p text:style-name="Normal"><text:span>Ouvrages</text:span></text:p>
              <text:p text:style-name="Normal"><text:a xlink:type="simple" xlink:href="https://u-paris.hal.science/hal-02053082v1">hal-020530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53081v1">Une société savante et son bulletin à la veille de la Première Guerre mondiale. Lettres retrouvées de la Société d'histoire de la pharmacie, 1913-1914</text:a></text:p>
              <text:p text:style-name="Normal"><text:a xlink:type="simple" xlink:href="https://hal.science/search/index/?q=*&amp;authFullName_s=Thierry Lefebvre">Thierry Lefebvre</text:a></text:p>
              <text:p text:style-name="Normal"><text:a xlink:type="simple" xlink:href="http://www.editions-glyphe.com/livre/une-societe-savante-et-son-bulletin-a-la-veille-de-la-premiere-guerre-mondiale/">Éditions Glyphe</text:a><text:span>, pp.282, 2018, 9782358152518</text:span></text:p>
              <text:p text:style-name="Normal"><text:span>Ouvrages</text:span></text:p>
              <text:p text:style-name="Normal"><text:a xlink:type="simple" xlink:href="https://u-paris.hal.science/hal-02053081v1">hal-020530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52991v1">Un studio de télévision à l'école : le collège expérimental audiovisuel de Marly-le-Roi (1966-1992)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Éditions Glyphe, pp.227, 2017, 9782358152228</text:span></text:p>
              <text:p text:style-name="Normal"><text:span>Ouvrages</text:span></text:p>
              <text:p text:style-name="Normal"><text:a xlink:type="simple" xlink:href="https://u-paris.hal.science/hal-02052991v1">hal-0205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67v1">Médicaments, polémiques et vieilles querelle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Belin, 2016</text:span></text:p>
              <text:p text:style-name="Normal"><text:span>Ouvrages</text:span></text:p>
              <text:p text:style-name="Normal"><text:a xlink:type="simple" xlink:href="https://hal.science/hal-01399667v1">hal-0139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69v1">La Chaîne Thermale du Soleil. La saga d'une entreprise de famille aux sources de l'aventure (1947-2017)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Éditions in8, 2016, 9782362240706</text:span></text:p>
              <text:p text:style-name="Normal"><text:span>Ouvrages</text:span></text:p>
              <text:p text:style-name="Normal"><text:a xlink:type="simple" xlink:href="https://hal.science/hal-01399669v1">hal-013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68v1">Villes d'eaux d'Île-de-Franc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Éditions Glyphe, 2016, 9782358151849</text:span></text:p>
              <text:p text:style-name="Normal"><text:span>Ouvrages</text:span></text:p>
              <text:p text:style-name="Normal"><text:a xlink:type="simple" xlink:href="https://hal.science/hal-01399668v1">hal-0139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66v1">Du thermalisme à la médecine thermal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Le Square Éditeur, 2015</text:span></text:p>
              <text:p text:style-name="Normal"><text:span>Ouvrages</text:span></text:p>
              <text:p text:style-name="Normal"><text:a xlink:type="simple" xlink:href="https://hal.science/hal-01399666v1">hal-013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63v1">Les métamorphoses de Tho-Radia: Paris-Vichy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Éditions Glyphe. 2013, 9782358151122</text:span></text:p>
              <text:p text:style-name="Normal"><text:span>Ouvrages</text:span></text:p>
              <text:p text:style-name="Normal"><text:a xlink:type="simple" xlink:href="https://hal.science/hal-01399663v1">hal-0139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73v1">Les solariums tournants du Dr Jean Saidman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Éditions Glyphe, 2010, 9782358150279</text:span></text:p>
              <text:p text:style-name="Normal"><text:span>Ouvrages</text:span></text:p>
              <text:p text:style-name="Normal"><text:a xlink:type="simple" xlink:href="https://hal.science/hal-01399673v1">hal-0139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705v1">Quand les psychotropes font leur pub : cent trente ans de promotion des alcools, tabacs, médicaments</text:a></text:p>
              <text:p text:style-name="Normal"><text:a xlink:type="simple" xlink:href="https://hal.science/search/index/?q=*&amp;authFullName_s=Myriam Tsikounas">Myriam Tsikounas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Didier Nourrisson">Didier Nourrisson</text:a></text:p>
              <text:p text:style-name="Normal"><text:span>Nouveau monde éd., 306 p., 2010, 978-2-84736-407-1</text:span></text:p>
              <text:p text:style-name="Normal"><text:span>Ouvrages</text:span></text:p>
              <text:p text:style-name="Normal"><text:a xlink:type="simple" xlink:href="https://shs.hal.science/halshs-03666705v1">halshs-0366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76v1">Quand les psychotropes font leur pub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Didier Nourrisson">Didier Nourrisson</text:a><text:span>,</text:span><text:a xlink:type="simple" xlink:href="https://hal.science/search/index/?q=*&amp;authFullName_s=Myriam Tsikounas">Myriam Tsikounas</text:a></text:p>
              <text:p text:style-name="Normal"><text:span>Nouveau Monde Éditions, 2010, 9782</text:span></text:p>
              <text:p text:style-name="Normal"><text:span>Ouvrages</text:span></text:p>
              <text:p text:style-name="Normal"><text:a xlink:type="simple" xlink:href="https://hal.science/hal-01399676v1">hal-013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40v1">Le médecin prescripteur d'images</text:a></text:p>
              <text:p text:style-name="Normal"><text:a xlink:type="simple" xlink:href="https://hal.science/search/index/?q=*&amp;authFullName_s=Thierry Lefebvre">Thierry Lefebvre</text:a></text:p>
              <text:p text:style-name="Normal"><text:span>Nouveau Monde Éditions, 28, 2009, Sociétés &amp; Représentations, 9782847364811</text:span></text:p>
              <text:p text:style-name="Normal"><text:span>Ouvrages</text:span></text:p>
              <text:p text:style-name="Normal"><text:a xlink:type="simple" xlink:href="https://hal.science/hal-01400140v1">hal-014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77v1">La bataille des radios libres, 1977-1981</text:a></text:p>
              <text:p text:style-name="Normal"><text:a xlink:type="simple" xlink:href="https://hal.science/search/index/?q=*&amp;authFullName_s=Thierry Lefebvre">Thierry Lefebvre</text:a></text:p>
              <text:p text:style-name="Normal"><text:span>Nouveau Monde Éditions / INA, 2008, 9782847363180</text:span></text:p>
              <text:p text:style-name="Normal"><text:span>Ouvrages</text:span></text:p>
              <text:p text:style-name="Normal"><text:a xlink:type="simple" xlink:href="https://hal.science/hal-01399677v1">hal-0139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22v1">Le Mai rampant des radios libres</text:a></text:p>
              <text:p text:style-name="Normal"><text:a xlink:type="simple" xlink:href="https://hal.science/search/index/?q=*&amp;authFullName_s=Thierry Lefebvre">Thierry Lefebvre</text:a></text:p>
              <text:p text:style-name="Normal"><text:span>A. Gattolin, T. Lefebvre Armand Colin; INA, Hors série, pp.169-174, 2008, Les Empreintes de Mai 68 (MédiaMorphose)</text:span></text:p>
              <text:p text:style-name="Normal"><text:span>Ouvrages</text:span></text:p>
              <text:p text:style-name="Normal"><text:a xlink:type="simple" xlink:href="https://hal.science/hal-01403522v1">hal-0140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82v1">Sur les pas de Marey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Jacques Malthête">Jacques Malthête</text:a><text:span>,</text:span><text:a xlink:type="simple" xlink:href="https://hal.science/search/index/?q=*&amp;authFullName_s=Laurent Mannoni">Laurent Mannoni</text:a></text:p>
              <text:p text:style-name="Normal"><text:span>L'Harmattan, 2004, 2747571947</text:span></text:p>
              <text:p text:style-name="Normal"><text:span>Ouvrages</text:span></text:p>
              <text:p text:style-name="Normal"><text:a xlink:type="simple" xlink:href="https://hal.science/hal-01399682v1">hal-0139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34v1">La Chair et le Celluloïd. Le cinéma chirurgical du docteur Doyen</text:a></text:p>
              <text:p text:style-name="Normal"><text:a xlink:type="simple" xlink:href="https://hal.science/search/index/?q=*&amp;authFullName_s=Thierry Lefebvre">Thierry Lefebvre</text:a></text:p>
              <text:p text:style-name="Normal"><text:span>Jean Doyen Éditeur, 2004, 2952243107</text:span></text:p>
              <text:p text:style-name="Normal"><text:span>Ouvrages</text:span></text:p>
              <text:p text:style-name="Normal"><text:a xlink:type="simple" xlink:href="https://hal.science/hal-01400134v1">hal-014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32v1">Pyrotechnies. Une histoire du cinéma incendiair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Laurent Le Forestier">Laurent Le Forestier</text:a><text:span>,</text:span><text:a xlink:type="simple" xlink:href="https://hal.science/search/index/?q=*&amp;authFullName_s=Philippe-Alain Michaud">Philippe-Alain Michaud</text:a></text:p>
              <text:p text:style-name="Normal"><text:span>Association française de recherche sur l'histoire du cinéma; Auditorium du Louvre, 39, 2003, Revue de l'Association française de recherche sur l'histoire du cinéma</text:span></text:p>
              <text:p text:style-name="Normal"><text:span>Ouvrages</text:span></text:p>
              <text:p text:style-name="Normal"><text:a xlink:type="simple" xlink:href="https://hal.science/hal-01401232v1">hal-014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35v1">Lettres d'Étienne-Jules Marey à Georges Demenÿ (1880-1894)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Jacques Malthête">Jacques Malthête</text:a><text:span>,</text:span><text:a xlink:type="simple" xlink:href="https://hal.science/search/index/?q=*&amp;authFullName_s=Laurent Mannoni">Laurent Mannoni</text:a></text:p>
              <text:p text:style-name="Normal"><text:span>Association française de recherche sur l'histoire du cinéma; Bibliothèque du Film, 2000, 2913758002</text:span></text:p>
              <text:p text:style-name="Normal"><text:span>Ouvrages</text:span></text:p>
              <text:p text:style-name="Normal"><text:a xlink:type="simple" xlink:href="https://hal.science/hal-01401235v1">hal-0140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31v1">Pour une histoire des trucages</text:a></text:p>
              <text:p text:style-name="Normal"><text:a xlink:type="simple" xlink:href="https://hal.science/search/index/?q=*&amp;authFullName_s=Thierry Lefebvre">Thierry Lefebvre</text:a></text:p>
              <text:p text:style-name="Normal"><text:span>Association française de recherche sur l'histoire du cinéma, 27, 1999, Revue de l'Association française de recherche sur l'histoire du cinéma</text:span></text:p>
              <text:p text:style-name="Normal"><text:span>Ouvrages</text:span></text:p>
              <text:p text:style-name="Normal"><text:a xlink:type="simple" xlink:href="https://hal.science/hal-01401231v1">hal-0140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28v1">Le Relief au cinéma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Philippe-Alain Michaud">Philippe-Alain Michaud</text:a></text:p>
              <text:p text:style-name="Normal"><text:span>Association française de recherche sur l'histoire du cinéma; Auditorium du Louvre, Hors série, 1997, Revue de l'Association française de recherche sur l'histoire du cinéma</text:span></text:p>
              <text:p text:style-name="Normal"><text:span>Ouvrages</text:span></text:p>
              <text:p text:style-name="Normal"><text:a xlink:type="simple" xlink:href="https://hal.science/hal-01401228v1">hal-014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25v1">Du côté de chez Pathé (1895-1935)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Jean Gili">Jean Gili</text:a><text:span>,</text:span><text:a xlink:type="simple" xlink:href="https://hal.science/search/index/?q=*&amp;authFullName_s=Jacques Kermabon">Jacques Kermabon</text:a></text:p>
              <text:p text:style-name="Normal"><text:span>Association française de recherche sur l'histoire du cinéma, 21, 1996, 1895, revue de l'Association française de recherche sur l'histoire du cinéma</text:span></text:p>
              <text:p text:style-name="Normal"><text:span>Ouvrages</text:span></text:p>
              <text:p text:style-name="Normal"><text:a xlink:type="simple" xlink:href="https://hal.science/hal-01401225v1">hal-0140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19v1">Exotica, l'attraction des lointain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Philippe-Alain Michaud">Philippe-Alain Michaud</text:a></text:p>
              <text:p text:style-name="Normal"><text:span>Association française de recherche sur l'histoire; Auditorium du Louvre, Hors série, 1996, 1895, revue de l'Association française de recherche sur l'histoire</text:span></text:p>
              <text:p text:style-name="Normal"><text:span>Ouvrages</text:span></text:p>
              <text:p text:style-name="Normal"><text:a xlink:type="simple" xlink:href="https://hal.science/hal-01401219v1">hal-0140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18v1">Les Vingt Premières Années du cinéma françai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Michel Marie">Michel Marie</text:a></text:p>
              <text:p text:style-name="Normal"><text:span>Presses de la Sorbonne nouvelle, 1995</text:span></text:p>
              <text:p text:style-name="Normal"><text:span>Ouvrages</text:span></text:p>
              <text:p text:style-name="Normal"><text:a xlink:type="simple" xlink:href="https://hal.science/hal-01401218v1">hal-014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44v1">Guide du musée du cinéma Henri Langlois</text:a></text:p>
              <text:p text:style-name="Normal"><text:a xlink:type="simple" xlink:href="https://hal.science/search/index/?q=*&amp;authFullName_s=Thierry Lefebvre">Thierry Lefebvre</text:a></text:p>
              <text:p text:style-name="Normal"><text:span>Maeght Éditeur; Cinémathèque française, 1995, 2869412592</text:span></text:p>
              <text:p text:style-name="Normal"><text:span>Ouvrages</text:span></text:p>
              <text:p text:style-name="Normal"><text:a xlink:type="simple" xlink:href="https://hal.science/hal-01400144v1">hal-014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17v1">Images du réel. La non-fiction en France (1890-1930)</text:a></text:p>
              <text:p text:style-name="Normal"><text:a xlink:type="simple" xlink:href="https://hal.science/search/index/?q=*&amp;authFullName_s=Thierry Lefebvre">Thierry Lefebvre</text:a></text:p>
              <text:p text:style-name="Normal"><text:span>Association de recherche sur l'histoire du cinéma, 18, 1995, 1895, revue de l'Association de recherche sur l'histoire du cinéma</text:span></text:p>
              <text:p text:style-name="Normal"><text:span>Ouvrages</text:span></text:p>
              <text:p text:style-name="Normal"><text:a xlink:type="simple" xlink:href="https://hal.science/hal-01401217v1">hal-014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49v1">Du réel au simulacre. Cinéma, photographie et histoir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Frédéric Delmeulle">Frédéric Delmeulle</text:a><text:span>,</text:span><text:a xlink:type="simple" xlink:href="https://hal.science/search/index/?q=*&amp;authFullName_s=Stéphane Dubreil">Stéphane Dubreil</text:a></text:p>
              <text:p text:style-name="Normal"><text:span>L'Harmattan, 1993, 273842080X</text:span></text:p>
              <text:p text:style-name="Normal"><text:span>Ouvrages</text:span></text:p>
              <text:p text:style-name="Normal"><text:a xlink:type="simple" xlink:href="https://hal.science/hal-01400149v1">hal-0140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16v1">L'Année 1913 en Franc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Laurent Mannoni">Laurent Mannoni</text:a></text:p>
              <text:p text:style-name="Normal"><text:span>Association française de recherche sur l'histoire du cinéma, Hors série, 1993, 1895, Revue de l'Association française de recherche sur l'histoire du cinéma</text:span></text:p>
              <text:p text:style-name="Normal"><text:span>Ouvrages</text:span></text:p>
              <text:p text:style-name="Normal"><text:a xlink:type="simple" xlink:href="https://hal.science/hal-01401216v1">hal-01401216v1</text:a></text:p>
            </table:table-cell>
          </table:table-row>
        </table:table>
        <text:p text:style-name="P15"/>
        <text:p text:style-name="Heading2"><text:span text:style-name="T7">Chapitre d'ouvrage (53)</text:span></text:p>
        <text:p text:style-name="P17"/>
        <table:table table:name="63968b" table:style-name="63968b">
          <table:table-column table:style-name="63968b.0"/>
          <table:table-row>
            <table:table-cell office:value-type="string">
              <text:p text:style-name="Normal"><text:a xlink:type="simple" xlink:href="https://univ-pantheon-assas.hal.science/hal-05528446v1">Radios associatives</text:a></text:p>
              <text:p text:style-name="Normal"><text:a xlink:type="simple" xlink:href="https://hal.science/search/index/?q=*&amp;authFullName_s=Thierry Lefebvre">Thierry Lefebvre</text:a></text:p>
              <text:p text:style-name="Normal"><text:span>Valérie Devillard (dir.); Cécile Méadel (dir.).<text:s/></text:span><text:span>Le manuel des médias</text:span><text:span>, p. 88-89,<text:s/></text:span><text:a xlink:type="simple" xlink:href="https://www.assas-universite.fr/en/research/publications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446v1">hal-055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61v1">Les fantômes de Radio Forum et de &amp;quot;Forum Ararat</text:a></text:p>
              <text:p text:style-name="Normal"><text:a xlink:type="simple" xlink:href="https://hal.science/search/index/?q=*&amp;authFullName_s=Thierry Lefebvre">Thierry Lefebvre</text:a></text:p>
              <text:p text:style-name="Normal"><text:span>Anahide, chronique d'une voix libre. Radio Forum (1981-1982)</text:span><text:span>, Thadée, 2024, 9782919131570</text:span></text:p>
              <text:p text:style-name="Normal"><text:span>Chapitre d'ouvrage</text:span></text:p>
              <text:p text:style-name="Normal"><text:a xlink:type="simple" xlink:href="https://hal.science/hal-05171461v1">hal-051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06v1">Des radios libres aux radios locales privées</text:a></text:p>
              <text:p text:style-name="Normal"><text:a xlink:type="simple" xlink:href="https://hal.science/search/index/?q=*&amp;authFullName_s=Thierry Lefebvre">Thierry Lefebvre</text:a></text:p>
              <text:p text:style-name="Normal"><text:span>Philippe Poirrier.<text:s/></text:span><text:span>Culture, médias, pouvoirs aux États-Unis et en Europe occidentale de 1945 à 1991</text:span><text:span>, Éditions universitaires de Dijon, pp.263-267, 2019</text:span></text:p>
              <text:p text:style-name="Normal"><text:span>Chapitre d'ouvrage</text:span></text:p>
              <text:p text:style-name="Normal"><text:a xlink:type="simple" xlink:href="https://hal.science/hal-02501906v1">hal-0250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28v1">Chronologie des radios libres</text:a></text:p>
              <text:p text:style-name="Normal"><text:a xlink:type="simple" xlink:href="https://hal.science/search/index/?q=*&amp;authFullName_s=Thierry Lefebvre">Thierry Lefebvre</text:a></text:p>
              <text:p text:style-name="Normal"><text:span>M. Bouteloup.<text:s/></text:span><text:span>36 Short Stories</text:span><text:span>, Bétonsalon, 2017</text:span></text:p>
              <text:p text:style-name="Normal"><text:span>Chapitre d'ouvrage</text:span></text:p>
              <text:p text:style-name="Normal"><text:a xlink:type="simple" xlink:href="https://hal.science/hal-01529628v1">hal-0152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11v1">Le film fixe ou la démocratisation des projections lumineuses</text:a></text:p>
              <text:p text:style-name="Normal"><text:a xlink:type="simple" xlink:href="https://hal.science/search/index/?q=*&amp;authFullName_s=Thierry Lefebvre">Thierry Lefebvre</text:a></text:p>
              <text:p text:style-name="Normal"><text:span>Anne Quillien.<text:s/></text:span><text:span>Lumineuses projections !</text:span><text:span>, Canopé Éditions, 2016, 9782240039217</text:span></text:p>
              <text:p text:style-name="Normal"><text:span>Chapitre d'ouvrage</text:span></text:p>
              <text:p text:style-name="Normal"><text:a xlink:type="simple" xlink:href="https://hal.science/hal-01399711v1">hal-013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97v1">Chronologie des radios libres</text:a></text:p>
              <text:p text:style-name="Normal"><text:a xlink:type="simple" xlink:href="https://hal.science/search/index/?q=*&amp;authFullName_s=Thierry Lefebvre">Thierry Lefebvre</text:a></text:p>
              <text:p text:style-name="Normal"><text:span>Thierry Lefebvre; Sébastien Poulain.<text:s/></text:span><text:span>Radios libres, 30 ans de FM. La parole libérée ?</text:span><text:span>, L'Harmattan; INA Éditions, pp.31-45, 2016</text:span></text:p>
              <text:p text:style-name="Normal"><text:span>Chapitre d'ouvrage</text:span></text:p>
              <text:p text:style-name="Normal"><text:a xlink:type="simple" xlink:href="https://hal.science/hal-01403597v1">hal-014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96v1">Qu’entend-on par radio libre ?</text:a></text:p>
              <text:p text:style-name="Normal"><text:a xlink:type="simple" xlink:href="https://hal.science/search/index/?q=*&amp;authFullName_s=Thierry Lefebvre">Thierry Lefebvre</text:a></text:p>
              <text:p text:style-name="Normal"><text:span>Thierry Lefebvre; Sébastien Poulain.<text:s/></text:span><text:span>Radios libres, 30 ans de FM La parole libérée ?</text:span><text:span>, L'Harmattan; INA Éditions, pp.19-29, 2016</text:span></text:p>
              <text:p text:style-name="Normal"><text:span>Chapitre d'ouvrage</text:span></text:p>
              <text:p text:style-name="Normal"><text:a xlink:type="simple" xlink:href="https://hal.science/hal-01403596v1">hal-0140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34v1">Retour à Marly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50 ans de pédagogie par les petits écrans</text:span><text:span>, Canopé Éditions, pp.57-61, 2015</text:span></text:p>
              <text:p text:style-name="Normal"><text:span>Chapitre d'ouvrage</text:span></text:p>
              <text:p text:style-name="Normal"><text:a xlink:type="simple" xlink:href="https://hal.science/hal-01399734v1">hal-0139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32v1">Des projections lumineuses à la Télévision scolaire</text:a></text:p>
              <text:p text:style-name="Normal"><text:a xlink:type="simple" xlink:href="https://hal.science/search/index/?q=*&amp;authFullName_s=Thierry Lefebvre">Thierry Lefebvre</text:a></text:p>
              <text:p text:style-name="Normal"><text:span>50 ans de pédagogie par les petits écrans</text:span><text:span>, Canopé Éditions, pp.37-39, 2015</text:span></text:p>
              <text:p text:style-name="Normal"><text:span>Chapitre d'ouvrage</text:span></text:p>
              <text:p text:style-name="Normal"><text:a xlink:type="simple" xlink:href="https://hal.science/hal-01399732v1">hal-013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49v1">En attendant La Chinoise. L’émission Cinéma du 28 septembre 1967</text:a></text:p>
              <text:p text:style-name="Normal"><text:a xlink:type="simple" xlink:href="https://hal.science/search/index/?q=*&amp;authFullName_s=Thierry Lefebvre">Thierry Lefebvre</text:a></text:p>
              <text:p text:style-name="Normal"><text:span>Évelyne Cohen; Myriam Tsikounas.<text:s/></text:span><text:span>1967 au petit écran. Une semaine ordinaire</text:span><text:span>, Presses universitaires de Rennes; INA, pp.253-258, 2014</text:span></text:p>
              <text:p text:style-name="Normal"><text:span>Chapitre d'ouvrage</text:span></text:p>
              <text:p text:style-name="Normal"><text:a xlink:type="simple" xlink:href="https://hal.science/hal-01399749v1">hal-0139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51v1">Interférences (1975-1982). De la revue à l’action</text:a></text:p>
              <text:p text:style-name="Normal"><text:a xlink:type="simple" xlink:href="https://hal.science/search/index/?q=*&amp;authFullName_s=Thierry Lefebvre">Thierry Lefebvre</text:a></text:p>
              <text:p text:style-name="Normal"><text:span>Joëlle Le Marec; M. Pucciarelli.<text:s/></text:span><text:span>La Presse alternative entre la culture de l’émancipation et les chemins de l’utopie</text:span><text:span>, Atelier de création libertaire, pp.321-328, 2013</text:span></text:p>
              <text:p text:style-name="Normal"><text:span>Chapitre d'ouvrage</text:span></text:p>
              <text:p text:style-name="Normal"><text:a xlink:type="simple" xlink:href="https://hal.science/hal-01399751v1">hal-013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63v1">Vers un changement de paradigme radiophonique ?</text:a></text:p>
              <text:p text:style-name="Normal"><text:a xlink:type="simple" xlink:href="https://hal.science/search/index/?q=*&amp;authFullName_s=Thierry Lefebvre">Thierry Lefebvre</text:a></text:p>
              <text:p text:style-name="Normal"><text:span>Hervé Glevarec.<text:s/></text:span><text:span>Histoire de la radio. Ouvrez grand vos oreilles !</text:span><text:span>, Silvana Editoriale; Musée des arts et métiers, pp.61-71, 2012</text:span></text:p>
              <text:p text:style-name="Normal"><text:span>Chapitre d'ouvrage</text:span></text:p>
              <text:p text:style-name="Normal"><text:a xlink:type="simple" xlink:href="https://hal.science/hal-01399763v1">hal-0139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93v1">Jean Comandon conférencier. 1909 : les débuts</text:a></text:p>
              <text:p text:style-name="Normal"><text:a xlink:type="simple" xlink:href="https://hal.science/search/index/?q=*&amp;authFullName_s=Thierry Lefebvre">Thierry Lefebvre</text:a></text:p>
              <text:p text:style-name="Normal"><text:span>B. de Pastre; T. Lefebvre.<text:s/></text:span><text:span>Filmer la science, comprendre la vie. Le cinéma de Jean Comandon</text:span><text:span>, Centre national de la cinématographie, pp.413-421, 2012</text:span></text:p>
              <text:p text:style-name="Normal"><text:span>Chapitre d'ouvrage</text:span></text:p>
              <text:p text:style-name="Normal"><text:a xlink:type="simple" xlink:href="https://hal.science/hal-01403593v1">hal-014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92v1">Le cinéma scientifique contre vents et marées</text:a></text:p>
              <text:p text:style-name="Normal"><text:a xlink:type="simple" xlink:href="https://hal.science/search/index/?q=*&amp;authFullName_s=Thierry Lefebvre">Thierry Lefebvre</text:a></text:p>
              <text:p text:style-name="Normal"><text:span>B. de Pastre, T. Lefebvre.<text:s/></text:span><text:span>Filmer la science, comprendre la vie. Le cinéma de Jean Comandon</text:span><text:span>, Centre national de la cinématographie, pp.17-45, 2012</text:span></text:p>
              <text:p text:style-name="Normal"><text:span>Chapitre d'ouvrage</text:span></text:p>
              <text:p text:style-name="Normal"><text:a xlink:type="simple" xlink:href="https://hal.science/hal-01403592v1">hal-0140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60v1">Esthétique spontanée du cinéma savant</text:a></text:p>
              <text:p text:style-name="Normal"><text:a xlink:type="simple" xlink:href="https://hal.science/search/index/?q=*&amp;authFullName_s=Thierry Lefebvre">Thierry Lefebvre</text:a></text:p>
              <text:p text:style-name="Normal"><text:span>Philippe-Alain Michaud.<text:s/></text:span><text:span>Collection Films. La collection du Centre Pompidou – Musée national d’art moderne</text:span><text:span>, Éditions du centre Pompidou, pp.32-44, 2012</text:span></text:p>
              <text:p text:style-name="Normal"><text:span>Chapitre d'ouvrage</text:span></text:p>
              <text:p text:style-name="Normal"><text:a xlink:type="simple" xlink:href="https://hal.science/hal-01399760v1">hal-0139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46v1">Le film médical au XXe siècle. Le cinéma au service de la médecine et des médecins</text:a></text:p>
              <text:p text:style-name="Normal"><text:a xlink:type="simple" xlink:href="https://hal.science/search/index/?q=*&amp;authFullName_s=Thierry Lefebvre">Thierry Lefebvre</text:a></text:p>
              <text:p text:style-name="Normal"><text:span>F. Douguet, Thierry Fillaut, F.-X. Schweyer<text:s/></text:span><text:span>Image et santé. Matériaux, outils, usages</text:span><text:span>, Presses de l’École des hautes études en santé publique, 2011</text:span></text:p>
              <text:p text:style-name="Normal"><text:span>Chapitre d'ouvrage</text:span></text:p>
              <text:p text:style-name="Normal"><text:a xlink:type="simple" xlink:href="https://hal.science/hal-01403546v1">hal-014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43v1">Stopub : A Provisional Analys of an Activist Rhizon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André Gattolin">André Gattolin</text:a></text:p>
              <text:p text:style-name="Normal"><text:span>L. de Cauter, R. de Roo, K. Van Laesebrouck.<text:s/></text:span><text:span>Art &amp; Activism in the Age of Globalization</text:span><text:span>, NAi Publisher, 2011</text:span></text:p>
              <text:p text:style-name="Normal"><text:span>Chapitre d'ouvrage</text:span></text:p>
              <text:p text:style-name="Normal"><text:a xlink:type="simple" xlink:href="https://hal.science/hal-01403543v1">hal-014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44v1">A Trip to the Moon : a composite film</text:a></text:p>
              <text:p text:style-name="Normal"><text:a xlink:type="simple" xlink:href="https://hal.science/search/index/?q=*&amp;authFullName_s=Thierry Lefebvre">Thierry Lefebvre</text:a></text:p>
              <text:p text:style-name="Normal"><text:span>M. Solomon<text:s/></text:span><text:span>Fantastic Voyages of the Cinematic Imagination : Georges Méliès’s Trip to the Moon</text:span><text:span>, State University of New York Press, pp.49-63, 2011</text:span></text:p>
              <text:p text:style-name="Normal"><text:span>Chapitre d'ouvrage</text:span></text:p>
              <text:p text:style-name="Normal"><text:a xlink:type="simple" xlink:href="https://hal.science/hal-01403544v1">hal-0140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1v1">Scientific Cinema in the Public Eye</text:a></text:p>
              <text:p text:style-name="Normal"><text:a xlink:type="simple" xlink:href="https://hal.science/search/index/?q=*&amp;authFullName_s=Thierry Lefebvre">Thierry Lefebvre</text:a></text:p>
              <text:p text:style-name="Normal"><text:span>Paul St George<text:s/></text:span><text:span>Sequences. Contemporary Chronophotography and Experimental Digital Art</text:span><text:span>, Wallflower Press, 2009</text:span></text:p>
              <text:p text:style-name="Normal"><text:span>Chapitre d'ouvrage</text:span></text:p>
              <text:p text:style-name="Normal"><text:a xlink:type="simple" xlink:href="https://hal.science/hal-01403531v1">hal-014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5v1">Le solarium tournant du Dr Saidman. Un complément à la cure thermale d’Aix-les-Bain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S. Gallino, C. Gauchon<text:s/></text:span><text:span>L’Hydrothermalisme en domaine continental. Fonctionnement, ressource et patrimoine</text:span><text:span>, Université de Savoie (Edytem), 2009</text:span></text:p>
              <text:p text:style-name="Normal"><text:span>Chapitre d'ouvrage</text:span></text:p>
              <text:p text:style-name="Normal"><text:a xlink:type="simple" xlink:href="https://hal.science/hal-01403535v1">hal-014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0v1">La médecine et les médias. Films fixes et santé publique</text:a></text:p>
              <text:p text:style-name="Normal"><text:a xlink:type="simple" xlink:href="https://hal.science/search/index/?q=*&amp;authFullName_s=Thierry Lefebvre">Thierry Lefebvre</text:a></text:p>
              <text:p text:style-name="Normal"><text:span>La Promotion de la santé au travers des images véhiculées par les institutions sanitaires et sociales. Actes du colloque sur l’histoire de la protection sociale, Arles, 18-19 avril 2007</text:span><text:span>, Association pour l’étude de l’histoire de la Sécurité Sociale, pp.415-424, 2008</text:span></text:p>
              <text:p text:style-name="Normal"><text:span>Chapitre d'ouvrage</text:span></text:p>
              <text:p text:style-name="Normal"><text:a xlink:type="simple" xlink:href="https://hal.science/hal-01403530v1">hal-0140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24v1">Publicité et anti-publicité : l’héritage Janus de Mai 68</text:a></text:p>
              <text:p text:style-name="Normal"><text:a xlink:type="simple" xlink:href="https://hal.science/search/index/?q=*&amp;authFullName_s=Thierry Lefebvre">Thierry Lefebvre</text:a></text:p>
              <text:p text:style-name="Normal"><text:span>A. Gattolin, T. Lefebvre<text:s/></text:span><text:span>Les Empreintes de Mai 68 (MédiaMorphoses)</text:span><text:span>, Hors série, Armand Colin; INA, pp.233-240, 2008</text:span></text:p>
              <text:p text:style-name="Normal"><text:span>Chapitre d'ouvrage</text:span></text:p>
              <text:p text:style-name="Normal"><text:a xlink:type="simple" xlink:href="https://hal.science/hal-01403524v1">hal-014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16v1">Stopub : analyse provisoire d’un rhizome activist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André Gattolin">André Gattolin</text:a></text:p>
              <text:p text:style-name="Normal"><text:span>Yann Moullier-Boutang.<text:s/></text:span><text:span>Politiques des multitudes : démocratie, intelligence collective &amp; puissance de la vie à l’heure du capitalisme cognitif</text:span><text:span>, Éditions d'Amsterdam, pp.373-381, 2007</text:span></text:p>
              <text:p text:style-name="Normal"><text:span>Chapitre d'ouvrage</text:span></text:p>
              <text:p text:style-name="Normal"><text:a xlink:type="simple" xlink:href="https://hal.science/hal-01403516v1">hal-014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13v1">Film scientifique et grand public. Une rencontre différée</text:a></text:p>
              <text:p text:style-name="Normal"><text:a xlink:type="simple" xlink:href="https://hal.science/search/index/?q=*&amp;authFullName_s=Thierry Lefebvre">Thierry Lefebvre</text:a></text:p>
              <text:p text:style-name="Normal"><text:span>D. de Font-Réaulx, T. Lefebvre, L. Mannoni.<text:s/></text:span><text:span>EJ Marey. Actes du colloque du centenaire</text:span><text:span>, Arcadia, pp.159-168, 2006</text:span></text:p>
              <text:p text:style-name="Normal"><text:span>Chapitre d'ouvrage</text:span></text:p>
              <text:p text:style-name="Normal"><text:a xlink:type="simple" xlink:href="https://hal.science/hal-01403513v1">hal-0140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01v1">De la pharmacopée de la Dame aux Camélias à l’ordonnancier de Sancellemoz</text:a></text:p>
              <text:p text:style-name="Normal"><text:a xlink:type="simple" xlink:href="https://hal.science/search/index/?q=*&amp;authFullName_s=Thierry Lefebvre">Thierry Lefebvre</text:a></text:p>
              <text:p text:style-name="Normal"><text:span>Anne Tobé.<text:s/></text:span><text:span>Les Quinze Glorieuses de l’architecture sanatoriale</text:span><text:span>, CREHA, pp.2-4, 2006</text:span></text:p>
              <text:p text:style-name="Normal"><text:span>Chapitre d'ouvrage</text:span></text:p>
              <text:p text:style-name="Normal"><text:a xlink:type="simple" xlink:href="https://hal.science/hal-01403201v1">hal-0140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60v1">Scientific films : Europe</text:a></text:p>
              <text:p text:style-name="Normal"><text:a xlink:type="simple" xlink:href="https://hal.science/search/index/?q=*&amp;authFullName_s=Thierry Lefebvre">Thierry Lefebvre</text:a></text:p>
              <text:p text:style-name="Normal"><text:span>Richard Abel.<text:s/></text:span><text:span>Encyclopedia of Early Cinema</text:span><text:span>, Routledge, pp.566-569, 2005</text:span></text:p>
              <text:p text:style-name="Normal"><text:span>Chapitre d'ouvrage</text:span></text:p>
              <text:p text:style-name="Normal"><text:a xlink:type="simple" xlink:href="https://hal.science/hal-01403160v1">hal-014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70v1">Les radios libres à l’origine d’une crise radiophonique</text:a></text:p>
              <text:p text:style-name="Normal"><text:a xlink:type="simple" xlink:href="https://hal.science/search/index/?q=*&amp;authFullName_s=Thierry Lefebvre">Thierry Lefebvre</text:a></text:p>
              <text:p text:style-name="Normal"><text:span>M. Gabay.<text:s/></text:span><text:span>Communiquer dans un monde en crise. Images, représentations et médias</text:span><text:span>, L'Harmattan, pp.83-96, 2005</text:span></text:p>
              <text:p text:style-name="Normal"><text:span>Chapitre d'ouvrage</text:span></text:p>
              <text:p text:style-name="Normal"><text:a xlink:type="simple" xlink:href="https://hal.science/hal-01403170v1">hal-0140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31v1">D’Orange mécanique à Bambi : le feu croisé des émotions</text:a></text:p>
              <text:p text:style-name="Normal"><text:a xlink:type="simple" xlink:href="https://hal.science/search/index/?q=*&amp;authFullName_s=Thierry Lefebvre">Thierry Lefebvre</text:a></text:p>
              <text:p text:style-name="Normal"><text:span>T. Lefebvre, J. Malthête, L. Mannoni.<text:s/></text:span><text:span>Sur les pas de Marey. Science(s) et cinéma</text:span><text:span>, L'Harmattan, pp.327-349, 2004</text:span></text:p>
              <text:p text:style-name="Normal"><text:span>Chapitre d'ouvrage</text:span></text:p>
              <text:p text:style-name="Normal"><text:a xlink:type="simple" xlink:href="https://hal.science/hal-01403131v1">hal-0140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19v1">L’usine de Joinville, établissement dangereux</text:a></text:p>
              <text:p text:style-name="Normal"><text:a xlink:type="simple" xlink:href="https://hal.science/search/index/?q=*&amp;authFullName_s=Thierry Lefebvre">Thierry Lefebvre</text:a></text:p>
              <text:p text:style-name="Normal"><text:span>M. Marie, L. Le Forestier<text:s/></text:span><text:span>La Firme Pathé Frères 1896-1914</text:span><text:span>, Association française de recherche sur l’histoire du cinéma, pp.49-57, 2004</text:span></text:p>
              <text:p text:style-name="Normal"><text:span>Chapitre d'ouvrage</text:span></text:p>
              <text:p text:style-name="Normal"><text:a xlink:type="simple" xlink:href="https://hal.science/hal-01403119v1">hal-014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55v1">Les graphies du cœur. Les dispositifs oubliés du Dr Lutembacher</text:a></text:p>
              <text:p text:style-name="Normal"><text:a xlink:type="simple" xlink:href="https://hal.science/search/index/?q=*&amp;authFullName_s=Thierry Lefebvre">Thierry Lefebvre</text:a></text:p>
              <text:p text:style-name="Normal"><text:span>Images, science, mouvement. Autour de Marey</text:span><text:span>, L'Harmattan, pp.79-94, 2003, Images, science, mouvement. Autour de Marey</text:span></text:p>
              <text:p text:style-name="Normal"><text:span>Chapitre d'ouvrage</text:span></text:p>
              <text:p text:style-name="Normal"><text:a xlink:type="simple" xlink:href="https://hal.science/hal-01403055v1">hal-014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59v1">De la science à l’avant-garde. Petit panorama</text:a></text:p>
              <text:p text:style-name="Normal"><text:a xlink:type="simple" xlink:href="https://hal.science/search/index/?q=*&amp;authFullName_s=Thierry Lefebvre">Thierry Lefebvre</text:a></text:p>
              <text:p text:style-name="Normal"><text:span>Images, science, mouvement. Autour de Marey</text:span><text:span>, L'Harmattan, pp.103-109, 2003, Images, science, mouvement. Autour de Marey</text:span></text:p>
              <text:p text:style-name="Normal"><text:span>Chapitre d'ouvrage</text:span></text:p>
              <text:p text:style-name="Normal"><text:a xlink:type="simple" xlink:href="https://hal.science/hal-01403059v1">hal-014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23v1">Cinéma et hygiène. Les débuts d’une fructueuse collaboration</text:a></text:p>
              <text:p text:style-name="Normal"><text:a xlink:type="simple" xlink:href="https://hal.science/search/index/?q=*&amp;authFullName_s=Thierry Lefebvre">Thierry Lefebvre</text:a></text:p>
              <text:p text:style-name="Normal"><text:span>D. Nourrisson.<text:s/></text:span><text:span>Éducation à la santé XIXe-XXe siècle</text:span><text:span>, Éditions ENSP, pp.71-81, 2002</text:span></text:p>
              <text:p text:style-name="Normal"><text:span>Chapitre d'ouvrage</text:span></text:p>
              <text:p text:style-name="Normal"><text:a xlink:type="simple" xlink:href="https://hal.science/hal-01403023v1">hal-0140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30v1">Le Voyage dans la lune, film composite</text:a></text:p>
              <text:p text:style-name="Normal"><text:a xlink:type="simple" xlink:href="https://hal.science/search/index/?q=*&amp;authFullName_s=Thierry Lefebvre">Thierry Lefebvre</text:a></text:p>
              <text:p text:style-name="Normal"><text:span>J. Malthête, L. Mannoni<text:s/></text:span><text:span>Méliès, magie et cinéma</text:span><text:span>, Paris Musées ; Fondation Électricité de France, pp.171-192, 2002</text:span></text:p>
              <text:p text:style-name="Normal"><text:span>Chapitre d'ouvrage</text:span></text:p>
              <text:p text:style-name="Normal"><text:a xlink:type="simple" xlink:href="https://hal.science/hal-01403030v1">hal-014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20v1">Film safety, formats réduits, films fixes : l’École support d’innovations</text:a></text:p>
              <text:p text:style-name="Normal"><text:a xlink:type="simple" xlink:href="https://hal.science/search/index/?q=*&amp;authFullName_s=Thierry Lefebvre">Thierry Lefebvre</text:a></text:p>
              <text:p text:style-name="Normal"><text:span>D. Nourrisson, P. Jeunet.<text:s/></text:span><text:span>Cinéma-École : aller-retour</text:span><text:span>, Publications de l'Université de Saint-Étienne, pp.141-149, 2001</text:span></text:p>
              <text:p text:style-name="Normal"><text:span>Chapitre d'ouvrage</text:span></text:p>
              <text:p text:style-name="Normal"><text:a xlink:type="simple" xlink:href="https://hal.science/hal-01403020v1">hal-014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09v1">L'utopie du média anonyme. Les débuts de la TSF</text:a></text:p>
              <text:p text:style-name="Normal"><text:a xlink:type="simple" xlink:href="https://hal.science/search/index/?q=*&amp;authFullName_s=Thierry Lefebvre">Thierry Lefebvre</text:a></text:p>
              <text:p text:style-name="Normal"><text:span>F. Lambert<text:s/></text:span><text:span>Figures de l'anonymat : médias et société</text:span><text:span>, L'Harmattan, pp.111-120, 2001</text:span></text:p>
              <text:p text:style-name="Normal"><text:span>Chapitre d'ouvrage</text:span></text:p>
              <text:p text:style-name="Normal"><text:a xlink:type="simple" xlink:href="https://hal.science/hal-01402909v1">hal-0140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08v1">Kino gegen die Syphilis. Aspekte der Entwicklung in Frankreich</text:a></text:p>
              <text:p text:style-name="Normal"><text:a xlink:type="simple" xlink:href="https://hal.science/search/index/?q=*&amp;authFullName_s=Thierry Lefebvre">Thierry Lefebvre</text:a></text:p>
              <text:p text:style-name="Normal"><text:span>M. Hagener.<text:s/></text:span><text:span>Geschlecht in Fesseln. Sexualität zwischen Aufklärung und Ausbeutung im Weimarer Kino. 1918-1933</text:span><text:span>, CineGraph, pp.47-62, 2000</text:span></text:p>
              <text:p text:style-name="Normal"><text:span>Chapitre d'ouvrage</text:span></text:p>
              <text:p text:style-name="Normal"><text:a xlink:type="simple" xlink:href="https://hal.science/hal-01403008v1">hal-014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12v1">Contre l’enseignement du cinéma sous hypnose</text:a></text:p>
              <text:p text:style-name="Normal"><text:a xlink:type="simple" xlink:href="https://hal.science/search/index/?q=*&amp;authFullName_s=Thierry Lefebvre">Thierry Lefebvre</text:a></text:p>
              <text:p text:style-name="Normal"><text:span>O. Bächler, C. Murcia, F. Vanoye.<text:s/></text:span><text:span>Cinéma et audiovisuel. Nouvelles images, approches nouvelles</text:span><text:span>, L'Harmattan, pp.231-235, 2000</text:span></text:p>
              <text:p text:style-name="Normal"><text:span>Chapitre d'ouvrage</text:span></text:p>
              <text:p text:style-name="Normal"><text:a xlink:type="simple" xlink:href="https://hal.science/hal-01403012v1">hal-014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21v1">La chronophotographie à l'aune des médias. Les publications de Marey (1881-1894)</text:a></text:p>
              <text:p text:style-name="Normal"><text:a xlink:type="simple" xlink:href="https://hal.science/search/index/?q=*&amp;authFullName_s=Thierry Lefebvre">Thierry Lefebvre</text:a></text:p>
              <text:p text:style-name="Normal"><text:span>T. Lefebvre, J. Malthête, L. Mannoni.<text:s/></text:span><text:span>Lettres d'Étienne-Jules Marey à Georges Demenÿ, 1880-1894</text:span><text:span>, Association française de recherche sur l'histoire du cinéma; Bibliothèque du Film, pp.17-27, 2000</text:span></text:p>
              <text:p text:style-name="Normal"><text:span>Chapitre d'ouvrage</text:span></text:p>
              <text:p text:style-name="Normal"><text:a xlink:type="simple" xlink:href="https://hal.science/hal-01402921v1">hal-014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98v1">Les images publicitaires pro-alcool depuis la loi Évin et leurs effets sur le destinataire, principalement sur les jeunes adulte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Jacqueline Freyssinet-Dominjon">Jacqueline Freyssinet-Dominjon</text:a><text:span>,</text:span><text:a xlink:type="simple" xlink:href="https://hal.science/search/index/?q=*&amp;authFullName_s=Myriam Tsikounas">Myriam Tsikounas</text:a><text:span>,</text:span><text:a xlink:type="simple" xlink:href="https://hal.science/search/index/?q=*&amp;authFullName_s=Anne-Catherine Wagner">Anne-Catherine Wagner</text:a></text:p>
              <text:p text:style-name="Normal"><text:span>La Loi relative à la lutte contre le tabagisme et l'alcoolisme</text:span><text:span>, Commissariat général du Plan; La Documentation française, pp.297-319, 2000</text:span></text:p>
              <text:p text:style-name="Normal"><text:span>Chapitre d'ouvrage</text:span></text:p>
              <text:p text:style-name="Normal"><text:a xlink:type="simple" xlink:href="https://hal.science/hal-01402998v1">hal-014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92v1">Les publicités télévisuelles et cinématographiques en faveur des boissons alcoolisées et non-alcoolisées</text:a></text:p>
              <text:p text:style-name="Normal"><text:a xlink:type="simple" xlink:href="https://hal.science/search/index/?q=*&amp;authFullName_s=Thierry Lefebvre">Thierry Lefebvre</text:a></text:p>
              <text:p text:style-name="Normal"><text:span>M. Tsikounas.<text:s/></text:span><text:span>Les Images publicitaires pro-alcool depuis la loi Evin. Leurs effets sur le destinataire, principalement sur les jeunes adultes</text:span><text:span>, CREDHESS; Instance d'évaluation de la loi Évin, 1998</text:span></text:p>
              <text:p text:style-name="Normal"><text:span>Chapitre d'ouvrage</text:span></text:p>
              <text:p text:style-name="Normal"><text:a xlink:type="simple" xlink:href="https://hal.science/hal-01402892v1">hal-014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25v1">Le film scientifique et son auteur. Autour du procès Doyen / Parnaland (1905)</text:a></text:p>
              <text:p text:style-name="Normal"><text:a xlink:type="simple" xlink:href="https://hal.science/search/index/?q=*&amp;authFullName_s=Thierry Lefebvre">Thierry Lefebvre</text:a></text:p>
              <text:p text:style-name="Normal"><text:span>A. Franceschetti, L. Quaresima.<text:s/></text:span><text:span>Prima dell'autore. Spettacolo cinematografico, testo, autorialità dalle arigini agli anni Trenta</text:span><text:span>, Edizioni Forum, pp.205-209, 1997</text:span></text:p>
              <text:p text:style-name="Normal"><text:span>Chapitre d'ouvrage</text:span></text:p>
              <text:p text:style-name="Normal"><text:a xlink:type="simple" xlink:href="https://hal.science/hal-01402825v1">hal-014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34v1">Popularization and anthropomorphism : on some prewar &amp;quot;animal films&amp;quot; (the Scientia series)</text:a></text:p>
              <text:p text:style-name="Normal"><text:a xlink:type="simple" xlink:href="https://hal.science/search/index/?q=*&amp;authFullName_s=Thierry Lefebvre">Thierry Lefebvre</text:a></text:p>
              <text:p text:style-name="Normal"><text:span>Daan Hertogs, Niko de Klerk.<text:s/></text:span><text:span>Uncharted Territory. Essays on Early Nonfiction Film</text:span><text:span>, Nederlands FilmMuseum, pp.91-97, 1997</text:span></text:p>
              <text:p text:style-name="Normal"><text:span>Chapitre d'ouvrage</text:span></text:p>
              <text:p text:style-name="Normal"><text:a xlink:type="simple" xlink:href="https://hal.science/hal-01402834v1">hal-014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30v1">Charles Urban et le film d'éducation. Brèves réflexions sur quelques documents des archives Will Day</text:a></text:p>
              <text:p text:style-name="Normal"><text:a xlink:type="simple" xlink:href="https://hal.science/search/index/?q=*&amp;authFullName_s=Thierry Lefebvre">Thierry Lefebvre</text:a></text:p>
              <text:p text:style-name="Normal"><text:span>M. Aubert, L. Mannoni, D. Robinson<text:s/></text:span><text:span>La Collection Will Day</text:span><text:span>, Asociation française de recherche sur l'histoire du cinéma ; Giornate del cinema muto de Pordenone; Bibliothèque du Film, pp.129-135, 1997</text:span></text:p>
              <text:p text:style-name="Normal"><text:span>Chapitre d'ouvrage</text:span></text:p>
              <text:p text:style-name="Normal"><text:a xlink:type="simple" xlink:href="https://hal.science/hal-01402830v1">hal-014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51v1">Méliès et la physiognomonie. La stigmatisation des personnages fabriqués</text:a></text:p>
              <text:p text:style-name="Normal"><text:a xlink:type="simple" xlink:href="https://hal.science/search/index/?q=*&amp;authFullName_s=Thierry Lefebvre">Thierry Lefebvre</text:a></text:p>
              <text:p text:style-name="Normal"><text:span>J. Malthête, M. Marie<text:s/></text:span><text:span>Georges Méliès, l'illusionniste fin de siècle ?</text:span><text:span>, Presses de la Sorbonne Nouvelle; Colloque de Cerisy, pp.253-262, 1997</text:span></text:p>
              <text:p text:style-name="Normal"><text:span>Chapitre d'ouvrage</text:span></text:p>
              <text:p text:style-name="Normal"><text:a xlink:type="simple" xlink:href="https://hal.science/hal-01402851v1">hal-014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84v1">Les fibres vierges de nos sens. Quelques réflexions sur le cinéma de Martin et Osa Johnson</text:a></text:p>
              <text:p text:style-name="Normal"><text:a xlink:type="simple" xlink:href="https://hal.science/search/index/?q=*&amp;authFullName_s=Thierry Lefebvre">Thierry Lefebvre</text:a></text:p>
              <text:p text:style-name="Normal"><text:span>Thierry Lefebvre, Philippe-Alain Michaud.<text:s/></text:span><text:span>Exotica, l'attraction des lointains</text:span><text:span>, Hors série, Association française de recherche sur l'histoire du cinéma; Auditorium du Louvre, pp.117-129, 1996, 1895, revue de l'Association française de recherche sur l'histoire du cinéma</text:span></text:p>
              <text:p text:style-name="Normal"><text:span>Chapitre d'ouvrage</text:span></text:p>
              <text:p text:style-name="Normal"><text:a xlink:type="simple" xlink:href="https://hal.science/hal-01401684v1">hal-0140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13v1">Les archives de la geste opératoire. Eléments pour une filmographie chirurgicale (1898-1935)</text:a></text:p>
              <text:p text:style-name="Normal"><text:a xlink:type="simple" xlink:href="https://hal.science/search/index/?q=*&amp;authFullName_s=Thierry Lefebvre">Thierry Lefebvre</text:a></text:p>
              <text:p text:style-name="Normal"><text:span>Cinéma &amp; Médecine</text:span><text:span>, Musée d'histoire de la médecine, pp.10-14, 1995</text:span></text:p>
              <text:p text:style-name="Normal"><text:span>Chapitre d'ouvrage</text:span></text:p>
              <text:p text:style-name="Normal"><text:a xlink:type="simple" xlink:href="https://hal.science/hal-01401613v1">hal-014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62v1">Le Regard de l'amblystome. La production Scientia : la vulgarisation scientifique par l'image</text:a></text:p>
              <text:p text:style-name="Normal"><text:a xlink:type="simple" xlink:href="https://hal.science/search/index/?q=*&amp;authFullName_s=Thierry Lefebvre">Thierry Lefebvre</text:a></text:p>
              <text:p text:style-name="Normal"><text:span>Éric Le Roy; Laurent Billia.<text:s/></text:span><text:span>Un siècle de cinéma à Épinay-sur-Seine</text:span><text:span>, Calmann-Lévy, pp.55-59, 1995</text:span></text:p>
              <text:p text:style-name="Normal"><text:span>Chapitre d'ouvrage</text:span></text:p>
              <text:p text:style-name="Normal"><text:a xlink:type="simple" xlink:href="https://hal.science/hal-01401262v1">hal-014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67v1">La désunion sacrée : le marché français du film face à la prévalence étrangère</text:a></text:p>
              <text:p text:style-name="Normal"><text:a xlink:type="simple" xlink:href="https://hal.science/search/index/?q=*&amp;authFullName_s=Thierry Lefebvre">Thierry Lefebvre</text:a></text:p>
              <text:p text:style-name="Normal"><text:span>Roland Cosandey; François Albéra.<text:s/></text:span><text:span>Cinéma sans frontières, 1896-1918. Images Across Borders</text:span><text:span>, Payot; Nuit blanche, pp.249-260, 1995</text:span></text:p>
              <text:p text:style-name="Normal"><text:span>Chapitre d'ouvrage</text:span></text:p>
              <text:p text:style-name="Normal"><text:a xlink:type="simple" xlink:href="https://hal.science/hal-01401267v1">hal-014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20v1">Le « paratexte » du film dans le cinéma des premiers temps : définitions et hypothèses</text:a></text:p>
              <text:p text:style-name="Normal"><text:a xlink:type="simple" xlink:href="https://hal.science/search/index/?q=*&amp;authFullName_s=Thierry Lefebvre">Thierry Lefebvre</text:a></text:p>
              <text:p text:style-name="Normal"><text:span>Les Vingt Premières Années du cinéma français</text:span><text:span>, Presses de la Sorbonne nouvelle, pp.203-212, 1995</text:span></text:p>
              <text:p text:style-name="Normal"><text:span>Chapitre d'ouvrage</text:span></text:p>
              <text:p text:style-name="Normal"><text:a xlink:type="simple" xlink:href="https://hal.science/hal-01401620v1">hal-014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58v1">Le docteur Doyen, un précurseur</text:a></text:p>
              <text:p text:style-name="Normal"><text:a xlink:type="simple" xlink:href="https://hal.science/search/index/?q=*&amp;authFullName_s=Thierry Lefebvre">Thierry Lefebvre</text:a></text:p>
              <text:p text:style-name="Normal"><text:span>Alexis Martinet.<text:s/></text:span><text:span>Le Cinéma et la science</text:span><text:span>, CNRS Éditions, pp.70-77, 1994</text:span></text:p>
              <text:p text:style-name="Normal"><text:span>Chapitre d'ouvrage</text:span></text:p>
              <text:p text:style-name="Normal"><text:a xlink:type="simple" xlink:href="https://hal.science/hal-01401258v1">hal-0140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52v1">Le Cinéma contre la syphilis. Pré-enquête sur une lignée cinématographique</text:a></text:p>
              <text:p text:style-name="Normal"><text:a xlink:type="simple" xlink:href="https://hal.science/search/index/?q=*&amp;authFullName_s=Thierry Lefebvre">Thierry Lefebvre</text:a></text:p>
              <text:p text:style-name="Normal"><text:span>Christian Belaygue; Emmanuelle Toulet.<text:s/></text:span><text:span>Catalogue du 3e Festival CinéMémoire</text:span><text:span>, CinéMémoire, pp.160-174, 1993</text:span></text:p>
              <text:p text:style-name="Normal"><text:span>Chapitre d'ouvrage</text:span></text:p>
              <text:p text:style-name="Normal"><text:a xlink:type="simple" xlink:href="https://hal.science/hal-01401252v1">hal-0140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11v1">L'utilisation du crucifix comme accessoire de film</text:a></text:p>
              <text:p text:style-name="Normal"><text:a xlink:type="simple" xlink:href="https://hal.science/search/index/?q=*&amp;authFullName_s=Thierry Lefebvre">Thierry Lefebvre</text:a></text:p>
              <text:p text:style-name="Normal"><text:span>Roland Cosandey, André Gaudreault, Tom Gunning.<text:s/></text:span><text:span>Une invention du diable ? Cinéma des premiers temps et religion</text:span><text:span>, Presses de l'université Laval; Payot, pp.112-122, 1992</text:span></text:p>
              <text:p text:style-name="Normal"><text:span>Chapitre d'ouvrage</text:span></text:p>
              <text:p text:style-name="Normal"><text:a xlink:type="simple" xlink:href="https://hal.science/hal-01401211v1">hal-014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06v1">Voyage autour d'une serrure : des clefs pour comprendre</text:a></text:p>
              <text:p text:style-name="Normal"><text:a xlink:type="simple" xlink:href="https://hal.science/search/index/?q=*&amp;authFullName_s=Thierry Lefebvre">Thierry Lefebvre</text:a></text:p>
              <text:p text:style-name="Normal"><text:span>André Gaudreault.<text:s/></text:span><text:span>Ce que je vois de mon ciné..</text:span><text:span>, Meridiens-Klincksieck, pp.55-59, 1988</text:span></text:p>
              <text:p text:style-name="Normal"><text:span>Chapitre d'ouvrage</text:span></text:p>
              <text:p text:style-name="Normal"><text:a xlink:type="simple" xlink:href="https://hal.science/hal-01401206v1">hal-01401206v1</text:a></text:p>
            </table:table-cell>
          </table:table-row>
        </table:table>
        <text:p text:style-name="P18"/>
        <text:p text:style-name="Heading2"><text:span text:style-name="T8">Article dans une revue (133)</text:span></text:p>
        <text:p text:style-name="P20"/>
        <table:table table:name="6ced7a" table:style-name="6ced7a">
          <table:table-column table:style-name="6ced7a.0"/>
          <table:table-row>
            <table:table-cell office:value-type="string">
              <text:p text:style-name="Normal"><text:a xlink:type="simple" xlink:href="https://hal.science/hal-05021954v1">Tho-Radia à Vichy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22, 415, pp.375-386</text:span></text:p>
              <text:p text:style-name="Normal"><text:span>Article dans une revue</text:span></text:p>
              <text:p text:style-name="Normal"><text:a xlink:type="simple" xlink:href="https://hal.science/hal-05021954v1">hal-050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55v1">Patrimoine cinématographique du thermalisme : naissance d’une collection</text:a></text:p>
              <text:p text:style-name="Normal"><text:a xlink:type="simple" xlink:href="https://hal.science/search/index/?q=*&amp;authFullName_s=Béatrice de Pastre">Béatrice de Pastre</text:a><text:span>,</text:span><text:a xlink:type="simple" xlink:href="https://hal.science/search/index/?q=*&amp;authFullName_s=Thierry Lefebvre">Thierry Lefebvre</text:a></text:p>
              <text:p text:style-name="Normal"><text:span>La presse thermale et climatique</text:span><text:span>, 2022, 159e Année (1), pp.31-33.<text:s/></text:span><text:a xlink:type="simple" xlink:href="https://dx.doi.org/10.3917/ptc.159.0031">⟨10.3917/ptc.159.0031⟩</text:a></text:p>
              <text:p text:style-name="Normal"><text:span>Article dans une revue</text:span></text:p>
              <text:p text:style-name="Normal"><text:a xlink:type="simple" xlink:href="https://hal.science/hal-05021955v1">hal-0502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00v1">Le mythe de la Grotte du chien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Pour la science</text:span><text:span>, 2020, 513, pp.74-80</text:span></text:p>
              <text:p text:style-name="Normal"><text:span>Article dans une revue</text:span></text:p>
              <text:p text:style-name="Normal"><text:a xlink:type="simple" xlink:href="https://hal.science/hal-03140700v1">hal-031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02v1">Les trésors pharmaceutiques de la ville de Bourge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20, 407, pp.400-412</text:span></text:p>
              <text:p text:style-name="Normal"><text:span>Article dans une revue</text:span></text:p>
              <text:p text:style-name="Normal"><text:a xlink:type="simple" xlink:href="https://hal.science/hal-03140702v1">hal-0314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14v1">Pilules Orientales pour poitrine idéal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Pour la science</text:span><text:span>, 2019, 497, pp.72-77</text:span></text:p>
              <text:p text:style-name="Normal"><text:span>Article dans une revue</text:span></text:p>
              <text:p text:style-name="Normal"><text:a xlink:type="simple" xlink:href="https://hal.science/hal-02501914v1">hal-0250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08v1">Paul Dorveaux: une reconversion sur fond d'amitiés lorraine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9, 401, pp.51-64</text:span></text:p>
              <text:p text:style-name="Normal"><text:span>Article dans une revue</text:span></text:p>
              <text:p text:style-name="Normal"><text:a xlink:type="simple" xlink:href="https://hal.science/hal-02501908v1">hal-025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25v1">La légende du &amp;quot;pharmacien&amp;quot; Sagot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9, 402, pp.271-280</text:span></text:p>
              <text:p text:style-name="Normal"><text:span>Article dans une revue</text:span></text:p>
              <text:p text:style-name="Normal"><text:a xlink:type="simple" xlink:href="https://hal.science/hal-02501925v1">hal-025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11v1">Si loin, si proches: la Société d'histoire de la pharmacie et la Société française d'histoire de la médecin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19, 69 (3), pp.344-346</text:span></text:p>
              <text:p text:style-name="Normal"><text:span>Article dans une revue</text:span></text:p>
              <text:p text:style-name="Normal"><text:a xlink:type="simple" xlink:href="https://hal.science/hal-02501911v1">hal-025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31v1">Les vestiges du patrimoine Debat à Garches et Saint-Cloud</text:a></text:p>
              <text:p text:style-name="Normal"><text:a xlink:type="simple" xlink:href="https://hal.science/search/index/?q=*&amp;authFullName_s=Cécile Raynal">Cécile Raynal</text:a><text:span>,</text:span><text:a xlink:type="simple" xlink:href="https://hal.science/search/index/?q=*&amp;authFullName_s=Thierry Lefebvre">Thierry Lefebvre</text:a></text:p>
              <text:p text:style-name="Normal"><text:span>Revue d'histoire de la pharmacie</text:span><text:span>, 2019, 404, pp.597-608</text:span></text:p>
              <text:p text:style-name="Normal"><text:span>Article dans une revue</text:span></text:p>
              <text:p text:style-name="Normal"><text:a xlink:type="simple" xlink:href="https://hal.science/hal-02501931v1">hal-025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04v1">La Société d'histoire de la pharmacie en 1939. Un film retrouvé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8, 400, pp.519-542</text:span></text:p>
              <text:p text:style-name="Normal"><text:span>Article dans une revue</text:span></text:p>
              <text:p text:style-name="Normal"><text:a xlink:type="simple" xlink:href="https://hal.science/hal-02501904v1">hal-0250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1v1">Une lettre préservée. Contribution à l'histoire de la Pharmacie centrale de Franc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8, 398, pp.203-210</text:span></text:p>
              <text:p text:style-name="Normal"><text:span>Article dans une revue</text:span></text:p>
              <text:p text:style-name="Normal"><text:a xlink:type="simple" xlink:href="https://hal.science/hal-02501891v1">hal-025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9v1">Autour de l'iconographie de Tho-Radia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18, 399, pp.396-412</text:span></text:p>
              <text:p text:style-name="Normal"><text:span>Article dans une revue</text:span></text:p>
              <text:p text:style-name="Normal"><text:a xlink:type="simple" xlink:href="https://hal.science/hal-02501899v1">hal-025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3v1">À la recherche du chaînon manquant</text:a></text:p>
              <text:p text:style-name="Normal"><text:a xlink:type="simple" xlink:href="https://hal.science/search/index/?q=*&amp;authFullName_s=Thierry Lefebvre">Thierry Lefebvre</text:a></text:p>
              <text:p text:style-name="Normal"><text:span>Alytes</text:span><text:span>, 2018, 1-4, pp.41-44</text:span></text:p>
              <text:p text:style-name="Normal"><text:span>Article dans une revue</text:span></text:p>
              <text:p text:style-name="Normal"><text:a xlink:type="simple" xlink:href="https://hal.science/hal-02501893v1">hal-0250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01v1">Aux prémices la Société d'histoire de la pharmacie et de son Bulletin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8, 400, pp.453-468</text:span></text:p>
              <text:p text:style-name="Normal"><text:span>Article dans une revue</text:span></text:p>
              <text:p text:style-name="Normal"><text:a xlink:type="simple" xlink:href="https://hal.science/hal-02501901v1">hal-025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5v1">Une exploration des films médicaux tournés durant la Première Guerre mondial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8, 399, pp.351-367</text:span></text:p>
              <text:p text:style-name="Normal"><text:span>Article dans une revue</text:span></text:p>
              <text:p text:style-name="Normal"><text:a xlink:type="simple" xlink:href="https://hal.science/hal-02501895v1">hal-025018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53104v1">Albert Camus et le grand-père Kruschen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8, 397</text:span></text:p>
              <text:p text:style-name="Normal"><text:span>Article dans une revue</text:span></text:p>
              <text:p text:style-name="Normal"><text:a xlink:type="simple" xlink:href="https://u-paris.hal.science/hal-02053104v1">hal-020531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53084v1">Une campagne de publicité illustrée pour le Digestif Rennie en 1936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7, 395, pp.381-388</text:span></text:p>
              <text:p text:style-name="Normal"><text:span>Article dans une revue</text:span></text:p>
              <text:p text:style-name="Normal"><text:a xlink:type="simple" xlink:href="https://u-paris.hal.science/hal-02053084v1">hal-020530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53098v1">Futur Génération: d'une crise à l'autre</text:a></text:p>
              <text:p text:style-name="Normal"><text:a xlink:type="simple" xlink:href="https://hal.science/search/index/?q=*&amp;authFullName_s=Thierry Lefebvre">Thierry Lefebvre</text:a></text:p>
              <text:p text:style-name="Normal"><text:span>Cahiers d’Histoire de la Radiodiffusion, Comité d’Histoire de la Radiodiffusion</text:span><text:span>, 2017, 133, pp.109-116</text:span></text:p>
              <text:p text:style-name="Normal"><text:span>Article dans une revue</text:span></text:p>
              <text:p text:style-name="Normal"><text:a xlink:type="simple" xlink:href="https://u-paris.hal.science/hal-02053098v1">hal-020530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053094v1">À l'écoute du Réseau Liberté</text:a></text:p>
              <text:p text:style-name="Normal"><text:a xlink:type="simple" xlink:href="https://hal.science/search/index/?q=*&amp;authFullName_s=Thierry Lefebvre">Thierry Lefebvre</text:a></text:p>
              <text:p text:style-name="Normal"><text:span>Cahiers d’Histoire de la Radiodiffusion, Comité d’Histoire de la Radiodiffusion</text:span><text:span>, 2017, 133, pp.35-50</text:span></text:p>
              <text:p text:style-name="Normal"><text:span>Article dans une revue</text:span></text:p>
              <text:p text:style-name="Normal"><text:a xlink:type="simple" xlink:href="https://u-paris.hal.science/hal-02053094v1">hal-0205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98v1">Pour Kapoor. Exposition “Anish Kapoor Versailles” (9 juin-1er novembre 2015)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2016, 41, pp.203-211</text:span></text:p>
              <text:p text:style-name="Normal"><text:span>Article dans une revue</text:span></text:p>
              <text:p text:style-name="Normal"><text:a xlink:type="simple" xlink:href="https://hal.science/hal-01399698v1">hal-013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08v1">1986 : le retour de Carbone 14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6, 129, pp.73-84</text:span></text:p>
              <text:p text:style-name="Normal"><text:span>Article dans une revue</text:span></text:p>
              <text:p text:style-name="Normal"><text:a xlink:type="simple" xlink:href="https://hal.science/hal-01399708v1">hal-0139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06v1">Françoise d’Eaubonne (1920-2005) : “Radio Mouvance, c’était la liberté de l’idée et de l’expression”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6, 129 (59-72)</text:span></text:p>
              <text:p text:style-name="Normal"><text:span>Article dans une revue</text:span></text:p>
              <text:p text:style-name="Normal"><text:a xlink:type="simple" xlink:href="https://hal.science/hal-01399706v1">hal-013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23v1">Une émission de la Radio scolaire sur le thermalisme en 1964</text:a></text:p>
              <text:p text:style-name="Normal"><text:a xlink:type="simple" xlink:href="https://hal.science/search/index/?q=*&amp;authFullName_s=Thierry Lefebvre">Thierry Lefebvre</text:a></text:p>
              <text:p text:style-name="Normal"><text:span>Presse thermale et climatique</text:span><text:span>, 2016, pp.83-91</text:span></text:p>
              <text:p text:style-name="Normal"><text:span>Article dans une revue</text:span></text:p>
              <text:p text:style-name="Normal"><text:a xlink:type="simple" xlink:href="https://hal.science/hal-01400123v1">hal-0140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01v1">Cannabis thérapeutique. Le retour en grâc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Pour la science</text:span><text:span>, 2016, 465, pp.68-74</text:span></text:p>
              <text:p text:style-name="Normal"><text:span>Article dans une revue</text:span></text:p>
              <text:p text:style-name="Normal"><text:a xlink:type="simple" xlink:href="https://hal.science/hal-01399701v1">hal-0139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96v1">Le laboratoire du Lactéol du Docteur Boucard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16, 64 (389), pp.7-28</text:span></text:p>
              <text:p text:style-name="Normal"><text:span>Article dans une revue</text:span></text:p>
              <text:p text:style-name="Normal"><text:a xlink:type="simple" xlink:href="https://hal.science/hal-01399696v1">hal-0139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404v1">La radio scolaire et les prémices de l’éducation aux médias</text:a></text:p>
              <text:p text:style-name="Normal"><text:a xlink:type="simple" xlink:href="https://hal.science/search/index/?q=*&amp;authFullName_s=Thierry Lefebvre">Thierry Lefebvre</text:a></text:p>
              <text:p text:style-name="Normal"><text:span>Cahiers Robinson</text:span><text:span>, 2016, Une radio pour la jeunesse 40, pp.77-83</text:span></text:p>
              <text:p text:style-name="Normal"><text:span>Article dans une revue</text:span></text:p>
              <text:p text:style-name="Normal"><text:a xlink:type="simple" xlink:href="https://hal.science/hal-01444404v1">hal-0144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05v1">En direct de Télédiffusion de France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6, 129, pp.35-57</text:span></text:p>
              <text:p text:style-name="Normal"><text:span>Article dans une revue</text:span></text:p>
              <text:p text:style-name="Normal"><text:a xlink:type="simple" xlink:href="https://hal.science/hal-01399705v1">hal-0139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14v1">Fréquence Libre à travers les archives de la Commission consultative des radios locales privées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5, 125 (29-39)</text:span></text:p>
              <text:p text:style-name="Normal"><text:span>Article dans une revue</text:span></text:p>
              <text:p text:style-name="Normal"><text:a xlink:type="simple" xlink:href="https://hal.science/hal-01399714v1">hal-0139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18v1">De la direction générale de Radio Monte-Carlo à la présidence de la Sofirad. Entretien avec Gérard Unger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5, 125, pp.71-80</text:span></text:p>
              <text:p text:style-name="Normal"><text:span>Article dans une revue</text:span></text:p>
              <text:p text:style-name="Normal"><text:a xlink:type="simple" xlink:href="https://hal.science/hal-01399718v1">hal-0139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21v1">La fin d’une époque. Quatorze saynètes radiophoniques pour le compte des pilules Pink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5, 63 (388), pp.391-398</text:span></text:p>
              <text:p text:style-name="Normal"><text:span>Article dans une revue</text:span></text:p>
              <text:p text:style-name="Normal"><text:a xlink:type="simple" xlink:href="https://hal.science/hal-01399721v1">hal-0139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19v1">Répliques&amp;quot;, une émission trentenaire. Entretien avec Alain Finkielkraut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5, 125, pp.7-18</text:span></text:p>
              <text:p text:style-name="Normal"><text:span>Article dans une revue</text:span></text:p>
              <text:p text:style-name="Normal"><text:a xlink:type="simple" xlink:href="https://hal.science/hal-01399719v1">hal-0139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24v1">Grandeur et décadence du Lactarium Lina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5, 63 (387), pp.333-342</text:span></text:p>
              <text:p text:style-name="Normal"><text:span>Article dans une revue</text:span></text:p>
              <text:p text:style-name="Normal"><text:a xlink:type="simple" xlink:href="https://hal.science/hal-01399724v1">hal-0139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16v1">Vie et mort de Fréquence Libre. Entretien avec Yves Daudu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5, 125, pp.45-55</text:span></text:p>
              <text:p text:style-name="Normal"><text:span>Article dans une revue</text:span></text:p>
              <text:p text:style-name="Normal"><text:a xlink:type="simple" xlink:href="https://hal.science/hal-01399716v1">hal-013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13v1">Les médecins thermaux prennent la plume. L’exemple de Royat</text:a></text:p>
              <text:p text:style-name="Normal"><text:a xlink:type="simple" xlink:href="https://hal.science/search/index/?q=*&amp;authFullName_s=Thierry Lefebvre">Thierry Lefebvre</text:a></text:p>
              <text:p text:style-name="Normal"><text:span>Presse thermale et climatique</text:span><text:span>, 2015, pp.61-68</text:span></text:p>
              <text:p text:style-name="Normal"><text:span>Article dans une revue</text:span></text:p>
              <text:p text:style-name="Normal"><text:a xlink:type="simple" xlink:href="https://hal.science/hal-01399713v1">hal-0139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28v1">Qui a inventé le mot “coricide” ?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5, 63 (386), pp.217-224</text:span></text:p>
              <text:p text:style-name="Normal"><text:span>Article dans une revue</text:span></text:p>
              <text:p text:style-name="Normal"><text:a xlink:type="simple" xlink:href="https://hal.science/hal-01399728v1">hal-0139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36v1">Une série d’émissions de la Radio scolaire consacrée à la pharmacie en 1966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5, 62 (385), pp.21-34</text:span></text:p>
              <text:p text:style-name="Normal"><text:span>Article dans une revue</text:span></text:p>
              <text:p text:style-name="Normal"><text:a xlink:type="simple" xlink:href="https://hal.science/hal-01399736v1">hal-013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40v1">Eugène-Humbert Guitard et l’Institut d’histoire des sciences et des techniques (1932-1939)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5, 62 (384), pp.463-478</text:span></text:p>
              <text:p text:style-name="Normal"><text:span>Article dans une revue</text:span></text:p>
              <text:p text:style-name="Normal"><text:a xlink:type="simple" xlink:href="https://hal.science/hal-01399740v1">hal-013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26v1">Le petit feuilleton de la santé. Les films hygiénistes de Jean Comandon (1918-1919)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Béatrice De Pastre">Béatrice De Pastre</text:a></text:p>
              <text:p text:style-name="Normal"><text:span>Sociétés &amp; Représentations</text:span><text:span>, 2015, 39, pp.33-41</text:span></text:p>
              <text:p text:style-name="Normal"><text:span>Article dans une revue</text:span></text:p>
              <text:p text:style-name="Normal"><text:a xlink:type="simple" xlink:href="https://hal.science/hal-01399726v1">hal-0139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17v1">À la tête de Radio Monte-Carlo. Entretien avec Jean-Pierre Hoss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5, 125, pp.57-70</text:span></text:p>
              <text:p text:style-name="Normal"><text:span>Article dans une revue</text:span></text:p>
              <text:p text:style-name="Normal"><text:a xlink:type="simple" xlink:href="https://hal.science/hal-01399717v1">hal-0139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41v1">Génération 2000 (1978-1984). Disparition d’une pionnière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4, 121, pp.107-123</text:span></text:p>
              <text:p text:style-name="Normal"><text:span>Article dans une revue</text:span></text:p>
              <text:p text:style-name="Normal"><text:a xlink:type="simple" xlink:href="https://hal.science/hal-01399741v1">hal-013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46v1">Au temps des voyages d’études médicale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14, 64 (4), pp.587-590</text:span></text:p>
              <text:p text:style-name="Normal"><text:span>Article dans une revue</text:span></text:p>
              <text:p text:style-name="Normal"><text:a xlink:type="simple" xlink:href="https://hal.science/hal-01399746v1">hal-0139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38v1">L’affaire Balland : retour sur une polémique</text:a></text:p>
              <text:p text:style-name="Normal"><text:a xlink:type="simple" xlink:href="https://hal.science/search/index/?q=*&amp;authFullName_s=Thierry Lefebvre">Thierry Lefebvre</text:a></text:p>
              <text:p text:style-name="Normal"><text:span>Le Temps des médias. Revue d’histoire</text:span><text:span>, 2014, 23, pp.114-127</text:span></text:p>
              <text:p text:style-name="Normal"><text:span>Article dans une revue</text:span></text:p>
              <text:p text:style-name="Normal"><text:a xlink:type="simple" xlink:href="https://hal.science/hal-01399738v1">hal-013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42v1">L’épopée de la cinémathèque Sandoz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4, 62 (383), pp.393-404</text:span></text:p>
              <text:p text:style-name="Normal"><text:span>Article dans une revue</text:span></text:p>
              <text:p text:style-name="Normal"><text:a xlink:type="simple" xlink:href="https://hal.science/hal-01399742v1">hal-013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30v1">Des villas pivotantes aux solariums tournant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Histoire urbaine</text:span><text:span>, 2014, 41, pp.105-120</text:span></text:p>
              <text:p text:style-name="Normal"><text:span>Article dans une revue</text:span></text:p>
              <text:p text:style-name="Normal"><text:a xlink:type="simple" xlink:href="https://hal.science/hal-01399730v1">hal-0139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44v1">1913 : il y a cent ans naissait la Société d’histoire de la pharmaci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4, 62 (383), pp.357-366</text:span></text:p>
              <text:p text:style-name="Normal"><text:span>Article dans une revue</text:span></text:p>
              <text:p text:style-name="Normal"><text:a xlink:type="simple" xlink:href="https://hal.science/hal-01399744v1">hal-013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58v1">Miraton et Mathivat, pharmaciens-minéraliers à Châtel-Guyon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13, 377, pp.7-22</text:span></text:p>
              <text:p text:style-name="Normal"><text:span>Article dans une revue</text:span></text:p>
              <text:p text:style-name="Normal"><text:a xlink:type="simple" xlink:href="https://hal.science/hal-01399758v1">hal-0139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53v1">Un film d’animation de chimie conçu par Ernest Fourneau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Olivier Lafont">Olivier Lafont</text:a></text:p>
              <text:p text:style-name="Normal"><text:span>Revue d'histoire de la pharmacie</text:span><text:span>, 2013, 378-379, pp.251-260</text:span></text:p>
              <text:p text:style-name="Normal"><text:span>Article dans une revue</text:span></text:p>
              <text:p text:style-name="Normal"><text:a xlink:type="simple" xlink:href="https://hal.science/hal-01399753v1">hal-0139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54v1">Une revue nommée Guitard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13, 378-379, pp.153-178</text:span></text:p>
              <text:p text:style-name="Normal"><text:span>Article dans une revue</text:span></text:p>
              <text:p text:style-name="Normal"><text:a xlink:type="simple" xlink:href="https://hal.science/hal-01399754v1">hal-013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55v1">Les débuts cinématographiques du docteur Doyen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13, 63 (5), pp.734-737</text:span></text:p>
              <text:p text:style-name="Normal"><text:span>Article dans une revue</text:span></text:p>
              <text:p text:style-name="Normal"><text:a xlink:type="simple" xlink:href="https://hal.science/hal-01399755v1">hal-0139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56v1">À la recherche de la radio scolaire. Une patrimonialisation en cours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2013, 35, pp.109-116</text:span></text:p>
              <text:p text:style-name="Normal"><text:span>Article dans une revue</text:span></text:p>
              <text:p text:style-name="Normal"><text:a xlink:type="simple" xlink:href="https://hal.science/hal-01399756v1">hal-0139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94v1">Du radium dans les pharmacies ! Seconde partie : vers une réglementation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12, 373, pp.73-86</text:span></text:p>
              <text:p text:style-name="Normal"><text:span>Article dans une revue</text:span></text:p>
              <text:p text:style-name="Normal"><text:a xlink:type="simple" xlink:href="https://hal.science/hal-01403594v1">hal-0140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57v1">Les “films-leçons” du docteur Comandon</text:a></text:p>
              <text:p text:style-name="Normal"><text:a xlink:type="simple" xlink:href="https://hal.science/search/index/?q=*&amp;authFullName_s=Thierry Lefebvre">Thierry Lefebvre</text:a></text:p>
              <text:p text:style-name="Normal"><text:span>Alliage : Culture - Science - Technique</text:span><text:span>, 2012, 71, pp.26-34</text:span></text:p>
              <text:p text:style-name="Normal"><text:span>Article dans une revue</text:span></text:p>
              <text:p text:style-name="Normal"><text:a xlink:type="simple" xlink:href="https://hal.science/hal-01399757v1">hal-013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90v1">Du radium dans les pharmacies ! Première partie : les usages pharmaceutiques du radium avant la Première Guerre mondial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11, 372, pp.431-446</text:span></text:p>
              <text:p text:style-name="Normal"><text:span>Article dans une revue</text:span></text:p>
              <text:p text:style-name="Normal"><text:a xlink:type="simple" xlink:href="https://hal.science/hal-01403590v1">hal-0140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89v1">1981, début du “radio-boom”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1, 109, pp.138-152</text:span></text:p>
              <text:p text:style-name="Normal"><text:span>Article dans une revue</text:span></text:p>
              <text:p text:style-name="Normal"><text:a xlink:type="simple" xlink:href="https://hal.science/hal-01403589v1">hal-0140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41v1">Radio Paris 80, la dernière des radios pirates ?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10, 105, pp.153-163</text:span></text:p>
              <text:p text:style-name="Normal"><text:span>Article dans une revue</text:span></text:p>
              <text:p text:style-name="Normal"><text:a xlink:type="simple" xlink:href="https://hal.science/hal-01403541v1">hal-0140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42v1">Médicaments ayurvédiques en France. La tentative des laboratoires Polythérapic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10, 368, pp.413-430</text:span></text:p>
              <text:p text:style-name="Normal"><text:span>Article dans une revue</text:span></text:p>
              <text:p text:style-name="Normal"><text:a xlink:type="simple" xlink:href="https://hal.science/hal-01403542v1">hal-014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9v1">Les débuts du cinéma scientifique : quelques jalons</text:a></text:p>
              <text:p text:style-name="Normal"><text:a xlink:type="simple" xlink:href="https://hal.science/search/index/?q=*&amp;authFullName_s=Thierry Lefebvre">Thierry Lefebvre</text:a></text:p>
              <text:p text:style-name="Normal"><text:span>CinémAction</text:span><text:span>, 2010, 135, pp.32-35</text:span></text:p>
              <text:p text:style-name="Normal"><text:span>Article dans une revue</text:span></text:p>
              <text:p text:style-name="Normal"><text:a xlink:type="simple" xlink:href="https://hal.science/hal-01403539v1">hal-0140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40v1">L’âge d’or des “rayons de santé”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Pour la science</text:span><text:span>, 2010, 395, pp.78-81</text:span></text:p>
              <text:p text:style-name="Normal"><text:span>Article dans une revue</text:span></text:p>
              <text:p text:style-name="Normal"><text:a xlink:type="simple" xlink:href="https://hal.science/hal-01403540v1">hal-014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8v1">Les radios libres en débat (1977-1981)</text:a></text:p>
              <text:p text:style-name="Normal"><text:a xlink:type="simple" xlink:href="https://hal.science/search/index/?q=*&amp;authFullName_s=Thierry Lefebvre">Thierry Lefebvre</text:a></text:p>
              <text:p text:style-name="Normal"><text:span>Cahiers de Champs Visuels</text:span><text:span>, 2010, La Longue Marche des télévisions associatives 4-5</text:span></text:p>
              <text:p text:style-name="Normal"><text:span>Article dans une revue</text:span></text:p>
              <text:p text:style-name="Normal"><text:a xlink:type="simple" xlink:href="https://hal.science/hal-01403538v1">hal-014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7v1">Les films de propagande sanitaire de Lortac et O’Galop (1918-1919)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2009, 59, pp.171-183</text:span></text:p>
              <text:p text:style-name="Normal"><text:span>Article dans une revue</text:span></text:p>
              <text:p text:style-name="Normal"><text:a xlink:type="simple" xlink:href="https://hal.science/hal-01403537v1">hal-0140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6v1">Radio Riposte : une date clé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09, 102, pp. 89-100</text:span></text:p>
              <text:p text:style-name="Normal"><text:span>Article dans une revue</text:span></text:p>
              <text:p text:style-name="Normal"><text:a xlink:type="simple" xlink:href="https://hal.science/hal-01403536v1">hal-014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2v1">Le stéthoscope, la seringue et le stylo-plume. Les médecins dans la publicité pour médicaments “éthiques” (1960-2000)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2009, 28, pp.33-49</text:span></text:p>
              <text:p text:style-name="Normal"><text:span>Article dans une revue</text:span></text:p>
              <text:p text:style-name="Normal"><text:a xlink:type="simple" xlink:href="https://hal.science/hal-01403532v1">hal-014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4v1">L’âge d’or du cinéma médical et l’aventure de Médecine/Cinéma » (Entretien avec Gérard Leblanc)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2009, 28, pp.109-120</text:span></text:p>
              <text:p text:style-name="Normal"><text:span>Article dans une revue</text:span></text:p>
              <text:p text:style-name="Normal"><text:a xlink:type="simple" xlink:href="https://hal.science/hal-01403534v1">hal-0140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33v1">Être “écrivain et médecin” » (Entretien avec Martin Winckler)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2009, 28, pp.51-65</text:span></text:p>
              <text:p text:style-name="Normal"><text:span>Article dans une revue</text:span></text:p>
              <text:p text:style-name="Normal"><text:a xlink:type="simple" xlink:href="https://hal.science/hal-01403533v1">hal-0140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27v1">Les eaux minérales naturelles purgatives espagnoles “made in France”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08, 360, pp.483-494</text:span></text:p>
              <text:p text:style-name="Normal"><text:span>Article dans une revue</text:span></text:p>
              <text:p text:style-name="Normal"><text:a xlink:type="simple" xlink:href="https://hal.science/hal-01403527v1">hal-014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26v1">Mathieu-Georges Gilbert (1869-1956), pharmacien et dactylograph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8, 358, pp.153-162</text:span></text:p>
              <text:p text:style-name="Normal"><text:span>Article dans une revue</text:span></text:p>
              <text:p text:style-name="Normal"><text:a xlink:type="simple" xlink:href="https://hal.science/hal-01403526v1">hal-0140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28v1">Radios libres : le tournant de la loi Lecat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08, 98, pp.145-158</text:span></text:p>
              <text:p text:style-name="Normal"><text:span>Article dans une revue</text:span></text:p>
              <text:p text:style-name="Normal"><text:a xlink:type="simple" xlink:href="https://hal.science/hal-01403528v1">hal-014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25v1">Le lance-parfum. Un matériel médical devenu objet de carnaval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08, 357, pp.63-79</text:span></text:p>
              <text:p text:style-name="Normal"><text:span>Article dans une revue</text:span></text:p>
              <text:p text:style-name="Normal"><text:a xlink:type="simple" xlink:href="https://hal.science/hal-01403525v1">hal-0140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18v1">L’aventure du Médicophon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7, 51 (15), pp.1734-1737</text:span></text:p>
              <text:p text:style-name="Normal"><text:span>Article dans une revue</text:span></text:p>
              <text:p text:style-name="Normal"><text:a xlink:type="simple" xlink:href="https://hal.science/hal-01403518v1">hal-0140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21v1">Les Joyeux Microbes : un film sous influence ?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2007, 53, pp.169-179</text:span></text:p>
              <text:p text:style-name="Normal"><text:span>Article dans une revue</text:span></text:p>
              <text:p text:style-name="Normal"><text:a xlink:type="simple" xlink:href="https://hal.science/hal-01403521v1">hal-0140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17v1">Le pharmacien Louis Tixier (1870-1958) et les débuts de l’Hydroxydas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07, 354, pp.233-27</text:span></text:p>
              <text:p text:style-name="Normal"><text:span>Article dans une revue</text:span></text:p>
              <text:p text:style-name="Normal"><text:a xlink:type="simple" xlink:href="https://hal.science/hal-01403517v1">hal-0140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14v1">Le mystère Tho-Radia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u Praticien (La)</text:span><text:span>, 2007, 57 (8), pp.922-925</text:span></text:p>
              <text:p text:style-name="Normal"><text:span>Article dans une revue</text:span></text:p>
              <text:p text:style-name="Normal"><text:a xlink:type="simple" xlink:href="https://hal.science/hal-01403514v1">hal-0140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19v1">Les toutes premières émissions de Radio Verte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07, 94, pp.101-121</text:span></text:p>
              <text:p text:style-name="Normal"><text:span>Article dans une revue</text:span></text:p>
              <text:p text:style-name="Normal"><text:a xlink:type="simple" xlink:href="https://hal.science/hal-01403519v1">hal-0140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82v1">L’âge d’or de la radiesthésie médical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6, 56 (6)</text:span></text:p>
              <text:p text:style-name="Normal"><text:span>Article dans une revue</text:span></text:p>
              <text:p text:style-name="Normal"><text:a xlink:type="simple" xlink:href="https://hal.science/hal-01403182v1">hal-014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98v1">Dépénalisation du cannabis : la presse alternative s’engage (1970-1976)</text:a></text:p>
              <text:p text:style-name="Normal"><text:a xlink:type="simple" xlink:href="https://hal.science/search/index/?q=*&amp;authFullName_s=Thierry Lefebvre">Thierry Lefebvre</text:a></text:p>
              <text:p text:style-name="Normal"><text:span>Alcoologie et addictologie</text:span><text:span>, 2006, 28 (2), pp.119-125</text:span></text:p>
              <text:p text:style-name="Normal"><text:span>Article dans une revue</text:span></text:p>
              <text:p text:style-name="Normal"><text:a xlink:type="simple" xlink:href="https://hal.science/hal-01403198v1">hal-014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80v1">Le village sanatorial du plateau d’Assy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6, 56 (3), pp.342-345</text:span></text:p>
              <text:p text:style-name="Normal"><text:span>Article dans une revue</text:span></text:p>
              <text:p text:style-name="Normal"><text:a xlink:type="simple" xlink:href="https://hal.science/hal-01403180v1">hal-014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88v1">Il y a cent ans : l’homme au marteau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6, 350, pp.199-204</text:span></text:p>
              <text:p text:style-name="Normal"><text:span>Article dans une revue</text:span></text:p>
              <text:p text:style-name="Normal"><text:a xlink:type="simple" xlink:href="https://hal.science/hal-01403188v1">hal-014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12v1">Effervescence pharmaceutique autour de l’eau de Seltz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06, 352, pp.511-523</text:span></text:p>
              <text:p text:style-name="Normal"><text:span>Article dans une revue</text:span></text:p>
              <text:p text:style-name="Normal"><text:a xlink:type="simple" xlink:href="https://hal.science/hal-01403512v1">hal-0140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85v1">Un ready-made pharmaceutique de Marcel Duchamp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6, 349, pp.55-60</text:span></text:p>
              <text:p text:style-name="Normal"><text:span>Article dans une revue</text:span></text:p>
              <text:p text:style-name="Normal"><text:a xlink:type="simple" xlink:href="https://hal.science/hal-01403185v1">hal-014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69v1">La séparation des églises et de la pharmacie. À propos de la Tisane du curé de Deuil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5, 346, pp.235-246</text:span></text:p>
              <text:p text:style-name="Normal"><text:span>Article dans une revue</text:span></text:p>
              <text:p text:style-name="Normal"><text:a xlink:type="simple" xlink:href="https://hal.science/hal-01403169v1">hal-0140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97v1">Dr. Eugène-Louis Doyen und die Anfänge des Chirurgie-Films</text:a></text:p>
              <text:p text:style-name="Normal"><text:a xlink:type="simple" xlink:href="https://hal.science/search/index/?q=*&amp;authFullName_s=Thierry Lefebvre">Thierry Lefebvre</text:a></text:p>
              <text:p text:style-name="Normal"><text:span>Montage/av : Zeitschrift für Theorie und Geschichte audiovisueller Kommunikation</text:span><text:span>, 2005, 14 (2), pp.69-77.<text:s/></text:span><text:a xlink:type="simple" xlink:href="https://dx.doi.org/10.25969/mediarep/224">⟨10.25969/mediarep/224⟩</text:a></text:p>
              <text:p text:style-name="Normal"><text:span>Article dans une revue</text:span></text:p>
              <text:p text:style-name="Normal"><text:a xlink:type="simple" xlink:href="https://hal.science/hal-01403197v1">hal-014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74v1">La séparation de Doodica et Radica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5, 55 (19), pp.1199-1201</text:span></text:p>
              <text:p text:style-name="Normal"><text:span>Article dans une revue</text:span></text:p>
              <text:p text:style-name="Normal"><text:a xlink:type="simple" xlink:href="https://hal.science/hal-01403174v1">hal-014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53v1">Décembre 1974 : « Interférences », une nouvelle revue sur la radio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04, 82, pp.141-151</text:span></text:p>
              <text:p text:style-name="Normal"><text:span>Article dans une revue</text:span></text:p>
              <text:p text:style-name="Normal"><text:a xlink:type="simple" xlink:href="https://hal.science/hal-01403153v1">hal-0140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26v1">Le thermalisme, un patrimoine à vau-l’eau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04, 342, pp.191-208</text:span></text:p>
              <text:p text:style-name="Normal"><text:span>Article dans une revue</text:span></text:p>
              <text:p text:style-name="Normal"><text:a xlink:type="simple" xlink:href="https://hal.science/hal-01403126v1">hal-014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44v1">Le pendule et le mortier. De quelques pharmaciens radiesthésistes et de Gabriel Lesourd en particulier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4, 344, pp.527-544</text:span></text:p>
              <text:p text:style-name="Normal"><text:span>Article dans une revue</text:span></text:p>
              <text:p text:style-name="Normal"><text:a xlink:type="simple" xlink:href="https://hal.science/hal-01403144v1">hal-014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06v1">Le cinéma contre la syphili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4, 54 (4), pp.459-462</text:span></text:p>
              <text:p text:style-name="Normal"><text:span>Article dans une revue</text:span></text:p>
              <text:p text:style-name="Normal"><text:a xlink:type="simple" xlink:href="https://hal.science/hal-01403106v1">hal-014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94v1">Stopub : une dés/organisation prometteuse (analyse provisoire d’un rhizome activiste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André Gattolin">André Gattolin</text:a></text:p>
              <text:p text:style-name="Normal"><text:span>Multitudes</text:span><text:span>, 2004, 16, pp.85-97</text:span></text:p>
              <text:p text:style-name="Normal"><text:span>Article dans une revue</text:span></text:p>
              <text:p text:style-name="Normal"><text:a xlink:type="simple" xlink:href="https://hal.science/hal-01403094v1">hal-0140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13v1">Le Paris de Georges Méliès : quelques pistes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2004, 17, pp.363-370</text:span></text:p>
              <text:p text:style-name="Normal"><text:span>Article dans une revue</text:span></text:p>
              <text:p text:style-name="Normal"><text:a xlink:type="simple" xlink:href="https://hal.science/hal-01403113v1">hal-014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51v1">Jean Comandon et les débuts de la microcinématographi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3, 53 (13), pp.1502-1505</text:span></text:p>
              <text:p text:style-name="Normal"><text:span>Article dans une revue</text:span></text:p>
              <text:p text:style-name="Normal"><text:a xlink:type="simple" xlink:href="https://hal.science/hal-01403051v1">hal-014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71v1">Hypothèses et réflexions sur le cas Antonin Artaud</text:a></text:p>
              <text:p text:style-name="Normal"><text:a xlink:type="simple" xlink:href="https://hal.science/search/index/?q=*&amp;authFullName_s=Thierry Lefebvre">Thierry Lefebvre</text:a></text:p>
              <text:p text:style-name="Normal"><text:span>Alcoologie et addictologie</text:span><text:span>, 2003, 25 (4), pp.331-333</text:span></text:p>
              <text:p text:style-name="Normal"><text:span>Article dans une revue</text:span></text:p>
              <text:p text:style-name="Normal"><text:a xlink:type="simple" xlink:href="https://hal.science/hal-01403071v1">hal-0140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80v1">Radio Entonnoir et Radio Lip, deux expériences pilotes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'Histoire de la Radiodiffusion</text:span><text:span>, 2003, 78, pp.128-133</text:span></text:p>
              <text:p text:style-name="Normal"><text:span>Article dans une revue</text:span></text:p>
              <text:p text:style-name="Normal"><text:a xlink:type="simple" xlink:href="https://hal.science/hal-01403080v1">hal-014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63v1">La Société d’histoire de la pharmacie et ses soixante-dix fondateur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3, 340, pp.519-550</text:span></text:p>
              <text:p text:style-name="Normal"><text:span>Article dans une revue</text:span></text:p>
              <text:p text:style-name="Normal"><text:a xlink:type="simple" xlink:href="https://hal.science/hal-01403063v1">hal-014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47v1">L’éruption du cinéma. Aux sources des Rendez-vous du diable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2003, 32, pp.97-101</text:span></text:p>
              <text:p text:style-name="Normal"><text:span>Article dans une revue</text:span></text:p>
              <text:p text:style-name="Normal"><text:a xlink:type="simple" xlink:href="https://hal.science/hal-01403047v1">hal-014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49v1">Filmer la bombe A. Premières images, premiers usages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2003, 39, pp.71-90</text:span></text:p>
              <text:p text:style-name="Normal"><text:span>Article dans une revue</text:span></text:p>
              <text:p text:style-name="Normal"><text:a xlink:type="simple" xlink:href="https://hal.science/hal-01403049v1">hal-014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38v1">De l’institut Pasteur à Radio Luxembourg. L’histoire étonnante du Tho-Radia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02, 335, pp.461-480</text:span></text:p>
              <text:p text:style-name="Normal"><text:span>Article dans une revue</text:span></text:p>
              <text:p text:style-name="Normal"><text:a xlink:type="simple" xlink:href="https://hal.science/hal-01403038v1">hal-014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45v1">La mort parfumée des poux. Petite archéologie de la publicité pharmaceutique radiophoniqu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2, 336, pp.647-665</text:span></text:p>
              <text:p text:style-name="Normal"><text:span>Article dans une revue</text:span></text:p>
              <text:p text:style-name="Normal"><text:a xlink:type="simple" xlink:href="https://hal.science/hal-01403045v1">hal-014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27v1">La longue marche d’Étienne-Jules Marey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2, 52 (7), pp.705-707</text:span></text:p>
              <text:p text:style-name="Normal"><text:span>Article dans une revue</text:span></text:p>
              <text:p text:style-name="Normal"><text:a xlink:type="simple" xlink:href="https://hal.science/hal-01403027v1">hal-014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33v1">Méliès, la tempête optique</text:a></text:p>
              <text:p text:style-name="Normal"><text:a xlink:type="simple" xlink:href="https://hal.science/search/index/?q=*&amp;authFullName_s=Thierry Lefebvre">Thierry Lefebvre</text:a></text:p>
              <text:p text:style-name="Normal"><text:span>Beaux Arts Magazine</text:span><text:span>, 2002, 216, pp.82-89</text:span></text:p>
              <text:p text:style-name="Normal"><text:span>Article dans une revue</text:span></text:p>
              <text:p text:style-name="Normal"><text:a xlink:type="simple" xlink:href="https://hal.science/hal-01403033v1">hal-014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25v1">La Belle et la Bête. Journal d’une maladi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2, 333, pp.147-155</text:span></text:p>
              <text:p text:style-name="Normal"><text:span>Article dans une revue</text:span></text:p>
              <text:p text:style-name="Normal"><text:a xlink:type="simple" xlink:href="https://hal.science/hal-01403025v1">hal-014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42v1">Aspects négligés de l’iconographie antialcoolique : plaques de verre et films fixe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2, 52 (16), pp.1749-1751</text:span></text:p>
              <text:p text:style-name="Normal"><text:span>Article dans une revue</text:span></text:p>
              <text:p text:style-name="Normal"><text:a xlink:type="simple" xlink:href="https://hal.science/hal-01403042v1">hal-014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34v1">La genèse pharmacologique d’une œuvre : Antonin Artaud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2, 334, pp.271-284</text:span></text:p>
              <text:p text:style-name="Normal"><text:span>Article dans une revue</text:span></text:p>
              <text:p text:style-name="Normal"><text:a xlink:type="simple" xlink:href="https://hal.science/hal-01403034v1">hal-014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14v1">Alexandre Choffé et le Vin Désile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2001, 330, pp.193-214</text:span></text:p>
              <text:p text:style-name="Normal"><text:span>Article dans une revue</text:span></text:p>
              <text:p text:style-name="Normal"><text:a xlink:type="simple" xlink:href="https://hal.science/hal-01403014v1">hal-0140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17v1">Films fixes et santé publique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2001, 331, pp.381-399</text:span></text:p>
              <text:p text:style-name="Normal"><text:span>Article dans une revue</text:span></text:p>
              <text:p text:style-name="Normal"><text:a xlink:type="simple" xlink:href="https://hal.science/hal-01403017v1">hal-014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10v1">In memoriam Allakariallak. À propos de Nanook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2000, 30, pp.67-98</text:span></text:p>
              <text:p text:style-name="Normal"><text:span>Article dans une revue</text:span></text:p>
              <text:p text:style-name="Normal"><text:a xlink:type="simple" xlink:href="https://hal.science/hal-01403010v1">hal-014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02v1">Les métamorphoses de Nosferatu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2000, 29, pp.61-77</text:span></text:p>
              <text:p text:style-name="Normal"><text:span>Article dans une revue</text:span></text:p>
              <text:p text:style-name="Normal"><text:a xlink:type="simple" xlink:href="https://hal.science/hal-01403002v1">hal-014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06v1">Le médecin des onde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2000, 13, pp.1400-1402</text:span></text:p>
              <text:p text:style-name="Normal"><text:span>Article dans une revue</text:span></text:p>
              <text:p text:style-name="Normal"><text:a xlink:type="simple" xlink:href="https://hal.science/hal-01403006v1">hal-014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17v1">Les médecins et le natalisme. De quelques représentations cinématographiques sous-jacentes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e la cinémathèque. Revue d'histoire du cinéma</text:span><text:span>, 1999, 70, pp.55-63</text:span></text:p>
              <text:p text:style-name="Normal"><text:span>Article dans une revue</text:span></text:p>
              <text:p text:style-name="Normal"><text:a xlink:type="simple" xlink:href="https://hal.science/hal-01402917v1">hal-014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03v1">Mémoire d'un laboratoire. Les livrets promotionnels des médicaments homéopathiques de l'abbé Chaupitre entre 1933 et 1939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Cécile Raynal">Cécile Raynal</text:a></text:p>
              <text:p text:style-name="Normal"><text:span>Revue d'histoire de la pharmacie</text:span><text:span>, 1999, 321, pp.49-58</text:span></text:p>
              <text:p text:style-name="Normal"><text:span>Article dans une revue</text:span></text:p>
              <text:p text:style-name="Normal"><text:a xlink:type="simple" xlink:href="https://hal.science/hal-01402903v1">hal-014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13v1">Voyage au centre de l'artère. L'effet spécial vulgarisateur dans Fantastic Voyage (1966)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1999, 27, pp.121-136</text:span></text:p>
              <text:p text:style-name="Normal"><text:span>Article dans une revue</text:span></text:p>
              <text:p text:style-name="Normal"><text:a xlink:type="simple" xlink:href="https://hal.science/hal-01402913v1">hal-014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90v1">L’anatomie topographique du docteur Doyen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1998, 16, pp.1749-1751</text:span></text:p>
              <text:p text:style-name="Normal"><text:span>Article dans une revue</text:span></text:p>
              <text:p text:style-name="Normal"><text:a xlink:type="simple" xlink:href="https://hal.science/hal-01402890v1">hal-014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98v1">Une patiente célèbre : Marie Duplessis, la Dame aux camélias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1998, 18, pp.1518-1520</text:span></text:p>
              <text:p text:style-name="Normal"><text:span>Article dans une revue</text:span></text:p>
              <text:p text:style-name="Normal"><text:a xlink:type="simple" xlink:href="https://hal.science/hal-01402898v1">hal-0140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56v1">Radio-cinématographie et péristaltisme digestif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1998, 1, pp.13-16</text:span></text:p>
              <text:p text:style-name="Normal"><text:span>Article dans une revue</text:span></text:p>
              <text:p text:style-name="Normal"><text:a xlink:type="simple" xlink:href="https://hal.science/hal-01402856v1">hal-014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21v1">Le celluloïd sous surveillance (1904-1907)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1997, 22, pp.33-43</text:span></text:p>
              <text:p text:style-name="Normal"><text:span>Article dans une revue</text:span></text:p>
              <text:p text:style-name="Normal"><text:a xlink:type="simple" xlink:href="https://hal.science/hal-01402821v1">hal-014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37v1">Die Trennung der Siamesischen Zwillinge Doodica und Radica durch Dr. Doyen</text:a></text:p>
              <text:p text:style-name="Normal"><text:a xlink:type="simple" xlink:href="https://hal.science/search/index/?q=*&amp;authFullName_s=Thierry Lefebvre">Thierry Lefebvre</text:a></text:p>
              <text:p text:style-name="Normal"><text:span>Kintop</text:span><text:span>, 1997, pp.97-101</text:span></text:p>
              <text:p text:style-name="Normal"><text:span>Article dans une revue</text:span></text:p>
              <text:p text:style-name="Normal"><text:a xlink:type="simple" xlink:href="https://hal.science/hal-01402837v1">hal-014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05v1">Images de la trépanation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1997, 5, pp.475-477</text:span></text:p>
              <text:p text:style-name="Normal"><text:span>Article dans une revue</text:span></text:p>
              <text:p text:style-name="Normal"><text:a xlink:type="simple" xlink:href="https://hal.science/hal-01401705v1">hal-014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03v1">Louis-Ferdinand Céline et la mission Rockefeller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1997, 6, pp.595-597</text:span></text:p>
              <text:p text:style-name="Normal"><text:span>Article dans une revue</text:span></text:p>
              <text:p text:style-name="Normal"><text:a xlink:type="simple" xlink:href="https://hal.science/hal-01401703v1">hal-014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19v1">La nuit hertzienne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1997, 4, pp.277-284</text:span></text:p>
              <text:p text:style-name="Normal"><text:span>Article dans une revue</text:span></text:p>
              <text:p text:style-name="Normal"><text:a xlink:type="simple" xlink:href="https://hal.science/hal-01402819v1">hal-0140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45v1">Antirétroviraux en officines de ville : ce qu'en pensent les patients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Nicole Préaux">Nicole Préaux</text:a><text:span>,</text:span><text:a xlink:type="simple" xlink:href="https://hal.science/search/index/?q=*&amp;authFullName_s=Muriel Bocquentin">Muriel Bocquentin</text:a></text:p>
              <text:p text:style-name="Normal"><text:span>Le Journal du SIDA. Hors série</text:span><text:span>, 1997, 100, pp.6-7</text:span></text:p>
              <text:p text:style-name="Normal"><text:span>Article dans une revue</text:span></text:p>
              <text:p text:style-name="Normal"><text:a xlink:type="simple" xlink:href="https://hal.science/hal-01402845v1">hal-014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00v1">Les débuts du cinéma médical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u Praticien (La)</text:span><text:span>, 1996, 46, pp.1932-1935</text:span></text:p>
              <text:p text:style-name="Normal"><text:span>Article dans une revue</text:span></text:p>
              <text:p text:style-name="Normal"><text:a xlink:type="simple" xlink:href="https://hal.science/hal-01401700v1">hal-0140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97v1">Flimmerndes Licht. Zur Geschichte der Filmwahrnehmung im frühen Kino</text:a></text:p>
              <text:p text:style-name="Normal"><text:a xlink:type="simple" xlink:href="https://hal.science/search/index/?q=*&amp;authFullName_s=Thierry Lefebvre">Thierry Lefebvre</text:a></text:p>
              <text:p text:style-name="Normal"><text:span>Kintop</text:span><text:span>, 1996, 5, pp.71-80</text:span></text:p>
              <text:p text:style-name="Normal"><text:span>Article dans une revue</text:span></text:p>
              <text:p text:style-name="Normal"><text:a xlink:type="simple" xlink:href="https://hal.science/hal-01401697v1">hal-0140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24v1">Ouvrez quelques crânes. De l'usage du trépan et de la fraise à main au tournant du siècle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1996, 2, pp.127-136</text:span></text:p>
              <text:p text:style-name="Normal"><text:span>Article dans une revue</text:span></text:p>
              <text:p text:style-name="Normal"><text:a xlink:type="simple" xlink:href="https://hal.science/hal-01401624v1">hal-0140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28v1">Una « enfermedad » de finales de siglo : la « cinematoftalmia »</text:a></text:p>
              <text:p text:style-name="Normal"><text:a xlink:type="simple" xlink:href="https://hal.science/search/index/?q=*&amp;authFullName_s=Thierry Lefebvre">Thierry Lefebvre</text:a></text:p>
              <text:p text:style-name="Normal"><text:span>Archivos de la Filmoteca</text:span><text:span>, 1996, 22, pp.48-52</text:span></text:p>
              <text:p text:style-name="Normal"><text:span>Article dans une revue</text:span></text:p>
              <text:p text:style-name="Normal"><text:a xlink:type="simple" xlink:href="https://hal.science/hal-01401628v1">hal-014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94v1">Internationalité, influences, réception : le cas de la diffusion des films américains en France (1894-1916)</text:a></text:p>
              <text:p text:style-name="Normal"><text:a xlink:type="simple" xlink:href="https://hal.science/search/index/?q=*&amp;authFullName_s=Thierry Lefebvre">Thierry Lefebvre</text:a></text:p>
              <text:p text:style-name="Normal"><text:span>Théorème : travaux de l'IRCAV</text:span><text:span>, 1996, 4, pp.55-66</text:span></text:p>
              <text:p text:style-name="Normal"><text:span>Article dans une revue</text:span></text:p>
              <text:p text:style-name="Normal"><text:a xlink:type="simple" xlink:href="https://hal.science/hal-01401694v1">hal-014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08v1">La collection des films de Lucien Bull (Cinémathèque française)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Laurent Mannoni">Laurent Mannoni</text:a></text:p>
              <text:p text:style-name="Normal"><text:span>1895 revue d’histoire du cinéma</text:span><text:span>, 1995, Images du réel. La non-fiction en France (1890-1930), 18, pp.144-151</text:span></text:p>
              <text:p text:style-name="Normal"><text:span>Article dans une revue</text:span></text:p>
              <text:p text:style-name="Normal"><text:a xlink:type="simple" xlink:href="https://hal.science/hal-01401608v1">hal-0140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17v1">D'Ernest Bourbon à Onésime. Naissance d'un personnage comique</text:a></text:p>
              <text:p text:style-name="Normal"><text:a xlink:type="simple" xlink:href="https://hal.science/search/index/?q=*&amp;authFullName_s=Thierry Lefebvre">Thierry Lefebvre</text:a></text:p>
              <text:p text:style-name="Normal"><text:span>Les Cahiers de la cinémathèque. Revue d'histoire du cinéma</text:span><text:span>, 1995, 63-64, pp.67-75</text:span></text:p>
              <text:p text:style-name="Normal"><text:span>Article dans une revue</text:span></text:p>
              <text:p text:style-name="Normal"><text:a xlink:type="simple" xlink:href="https://hal.science/hal-01401617v1">hal-014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06v1">Louis-Ferdinand Céline, Raphaël Blanchard et les mouches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1995, Images du réel. La non-fiction en France (1890-1930), 18, pp.96-105</text:span></text:p>
              <text:p text:style-name="Normal"><text:span>Article dans une revue</text:span></text:p>
              <text:p text:style-name="Normal"><text:a xlink:type="simple" xlink:href="https://hal.science/hal-01401606v1">hal-0140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615v1">Alcool et ilotes</text:a></text:p>
              <text:p text:style-name="Normal"><text:a xlink:type="simple" xlink:href="https://hal.science/search/index/?q=*&amp;authFullName_s=Thierry Lefebvre">Thierry Lefebvre</text:a></text:p>
              <text:p text:style-name="Normal"><text:span>Sociétés &amp; Représentations</text:span><text:span>, 1995, 1, pp.167-182</text:span></text:p>
              <text:p text:style-name="Normal"><text:span>Article dans une revue</text:span></text:p>
              <text:p text:style-name="Normal"><text:a xlink:type="simple" xlink:href="https://hal.science/hal-01401615v1">hal-014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60v1">La collection des films du Dr Doyen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1994, 17, pp.110-117</text:span></text:p>
              <text:p text:style-name="Normal"><text:span>Article dans une revue</text:span></text:p>
              <text:p text:style-name="Normal"><text:a xlink:type="simple" xlink:href="https://hal.science/hal-01401260v1">hal-0140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14v1">Une « maladie » au tournant du siècle : la « cinématophtalmie »</text:a></text:p>
              <text:p text:style-name="Normal"><text:a xlink:type="simple" xlink:href="https://hal.science/search/index/?q=*&amp;authFullName_s=Thierry Lefebvre">Thierry Lefebvre</text:a></text:p>
              <text:p text:style-name="Normal"><text:span>Revue d'histoire de la pharmacie</text:span><text:span>, 1993, 297, pp.225-230</text:span></text:p>
              <text:p text:style-name="Normal"><text:span>Article dans une revue</text:span></text:p>
              <text:p text:style-name="Normal"><text:a xlink:type="simple" xlink:href="https://hal.science/hal-01401214v1">hal-0140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55v1">Georges Méliès und die Welt der Scharlatane</text:a></text:p>
              <text:p text:style-name="Normal"><text:a xlink:type="simple" xlink:href="https://hal.science/search/index/?q=*&amp;authFullName_s=Thierry Lefebvre">Thierry Lefebvre</text:a></text:p>
              <text:p text:style-name="Normal"><text:span>Kintop</text:span><text:span>, 1993, Georges Méliès - Magier der Filmkunst, 2, pp.59-65</text:span></text:p>
              <text:p text:style-name="Normal"><text:span>Article dans une revue</text:span></text:p>
              <text:p text:style-name="Normal"><text:a xlink:type="simple" xlink:href="https://hal.science/hal-01401255v1">hal-0140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50v1">« Scientia » : le cinéma de vulgarisation scientifique au début des années dix</text:a></text:p>
              <text:p text:style-name="Normal"><text:a xlink:type="simple" xlink:href="https://hal.science/search/index/?q=*&amp;authFullName_s=Thierry Lefebvre">Thierry Lefebvre</text:a></text:p>
              <text:p text:style-name="Normal"><text:span>Cinémathèque</text:span><text:span>, 1993, 4, pp.84-91</text:span></text:p>
              <text:p text:style-name="Normal"><text:span>Article dans une revue</text:span></text:p>
              <text:p text:style-name="Normal"><text:a xlink:type="simple" xlink:href="https://hal.science/hal-01401250v1">hal-014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12v1">The Scientia production (1911-1914) : scientific popularization through pictures</text:a></text:p>
              <text:p text:style-name="Normal"><text:a xlink:type="simple" xlink:href="https://hal.science/search/index/?q=*&amp;authFullName_s=Thierry Lefebvre">Thierry Lefebvre</text:a></text:p>
              <text:p text:style-name="Normal"><text:span>Griffithiana (Gemona)</text:span><text:span>, 1993, 47, pp.137-155</text:span></text:p>
              <text:p text:style-name="Normal"><text:span>Article dans une revue</text:span></text:p>
              <text:p text:style-name="Normal"><text:a xlink:type="simple" xlink:href="https://hal.science/hal-01401212v1">hal-0140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07v1">Les films diffusés par la Mission américaine de prévention contre la tuberculose (Mission Rockefeller, 1917-1922)</text:a></text:p>
              <text:p text:style-name="Normal"><text:a xlink:type="simple" xlink:href="https://hal.science/search/index/?q=*&amp;authFullName_s=Thierry Lefebvre">Thierry Lefebvre</text:a></text:p>
              <text:p text:style-name="Normal"><text:span>1895 revue d’histoire du cinéma</text:span><text:span>, 1991, 11, pp.101-106</text:span></text:p>
              <text:p text:style-name="Normal"><text:span>Article dans une revue</text:span></text:p>
              <text:p text:style-name="Normal"><text:a xlink:type="simple" xlink:href="https://hal.science/hal-01401207v1">hal-01401207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311307" table:style-name="311307">
          <table:table-column table:style-name="311307.0"/>
          <table:table-row>
            <table:table-cell office:value-type="string">
              <text:p text:style-name="Normal"><text:a xlink:type="simple" xlink:href="https://hal.science/hal-05024157v1">Error-Based Adaptive Coupling Process Between Multipoint High-Fidelity Aerodynamics and Mission Performance for Shape Optimization in the MDA-MDO Project</text:a></text:p>
              <text:p text:style-name="Normal"><text:a xlink:type="simple" xlink:href="https://hal.science/search/index/?q=*&amp;authFullName_s=Benoit Dabas">Benoit Dabas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Francois Gallard">Francois Gallard</text:a><text:span>,</text:span><text:a xlink:type="simple" xlink:href="https://hal.science/search/index/?q=*&amp;authFullName_s=Anne Gazaix">Anne Gazaix</text:a><text:span>et al.</text:span></text:p>
              <text:p text:style-name="Normal"><text:span>AIAA Aviation 2019 Forum</text:span><text:span>, Jun 2019, Dallas, United States.<text:s/></text:span><text:a xlink:type="simple" xlink:href="https://dx.doi.org/10.2514/6.2019-3240">⟨10.2514/6.2019-3240⟩</text:a></text:p>
              <text:p text:style-name="Normal"><text:span>Communication dans un congrès</text:span></text:p>
              <text:p text:style-name="Normal"><text:a xlink:type="simple" xlink:href="https://hal.science/hal-05024157v1">hal-050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26v1">La Société d'histoire de la pharmacie d'un siècle à l'autre</text:a></text:p>
              <text:p text:style-name="Normal"><text:a xlink:type="simple" xlink:href="https://hal.science/search/index/?q=*&amp;authFullName_s=Thierry Lefebvre">Thierry Lefebvre</text:a></text:p>
              <text:p text:style-name="Normal"><text:span>La France savante</text:span><text:span>, CTHS, 2015, Reims, France</text:span></text:p>
              <text:p text:style-name="Normal"><text:span>Communication dans un congrès</text:span></text:p>
              <text:p text:style-name="Normal"><text:a xlink:type="simple" xlink:href="https://hal.science/hal-01529626v1">hal-01529626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6015ef" table:style-name="6015ef">
          <table:table-column table:style-name="6015ef.0"/>
          <table:table-row>
            <table:table-cell office:value-type="string">
              <text:p text:style-name="Normal"><text:a xlink:type="simple" xlink:href="https://u-paris.hal.science/hal-02053102v1">Les radios libres, un moment révolu de l'histoire des médias</text:a></text:p>
              <text:p text:style-name="Normal"><text:a xlink:type="simple" xlink:href="https://hal.science/search/index/?q=*&amp;authFullName_s=Thierry Lefebvre">Thierry Lefebv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-paris.hal.science/hal-02053102v1">hal-02053102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0e5840" table:style-name="0e5840">
          <table:table-column table:style-name="0e5840.0"/>
          <table:table-row>
            <table:table-cell office:value-type="string">
              <text:p text:style-name="Normal"><text:a xlink:type="simple" xlink:href="https://hal.science/hal-01399671v1">Radios libres, 30 ans de FM. La parole libérée ?</text:a></text:p>
              <text:p text:style-name="Normal"><text:a xlink:type="simple" xlink:href="https://hal.science/search/index/?q=*&amp;authFullName_s=Thierry Lefebvre">Thierry Lefebvre</text:a><text:span>,</text:span><text:a xlink:type="simple" xlink:href="https://hal.science/search/index/?q=*&amp;authFullName_s=Sébastien Poulain">Sébastien Poulain</text:a></text:p>
              <text:p text:style-name="Normal"><text:span>Radios libres, 30 ans de FM. La parole libérée ?</text:span><text:span>, May 2011, Paris, France. L'Harmattan, 2016, 9782343103754</text:span></text:p>
              <text:p text:style-name="Normal"><text:span>Proceedings/Recueil des communications</text:span></text:p>
              <text:p text:style-name="Normal"><text:a xlink:type="simple" xlink:href="https://hal.science/hal-01399671v1">hal-01399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febvre</dc:title>
    <dc:subject/>
    <dc:description>CV</dc:description>
    <dc:creator/>
    <dc:date>2026-05-28T02:06:02.000</dc:date>
    <meta:generator>PHPWord</meta:generator>
    <meta:initial-creator>CCSD</meta:initial-creator>
    <meta:creation-date>2026-05-28T02:06:02.000</meta:creation-date>
    <meta:keyword/>
    <meta:user-defined meta:name="Category"/>
    <meta:user-defined meta:name="Company"/>
    <meta:user-defined meta:name="Manager"/>
  </office:meta>
</office:document-meta>
</file>