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bac" style:family="table">
      <style:table-properties style:rel-width="100" table:align="center"/>
    </style:style>
    <style:style style:name="0d7bac.0" style:family="table-column">
      <style:table-column-properties style:column-width="0.00cm"/>
    </style:style>
    <style:style style:name="025d69" style:family="table">
      <style:table-properties style:rel-width="100" table:align="center"/>
    </style:style>
    <style:style style:name="025d69.0" style:family="table-column">
      <style:table-column-properties style:column-width="0.00cm"/>
    </style:style>
    <style:style style:name="45aa32" style:family="table">
      <style:table-properties style:rel-width="100" table:align="center"/>
    </style:style>
    <style:style style:name="45aa32.0" style:family="table-column">
      <style:table-column-properties style:column-width="0.00cm"/>
    </style:style>
    <style:style style:name="0c3a5e" style:family="table">
      <style:table-properties style:rel-width="100" table:align="center"/>
    </style:style>
    <style:style style:name="0c3a5e.0" style:family="table-column">
      <style:table-column-properties style:column-width="0.00cm"/>
    </style:style>
    <style:style style:name="973f28" style:family="table">
      <style:table-properties style:rel-width="100" table:align="center"/>
    </style:style>
    <style:style style:name="973f28.0" style:family="table-column">
      <style:table-column-properties style:column-width="0.00cm"/>
    </style:style>
    <style:style style:name="2bb945" style:family="table">
      <style:table-properties style:rel-width="100" table:align="center"/>
    </style:style>
    <style:style style:name="2bb945.0" style:family="table-column">
      <style:table-column-properties style:column-width="0.00cm"/>
    </style:style>
    <style:style style:name="1c9f70" style:family="table">
      <style:table-properties style:rel-width="100" table:align="center"/>
    </style:style>
    <style:style style:name="1c9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d7bac" table:style-name="0d7bac">
          <table:table-column table:style-name="0d7bac.0"/>
          <table:table-row>
            <table:table-cell office:value-type="string">
              <text:p text:style-name="Normal"><text:a xlink:type="simple" xlink:href="https://hal.science/hal-04510223v1">An Efficient 3D Non-Linear Lifting-Line Method with Correction for Post-Stall Regime</text:a></text:p>
              <text:p text:style-name="Normal"><text:a xlink:type="simple" xlink:href="https://hal.science/search/index/?q=*&amp;authFullName_s=Théo Simonet">Théo Simonet</text:a><text:span>,</text:span><text:a xlink:type="simple" xlink:href="https://hal.science/search/index/?q=*&amp;authFullName_s=Kostia Roncin">Kostia Ronc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Loïc Daridon">Loïc Darid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0223v1">hal-04510223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025d69" table:style-name="025d69">
          <table:table-column table:style-name="025d69.0"/>
          <table:table-row>
            <table:table-cell office:value-type="string">
              <text:p text:style-name="Normal"><text:a xlink:type="simple" xlink:href="https://hal.science/hal-03601448v1">Flapping wing propulsion: Comparison between discrete vortex method and other model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Kostia Roncin">Kostia Roncin</text:a><text:span>,</text:span><text:a xlink:type="simple" xlink:href="https://hal.science/search/index/?q=*&amp;authFullName_s=B. Viaud">B. Viaud</text:a><text:span>,</text:span><text:a xlink:type="simple" xlink:href="https://hal.science/search/index/?q=*&amp;authFullName_s=Théo Simonet">Théo Simonet</text:a><text:span>,</text:span><text:a xlink:type="simple" xlink:href="https://hal.science/search/index/?q=*&amp;authFullName_s=Loïc Daridon">Loïc Daridon</text:a></text:p>
              <text:p text:style-name="Normal"><text:span>Physics of Fluids</text:span><text:span>, 2022, 34 (3), pp.034108.<text:s/></text:span><text:a xlink:type="simple" xlink:href="https://dx.doi.org/10.1063/5.0083158">⟨10.1063/5.0083158⟩</text:a></text:p>
              <text:p text:style-name="Normal"><text:span>Article dans une revue</text:span></text:p>
              <text:p text:style-name="Normal"><text:a xlink:type="simple" xlink:href="https://hal.science/hal-03601448v1">hal-0360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6v1">High angle-of-attack aerodynamics of a straight wing with finite span using a discrete vortex method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C. Leogrande">C. Leogrande</text:a></text:p>
              <text:p text:style-name="Normal"><text:span>Physics of Fluids</text:span><text:span>, 2020, 32 (10), pp.104109.<text:s/></text:span><text:a xlink:type="simple" xlink:href="https://dx.doi.org/10.1063/5.0025327">⟨10.1063/5.0025327⟩</text:a></text:p>
              <text:p text:style-name="Normal"><text:span>Article dans une revue</text:span></text:p>
              <text:p text:style-name="Normal"><text:a xlink:type="simple" xlink:href="https://hal.science/hal-03351196v1">hal-0335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65v1">Tightly coupled aeroelastic model implementation dedicated to fast aeroelastic tailoring optimisation of high aspect ratio composite wing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Thierry Faure">Thierry Faure</text:a></text:p>
              <text:p text:style-name="Normal"><text:span>Journal of Fluids and Structures</text:span><text:span>, 2020, 94, pp.102930.<text:s/></text:span><text:a xlink:type="simple" xlink:href="https://dx.doi.org/10.1016/j.jfluidstructs.2020.102930">⟨10.1016/j.jfluidstructs.2020.102930⟩</text:a></text:p>
              <text:p text:style-name="Normal"><text:span>Article dans une revue</text:span></text:p>
              <text:p text:style-name="Normal"><text:a xlink:type="simple" xlink:href="https://hal.science/hal-03289865v1">hal-0328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61v1">High angle-of-attack aerodynamics of a straight wing with finite span using a discrete vortex method</text:a></text:p>
              <text:p text:style-name="Normal"><text:a xlink:type="simple" xlink:href="https://hal.science/search/index/?q=*&amp;authFullName_s=T. Faure">T. Faure</text:a><text:span>,</text:span><text:a xlink:type="simple" xlink:href="https://hal.science/search/index/?q=*&amp;authFullName_s=C. Leogrande">C. Leogrande</text:a></text:p>
              <text:p text:style-name="Normal"><text:span>Physics of Fluids</text:span><text:span>, 2020, 32 (10), pp.104109.<text:s/></text:span><text:a xlink:type="simple" xlink:href="https://dx.doi.org/10.1063/5.0025327">⟨10.1063/5.0025327⟩</text:a></text:p>
              <text:p text:style-name="Normal"><text:span>Article dans une revue</text:span></text:p>
              <text:p text:style-name="Normal"><text:a xlink:type="simple" xlink:href="https://hal.science/hal-03289861v1">hal-0328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04v1">Numerical study of two-airfoil arrangements by a discrete vortex method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Dumas">Laurent Dumas</text:a><text:span>,</text:span><text:a xlink:type="simple" xlink:href="https://hal.science/search/index/?q=*&amp;authFullName_s=Olivier Montagnier">Olivier Montagnier</text:a></text:p>
              <text:p text:style-name="Normal"><text:span>Theoretical and Computational Fluid Dynamics</text:span><text:span>, 2020, 34 (1-2), pp.79-103.<text:s/></text:span><text:a xlink:type="simple" xlink:href="https://dx.doi.org/10.1007/s00162-019-00511-0">⟨10.1007/s00162-019-00511-0⟩</text:a></text:p>
              <text:p text:style-name="Normal"><text:span>Article dans une revue</text:span></text:p>
              <text:p text:style-name="Normal"><text:a xlink:type="simple" xlink:href="https://hal.science/hal-03351204v1">hal-0335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67v1">Numerical study of two-airfoil arrangements by a discrete vortex method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Dumas">Laurent Dumas</text:a><text:span>,</text:span><text:a xlink:type="simple" xlink:href="https://hal.science/search/index/?q=*&amp;authFullName_s=Olivier Montagnier">Olivier Montagnier</text:a></text:p>
              <text:p text:style-name="Normal"><text:span>Theoretical and Computational Fluid Dynamics</text:span><text:span>, 2020, 34 (1-2), pp.79-103.<text:s/></text:span><text:a xlink:type="simple" xlink:href="https://dx.doi.org/10.1007/s00162-019-00511-0">⟨10.1007/s00162-019-00511-0⟩</text:a></text:p>
              <text:p text:style-name="Normal"><text:span>Article dans une revue</text:span></text:p>
              <text:p text:style-name="Normal"><text:a xlink:type="simple" xlink:href="https://hal.science/hal-03289867v1">hal-032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8v1">Tightly coupled aeroelastic model implementation dedicated to fast aeroelastic tailoring optimisation of high aspect ratio composite wing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Thierry Faure">Thierry Faure</text:a></text:p>
              <text:p text:style-name="Normal"><text:span>Journal of Fluids and Structures</text:span><text:span>, 2020, 94, pp.102930.<text:s/></text:span><text:a xlink:type="simple" xlink:href="https://dx.doi.org/10.1016/j.jfluidstructs.2020.102930">⟨10.1016/j.jfluidstructs.2020.102930⟩</text:a></text:p>
              <text:p text:style-name="Normal"><text:span>Article dans une revue</text:span></text:p>
              <text:p text:style-name="Normal"><text:a xlink:type="simple" xlink:href="https://hal.science/hal-03351198v1">hal-033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10v1">A modified discrete-vortex method algorithm with shedding criterion for aerodynamic coefficients prediction at high angle of attack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Dumas">Laurent Dumas</text:a><text:span>,</text:span><text:a xlink:type="simple" xlink:href="https://hal.science/search/index/?q=*&amp;authFullName_s=Vincent Drouet">Vincent Drouet</text:a><text:span>,</text:span><text:a xlink:type="simple" xlink:href="https://hal.science/search/index/?q=*&amp;authFullName_s=Olivier Montagnier">Olivier Montagnier</text:a></text:p>
              <text:p text:style-name="Normal"><text:span>Applied Mathematical Modelling</text:span><text:span>, 2019, 69, pp.32-46.<text:s/></text:span><text:a xlink:type="simple" xlink:href="https://dx.doi.org/10.1016/j.apm.2018.12.013">⟨10.1016/j.apm.2018.12.013⟩</text:a></text:p>
              <text:p text:style-name="Normal"><text:span>Article dans une revue</text:span></text:p>
              <text:p text:style-name="Normal"><text:a xlink:type="simple" xlink:href="https://hal.science/hal-03351210v1">hal-033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1v1">Real-Time Detection of an Aircraft Deep Stall and Recovery Procedure</text:a></text:p>
              <text:p text:style-name="Normal"><text:a xlink:type="simple" xlink:href="https://hal.science/search/index/?q=*&amp;authFullName_s=Sébastien Kolb">Sébastien Kolb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Laurent Hetru">Laurent Hetru</text:a><text:span>,</text:span><text:a xlink:type="simple" xlink:href="https://hal.science/search/index/?q=*&amp;authFullName_s=Thierry Faure">Thierry Faure</text:a></text:p>
              <text:p text:style-name="Normal"><text:span>Journal of Guidance, Control, and Dynamics</text:span><text:span>, 2019, 42 (5), pp.1185-1194.<text:s/></text:span><text:a xlink:type="simple" xlink:href="https://dx.doi.org/10.2514/1.G003729">⟨10.2514/1.G003729⟩</text:a></text:p>
              <text:p text:style-name="Normal"><text:span>Article dans une revue</text:span></text:p>
              <text:p text:style-name="Normal"><text:a xlink:type="simple" xlink:href="https://hal.science/hal-02319401v1">hal-023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07v1">Real-Time Detection of an Aircraft Deep Stall and Recovery Procedure</text:a></text:p>
              <text:p text:style-name="Normal"><text:a xlink:type="simple" xlink:href="https://hal.science/search/index/?q=*&amp;authFullName_s=Sébastien Kolb">Sébastien Kolb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Laurent Hétru">Laurent Hétru</text:a><text:span>,</text:span><text:a xlink:type="simple" xlink:href="https://hal.science/search/index/?q=*&amp;authFullName_s=Thierry Faure">Thierry Faure</text:a></text:p>
              <text:p text:style-name="Normal"><text:span>Journal of Guidance, Control, and Dynamics</text:span><text:span>, 2019, 42 (5), pp.1185-1194.<text:s/></text:span><text:a xlink:type="simple" xlink:href="https://dx.doi.org/10.2514/1.G003729">⟨10.2514/1.G003729⟩</text:a></text:p>
              <text:p text:style-name="Normal"><text:span>Article dans une revue</text:span></text:p>
              <text:p text:style-name="Normal"><text:a xlink:type="simple" xlink:href="https://hal.science/hal-03351207v1">hal-033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0v1">A modified discrete-vortex method algorithm with shedding criterion for aerodynamic coefficients prediction at high angle of attack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Dumas">Laurent Dumas</text:a><text:span>,</text:span><text:a xlink:type="simple" xlink:href="https://hal.science/search/index/?q=*&amp;authFullName_s=Vincent Drouet">Vincent Drouet</text:a><text:span>,</text:span><text:a xlink:type="simple" xlink:href="https://hal.science/search/index/?q=*&amp;authFullName_s=Olivier Montagnier">Olivier Montagnier</text:a></text:p>
              <text:p text:style-name="Normal"><text:span>Applied Mathematical Modelling</text:span><text:span>, 2019, 69, pp.32-46.<text:s/></text:span><text:a xlink:type="simple" xlink:href="https://dx.doi.org/10.1016/j.apm.2018.12.013">⟨10.1016/j.apm.2018.12.013⟩</text:a></text:p>
              <text:p text:style-name="Normal"><text:span>Article dans une revue</text:span></text:p>
              <text:p text:style-name="Normal"><text:a xlink:type="simple" xlink:href="https://hal.science/hal-02319400v1">hal-023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7v1">Nonlinear analysis and control of an aircraft in the neighbourhood of deep stall</text:a></text:p>
              <text:p text:style-name="Normal"><text:a xlink:type="simple" xlink:href="https://hal.science/search/index/?q=*&amp;authFullName_s=Sébastien Kolb">Sébastien Kolb</text:a><text:span>,</text:span><text:a xlink:type="simple" xlink:href="https://hal.science/search/index/?q=*&amp;authFullName_s=Laurent Hetru">Laurent Hetru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Olivier Montagnier">Olivier Montagnier</text:a></text:p>
              <text:p text:style-name="Normal"><text:span>AIP Conference Proceedings</text:span><text:span>, 2017, pp.020080.<text:s/></text:span><text:a xlink:type="simple" xlink:href="https://dx.doi.org/10.1063/1.4972672">⟨10.1063/1.4972672⟩</text:a></text:p>
              <text:p text:style-name="Normal"><text:span>Article dans une revue</text:span></text:p>
              <text:p text:style-name="Normal"><text:a xlink:type="simple" xlink:href="https://hal.science/hal-02319407v1">hal-023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05v1">Aerodynamic features of a two-airfoil arrangement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Hetru">Laurent Hetru</text:a><text:span>,</text:span><text:a xlink:type="simple" xlink:href="https://hal.science/search/index/?q=*&amp;authFullName_s=Olivier Montagnier">Olivier Montagnier</text:a></text:p>
              <text:p text:style-name="Normal"><text:span>Experiments in Fluids</text:span><text:span>, 2017, 58 (10),<text:s/></text:span><text:a xlink:type="simple" xlink:href="https://dx.doi.org/10.1007/s00348-017-2429-4">⟨10.1007/s00348-017-2429-4⟩</text:a></text:p>
              <text:p text:style-name="Normal"><text:span>Article dans une revue</text:span></text:p>
              <text:p text:style-name="Normal"><text:a xlink:type="simple" xlink:href="https://hal.science/hal-02319405v1">hal-0231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11v1">Aerodynamic features of a two-airfoil arrangement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Hétru">Laurent Hétru</text:a><text:span>,</text:span><text:a xlink:type="simple" xlink:href="https://hal.science/search/index/?q=*&amp;authFullName_s=Olivier Montagnier">Olivier Montagnier</text:a></text:p>
              <text:p text:style-name="Normal"><text:span>Experiments in Fluids</text:span><text:span>, 2017, 58 (10),<text:s/></text:span><text:a xlink:type="simple" xlink:href="https://dx.doi.org/10.1007/s00348-017-2429-4">⟨10.1007/s00348-017-2429-4⟩</text:a></text:p>
              <text:p text:style-name="Normal"><text:span>Article dans une revue</text:span></text:p>
              <text:p text:style-name="Normal"><text:a xlink:type="simple" xlink:href="https://hal.science/hal-03351211v1">hal-033512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069v1">Upcycling Sunflower Stems as Natural Fibers for Biocomposite Application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Hélène de Baynast">Hélène de Baynast</text:a><text:span>et al.</text:span></text:p>
              <text:p text:style-name="Normal"><text:span>Bioresources</text:span><text:span>, 2015, 10 (4), pp.8076-8088.<text:s/></text:span><text:a xlink:type="simple" xlink:href="https://dx.doi.org/10.15376/biores.10.4.8076-8088">⟨10.15376/biores.10.4.8076-8088⟩</text:a></text:p>
              <text:p text:style-name="Normal"><text:span>Article dans une revue</text:span></text:p>
              <text:p text:style-name="Normal"><text:a xlink:type="simple" xlink:href="https://uca.hal.science/hal-01658069v1">hal-016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26v1">A flexible three-dimensional stratocumulus, cumulus and cirrus cloud generator (3DCLOUD) based on drastically simplified atmospheric equations and the Fourier transform framework</text:a></text:p>
              <text:p text:style-name="Normal"><text:a xlink:type="simple" xlink:href="https://hal.science/search/index/?q=*&amp;authFullName_s=Frédéric Szczap">Frédéric Szczap</text:a><text:span>,</text:span><text:a xlink:type="simple" xlink:href="https://hal.science/search/index/?q=*&amp;authFullName_s=Yahya Gour">Yahya Gour</text:a><text:span>,</text:span><text:a xlink:type="simple" xlink:href="https://hal.science/search/index/?q=*&amp;authFullName_s=T Fauchez">T Fauchez</text:a><text:span>,</text:span><text:a xlink:type="simple" xlink:href="https://hal.science/search/index/?q=*&amp;authFullName_s=C Cornet">C Cornet</text:a><text:span>,</text:span><text:a xlink:type="simple" xlink:href="https://hal.science/search/index/?q=*&amp;authFullName_s=T Faure">T Faure</text:a><text:span>et al.</text:span></text:p>
              <text:p text:style-name="Normal"><text:span>Geoscientific Model Development Discussions</text:span><text:span>, 2014, 7 (4), pp.1779 - 1801.<text:s/></text:span><text:a xlink:type="simple" xlink:href="https://dx.doi.org/10.5194/gmd-7-1779-2014">⟨10.5194/gmd-7-1779-2014⟩</text:a></text:p>
              <text:p text:style-name="Normal"><text:span>Article dans une revue</text:span></text:p>
              <text:p text:style-name="Normal"><text:a xlink:type="simple" xlink:href="https://hal.science/hal-03467126v1">hal-034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75v1">Velocity field and parametric analysis of a subsonic, medium-Reynolds number cavity flow</text:a></text:p>
              <text:p text:style-name="Normal"><text:a xlink:type="simple" xlink:href="https://hal.science/search/index/?q=*&amp;authFullName_s=Thierry Faure">Thierry Faure</text:a></text:p>
              <text:p text:style-name="Normal"><text:span>Experiments in Fluids</text:span><text:span>, 2014, 55 (11), pp.1822.<text:s/></text:span><text:a xlink:type="simple" xlink:href="https://dx.doi.org/10.1007/s00348-014-1822-5">⟨10.1007/s00348-014-1822-5⟩</text:a></text:p>
              <text:p text:style-name="Normal"><text:span>Article dans une revue</text:span></text:p>
              <text:p text:style-name="Normal"><text:a xlink:type="simple" xlink:href="https://hal.science/hal-03289875v1">hal-032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76v1">Stereoscopic PIV using optical flow: application to a cavity recirculation</text:a></text:p>
              <text:p text:style-name="Normal"><text:a xlink:type="simple" xlink:href="https://hal.science/search/index/?q=*&amp;authFullName_s=Christelle Douay">Christelle Douay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François Lusseyran">François Lusseyran</text:a></text:p>
              <text:p text:style-name="Normal"><text:span>Experiments in Fluids</text:span><text:span>, 2013, 54 (8), pp.1579.<text:s/></text:span><text:a xlink:type="simple" xlink:href="https://dx.doi.org/10.1007/s00348-013-1579-2">⟨10.1007/s00348-013-1579-2⟩</text:a></text:p>
              <text:p text:style-name="Normal"><text:span>Article dans une revue</text:span></text:p>
              <text:p text:style-name="Normal"><text:a xlink:type="simple" xlink:href="https://api.istex.fr/ark:/67375/VQC-Q4TZ80X7-W/fulltext.pdf?sid=hal">istex</text:a></text:p>
              <text:p text:style-name="Normal"><text:a xlink:type="simple" xlink:href="https://hal.science/hal-03289876v1">hal-032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81v1">Experimental investigation of global structures in an incompressible cavity flow using time-resolved PIV</text:a></text:p>
              <text:p text:style-name="Normal"><text:a xlink:type="simple" xlink:href="https://hal.science/search/index/?q=*&amp;authFullName_s=J. Basley">J. Basley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T. Faure">T. Faure</text:a><text:span>,</text:span><text:a xlink:type="simple" xlink:href="https://hal.science/search/index/?q=*&amp;authFullName_s=N. Delprat">N. Delprat</text:a></text:p>
              <text:p text:style-name="Normal"><text:span>Experiments in Fluids</text:span><text:span>, 2011, 50 (4), pp.905-918.<text:s/></text:span><text:a xlink:type="simple" xlink:href="https://dx.doi.org/10.1007/s00348-010-0942-9">⟨10.1007/s00348-010-0942-9⟩</text:a></text:p>
              <text:p text:style-name="Normal"><text:span>Article dans une revue</text:span></text:p>
              <text:p text:style-name="Normal"><text:a xlink:type="simple" xlink:href="https://hal.science/hal-03289881v1">hal-032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4v1">Three-dimensional centrifugal instabilities development inside a parallelepipedic open cavity of various shap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aniele Bisch">Daniele Bisch</text:a></text:p>
              <text:p text:style-name="Normal"><text:span>Experiments in Fluids</text:span><text:span>, 2009, 47, pp.395-410.<text:s/></text:span><text:a xlink:type="simple" xlink:href="https://dx.doi.org/10.1007/s00348-009-0671-0">⟨10.1007/s00348-009-0671-0⟩</text:a></text:p>
              <text:p text:style-name="Normal"><text:span>Article dans une revue</text:span></text:p>
              <text:p text:style-name="Normal"><text:a xlink:type="simple" xlink:href="https://api.istex.fr/ark:/67375/VQC-SBTMVMJL-1/fulltext.pdf?sid=hal">istex</text:a></text:p>
              <text:p text:style-name="Normal"><text:a xlink:type="simple" xlink:href="https://hal.science/hal-01631934v1">hal-0163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6v1">Quantifying the nonlinear mode competition in the flow over an open cavity at medium Reynolds number</text:a></text:p>
              <text:p text:style-name="Normal"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R Pethieu">R Pethieu</text:a><text:span>et al.</text:span></text:p>
              <text:p text:style-name="Normal"><text:span>Experiments in Fluids</text:span><text:span>, 2008, 44, pp.597-608.<text:s/></text:span><text:a xlink:type="simple" xlink:href="https://dx.doi.org/10.1007/s00348-007-0419-7">⟨10.1007/s00348-007-0419-7⟩</text:a></text:p>
              <text:p text:style-name="Normal"><text:span>Article dans une revue</text:span></text:p>
              <text:p text:style-name="Normal"><text:a xlink:type="simple" xlink:href="https://api.istex.fr/ark:/67375/VQC-9VZJ7M60-9/fulltext.pdf?sid=hal">istex</text:a></text:p>
              <text:p text:style-name="Normal"><text:a xlink:type="simple" xlink:href="https://hal.science/hal-01631936v1">hal-016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30v1">Visualizations of the flow inside an open cavity at medium range Reynolds number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Panayotis Adrianos">Panayotis Adrianos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/text:p>
              <text:p text:style-name="Normal"><text:span>Experiments in Fluids</text:span><text:span>, 2007, 42, pp.169-184.<text:s/></text:span><text:a xlink:type="simple" xlink:href="https://dx.doi.org/10.1007/s00348-006-0188-8">⟨10.1007/s00348-006-0188-8⟩</text:a></text:p>
              <text:p text:style-name="Normal"><text:span>Article dans une revue</text:span></text:p>
              <text:p text:style-name="Normal"><text:a xlink:type="simple" xlink:href="https://api.istex.fr/ark:/67375/VQC-2P2SV7M4-3/fulltext.pdf?sid=hal">istex</text:a></text:p>
              <text:p text:style-name="Normal"><text:a xlink:type="simple" xlink:href="https://hal.science/hal-02402930v1">hal-02402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318v1">Experimental Investigation of the Flow Distribution Inside a Tubular Heat Exchanger</text:a></text:p>
              <text:p text:style-name="Normal"><text:a xlink:type="simple" xlink:href="https://hal.science/search/index/?q=*&amp;authFullName_s=T.M. Faure">T.M. Faure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P. Gougat">P. Gougat</text:a><text:span>,</text:span><text:a xlink:type="simple" xlink:href="https://hal.science/search/index/?q=*&amp;authFullName_s=F. Launay">F. Launay</text:a></text:p>
              <text:p text:style-name="Normal"><text:span>Journal of Fluids Engineering</text:span><text:span>, 2006, 128, pp.1218-1227.<text:s/></text:span><text:a xlink:type="simple" xlink:href="https://dx.doi.org/10.1115/1.2353277">⟨10.1115/1.2353277⟩</text:a></text:p>
              <text:p text:style-name="Normal"><text:span>Article dans une revue</text:span></text:p>
              <text:p text:style-name="Normal"><text:a xlink:type="simple" xlink:href="https://in2p3.hal.science/in2p3-00137318v1">in2p3-001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08v1">A laser Doppler anemometry technique for Reynolds stresses measurement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Hubert Miton">Hubert Miton</text:a><text:span>,</text:span><text:a xlink:type="simple" xlink:href="https://hal.science/search/index/?q=*&amp;authFullName_s=Nicolas Vassilieff">Nicolas Vassilieff</text:a></text:p>
              <text:p text:style-name="Normal"><text:span>Experiments in Fluids</text:span><text:span>, 2004, 37 (3), pp.465-467.<text:s/></text:span><text:a xlink:type="simple" xlink:href="https://dx.doi.org/10.1007/s00348-004-0810-6">⟨10.1007/s00348-004-0810-6⟩</text:a></text:p>
              <text:p text:style-name="Normal"><text:span>Article dans une revue</text:span></text:p>
              <text:p text:style-name="Normal"><text:a xlink:type="simple" xlink:href="https://api.istex.fr/document/203169BE11DA63DEFC6B76D19C2BC1BA6F625D3A/fulltext/pdf?sid=hal">istex</text:a></text:p>
              <text:p text:style-name="Normal"><text:a xlink:type="simple" xlink:href="https://hal.science/hal-03289908v1">hal-032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14v1">Analysis of Inducer Recirculating Inlet Flow</text:a></text:p>
              <text:p text:style-name="Normal"><text:a xlink:type="simple" xlink:href="https://hal.science/search/index/?q=*&amp;authFullName_s=Francois Bario">Francois Bario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Jean-Luc Normand">Jean-Luc Normand</text:a><text:span>,</text:span><text:a xlink:type="simple" xlink:href="https://hal.science/search/index/?q=*&amp;authFullName_s=Jean-Michel Nguyen Duc">Jean-Michel Nguyen Duc</text:a></text:p>
              <text:p text:style-name="Normal"><text:span>Journal of Propulsion and Power</text:span><text:span>, 2003, 19 (4), pp.521-528.<text:s/></text:span><text:a xlink:type="simple" xlink:href="https://dx.doi.org/10.2514/2.6145">⟨10.2514/2.6145⟩</text:a></text:p>
              <text:p text:style-name="Normal"><text:span>Article dans une revue</text:span></text:p>
              <text:p text:style-name="Normal"><text:a xlink:type="simple" xlink:href="https://hal.science/hal-03289914v1">hal-032899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975v1">Neural network retrieval of cloud parameters from high-resolution multispectral radiometric data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Harumi Isaka">Harumi Isaka</text:a><text:span>,</text:span><text:a xlink:type="simple" xlink:href="https://hal.science/search/index/?q=*&amp;authFullName_s=Bernard Guillemet">Bernard Guillemet</text:a></text:p>
              <text:p text:style-name="Normal"><text:span>Remote Sensing of Environment</text:span><text:span>, 2002, 80 (2), pp.285-296.<text:s/></text:span><text:a xlink:type="simple" xlink:href="https://dx.doi.org/10.1016/S0034-4257(01)00310-8">⟨10.1016/S0034-4257(01)00310-8⟩</text:a></text:p>
              <text:p text:style-name="Normal"><text:span>Article dans une revue</text:span></text:p>
              <text:p text:style-name="Normal"><text:a xlink:type="simple" xlink:href="https://api.istex.fr/ark:/67375/6H6-5DJ6T01W-J/fulltext.pdf?sid=hal">istex</text:a></text:p>
              <text:p text:style-name="Normal"><text:a xlink:type="simple" xlink:href="https://uca.hal.science/hal-02065975v1">hal-0206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17v1">Laser Doppler Anemometry Measurements in an Axial Compressor Stag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Guy-Jean Michon">Guy-Jean Michon</text:a><text:span>,</text:span><text:a xlink:type="simple" xlink:href="https://hal.science/search/index/?q=*&amp;authFullName_s=Hubert Miton">Hubert Miton</text:a><text:span>,</text:span><text:a xlink:type="simple" xlink:href="https://hal.science/search/index/?q=*&amp;authFullName_s=Nicolas Vassilieff">Nicolas Vassilieff</text:a></text:p>
              <text:p text:style-name="Normal"><text:span>Journal of Propulsion and Power</text:span><text:span>, 2001, 17 (3), pp.481-491.<text:s/></text:span><text:a xlink:type="simple" xlink:href="https://dx.doi.org/10.2514/2.5776">⟨10.2514/2.5776⟩</text:a></text:p>
              <text:p text:style-name="Normal"><text:span>Article dans une revue</text:span></text:p>
              <text:p text:style-name="Normal"><text:a xlink:type="simple" xlink:href="https://hal.science/hal-03289917v1">hal-032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45v1">Indian launchers aim at commercial market</text:a></text:p>
              <text:p text:style-name="Normal"><text:a xlink:type="simple" xlink:href="https://hal.science/search/index/?q=*&amp;authFullName_s=Virendra Claude Sharma">Virendra Claude Sharma</text:a><text:span>,</text:span><text:a xlink:type="simple" xlink:href="https://hal.science/search/index/?q=*&amp;authFullName_s=Thierry M. Faure">Thierry M. Faure</text:a></text:p>
              <text:p text:style-name="Normal"><text:span>Aerospace America</text:span><text:span>, 2000</text:span></text:p>
              <text:p text:style-name="Normal"><text:span>Article dans une revue</text:span></text:p>
              <text:p text:style-name="Normal"><text:a xlink:type="simple" xlink:href="https://hal.science/hal-03289945v1">hal-0328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018v1">Software corrected hot wire thermal lag for the constant voltage anemometer featuring a constant bandwidth at the selected compensation setting</text:a></text:p>
              <text:p text:style-name="Normal"><text:a xlink:type="simple" xlink:href="https://hal.science/search/index/?q=*&amp;authFullName_s=Garimella R. Sarma">Garimella R. Sarma</text:a><text:span>,</text:span><text:a xlink:type="simple" xlink:href="https://hal.science/search/index/?q=*&amp;authFullName_s=Geneviève Comte-Bellot">Geneviève Comte-Bellot</text:a><text:span>,</text:span><text:a xlink:type="simple" xlink:href="https://hal.science/search/index/?q=*&amp;authFullName_s=Thierry M. Faure">Thierry M. Faure</text:a></text:p>
              <text:p text:style-name="Normal"><text:span>Review of Scientific Instruments</text:span><text:span>, 1998, 69 (9), pp.3223-3231.<text:s/></text:span><text:a xlink:type="simple" xlink:href="https://dx.doi.org/10.1063/1.1149087">⟨10.1063/1.1149087⟩</text:a></text:p>
              <text:p text:style-name="Normal"><text:span>Article dans une revue</text:span></text:p>
              <text:p text:style-name="Normal"><text:a xlink:type="simple" xlink:href="https://hal.science/hal-01092018v1">hal-0109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48v1">Reynolds Stress Transport Equations in a Momentumless Wake: Experiments and Models</text:a></text:p>
              <text:p text:style-name="Normal"><text:a xlink:type="simple" xlink:href="https://hal.science/search/index/?q=*&amp;authFullName_s=Thierry Faure">Thierry Faure</text:a></text:p>
              <text:p text:style-name="Normal"><text:span>AIAA Journal</text:span><text:span>, 1997, 35 (2), pp.281-287.<text:s/></text:span><text:a xlink:type="simple" xlink:href="https://dx.doi.org/10.2514/2.89">⟨10.2514/2.89⟩</text:a></text:p>
              <text:p text:style-name="Normal"><text:span>Article dans une revue</text:span></text:p>
              <text:p text:style-name="Normal"><text:a xlink:type="simple" xlink:href="https://hal.science/hal-03289948v1">hal-0328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55v1">Spectral analysis of the turbulent structure in the momentumless wake of a propeller-driven body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Gilles Robert">Gilles Robert</text:a></text:p>
              <text:p text:style-name="Normal"><text:span>European Journal of Mechanics - B/Fluids</text:span><text:span>, 1997</text:span></text:p>
              <text:p text:style-name="Normal"><text:span>Article dans une revue</text:span></text:p>
              <text:p text:style-name="Normal"><text:a xlink:type="simple" xlink:href="https://hal.science/hal-03289955v1">hal-0328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58v1">Turbulent kinetic energy balance in the wake of a self-propelled body</text:a></text:p>
              <text:p text:style-name="Normal"><text:a xlink:type="simple" xlink:href="https://hal.science/search/index/?q=*&amp;authFullName_s=T. Faure">T. Faure</text:a><text:span>,</text:span><text:a xlink:type="simple" xlink:href="https://hal.science/search/index/?q=*&amp;authFullName_s=G. Robert">G. Robert</text:a></text:p>
              <text:p text:style-name="Normal"><text:span>Experiments in Fluids</text:span><text:span>, 1996, 21 (4), pp.268-274.<text:s/></text:span><text:a xlink:type="simple" xlink:href="https://dx.doi.org/10.1007/BF00190677">⟨10.1007/BF00190677⟩</text:a></text:p>
              <text:p text:style-name="Normal"><text:span>Article dans une revue</text:span></text:p>
              <text:p text:style-name="Normal"><text:a xlink:type="simple" xlink:href="https://api.istex.fr/document/E33F7F878D059D64BC749E0AC18B9C0D9BFF2950/fulltext/pdf?sid=hal">istex</text:a></text:p>
              <text:p text:style-name="Normal"><text:a xlink:type="simple" xlink:href="https://hal.science/hal-03289958v1">hal-032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63v1">Bilan des tensions de Reynolds dans un sillage de traînée et dans un sillage de corps autopropulsé par une hélice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Gilles Robert">Gilles Robert</text:a></text:p>
              <text:p text:style-name="Normal"><text:span>Comptes-Rendus de l'Académie des Sciences, Série 2</text:span><text:span>, 1995</text:span></text:p>
              <text:p text:style-name="Normal"><text:span>Article dans une revue</text:span></text:p>
              <text:p text:style-name="Normal"><text:a xlink:type="simple" xlink:href="https://hal.science/hal-03289963v1">hal-03289963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45aa32" table:style-name="45aa32">
          <table:table-column table:style-name="45aa32.0"/>
          <table:table-row>
            <table:table-cell office:value-type="string">
              <text:p text:style-name="Normal"><text:a xlink:type="simple" xlink:href="https://hal.science/hal-03631237v1">Simulation of the effect of a vertical gust on the flow around a thin airfoil by dicrete vortex method</text:a></text:p>
              <text:p text:style-name="Normal"><text:a xlink:type="simple" xlink:href="https://hal.science/search/index/?q=*&amp;authFullName_s=Vincent Videlier">Vincent Videlier</text:a><text:span>,</text:span><text:a xlink:type="simple" xlink:href="https://hal.science/search/index/?q=*&amp;authFullName_s=Thierry M. Faure">Thierry M. Faure</text:a></text:p>
              <text:p text:style-name="Normal"><text:span>56th 3AF International Conference on Applied Aerodynamics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3631237v1">hal-0363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57v1">A coupled LDVM / IBM investigation of incompressible flows around moving profiles at low Reynolds number</text:a></text:p>
              <text:p text:style-name="Normal"><text:a xlink:type="simple" xlink:href="https://hal.science/search/index/?q=*&amp;authFullName_s=Jean-Baptiste Portzer">Jean-Baptiste Portzer</text:a><text:span>,</text:span><text:a xlink:type="simple" xlink:href="https://hal.science/search/index/?q=*&amp;authFullName_s=Thierry M. Faure">Thierry M. Faure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ric Serre">Eric Serre</text:a></text:p>
              <text:p text:style-name="Normal"><text:span>55th 3AF International Conference on Applied Aerodynamics</text:span><text:span>, Apr 2021, Poitiers (en ligne), France</text:span></text:p>
              <text:p text:style-name="Normal"><text:span>Communication dans un congrès</text:span></text:p>
              <text:p text:style-name="Normal"><text:a xlink:type="simple" xlink:href="https://hal.science/hal-03200357v1">hal-032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24v1">Numerical and wind tunnel studies of highly flexible composite plates for HALE wing aeroelastic tailoring applications</text:a></text:p>
              <text:p text:style-name="Normal"><text:a xlink:type="simple" xlink:href="https://hal.science/search/index/?q=*&amp;authFullName_s=Olivier Montagnier">Olivier Montagnier</text:a><text:span>,</text:span><text:a xlink:type="simple" xlink:href="https://hal.science/search/index/?q=*&amp;authFullName_s=Bertrand Kirsch">Bertrand Kirsch</text:a><text:span>,</text:span><text:a xlink:type="simple" xlink:href="https://hal.science/search/index/?q=*&amp;authFullName_s=Thierry Faure">Thierry Faure</text:a></text:p>
              <text:p text:style-name="Normal"><text:span>Second International Symposium on Flutter and its Application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3329424v1">hal-033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6v1">Experimental validation of an aeroelastic reduced order model dedicated to high aspect ratio flexible composite wing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enard">Emmanuel Benard</text:a><text:span>,</text:span><text:a xlink:type="simple" xlink:href="https://hal.science/search/index/?q=*&amp;authFullName_s=Thierry M. Faure">Thierry M. Faure</text:a></text:p>
              <text:p text:style-name="Normal"><text:span>8th European Conference for Aeronautics and Space Sciences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3351226v1">hal-033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63v1">Numerical and experimental study of aeroelastic tailoring effect using flexible composite laminates for HAPS application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Thierry M. Faure">Thierry M. Faure</text:a><text:span>,</text:span><text:a xlink:type="simple" xlink:href="https://hal.science/search/index/?q=*&amp;authFullName_s=Emmanuel Bénard">Emmanuel Bénard</text:a></text:p>
              <text:p text:style-name="Normal"><text:span>International Forum on Aeroelasticity and Structural Dynamics</text:span><text:span>, Jun 2019, Savannah, Gerogia, United States</text:span></text:p>
              <text:p text:style-name="Normal"><text:span>Communication dans un congrès</text:span></text:p>
              <text:p text:style-name="Normal"><text:a xlink:type="simple" xlink:href="https://hal.science/hal-03329463v1">hal-0332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07v1">Assessment of aeroelastic tailoring effect on high-aspect-ratio composite wing flutter speed using an open source reduced order model solver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Thierry Faure">Thierry Faure</text:a></text:p>
              <text:p text:style-name="Normal"><text:span>18 th European Conference on Composite Materials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1877807v1">hal-0187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80v1">Computation of very flexible high-aspect-ratio composite wing flutter speed using optimised open source solver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Thierry M. Faure">Thierry M. Faure</text:a></text:p>
              <text:p text:style-name="Normal"><text:span>53rd 3AF International Conference on Applied Aerodynamics Multiphysics approach in Aerodynamics</text:span><text:span>, Mar 2018, Salon de Provence, France</text:span></text:p>
              <text:p text:style-name="Normal"><text:span>Communication dans un congrès</text:span></text:p>
              <text:p text:style-name="Normal"><text:a xlink:type="simple" xlink:href="https://hal.science/hal-01780180v1">hal-0178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58v1">Simulation of the aeroelastic behavior of a possibly detached flow airfoil by a discrete vortex method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Laurent Dumas">Laurent Dumas</text:a><text:span>,</text:span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/text:p>
              <text:p text:style-name="Normal"><text:span>53rd 3AF International Conference on Applied Aerodynamics<text:s/></text:span><text:span>, Mar 2018, Salon-de-Provence, France</text:span></text:p>
              <text:p text:style-name="Normal"><text:span>Communication dans un congrès</text:span></text:p>
              <text:p text:style-name="Normal"><text:a xlink:type="simple" xlink:href="https://hal.science/hal-01780158v1">hal-0178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86v1">Effet de l'anisotropie des composites sur le comportement aéroélastique des drones HALE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Thierry Faure">Thierry Fau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86v1">hal-016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83v1">Dynamic aeroelastic simulation of composite wing for HALE UAV application</text:a></text:p>
              <text:p text:style-name="Normal"><text:a xlink:type="simple" xlink:href="https://hal.science/search/index/?q=*&amp;authFullName_s=Bertrand Kirsch">Bertrand Kirsch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Thierry M. Faure">Thierry M. Faure</text:a></text:p>
              <text:p text:style-name="Normal"><text:span>European Conference for AeroSpace Sciences</text:span><text:span>, Jul 2017, Milan, Italy</text:span></text:p>
              <text:p text:style-name="Normal"><text:span>Communication dans un congrès</text:span></text:p>
              <text:p text:style-name="Normal"><text:a xlink:type="simple" xlink:href="https://hal.science/hal-01780183v1">hal-017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92v1">Discrete vortex method for a detached flow on a two-airfoil configuration at high angle of attack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Vincent Drouet">Vincent Drouet</text:a><text:span>,</text:span><text:a xlink:type="simple" xlink:href="https://hal.science/search/index/?q=*&amp;authFullName_s=Olivier Montagnier">Olivier Montagnier</text:a></text:p>
              <text:p text:style-name="Normal"><text:span>52nd 3AF International Conference on Applied Aerodynamics Progress in Flow Control</text:span><text:span>, 3AF, Mar 2017, Ecully, France</text:span></text:p>
              <text:p text:style-name="Normal"><text:span>Communication dans un congrès</text:span></text:p>
              <text:p text:style-name="Normal"><text:a xlink:type="simple" xlink:href="https://hal.science/hal-01501692v1">hal-015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57v1">Vortex dynamics resulting from the interaction between two NACA 23 012 airfoils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Laurent Hétru">Laurent Hétru</text:a><text:span>,</text:span><text:a xlink:type="simple" xlink:href="https://hal.science/search/index/?q=*&amp;authFullName_s=Olivier Montagnier">Olivier Montagnier</text:a></text:p>
              <text:p text:style-name="Normal"><text:span>50th 3AF International Conference on Applied Aerodynamics</text:span><text:span>, Association Aéronautique et Astronautique de France - 3AF, Mar 2015, Toulouse, France</text:span></text:p>
              <text:p text:style-name="Normal"><text:span>Communication dans un congrès</text:span></text:p>
              <text:p text:style-name="Normal"><text:a xlink:type="simple" xlink:href="https://hal.science/hal-01157857v1">hal-011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36v1">Deep stall characterization and identification algorithm on a T-tail aircraft model</text:a></text:p>
              <text:p text:style-name="Normal"><text:a xlink:type="simple" xlink:href="https://hal.science/search/index/?q=*&amp;authFullName_s=Laurent Hetru">Laurent Hetru</text:a><text:span>,</text:span><text:a xlink:type="simple" xlink:href="https://hal.science/search/index/?q=*&amp;authFullName_s=Thierry M. Faure">Thierry M. Faure</text:a><text:span>,</text:span><text:a xlink:type="simple" xlink:href="https://hal.science/search/index/?q=*&amp;authFullName_s=Sebastien Kolb">Sebastien Kolb</text:a><text:span>,</text:span><text:a xlink:type="simple" xlink:href="https://hal.science/search/index/?q=*&amp;authFullName_s=Olivier Montagnier">Olivier Montagnier</text:a></text:p>
              <text:p text:style-name="Normal"><text:span>50th 3AF International Conference on Applied Aerodynamics</text:span><text:span>, Association Aéronautique et Astronautique de France - 3AF, Mar 2015, Toulouse, France. 6 p</text:span></text:p>
              <text:p text:style-name="Normal"><text:span>Communication dans un congrès</text:span></text:p>
              <text:p text:style-name="Normal"><text:a xlink:type="simple" xlink:href="https://hal.science/hal-01138936v1">hal-011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19v1">Forçage d'un profil par des tourbillons de Von Kármán provenant d'un profil amont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Laurent Hétru">Laurent Hétru</text:a><text:span>,</text:span><text:a xlink:type="simple" xlink:href="https://hal.science/search/index/?q=*&amp;authFullName_s=Olivier Montagnier">Olivier Montagnier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92619v1">hal-011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75v1">Forçage d'un profil par des tourbillons de Von Kármán provenant d'un profil amont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aurent Hétru">Laurent Hétru</text:a><text:span>,</text:span><text:a xlink:type="simple" xlink:href="https://hal.science/search/index/?q=*&amp;authFullName_s=Olivier, Montagnier">Olivier, Montagn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75v1">hal-034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789v1">Dynamique tourbillonnaire de l'interaction entre deux profils en tandem à forte incidence : caractérisation PIV</text:a></text:p>
              <text:p text:style-name="Normal"><text:a xlink:type="simple" xlink:href="https://hal.science/search/index/?q=*&amp;authFullName_s=Laurent Hétru">Laurent Hétru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Thierry M. Faure">Thierry M. Faure</text:a></text:p>
              <text:p text:style-name="Normal"><text:span>14eme Congrès Francophone de Techniques Laser</text:span><text:span>, Sep 2014, Marseille, France. pp.PV-7.1-PV-7.8</text:span></text:p>
              <text:p text:style-name="Normal"><text:span>Communication dans un congrès</text:span></text:p>
              <text:p text:style-name="Normal"><text:a xlink:type="simple" xlink:href="https://hal.science/hal-01065789v1">hal-010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69v1">Tandem Airfoil Vortex Interaction in Deep-Stall</text:a></text:p>
              <text:p text:style-name="Normal"><text:a xlink:type="simple" xlink:href="https://hal.science/search/index/?q=*&amp;authFullName_s=Laurent Hétru">Laurent Hétru</text:a><text:span>,</text:span><text:a xlink:type="simple" xlink:href="https://hal.science/search/index/?q=*&amp;authFullName_s=Sébastien Kolb">Sébastien Kolb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Thierry M. Faure">Thierry M. Faure</text:a></text:p>
              <text:p text:style-name="Normal"><text:span>14th European Turbulence Conference</text:span><text:span>, Sep 2013, France. pp.ID 243</text:span></text:p>
              <text:p text:style-name="Normal"><text:span>Communication dans un congrès</text:span></text:p>
              <text:p text:style-name="Normal"><text:a xlink:type="simple" xlink:href="https://hal.science/hal-00910969v1">hal-009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58v1">Nonlinear analysis of the longitudinal flight dynamics of a transport airplane</text:a></text:p>
              <text:p text:style-name="Normal"><text:a xlink:type="simple" xlink:href="https://hal.science/search/index/?q=*&amp;authFullName_s=Sébastien Kolb">Sébastien Kolb</text:a><text:span>,</text:span><text:a xlink:type="simple" xlink:href="https://hal.science/search/index/?q=*&amp;authFullName_s=Laurent Hétru">Laurent Hétru</text:a><text:span>,</text:span><text:a xlink:type="simple" xlink:href="https://hal.science/search/index/?q=*&amp;authFullName_s=Thierry M. Faure">Thierry M. Faure</text:a></text:p>
              <text:p text:style-name="Normal"><text:span>5th European Conference for Aeronautics and Space Sciences</text:span><text:span>, Jul 2013, Germany. pp.TuA07</text:span></text:p>
              <text:p text:style-name="Normal"><text:span>Communication dans un congrès</text:span></text:p>
              <text:p text:style-name="Normal"><text:a xlink:type="simple" xlink:href="https://hal.science/hal-00910958v1">hal-009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22v1">Étude paramétrique par PIV du seuil d'apparition d'une instabilité centrifuge dans une cavité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3ème Congrès Francophone de Techniques Laser</text:span><text:span>, Sep 2012, Rouen, France. pp. 83-90</text:span></text:p>
              <text:p text:style-name="Normal"><text:span>Communication dans un congrès</text:span></text:p>
              <text:p text:style-name="Normal"><text:a xlink:type="simple" xlink:href="https://hal.science/hal-00910922v1">hal-009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40v1">Etude du décrochage profond et application à l'anticipation des risques particuliers dans les phases de vol à haute incidence</text:a></text:p>
              <text:p text:style-name="Normal"><text:a xlink:type="simple" xlink:href="https://hal.science/search/index/?q=*&amp;authFullName_s=Laurent Hétru">Laurent Hétru</text:a><text:span>,</text:span><text:a xlink:type="simple" xlink:href="https://hal.science/search/index/?q=*&amp;authFullName_s=Sébastien Kolb">Sébastien Kolb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Thierry M. Faure">Thierry M. Faure</text:a></text:p>
              <text:p text:style-name="Normal"><text:span>13ème Congrès Francophone de Techniques Laser</text:span><text:span>, Sep 2012, Rouen, France. pp. 141-148</text:span></text:p>
              <text:p text:style-name="Normal"><text:span>Communication dans un congrès</text:span></text:p>
              <text:p text:style-name="Normal"><text:a xlink:type="simple" xlink:href="https://hal.science/hal-00910940v1">hal-009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68v1">Opérateur de Koopman et identification de structures cohérentes : application à un écoulement de cavité</text:a></text:p>
              <text:p text:style-name="Normal"><text:a xlink:type="simple" xlink:href="https://hal.science/search/index/?q=*&amp;authFullName_s=Florimond Guéniat">Florimond Guéniat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M. Faure">Thierry M. Faure</text:a></text:p>
              <text:p text:style-name="Normal"><text:span>14ème Rencontre du Non-Linéaire</text:span><text:span>, Mar 2011, Paris, France. pp. 87-92</text:span></text:p>
              <text:p text:style-name="Normal"><text:span>Communication dans un congrès</text:span></text:p>
              <text:p text:style-name="Normal"><text:a xlink:type="simple" xlink:href="https://hal.science/hal-00678968v1">hal-006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27v1">Instabilités centrifuges dans un écoulement de cavité : décomposition en modes dynamiques</text:a></text:p>
              <text:p text:style-name="Normal"><text:a xlink:type="simple" xlink:href="https://hal.science/search/index/?q=*&amp;authFullName_s=Christelle L. Douay">Christelle L. Douay</text:a><text:span>,</text:span><text:a xlink:type="simple" xlink:href="https://hal.science/search/index/?q=*&amp;authFullName_s=Florimond Guéniat">Florimond Guéniat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M. Faure">Thierry M. Faure</text:a></text:p>
              <text:p text:style-name="Normal"><text:span>Rencontre du Non-linéaire 2011</text:span><text:span>, Mar 2011, Paris, France. pp. 47-52</text:span></text:p>
              <text:p text:style-name="Normal"><text:span>Communication dans un congrès</text:span></text:p>
              <text:p text:style-name="Normal"><text:a xlink:type="simple" xlink:href="https://hal.science/hal-00678727v1">hal-006787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72v1">Flow coherent structures and frequency signature: Application of the dynamic modes decomposition to open cavity flow</text:a></text:p>
              <text:p text:style-name="Normal"><text:a xlink:type="simple" xlink:href="https://hal.science/search/index/?q=*&amp;authFullName_s=F. Lusseyran">F. Lusseyran</text:a><text:span>,</text:span><text:a xlink:type="simple" xlink:href="https://hal.science/search/index/?q=*&amp;authFullName_s=F. Guéniat">F. Guéniat</text:a><text:span>,</text:span><text:a xlink:type="simple" xlink:href="https://hal.science/search/index/?q=*&amp;authFullName_s=J. Basley">J. Basley</text:a><text:span>,</text:span><text:a xlink:type="simple" xlink:href="https://hal.science/search/index/?q=*&amp;authFullName_s=C.L. Douay">C.L. Douay</text:a><text:span>,</text:span><text:a xlink:type="simple" xlink:href="https://hal.science/search/index/?q=*&amp;authFullName_s=L.R. Pastur">L.R. Pastur</text:a><text:span>et al.</text:span></text:p>
              <text:p text:style-name="Normal"><text:span>13th European Turbulence Conference (ETC13)</text:span><text:span>, Sep 2011, Warsaw, Poland. pp.042036,<text:s/></text:span><text:a xlink:type="simple" xlink:href="https://dx.doi.org/10.1088/1742-6596/318/4/042036">⟨10.1088/1742-6596/318/4/042036⟩</text:a></text:p>
              <text:p text:style-name="Normal"><text:span>Communication dans un congrès</text:span></text:p>
              <text:p text:style-name="Normal"><text:a xlink:type="simple" xlink:href="https://polytechnique.hal.science/hal-01025972v1">hal-010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93v1">Signature fréquentielle des structures cohérentes d'écoulement : application de la décomposition en modes dynamiques à un écoulement en cavité ouverte</text:a></text:p>
              <text:p text:style-name="Normal"><text:a xlink:type="simple" xlink:href="https://hal.science/search/index/?q=*&amp;authFullName_s=Florimond Guéniat">Florimond Guéniat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M. Faure">Thierry M. Faure</text:a></text:p>
              <text:p text:style-name="Normal"><text:span>20ème Congrès Français de Mécanique</text:span><text:span>, Aug 2011, Besançon, France. pp.n°363</text:span></text:p>
              <text:p text:style-name="Normal"><text:span>Communication dans un congrès</text:span></text:p>
              <text:p text:style-name="Normal"><text:a xlink:type="simple" xlink:href="https://hal.science/hal-00678993v1">hal-006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79v1">Secondary instability of centrifugal vortices in a cavity shear flow</text:a></text:p>
              <text:p text:style-name="Normal"><text:a xlink:type="simple" xlink:href="https://hal.science/search/index/?q=*&amp;authFullName_s=Christelle L. Douay">Christelle L. Douay</text:a><text:span>,</text:span><text:a xlink:type="simple" xlink:href="https://hal.science/search/index/?q=*&amp;authFullName_s=Thierry M. Faure">Thierry M. Faure</text:a></text:p>
              <text:p text:style-name="Normal"><text:span>4th International Symposium Bifurcation and Instabilities in Fluid Dynamics,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0678979v1">hal-006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87v1">Caractérisation multi-plan d'un écoulement de cavité tridimensionnel par PIV stéréoscopique</text:a></text:p>
              <text:p text:style-name="Normal"><text:a xlink:type="simple" xlink:href="https://hal.science/search/index/?q=*&amp;authFullName_s=Christelle L. Douay">Christelle L. Douay</text:a><text:span>,</text:span><text:a xlink:type="simple" xlink:href="https://hal.science/search/index/?q=*&amp;authFullName_s=Thierry M. Faure">Thierry M. Faure</text:a><text:span>,</text:span><text:a xlink:type="simple" xlink:href="https://hal.science/search/index/?q=*&amp;authFullName_s=François Lusseyran">François Lusseyran</text:a></text:p>
              <text:p text:style-name="Normal"><text:span>20ème Congrès Français de Mécanique</text:span><text:span>, Aug 2011, Besançon, France. pp.n°454</text:span></text:p>
              <text:p text:style-name="Normal"><text:span>Communication dans un congrès</text:span></text:p>
              <text:p text:style-name="Normal"><text:a xlink:type="simple" xlink:href="https://hal.science/hal-00678987v1">hal-0067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07v1">Cavity flow stability analysis with space phase-averaged velocity fields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Jérémy Basley">Jérémy Basley</text:a><text:span>,</text:span><text:a xlink:type="simple" xlink:href="https://hal.science/search/index/?q=*&amp;authFullName_s=Hélène Thach">Hélène Thach</text:a><text:span>,</text:span><text:a xlink:type="simple" xlink:href="https://hal.science/search/index/?q=*&amp;authFullName_s=Luc R. Pastur">Luc R. Pastur</text:a><text:span>et al.</text:span></text:p>
              <text:p text:style-name="Normal"><text:span>4th International Symposium Bifurcation and Instabilities in Fluid Dynamics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0679007v1">hal-006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64v1">PIV stéréoscopique par flot optiqu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Sépass Mochki">Sépass Mochk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eorges Quénot">Georges Quénot</text:a></text:p>
              <text:p text:style-name="Normal"><text:span>12e Congrès Francophone de Techniques Laser</text:span><text:span>, Sep 2010, Vandoeuvre-lès-Nancy, France. pp.443-450</text:span></text:p>
              <text:p text:style-name="Normal"><text:span>Communication dans un congrès</text:span></text:p>
              <text:p text:style-name="Normal"><text:a xlink:type="simple" xlink:href="https://hal.science/hal-00520064v1">hal-005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6v1">Stereoscopic PIV using optical flow: investigation of a recirculating cavity flow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Sépass Mochki">Sépass Mochk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eorges Quénot">Georges Quénot</text:a></text:p>
              <text:p text:style-name="Normal"><text:span>8th International ERCOFTAC Symposium on Engineering Turbulence Modelling and Measurements</text:span><text:span>, Jun 2010, Marseille, France. pp. 905-910</text:span></text:p>
              <text:p text:style-name="Normal"><text:span>Communication dans un congrès</text:span></text:p>
              <text:p text:style-name="Normal"><text:a xlink:type="simple" xlink:href="https://hal.science/hal-00515636v1">hal-005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69v1">Moyenne de phase spatiale appliquée à des champs PIV résolus en temp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Hélène Thach">Hélène Thach</text:a><text:span>,</text:span><text:a xlink:type="simple" xlink:href="https://hal.science/search/index/?q=*&amp;authFullName_s=Jérémy Basley">Jérémy Basley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2e Congrès Francophone de Techniques Laser</text:span><text:span>, Sep 2010, Vandoeuvre-lès-Nancy, France. pp.111-118</text:span></text:p>
              <text:p text:style-name="Normal"><text:span>Communication dans un congrès</text:span></text:p>
              <text:p text:style-name="Normal"><text:a xlink:type="simple" xlink:href="https://hal.science/hal-00520069v1">hal-005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0v1">Critères d'apparition d'instabilités centrifuges dans une cavité ouverte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Gaëlle Lefèvre">Gaëlle Lefèvre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9ème Congrès Français de Mécanique, Marseille (France), 24-28 Août 2009</text:span><text:span>, Sep 2009, Marseille, France. pp.131-S09</text:span></text:p>
              <text:p text:style-name="Normal"><text:span>Communication dans un congrès</text:span></text:p>
              <text:p text:style-name="Normal"><text:a xlink:type="simple" xlink:href="https://hal.science/hal-00515630v1">hal-0051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2v1">Identification de structures tourbillonnaires par PIV dans un écoulement de cavité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Gaëlle Lefèvre">Gaëlle Lefèvre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3ème Congrès Français de Visualisation et de Traitement d'Images en Mécanique des Fluides</text:span><text:span>, Nov 2009, Reims, France. 8 p</text:span></text:p>
              <text:p text:style-name="Normal"><text:span>Communication dans un congrès</text:span></text:p>
              <text:p text:style-name="Normal"><text:a xlink:type="simple" xlink:href="https://hal.science/hal-00515632v1">hal-005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8v1">POD-based technique for 3D flow reconstruction using 2D data set</text:a></text:p>
              <text:p text:style-name="Normal"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13th International Symposium on Flow Visualization</text:span><text:span>, Jul 2008, Nice, France. pp.ID 223</text:span></text:p>
              <text:p text:style-name="Normal"><text:span>Communication dans un congrès</text:span></text:p>
              <text:p text:style-name="Normal"><text:a xlink:type="simple" xlink:href="https://hal.science/hal-00327098v1">hal-0032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91v1">Développement de méthodes lagrangiennes pour l'analyse d'écoulements instationnaires</text:a></text:p>
              <text:p text:style-name="Normal"><text:a xlink:type="simple" xlink:href="https://hal.science/search/index/?q=*&amp;authFullName_s=J. Borée">J. Borée</text:a><text:span>,</text:span><text:a xlink:type="simple" xlink:href="https://hal.science/search/index/?q=*&amp;authFullName_s=T. Tran">T. Tran</text:a><text:span>,</text:span><text:a xlink:type="simple" xlink:href="https://hal.science/search/index/?q=*&amp;authFullName_s=C. Sicot">C. Sicot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F. Lusseyran">F. Lusseyran</text:a><text:span>et al.</text:span></text:p>
              <text:p text:style-name="Normal"><text:span>Champs de pression pariétale induits par les écoulements turbulents. In : CCFA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384391v1">hal-003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20v1">Poincaré section analysis of an experimental frequency intermittency in an open cavity flow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Christophe Letellier">Christophe Letellier</text:a></text:p>
              <text:p text:style-name="Normal"><text:span>22nd International Congress of Theoretical and Applied Mechanics</text:span><text:span>, Aug 2008, Adelaide, Australia. pp.ID 11329</text:span></text:p>
              <text:p text:style-name="Normal"><text:span>Communication dans un congrès</text:span></text:p>
              <text:p text:style-name="Normal"><text:a xlink:type="simple" xlink:href="https://hal.science/hal-00327120v1">hal-0032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5v1">Flow instabilities development inside an open cavity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Audrey Defrasne">Audrey Defrasn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/text:p>
              <text:p text:style-name="Normal"><text:span>13th International Symposium on Flow Visualization</text:span><text:span>, Jul 2008, Nice, France. pp.ID 81</text:span></text:p>
              <text:p text:style-name="Normal"><text:span>Communication dans un congrès</text:span></text:p>
              <text:p text:style-name="Normal"><text:a xlink:type="simple" xlink:href="https://hal.science/hal-00327095v1">hal-003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26v1">Analyse déterministe de la compétition non-linéaire de modes dans un écoulement en cavité</text:a></text:p>
              <text:p text:style-name="Normal"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Christophe Letellier">Christophe Letellier</text:a></text:p>
              <text:p text:style-name="Normal"><text:span>11ème Rencontre du Non-Linéaire</text:span><text:span>, Mar 2008, Paris, France. pp. 137-142</text:span></text:p>
              <text:p text:style-name="Normal"><text:span>Communication dans un congrès</text:span></text:p>
              <text:p text:style-name="Normal"><text:a xlink:type="simple" xlink:href="https://hal.science/hal-00327126v1">hal-003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03v1">Structure 3D d'un écoulement de cavité ouverte de forme variabl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Audrey Defrasne">Audrey Defrasn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Yann Fraigneau">Yann Fraigneau</text:a></text:p>
              <text:p text:style-name="Normal"><text:span>11ème Congrès Francophone de Techniques Laser</text:span><text:span>, Sep 2008, Futuroscope, France. pp. 433-440</text:span></text:p>
              <text:p text:style-name="Normal"><text:span>Communication dans un congrès</text:span></text:p>
              <text:p text:style-name="Normal"><text:a xlink:type="simple" xlink:href="https://hal.science/hal-00327103v1">hal-003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30v1">Caractérisation expérimentale de la compétition non-linéaire de modes de Kelvin-Helmholtz dans un écoulement en cavité</text:a></text:p>
              <text:p text:style-name="Normal"><text:a xlink:type="simple" xlink:href="https://hal.science/search/index/?q=*&amp;authFullName_s=Romain Pethieu">Romain Pethieu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/text:p>
              <text:p text:style-name="Normal"><text:span>10ème Rencontre du Non-Linéaire</text:span><text:span>, Mar 2007, Paris, France. pp. 143-148</text:span></text:p>
              <text:p text:style-name="Normal"><text:span>Communication dans un congrès</text:span></text:p>
              <text:p text:style-name="Normal"><text:a xlink:type="simple" xlink:href="https://hal.science/hal-00327130v1">hal-0032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700v1">Structures tourbillonnaires cohérentes et intermittence des modes fréquentiels dans un écoulement en cavité ouverte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Romain Pethieu">Romain Pethieu</text:a></text:p>
              <text:p text:style-name="Normal"><text:span>CFM 2007 - 18ème Congrès Français de Mécanique</text:span><text:span>, Aug 2007, Grenoble, France. p. 176</text:span></text:p>
              <text:p text:style-name="Normal"><text:span>Communication dans un congrès</text:span></text:p>
              <text:p text:style-name="Normal"><text:a xlink:type="simple" xlink:href="https://hal.science/hal-00179700v1">hal-001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99v1">Apparition de structures tourbillonnaires de type Görtler dans une cavité parallélépipédique ouverte de forme variabl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Nicolas Pechlivanian">Nicolas Pechlivania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/text:p>
              <text:p text:style-name="Normal"><text:span>CFM 2007 - 18ème Congrès Français de Mécanique</text:span><text:span>, Aug 2007, Grenoble, France. pp.176</text:span></text:p>
              <text:p text:style-name="Normal"><text:span>Communication dans un congrès</text:span></text:p>
              <text:p text:style-name="Normal"><text:a xlink:type="simple" xlink:href="https://hal.science/hal-00179699v1">hal-0017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98v1">Développement d'instabilités dans un écoulement subsonique se développant au-dessus d'une cavité : mesures synchronisées PIV-LDV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Romain Pethieu">Romain Pethieu</text:a><text:span>,</text:span><text:a xlink:type="simple" xlink:href="https://hal.science/search/index/?q=*&amp;authFullName_s=Philippe Debesse">Philippe Debesse</text:a></text:p>
              <text:p text:style-name="Normal"><text:span>Congrès Francophone de Techniques Laser, CFTL 2006, Toulouse, 19 - 22 septembre 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90598v1">hal-000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56v1">Shear Layer Instability and Frequency Modes inside an Open Cavity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Céline Eschenbrenner">Céline Eschenbrenner</text:a><text:span>,</text:span><text:a xlink:type="simple" xlink:href="https://hal.science/search/index/?q=*&amp;authFullName_s=Y. Fraigneau">Y. Fraigneau</text:a></text:p>
              <text:p text:style-name="Normal"><text:span>XXI International Congress of Theoretical and Applied Mechanics</text:span><text:span>, Aug 2004, Varsovie, Poland. pp.FM13-10188</text:span></text:p>
              <text:p text:style-name="Normal"><text:span>Communication dans un congrès</text:span></text:p>
              <text:p text:style-name="Normal"><text:a xlink:type="simple" xlink:href="https://hal.science/hal-00090556v1">hal-000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26v1">Structures tourbillonnaires engendrées par l'interaction entre une couche limite laminaire et une cavité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Philippe Debesse">Philippe Debess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ierre Gougat">Pierre Gougat</text:a></text:p>
              <text:p text:style-name="Normal"><text:span>Colloque FLUVISU 11</text:span><text:span>, 2005, Ecully, France</text:span></text:p>
              <text:p text:style-name="Normal"><text:span>Communication dans un congrès</text:span></text:p>
              <text:p text:style-name="Normal"><text:a xlink:type="simple" xlink:href="https://hal.science/hal-00091826v1">hal-000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30v1">Exploration de l'écoulement dans un échangeur de chaleur tubulaire par vélocimétrie par images de particules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ierre Gougat">Pierre Gougat</text:a><text:span>,</text:span><text:a xlink:type="simple" xlink:href="https://hal.science/search/index/?q=*&amp;authFullName_s=François Launay">François Launay</text:a></text:p>
              <text:p text:style-name="Normal"><text:span>9ème Congrès Francophone de Vélocimétrie Laser</text:span><text:span>, 2004, Bruxelles, Belgique. pp. K.4.1-K.4.8</text:span></text:p>
              <text:p text:style-name="Normal"><text:span>Communication dans un congrès</text:span></text:p>
              <text:p text:style-name="Normal"><text:a xlink:type="simple" xlink:href="https://hal.science/hal-00091830v1">hal-00091830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0c3a5e" table:style-name="0c3a5e">
          <table:table-column table:style-name="0c3a5e.0"/>
          <table:table-row>
            <table:table-cell office:value-type="string">
              <text:p text:style-name="Normal"><text:a xlink:type="simple" xlink:href="https://hal.science/hal-01310994v1">Évolution historique des coefficients aérodynamiques</text:a></text:p>
              <text:p text:style-name="Normal"><text:a xlink:type="simple" xlink:href="https://hal.science/search/index/?q=*&amp;authFullName_s=Thierry M. Faure">Thierry M. Faure</text:a></text:p>
              <text:p text:style-name="Normal"><text:span>2016, https://leblogsouslescocardes.wordpress.com/</text:span></text:p>
              <text:p text:style-name="Normal"><text:span>Autre publication scientifique</text:span></text:p>
              <text:p text:style-name="Normal"><text:a xlink:type="simple" xlink:href="https://hal.science/hal-01310994v1">hal-013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01v1">Les moyens expérimentaux en aérodynamique du XVIIIe au XXe siècle</text:a></text:p>
              <text:p text:style-name="Normal"><text:a xlink:type="simple" xlink:href="https://hal.science/search/index/?q=*&amp;authFullName_s=Thierry M. Faure">Thierry M. Faure</text:a></text:p>
              <text:p text:style-name="Normal"><text:span>2016, https://leblogsouslescocardes.wordpress.com/</text:span></text:p>
              <text:p text:style-name="Normal"><text:span>Autre publication scientifique</text:span></text:p>
              <text:p text:style-name="Normal"><text:a xlink:type="simple" xlink:href="https://hal.science/hal-01311001v1">hal-013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77v2">George Cayley, le père de l'aérodynamique</text:a></text:p>
              <text:p text:style-name="Normal"><text:a xlink:type="simple" xlink:href="https://hal.science/search/index/?q=*&amp;authFullName_s=Thierry M. Faure">Thierry M. Fau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07577v2">hal-01107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27v2">The quest of vertical flight: the development of helicopter</text:a></text:p>
              <text:p text:style-name="Normal"><text:a xlink:type="simple" xlink:href="https://hal.science/search/index/?q=*&amp;authFullName_s=Thierry M. Faure">Thierry M. Fau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92627v2">hal-01192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81v1">Caractérisation par PIV de l'écoulement dans un échangeur thermique : mesures PIV dans chaque tube de l'échangeur</text:a></text:p>
              <text:p text:style-name="Normal"><text:a xlink:type="simple" xlink:href="https://hal.science/search/index/?q=*&amp;authFullName_s=Thierry M. Faure">Thierry M. Fau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18481v1">hal-001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78v1">Caractérisation par PIV de l'écoulement dans un échangeur thermique</text:a></text:p>
              <text:p text:style-name="Normal"><text:a xlink:type="simple" xlink:href="https://hal.science/search/index/?q=*&amp;authFullName_s=Thierry M. Faure">Thierry M. Fau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18478v1">hal-0011847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73f28" table:style-name="973f28">
          <table:table-column table:style-name="973f28.0"/>
          <table:table-row>
            <table:table-cell office:value-type="string">
              <text:p text:style-name="Normal"><text:a xlink:type="simple" xlink:href="https://theses.hal.science/tel-00911074v2">Méthodes expérimentales instationnaires et leurs applications en mécanique des fluides</text:a></text:p>
              <text:p text:style-name="Normal"><text:a xlink:type="simple" xlink:href="https://hal.science/search/index/?q=*&amp;authFullName_s=Thierry M. Faure">Thierry M. Faure</text:a></text:p>
              <text:p text:style-name="Normal"><text:span>Sciences de l'ingénieur [physics]. Université Pierre et Marie Curie - Paris VI, 2009</text:span></text:p>
              <text:p text:style-name="Normal"><text:span>HDR</text:span></text:p>
              <text:p text:style-name="Normal"><text:a xlink:type="simple" xlink:href="https://theses.hal.science/tel-00911074v2">tel-00911074v2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bb945" table:style-name="2bb945">
          <table:table-column table:style-name="2bb945.0"/>
          <table:table-row>
            <table:table-cell office:value-type="string">
              <text:p text:style-name="Normal"><text:a xlink:type="simple" xlink:href="https://inria.hal.science/hal-00954121v1">PLIV: Particle Large-Image Velocimatry - Développement de méthodes de traitements avancées adaptées à la réalisation de mesure PIV grand champ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Michel Trinité">Michel Trinité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et al.</text:span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4121v1">hal-00954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71v1">Ecoulement 3D dans une structure d'échangeur Confrontation Mesures Simulations</text:a></text:p>
              <text:p text:style-name="Normal"><text:a xlink:type="simple" xlink:href="https://hal.science/search/index/?q=*&amp;authFullName_s=F. Launay">F. Launay</text:a><text:span>,</text:span><text:a xlink:type="simple" xlink:href="https://hal.science/search/index/?q=*&amp;authFullName_s=T. Faure">T. Faure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P. Gougat">P. Gougat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in2p3.hal.science/in2p3-00023371v1">in2p3-0002337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c9f70" table:style-name="1c9f70">
          <table:table-column table:style-name="1c9f70.0"/>
          <table:table-row>
            <table:table-cell office:value-type="string">
              <text:p text:style-name="Normal"><text:a xlink:type="simple" xlink:href="https://theses.hal.science/tel-00911048v1">Étude expérimentale de sillage turbulent d'un corps à symétrie de révolution autopropulsé par hélice</text:a></text:p>
              <text:p text:style-name="Normal"><text:a xlink:type="simple" xlink:href="https://hal.science/search/index/?q=*&amp;authFullName_s=Thierry M. Faure">Thierry M. Faure</text:a></text:p>
              <text:p text:style-name="Normal"><text:span>Mécanique des fluides [physics.class-ph]. Ecole Centrale de Lyon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1048v1">tel-00911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aure</dc:title>
    <dc:subject/>
    <dc:description>CV</dc:description>
    <dc:creator/>
    <dc:date>2026-04-30T23:52:34.000</dc:date>
    <meta:generator>PHPWord</meta:generator>
    <meta:initial-creator>CCSD</meta:initial-creator>
    <meta:creation-date>2026-04-30T23:52:34.000</meta:creation-date>
    <meta:keyword/>
    <meta:user-defined meta:name="Category"/>
    <meta:user-defined meta:name="Company"/>
    <meta:user-defined meta:name="Manager"/>
  </office:meta>
</office:document-meta>
</file>