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d10" style:family="table">
      <style:table-properties style:rel-width="100" table:align="center"/>
    </style:style>
    <style:style style:name="24dd10.0" style:family="table-column">
      <style:table-column-properties style:column-width="0.00cm"/>
    </style:style>
    <style:style style:name="66cada" style:family="table">
      <style:table-properties style:rel-width="100" table:align="center"/>
    </style:style>
    <style:style style:name="66cada.0" style:family="table-column">
      <style:table-column-properties style:column-width="0.00cm"/>
    </style:style>
    <style:style style:name="67689b" style:family="table">
      <style:table-properties style:rel-width="100" table:align="center"/>
    </style:style>
    <style:style style:name="67689b.0" style:family="table-column">
      <style:table-column-properties style:column-width="0.00cm"/>
    </style:style>
    <style:style style:name="23d106" style:family="table">
      <style:table-properties style:rel-width="100" table:align="center"/>
    </style:style>
    <style:style style:name="23d106.0" style:family="table-column">
      <style:table-column-properties style:column-width="0.00cm"/>
    </style:style>
    <style:style style:name="e083ac" style:family="table">
      <style:table-properties style:rel-width="100" table:align="center"/>
    </style:style>
    <style:style style:name="e083ac.0" style:family="table-column">
      <style:table-column-properties style:column-width="0.00cm"/>
    </style:style>
    <style:style style:name="6d8f67" style:family="table">
      <style:table-properties style:rel-width="100" table:align="center"/>
    </style:style>
    <style:style style:name="6d8f67.0" style:family="table-column">
      <style:table-column-properties style:column-width="0.00cm"/>
    </style:style>
    <style:style style:name="f9e206" style:family="table">
      <style:table-properties style:rel-width="100" table:align="center"/>
    </style:style>
    <style:style style:name="f9e206.0" style:family="table-column">
      <style:table-column-properties style:column-width="0.00cm"/>
    </style:style>
    <style:style style:name="6baa08" style:family="table">
      <style:table-properties style:rel-width="100" table:align="center"/>
    </style:style>
    <style:style style:name="6baa08.0" style:family="table-column">
      <style:table-column-properties style:column-width="0.00cm"/>
    </style:style>
    <style:style style:name="00315c" style:family="table">
      <style:table-properties style:rel-width="100" table:align="center"/>
    </style:style>
    <style:style style:name="003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ont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4dd10" table:style-name="24dd10">
          <table:table-column table:style-name="24dd10.0"/>
          <table:table-row>
            <table:table-cell office:value-type="string">
              <text:p text:style-name="Normal"><text:a xlink:type="simple" xlink:href="https://hal.science/hal-04689317v1">Multi-core interference over-estimation reduction by static scheduling of multi-phase tasks</text:a></text:p>
              <text:p text:style-name="Normal"><text:a xlink:type="simple" xlink:href="https://hal.science/search/index/?q=*&amp;authFullName_s=Rémi Meunier">Rémi Meunier</text:a><text:span>,</text:span><text:a xlink:type="simple" xlink:href="https://hal.science/search/index/?q=*&amp;authFullName_s=Thomas Carle">Thomas Carle</text:a><text:span>,</text:span><text:a xlink:type="simple" xlink:href="https://hal.science/search/index/?q=*&amp;authFullName_s=Thierry Monteil">Thierry Monteil</text:a></text:p>
              <text:p text:style-name="Normal"><text:span>Real-Time Systems</text:span><text:span>, 2024, pp.1--39.<text:s/></text:span><text:a xlink:type="simple" xlink:href="https://dx.doi.org/10.1007/s11241-024-09427-3">⟨10.1007/s11241-024-09427-3⟩</text:a></text:p>
              <text:p text:style-name="Normal"><text:span>Article dans une revue</text:span></text:p>
              <text:p text:style-name="Normal"><text:a xlink:type="simple" xlink:href="https://hal.science/hal-04689317v1">hal-046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31v1">A genetic algorithm based approach for fluctuating QoS aware selection of IoT services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Amal Guittoum">Amal Guittoum</text:a><text:span>,</text:span><text:a xlink:type="simple" xlink:href="https://hal.science/search/index/?q=*&amp;authFullName_s=Thierry Monteil">Thierry Monteil</text:a></text:p>
              <text:p text:style-name="Normal"><text:span>IEEE Access</text:span><text:span>, 2022, 10, pp.17946-17965.<text:s/></text:span><text:a xlink:type="simple" xlink:href="https://dx.doi.org/10.1109/ACCESS.2022.3145853">⟨10.1109/ACCESS.2022.3145853⟩</text:a></text:p>
              <text:p text:style-name="Normal"><text:span>Article dans une revue</text:span></text:p>
              <text:p text:style-name="Normal"><text:a xlink:type="simple" xlink:href="https://hal.science/hal-03995231v1">hal-0399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4v1">Investigating Mobility-aware Strategies for IoT Services Placement in the Fog under Energy and QoS Constraint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Journal of Communications Software and Systems</text:span><text:span>, 2021, 17 (2), pp.73-86.<text:s/></text:span><text:a xlink:type="simple" xlink:href="https://dx.doi.org/10.24138/jcomss-2020-0024">⟨10.24138/jcomss-2020-0024⟩</text:a></text:p>
              <text:p text:style-name="Normal"><text:span>Article dans une revue</text:span></text:p>
              <text:p text:style-name="Normal"><text:a xlink:type="simple" xlink:href="https://hal.science/hal-03220224v1">hal-032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50v1">EDR: A Generic Approach for the Distribution of Rule-Based Reasoning in a Cloud-Fog continuum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– Interoperability, Usability, Applicability</text:span><text:span>, 2020, The Sensors, Observations, Actuators and the Web of Linked Data and Things, 11 (4), pp.623-654.<text:s/></text:span><text:a xlink:type="simple" xlink:href="https://dx.doi.org/10.3233/SW-200377">⟨10.3233/SW-200377⟩</text:a></text:p>
              <text:p text:style-name="Normal"><text:span>Article dans une revue</text:span></text:p>
              <text:p text:style-name="Normal"><text:a xlink:type="simple" xlink:href="https://hal.science/hal-03762350v1">hal-037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63v1">Green energy efficient scheduling management</text:a></text:p>
              <text:p text:style-name="Normal"><text:a xlink:type="simple" xlink:href="https://hal.science/search/index/?q=*&amp;authFullName_s=Inès de Courchelle">Inès de Courchelle</text:a><text:span>,</text:span><text:a xlink:type="simple" xlink:href="https://hal.science/search/index/?q=*&amp;authFullName_s=Tom Guérout">Tom Guérou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Yann Labit">Yann Labit</text:a></text:p>
              <text:p text:style-name="Normal"><text:span>Simulation Modelling Practice and Theory</text:span><text:span>, 2019, 93, pp.208-232.<text:s/></text:span><text:a xlink:type="simple" xlink:href="https://dx.doi.org/10.1016/j.simpat.2018.09.011">⟨10.1016/j.simpat.2018.09.011⟩</text:a></text:p>
              <text:p text:style-name="Normal"><text:span>Article dans une revue</text:span></text:p>
              <text:p text:style-name="Normal"><text:a xlink:type="simple" xlink:href="https://hal.science/hal-01930363v1">hal-019303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546v1">Reasoning on the edge or in the cloud ?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et Technology Letters</text:span><text:span>, 2019, 2 (1), pp.e51.<text:s/></text:span><text:a xlink:type="simple" xlink:href="https://dx.doi.org/10.1002/itl2.51">⟨10.1002/itl2.51⟩</text:a></text:p>
              <text:p text:style-name="Normal"><text:span>Article dans une revue</text:span></text:p>
              <text:p text:style-name="Normal"><text:a xlink:type="simple" xlink:href="https://laas.hal.science/hal-01768546v1">hal-017685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554v1">Least fresh first cache replacement policy for NDN-based IoT networks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text:span>et al.</text:span></text:p>
              <text:p text:style-name="Normal"><text:span>Pervasive and Mobile Computing</text:span><text:span>, 2019, 52, pp.60-70.<text:s/></text:span><text:a xlink:type="simple" xlink:href="https://dx.doi.org/10.1016/j.pmcj.2018.12.002">⟨10.1016/j.pmcj.2018.12.002⟩</text:a></text:p>
              <text:p text:style-name="Normal"><text:span>Article dans une revue</text:span></text:p>
              <text:p text:style-name="Normal"><text:a xlink:type="simple" xlink:href="https://laas.hal.science/hal-01962554v1">hal-019625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6509v1">Cache Freshness in Named Data Networking for the Internet of Things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text:span>et al.</text:span></text:p>
              <text:p text:style-name="Normal"><text:span>The Computer Journal</text:span><text:span>, 2018, 61 (10), pp.1496-1511.<text:s/></text:span><text:a xlink:type="simple" xlink:href="https://dx.doi.org/10.1093/comjnl/bxy005">⟨10.1093/comjnl/bxy005⟩</text:a></text:p>
              <text:p text:style-name="Normal"><text:span>Article dans une revue</text:span></text:p>
              <text:p text:style-name="Normal"><text:a xlink:type="simple" xlink:href="https://laas.hal.science/hal-01676509v1">hal-016765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26952v1">AFIRM: Adaptive forwarding based link recovery for mobility support in NDN/IoT networks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text:span>et al.</text:span></text:p>
              <text:p text:style-name="Normal"><text:span>Future Generation Computer Systems</text:span><text:span>, 2018, 87, pp.351 - 363.<text:s/></text:span><text:a xlink:type="simple" xlink:href="https://dx.doi.org/10.1016/j.future.2018.04.087">⟨10.1016/j.future.2018.04.087⟩</text:a></text:p>
              <text:p text:style-name="Normal"><text:span>Article dans une revue</text:span></text:p>
              <text:p text:style-name="Normal"><text:a xlink:type="simple" xlink:href="https://api.istex.fr/ark:/67375/6H6-5NK2K1V5-Q/fulltext.pdf?sid=hal">istex</text:a></text:p>
              <text:p text:style-name="Normal"><text:a xlink:type="simple" xlink:href="https://laas.hal.science/hal-01826952v1">hal-018269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758v1">Addressing scalable, optimal and secure communications over LoRa networks: challenges and research direction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Thierry Monteil">Thierry Monteil</text:a></text:p>
              <text:p text:style-name="Normal"><text:span>Internet Technology Letters</text:span><text:span>, 2018, 1 (4), pp.e54.<text:s/></text:span><text:a xlink:type="simple" xlink:href="https://dx.doi.org/10.1002/itl2.54">⟨10.1002/itl2.54⟩</text:a></text:p>
              <text:p text:style-name="Normal"><text:span>Article dans une revue</text:span></text:p>
              <text:p text:style-name="Normal"><text:a xlink:type="simple" xlink:href="https://laas.hal.science/hal-02063758v1">hal-020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0v1">Mixed integer linear programming for quality of service optimization in Clouds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Yacine Gaoua">Yacine Gaoua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ierre Lopez">Pierre Lopez</text:a><text:span>et al.</text:span></text:p>
              <text:p text:style-name="Normal"><text:span>Future Generation Computer Systems</text:span><text:span>, 2017, 71, pp.1-17.<text:s/></text:span><text:a xlink:type="simple" xlink:href="https://dx.doi.org/10.1016/j.future.2016.12.034">⟨10.1016/j.future.2016.12.034⟩</text:a></text:p>
              <text:p text:style-name="Normal"><text:span>Article dans une revue</text:span></text:p>
              <text:p text:style-name="Normal"><text:a xlink:type="simple" xlink:href="https://hal.science/hal-01438550v1">hal-014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0v1">Hybrid approach for energy aware management of multi-cloud architecture integrating user machines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Rodrigue Chakode">Rodrigue Chakode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Jean-Marie Garcia">Jean-Marie Garcia</text:a><text:span>et al.</text:span></text:p>
              <text:p text:style-name="Normal"><text:span>Journal of Grid Computing</text:span><text:span>, 2016, 14 (1), pp.91-108.<text:s/></text:span><text:a xlink:type="simple" xlink:href="https://dx.doi.org/10.1007/s10723-015-9342-y">⟨10.1007/s10723-015-9342-y⟩</text:a></text:p>
              <text:p text:style-name="Normal"><text:span>Article dans une revue</text:span></text:p>
              <text:p text:style-name="Normal"><text:a xlink:type="simple" xlink:href="https://hal.science/hal-01228290v1">hal-012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31v1">Enhanced Graph Rewriting Systems for Complex Software Domain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Luigi Alfredo Grieco">Luigi Alfredo Grieco</text:a><text:span>,</text:span><text:a xlink:type="simple" xlink:href="https://hal.science/search/index/?q=*&amp;authFullName_s=Khalil Drira">Khalil Drira</text:a></text:p>
              <text:p text:style-name="Normal"><text:span>Software and Systems Modeling</text:span><text:span>, 2016, 15 (3), pp.685-705.<text:s/></text:span><text:a xlink:type="simple" xlink:href="https://dx.doi.org/10.1007/s10270-014-0433-1">⟨10.1007/s10270-014-0433-1⟩</text:a></text:p>
              <text:p text:style-name="Normal"><text:span>Article dans une revue</text:span></text:p>
              <text:p text:style-name="Normal"><text:a xlink:type="simple" xlink:href="https://hal.science/hal-01057731v1">hal-010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4v1">Self-management of machine-to-machine communications: a multi-models approach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Nawal Guermouche">Nawal Guermouche</text:a></text:p>
              <text:p text:style-name="Normal"><text:span>International journal of autonomous and adaptive communications systems</text:span><text:span>, 2016, 9 (3-4), pp.288-309</text:span></text:p>
              <text:p text:style-name="Normal"><text:span>Article dans une revue</text:span></text:p>
              <text:p text:style-name="Normal"><text:a xlink:type="simple" xlink:href="https://hal.science/hal-01228274v1">hal-012282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2728v1">Diameter constrained overlays with faulty links: equilibrium, stability, and upper bounds</text:a></text:p>
              <text:p text:style-name="Normal"><text:a xlink:type="simple" xlink:href="https://hal.science/search/index/?q=*&amp;authFullName_s=Luigi Alfredo Grieco">Luigi Alfredo Grieco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IEEE Transactions on Circuits and Systems II: Express Briefs</text:span><text:span>, 2016, 63 (8), pp.808-812.<text:s/></text:span><text:a xlink:type="simple" xlink:href="https://dx.doi.org/10.1109/TCSII.2016.2530880">⟨10.1109/TCSII.2016.2530880⟩</text:a></text:p>
              <text:p text:style-name="Normal"><text:span>Article dans une revue</text:span></text:p>
              <text:p text:style-name="Normal"><text:a xlink:type="simple" xlink:href="https://laas.hal.science/hal-01902728v1">hal-019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01v1">Attributed Graph Rewriting for Complex Event Processing Self-Management</text:a></text:p>
              <text:p text:style-name="Normal"><text:a xlink:type="simple" xlink:href="https://hal.science/search/index/?q=*&amp;authFullName_s=Wilson A. Higashino">Wilson A. Higashino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Miriam Capretz">Miriam Capretz</text:a><text:span>,</text:span><text:a xlink:type="simple" xlink:href="https://hal.science/search/index/?q=*&amp;authFullName_s=Luiz F. Bittencourt">Luiz F. Bittencourt</text:a><text:span>,</text:span><text:a xlink:type="simple" xlink:href="https://hal.science/search/index/?q=*&amp;authFullName_s=Thierry Monteil">Thierry Monteil</text:a></text:p>
              <text:p text:style-name="Normal"><text:span>ACM Transactions on Autonomous and Adaptive Systems</text:span><text:span>, 2016, 11 (3), pp.article n° 19.<text:s/></text:span><text:a xlink:type="simple" xlink:href="https://dx.doi.org/10.1145/2967499">⟨10.1145/2967499⟩</text:a></text:p>
              <text:p text:style-name="Normal"><text:span>Article dans une revue</text:span></text:p>
              <text:p text:style-name="Normal"><text:a xlink:type="simple" xlink:href="https://hal.science/hal-01369701v1">hal-013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7v1">Towards Semantic Data Interoperability in oneM2M Standard</text:a></text:p>
              <text:p text:style-name="Normal"><text:a xlink:type="simple" xlink:href="https://hal.science/search/index/?q=*&amp;authFullName_s=Mahdi Ben Alaya">Mahdi Ben Alaya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IEEE Communications Magazine</text:span><text:span>, 2015, 53 (12), pp. 35-41</text:span></text:p>
              <text:p text:style-name="Normal"><text:span>Article dans une revue</text:span></text:p>
              <text:p text:style-name="Normal"><text:a xlink:type="simple" xlink:href="https://hal.science/hal-01228327v1">hal-01228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2699v1">Large electromagnetic simulation by hybrid approach on large-scale parallel computing system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etr Lorenz">Petr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Concurrency and Computation: Practice and Experience</text:span><text:span>, 2015, 27 (13), pp.3184-3204.<text:s/></text:span><text:a xlink:type="simple" xlink:href="https://dx.doi.org/10.1002/cpe.3218">⟨10.1002/cpe.3218⟩</text:a></text:p>
              <text:p text:style-name="Normal"><text:span>Article dans une revue</text:span></text:p>
              <text:p text:style-name="Normal"><text:a xlink:type="simple" xlink:href="https://api.istex.fr/ark:/67375/WNG-3PKT7K2Q-C/fulltext.pdf?sid=hal">istex</text:a></text:p>
              <text:p text:style-name="Normal"><text:a xlink:type="simple" xlink:href="https://laas.hal.science/hal-02082699v1">hal-020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46v1">A Dynamic Random Graph Model for Diameter-Constrained Topologies in Networked Systems</text:a></text:p>
              <text:p text:style-name="Normal"><text:a xlink:type="simple" xlink:href="https://hal.science/search/index/?q=*&amp;authFullName_s=Luigi Alfredo Grieco">Luigi Alfredo Grieco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IEEE Transactions on Circuits and Systems II: Express Briefs</text:span><text:span>, 2014, 61 (12), pp.882-886.<text:s/></text:span><text:a xlink:type="simple" xlink:href="https://dx.doi.org/10.1109/TCSII.2014.2362676">⟨10.1109/TCSII.2014.2362676⟩</text:a></text:p>
              <text:p text:style-name="Normal"><text:span>Article dans une revue</text:span></text:p>
              <text:p text:style-name="Normal"><text:a xlink:type="simple" xlink:href="https://hal.science/hal-01228346v1">hal-012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73v1">Quality of service modeling for green scheduling in Clouds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Thierry Monteil">Thierry Monteil</text:a></text:p>
              <text:p text:style-name="Normal"><text:span>Sustainable Computing : Informatics and Systems</text:span><text:span>, 2014, 4 (4), pp.225-240.<text:s/></text:span><text:a xlink:type="simple" xlink:href="https://dx.doi.org/10.1016/j.suscom.2014.08.006">⟨10.1016/j.suscom.2014.08.006⟩</text:a></text:p>
              <text:p text:style-name="Normal"><text:span>Article dans une revue</text:span></text:p>
              <text:p text:style-name="Normal"><text:a xlink:type="simple" xlink:href="https://hal.science/hal-01228273v1">hal-012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614v1">Energy-aware simulation with DVFS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Rodrigo Neves Calheiros">Rodrigo Neves Calheiros</text:a><text:span>,</text:span><text:a xlink:type="simple" xlink:href="https://hal.science/search/index/?q=*&amp;authFullName_s=Rajkumar Buyya">Rajkumar Buyya</text:a><text:span>et al.</text:span></text:p>
              <text:p text:style-name="Normal"><text:span>Simulation Modelling Practice and Theory</text:span><text:span>, 2013, vol. 39, pp. 76-91.<text:s/></text:span><text:a xlink:type="simple" xlink:href="https://dx.doi.org/10.1016/j.simpat.2013.04.007">⟨10.1016/j.simpat.2013.04.007⟩</text:a></text:p>
              <text:p text:style-name="Normal"><text:span>Article dans une revue</text:span></text:p>
              <text:p text:style-name="Normal"><text:a xlink:type="simple" xlink:href="https://hal.science/hal-01128614v1">hal-011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36v1">Coupling profile and historical methods to predict execution time of parallel applications</text:a></text:p>
              <text:p text:style-name="Normal"><text:a xlink:type="simple" xlink:href="https://hal.science/search/index/?q=*&amp;authFullName_s=Thierry Monteil">Thierry Monteil</text:a></text:p>
              <text:p text:style-name="Normal"><text:span>Parallel and Cloud Computing</text:span><text:span>, 2013, 2 (3), pp.81-89</text:span></text:p>
              <text:p text:style-name="Normal"><text:span>Article dans une revue</text:span></text:p>
              <text:p text:style-name="Normal"><text:a xlink:type="simple" xlink:href="https://hal.science/hal-01228236v1">hal-0122823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30871v1">Symmetric Determinantal Representations in Characteristic 2</text:a></text:p>
              <text:p text:style-name="Normal"><text:a xlink:type="simple" xlink:href="https://hal.science/search/index/?q=*&amp;authFullName_s=Bruno Grenet">Bruno Grene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téphan Thomassé">Stéphan Thomassé</text:a></text:p>
              <text:p text:style-name="Normal"><text:span>Linear Algebra and its Applications</text:span><text:span>, 2013, 439 (5), pp.24.<text:s/></text:span><text:a xlink:type="simple" xlink:href="https://dx.doi.org/10.1016/j.laa.2013.04.022">⟨10.1016/j.laa.2013.04.022⟩</text:a></text:p>
              <text:p text:style-name="Normal"><text:span>Article dans une revue</text:span></text:p>
              <text:p text:style-name="Normal"><text:a xlink:type="simple" xlink:href="https://ens-lyon.hal.science/ensl-00830871v1">ensl-00830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68v1">Grid-based SCT Approach for the Global Electromagnetic Simulation and Design of Finite-Size and Thick Dichroïc Plate.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Euloge Budet Tchikaya">Euloge Budet Tchikaya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et al.</text:span></text:p>
              <text:p text:style-name="Normal"><text:span>Journal of Applied Computational Electromagnetics Society, ACES Journal</text:span><text:span>, 2010, 25 (10)</text:span></text:p>
              <text:p text:style-name="Normal"><text:span>Article dans une revue</text:span></text:p>
              <text:p text:style-name="Normal"><text:a xlink:type="simple" xlink:href="https://inria.hal.science/hal-00656968v1">hal-00656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72v1">Non-intrusive autonomic approach with self-management policies applied to legacy infrastructures for performance improvements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Daniel Hagimont">Daniel Hagimont</text:a><text:span>,</text:span><text:a xlink:type="simple" xlink:href="https://hal.science/search/index/?q=*&amp;authFullName_s=Laurent Broto">Laurent Broto</text:a></text:p>
              <text:p text:style-name="Normal"><text:span>International Journal of Adaptive, Resilient and Autonomic Systems<text:s/></text:span><text:span>, 2010, 2 (1), p. 58-76.<text:s/></text:span><text:a xlink:type="simple" xlink:href="https://dx.doi.org/10.4018/jaras.2011010104">⟨10.4018/jaras.2011010104⟩</text:a></text:p>
              <text:p text:style-name="Normal"><text:span>Article dans une revue</text:span></text:p>
              <text:p text:style-name="Normal"><text:a xlink:type="simple" xlink:href="https://inria.hal.science/hal-00656972v1">hal-00656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4326v1">Finite Blocking Property Versus Pure Periodicity</text:a></text:p>
              <text:p text:style-name="Normal"><text:a xlink:type="simple" xlink:href="https://hal.science/search/index/?q=*&amp;authFullName_s=Thierry Monteil">Thierry Monteil</text:a></text:p>
              <text:p text:style-name="Normal"><text:span>Ergodic Theory and Dynamical Systems</text:span><text:span>, 2009, 29, pp.983-996.<text:s/></text:span><text:a xlink:type="simple" xlink:href="https://dx.doi.org/10.1017/S014338570800031X">⟨10.1017/S014338570800031X⟩</text:a></text:p>
              <text:p text:style-name="Normal"><text:span>Article dans une revue</text:span></text:p>
              <text:p text:style-name="Normal"><text:a xlink:type="simple" xlink:href="https://hal-lirmm.ccsd.cnrs.fr/lirmm-00434326v1">lirmm-00434326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66cada" table:style-name="66cada">
          <table:table-column table:style-name="66cada.0"/>
          <table:table-row>
            <table:table-cell office:value-type="string">
              <text:p text:style-name="Normal"><text:a xlink:type="simple" xlink:href="https://hal.science/hal-05493805v1">Vers une approche basée sur les graphes de connaissances pour l'évaluation de la qualité des données dans l'IoT</text:a></text:p>
              <text:p text:style-name="Normal"><text:a xlink:type="simple" xlink:href="https://hal.science/search/index/?q=*&amp;authFullName_s=Oumaima Amal">Oumaima Amal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Thierry Monteil">Thierry Monteil</text:a></text:p>
              <text:p text:style-name="Normal"><text:span>Ingénierie des Connaissances (Evènement affilié à PFIA 2025)</text:span><text:span>, AFIA - Association Française pour l'Intelligence Artificielle, Jul 2025, Dijon (Bourgogne), France</text:span></text:p>
              <text:p text:style-name="Normal"><text:span>Communication dans un congrès</text:span></text:p>
              <text:p text:style-name="Normal"><text:a xlink:type="simple" xlink:href="https://hal.science/hal-05493805v1">hal-05493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9511v1">Multi-layered Model for Performance Evaluation of oneM2M-based IoT Solution</text:a></text:p>
              <text:p text:style-name="Normal"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Luigi Liquori">Luigi Liquori</text:a></text:p>
              <text:p text:style-name="Normal"><text:span>IFIP-IoT Conference 2024 - 7th IFIP WG 5.5 International Cross-Domain Conference on Internet of Things</text:span><text:span>, Université Côte d'Azur; IFIP, Nov 2024, Nice, France.<text:s/></text:span><text:a xlink:type="simple" xlink:href="https://dx.doi.org/10.1007/978-3-031-81900-1_5">⟨10.1007/978-3-031-81900-1_5⟩</text:a></text:p>
              <text:p text:style-name="Normal"><text:span>Communication dans un congrès</text:span></text:p>
              <text:p text:style-name="Normal"><text:a xlink:type="simple" xlink:href="https://inria.hal.science/hal-04749511v1">hal-047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35v1">Integration of Green aspect inside Internet of Things standard</text:a></text:p>
              <text:p text:style-name="Normal"><text:a xlink:type="simple" xlink:href="https://hal.science/search/index/?q=*&amp;authFullName_s=Thierry Monteil">Thierry Monteil</text:a></text:p>
              <text:p text:style-name="Normal"><text:span>24th International Conference on Internet Computing &amp; IoT (ICOMP 2023)</text:span><text:span>, Jul 2023, Las vegas, United States. à paraître</text:span></text:p>
              <text:p text:style-name="Normal"><text:span>Communication dans un congrès</text:span></text:p>
              <text:p text:style-name="Normal"><text:a xlink:type="simple" xlink:href="https://hal.science/hal-04279735v1">hal-042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11v1">Security for oneM2M-Based Smart City Network: An OM2M Implementation</text:a></text:p>
              <text:p text:style-name="Normal"><text:a xlink:type="simple" xlink:href="https://hal.science/search/index/?q=*&amp;authFullName_s=G.V. Ihita">G.V. Ihita</text:a><text:span>,</text:span><text:a xlink:type="simple" xlink:href="https://hal.science/search/index/?q=*&amp;authFullName_s=Vybhav.K. Acharya">Vybhav.K. Acharya</text:a><text:span>,</text:span><text:a xlink:type="simple" xlink:href="https://hal.science/search/index/?q=*&amp;authFullName_s=Likhith Kanigolla">Likhith Kanigolla</text:a><text:span>,</text:span><text:a xlink:type="simple" xlink:href="https://hal.science/search/index/?q=*&amp;authFullName_s=S. Chaudhari">S. Chaudhari</text:a><text:span>,</text:span><text:a xlink:type="simple" xlink:href="https://hal.science/search/index/?q=*&amp;authFullName_s=Thierry Monteil">Thierry Monteil</text:a></text:p>
              <text:p text:style-name="Normal"><text:span>2023 15th International Conference on COMmunication Systems &amp; NETworkS (COMSNETS)</text:span><text:span>, Jan 2023, Bangalore, India. pp.808-813,<text:s/></text:span><text:a xlink:type="simple" xlink:href="https://dx.doi.org/10.1109/COMSNETS56262.2023.10041334">⟨10.1109/COMSNETS56262.2023.10041334⟩</text:a></text:p>
              <text:p text:style-name="Normal"><text:span>Communication dans un congrès</text:span></text:p>
              <text:p text:style-name="Normal"><text:a xlink:type="simple" xlink:href="https://hal.science/hal-04279711v1">hal-042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0v1">5D-IoT, a semantic web based framework for assessing IoT data quality</text:a></text:p>
              <text:p text:style-name="Normal"><text:a xlink:type="simple" xlink:href="https://hal.science/search/index/?q=*&amp;authFullName_s=Nathalie Jane Hernandez">Nathalie Jane Hernandez</text:a><text:span>,</text:span><text:a xlink:type="simple" xlink:href="https://hal.science/search/index/?q=*&amp;authFullName_s=Shubham Mante">Shubham Mante</text:a><text:span>,</text:span><text:a xlink:type="simple" xlink:href="https://hal.science/search/index/?q=*&amp;authFullName_s=Aftab M Hussain">Aftab M Hussain</text:a><text:span>,</text:span><text:a xlink:type="simple" xlink:href="https://hal.science/search/index/?q=*&amp;authFullName_s=Sachin Chaudhari">Sachin Chaudhari</text:a><text:span>,</text:span><text:a xlink:type="simple" xlink:href="https://hal.science/search/index/?q=*&amp;authFullName_s=Deepak Gangadharan">Deepak Gangadharan</text:a><text:span>et al.</text:span></text:p>
              <text:p text:style-name="Normal"><text:span>37th ACM/SIGAPP Symposium on Applied Computing (SAC 2022)</text:span><text:span>, Apr 2022, Virtual Event, France. pp.1921-1924,<text:s/></text:span><text:a xlink:type="simple" xlink:href="https://dx.doi.org/10.1145/3477314.3507234">⟨10.1145/3477314.3507234⟩</text:a></text:p>
              <text:p text:style-name="Normal"><text:span>Communication dans un congrès</text:span></text:p>
              <text:p text:style-name="Normal"><text:a xlink:type="simple" xlink:href="https://hal.science/hal-04279670v1">hal-042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9v1">4I4U Concept citizen engagement of engineering students and high school students</text:a></text:p>
              <text:p text:style-name="Normal"><text:a xlink:type="simple" xlink:href="https://hal.science/search/index/?q=*&amp;authFullName_s=Elisa Sayrol Clols">Elisa Sayrol Clols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Benoît Desjeux">Benoît Desjeux</text:a><text:span>,</text:span><text:a xlink:type="simple" xlink:href="https://hal.science/search/index/?q=*&amp;authFullName_s=María del Mar Pérez Cambra">María del Mar Pérez Cambra</text:a><text:span>,</text:span><text:a xlink:type="simple" xlink:href="https://hal.science/search/index/?q=*&amp;authFullName_s=Nathalie Bruyère">Nathalie Bruyère</text:a><text:span>et al.</text:span></text:p>
              <text:p text:style-name="Normal"><text:span>50th Annual conference of The European Society for Engineering Education (SEFI 2022)</text:span><text:span>, European Society For Engineering Education (SEFI), Sep 2022, Barcelona, Spain. pp.1564-1572,<text:s/></text:span><text:a xlink:type="simple" xlink:href="https://dx.doi.org/10.5821/conference-9788412322262.1419">⟨10.5821/conference-9788412322262.1419⟩</text:a></text:p>
              <text:p text:style-name="Normal"><text:span>Communication dans un congrès</text:span></text:p>
              <text:p text:style-name="Normal"><text:a xlink:type="simple" xlink:href="https://hal.science/hal-04279699v1">hal-042796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07271v1">Correctness and Efficiency Criteria for the Multi-Phase Task Model</text:a></text:p>
              <text:p text:style-name="Normal"><text:a xlink:type="simple" xlink:href="https://hal.science/search/index/?q=*&amp;authFullName_s=Rémi Meunier">Rémi Meunier</text:a><text:span>,</text:span><text:a xlink:type="simple" xlink:href="https://hal.science/search/index/?q=*&amp;authFullName_s=Thomas Carle">Thomas Carle</text:a><text:span>,</text:span><text:a xlink:type="simple" xlink:href="https://hal.science/search/index/?q=*&amp;authFullName_s=Thierry Monteil">Thierry Monteil</text:a></text:p>
              <text:p text:style-name="Normal"><text:span>34th Euromicro Conference on Real-Time Systems (ECRTS 2022)</text:span><text:span>, Jul 2022, Modena, Italy. pp.16326,<text:s/></text:span><text:a xlink:type="simple" xlink:href="https://dx.doi.org/10.4230/LIPIcs.ECRTS.2022.9">⟨10.4230/LIPIcs.ECRTS.2022.9⟩</text:a></text:p>
              <text:p text:style-name="Normal"><text:span>Communication dans un congrès</text:span></text:p>
              <text:p text:style-name="Normal"><text:a xlink:type="simple" xlink:href="https://ut3-toulouseinp.hal.science/hal-03707271v1">hal-037072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9203v1">Towards avatar-based discovery for IoT services using social networking and clustering mechanisms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Amal Guittoum">Amal Guittoum</text:a></text:p>
              <text:p text:style-name="Normal"><text:span>16th International Conference on Network and Service Management (CNSM 2020)</text:span><text:span>, Nov 2020, Izmir (Virtual), Turkey</text:span></text:p>
              <text:p text:style-name="Normal"><text:span>Communication dans un congrès</text:span></text:p>
              <text:p text:style-name="Normal"><text:a xlink:type="simple" xlink:href="https://laas.hal.science/hal-03009203v1">hal-0300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64v1">Mobility Support for Energy and QoS aware IoT Services Placement in the Fog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28th International Conference on Software, Telecommunications and Computer Networks (SoftCOM 2020)</text:span><text:span>, FESB : Faculté d'électronique, de génie mécanique et d'architecture navale de l'université de Split; Croatian Communications and Information Society (CCIS); Technically co-sponsored by the IEEE Communications Society, Sep 2020, Hvar, Croatia. pp.1-7,<text:s/></text:span><text:a xlink:type="simple" xlink:href="https://dx.doi.org/10.23919/SoftCOM50211.2020.9238236">⟨10.23919/SoftCOM50211.2020.9238236⟩</text:a></text:p>
              <text:p text:style-name="Normal"><text:span>Communication dans un congrès</text:span></text:p>
              <text:p text:style-name="Normal"><text:a xlink:type="simple" xlink:href="https://hal.science/hal-03032764v1">hal-030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31v1">A Discrete Particle Swarm Optimization approach for Energy-efficient IoT services placement over Fog infrastructure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18th International Symposium On Parallel and Distributed Computing (ISPDC 2019)</text:span><text:span>, Jun 2019, Amsterdam, Netherlands. pp.32-40,<text:s/></text:span><text:a xlink:type="simple" xlink:href="https://dx.doi.org/10.1109/ISPDC.2019.00020">⟨10.1109/ISPDC.2019.00020⟩</text:a></text:p>
              <text:p text:style-name="Normal"><text:span>Communication dans un congrès</text:span></text:p>
              <text:p text:style-name="Normal"><text:a xlink:type="simple" xlink:href="https://hal.science/hal-02884931v1">hal-028849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7238v1">Autonomous avatar-based architecture for value-added services provision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The 6th IEEE International Conference on Internet of Things: Systems, Management and Security (IOTSMS 2019)</text:span><text:span>, Oct 2019, Grenade, Spain</text:span></text:p>
              <text:p text:style-name="Normal"><text:span>Communication dans un congrès</text:span></text:p>
              <text:p text:style-name="Normal"><text:a xlink:type="simple" xlink:href="https://laas.hal.science/hal-02337238v1">hal-0233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140v1">Correctness by construction and style preserving reconfigurations of system of system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SAC 2018: The 33th ACM/SIGAPP Symposium on Applied Computing</text:span><text:span>, Apr 2018, Pau, France. pp.1680-1686</text:span></text:p>
              <text:p text:style-name="Normal"><text:span>Communication dans un congrès</text:span></text:p>
              <text:p text:style-name="Normal"><text:a xlink:type="simple" xlink:href="https://hal.science/hal-02652140v1">hal-026521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447v1">Autonomic Management Approach for Dynamic Service Based IoT Systems</text:a></text:p>
              <text:p text:style-name="Normal"><text:a xlink:type="simple" xlink:href="https://hal.science/search/index/?q=*&amp;authFullName_s=Guillaume Garzone">Guillaume Garzone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International Symposium on Networks, Computers and Communications (ISNCC 2018): Internet of Everything, Data Analytics and Smart Cities (ISNCC-2018 IoE-DASC)</text:span><text:span>, Jun 2018, Rome, Italy. 8p</text:span></text:p>
              <text:p text:style-name="Normal"><text:span>Communication dans un congrès</text:span></text:p>
              <text:p text:style-name="Normal"><text:a xlink:type="simple" xlink:href="https://laas.hal.science/hal-01874447v1">hal-018744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998v1">IDE-OM2M: A framework for the development of IoT applications using the OM2M platform</text:a></text:p>
              <text:p text:style-name="Normal"><text:a xlink:type="simple" xlink:href="https://hal.science/search/index/?q=*&amp;authFullName_s=Karima Khadir">Karima Khadi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amir Medjiah">Samir Medjiah</text:a></text:p>
              <text:p text:style-name="Normal"><text:span>19th International Conference on Internet Computing and Internet of Things (ICOMP' 18)</text:span><text:span>, Jul 2018, Las Vegas, NV, United States. pp.76-82</text:span></text:p>
              <text:p text:style-name="Normal"><text:span>Communication dans un congrès</text:span></text:p>
              <text:p text:style-name="Normal"><text:a xlink:type="simple" xlink:href="https://laas.hal.science/hal-01874998v1">hal-018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55v1">Towards Cooperative Semantic Computing: a Distributed Reasoning approach for Fog-enabled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26th International Conference on Cooperative Information Systems (COOPIS 2018)</text:span><text:span>, Oct 2018, La Valette, Malta. 19p</text:span></text:p>
              <text:p text:style-name="Normal"><text:span>Communication dans un congrès</text:span></text:p>
              <text:p text:style-name="Normal"><text:a xlink:type="simple" xlink:href="https://hal.science/hal-01871055v1">hal-018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88v1">A Distributed Scalable Approach for Rule Processing: Computing in the Fog for the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2018 IEEE/WIC/ACM International Conference on Web Intelligence (WI)</text:span><text:span>, Dec 2018, Santiago, Chile.<text:s/></text:span><text:a xlink:type="simple" xlink:href="https://dx.doi.org/10.1109/WI.2018.0-100">⟨10.1109/WI.2018.0-100⟩</text:a></text:p>
              <text:p text:style-name="Normal"><text:span>Communication dans un congrès</text:span></text:p>
              <text:p text:style-name="Normal"><text:a xlink:type="simple" xlink:href="https://hal.science/hal-01871088v1">hal-018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05v1">An Ontology Based Context-Aware Architecture for Smart Campus Application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Guillaume Garzone">Guillaume Garzon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Johan Barthelemy">Johan Barthelemy</text:a><text:span>et al.</text:span></text:p>
              <text:p text:style-name="Normal"><text:span>IEEE International Conference on Parallel &amp; Distributed Processing with Applications, Ubiquitous Computing &amp; Communications, Big Data &amp; Cloud Computing, Social Computing &amp; Networking, Sustainable Computing &amp; Communications (ISPA/IUCC/BDCloud/SocialCom/SustainCom 2018)</text:span><text:span>, IEEE, Dec 2018, Melbourne, Australia. pp.1056-1063,<text:s/></text:span><text:a xlink:type="simple" xlink:href="https://dx.doi.org/10.1109/BDCloud.2018.00158">⟨10.1109/BDCloud.2018.00158⟩</text:a></text:p>
              <text:p text:style-name="Normal"><text:span>Communication dans un congrès</text:span></text:p>
              <text:p text:style-name="Normal"><text:a xlink:type="simple" xlink:href="https://hal.science/hal-03108205v1">hal-031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40v1">Towards Cooperative Semantic Computing: a Distributed Reasoning approach for Fog-enabled SWo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ational Conference on Cooperative Information Systems @ OTM 2018 (CoopIS 2018)</text:span><text:span>, Oct 2018, Malte, Malta. pp.407-425</text:span></text:p>
              <text:p text:style-name="Normal"><text:span>Communication dans un congrès</text:span></text:p>
              <text:p text:style-name="Normal"><text:a xlink:type="simple" xlink:href="https://hal.science/hal-03635040v1">hal-036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41v1">A Stack Cross-layer Analytical Model for CSMA/CA IEEE 802.15.4 Networks</text:a></text:p>
              <text:p text:style-name="Normal"><text:a xlink:type="simple" xlink:href="https://hal.science/search/index/?q=*&amp;authFullName_s=Zong Yi Liu">Zong Yi Liu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Thierry Monteil">Thierry Monteil</text:a></text:p>
              <text:p text:style-name="Normal"><text:span>2nd International Conference on Internet of Things, Data and Cloud Computing (ICC 2017)</text:span><text:span>, Mar 2017, Cambridge, United Kingdom. pp.1-7,<text:s/></text:span><text:a xlink:type="simple" xlink:href="https://dx.doi.org/10.1145/3018896.3065839">⟨10.1145/3018896.3065839⟩</text:a></text:p>
              <text:p text:style-name="Normal"><text:span>Communication dans un congrès</text:span></text:p>
              <text:p text:style-name="Normal"><text:a xlink:type="simple" xlink:href="https://hal.science/hal-03624741v1">hal-036247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841v1">Simulating scalable Long Range Wide Area Networks for very low power monitoring application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hierry Monteil">Thierry Monteil</text:a></text:p>
              <text:p text:style-name="Normal"><text:span>The 22nd International Congress on Modelling and Simulation (MODSIM2017)</text:span><text:span>, Dec 2017, Hobart, Australia. pp.797-803</text:span></text:p>
              <text:p text:style-name="Normal"><text:span>Communication dans un congrès</text:span></text:p>
              <text:p text:style-name="Normal"><text:a xlink:type="simple" xlink:href="https://laas.hal.science/hal-02063841v1">hal-020638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7513v1">Intelligent Checkpointing Strategies for IoT System Management</text:a></text:p>
              <text:p text:style-name="Normal"><text:a xlink:type="simple" xlink:href="https://hal.science/search/index/?q=*&amp;authFullName_s=François Aïssaoui">François Aïssaoui</text:a><text:span>,</text:span><text:a xlink:type="simple" xlink:href="https://hal.science/search/index/?q=*&amp;authFullName_s=Gene Cooperman">Gene Cooperman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aïd Tazi">Saïd Tazi</text:a></text:p>
              <text:p text:style-name="Normal"><text:span>2017 IEEE 5th International Conference on Future Internet of Things and Cloud (FiCloud)</text:span><text:span>, Aug 2017, Prague, Czech Republic. 8p.,<text:s/></text:span><text:a xlink:type="simple" xlink:href="https://dx.doi.org/10.1109/FiCloud.2017.34">⟨10.1109/FiCloud.2017.34⟩</text:a></text:p>
              <text:p text:style-name="Normal"><text:span>Communication dans un congrès</text:span></text:p>
              <text:p text:style-name="Normal"><text:a xlink:type="simple" xlink:href="https://laas.hal.science/hal-01807513v1">hal-018075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929v1">Capturing the contributions of the semantic web to the IoT: a unifying vision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technologies for the Internet of Things (Workshop at ISWC)</text:span><text:span>, Oct 2017, Vienne, Austria. 7p</text:span></text:p>
              <text:p text:style-name="Normal"><text:span>Communication dans un congrès</text:span></text:p>
              <text:p text:style-name="Normal"><text:a xlink:type="simple" xlink:href="https://laas.hal.science/hal-01700929v1">hal-017009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919v1">Making smart knowledge from not-so-smart data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Guillaume Garzone">Guillaume Garzone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mart Data Systems and Applications</text:span><text:span>, Nov 2017, Malaga, Spain. 2p</text:span></text:p>
              <text:p text:style-name="Normal"><text:span>Communication dans un congrès</text:span></text:p>
              <text:p text:style-name="Normal"><text:a xlink:type="simple" xlink:href="https://laas.hal.science/hal-01700919v1">hal-017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86v1">How to cache in ICN-based IoT environments?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ACS/IEEE International Conference on Computer Systems and Applications (AICCSA 2017)</text:span><text:span>, Oct 2017, Hammamet, Tunisia</text:span></text:p>
              <text:p text:style-name="Normal"><text:span>Communication dans un congrès</text:span></text:p>
              <text:p text:style-name="Normal"><text:a xlink:type="simple" xlink:href="https://hal.science/hal-01575386v1">hal-015753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812v1">Low Power Radiolocation through Long Range Wide Area Networks: a performance study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hierry Monteil">Thierry Monteil</text:a></text:p>
              <text:p text:style-name="Normal"><text:span>2017 IEEE 13th International Conference on Wireless and Mobile Computing, Networking and Communications (WiMob)</text:span><text:span>, Oct 2017, Rome, Italy. pp.1-8,<text:s/></text:span><text:a xlink:type="simple" xlink:href="https://dx.doi.org/10.1109/WiMOB.2017.8115799">⟨10.1109/WiMOB.2017.8115799⟩</text:a></text:p>
              <text:p text:style-name="Normal"><text:span>Communication dans un congrès</text:span></text:p>
              <text:p text:style-name="Normal"><text:a xlink:type="simple" xlink:href="https://laas.hal.science/hal-02063812v1">hal-020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61v1">Autonomy through knowledge: how IoT-O supports the management of a connected apartment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Semantic Web Technologies for the Internet of Things (SWIT)</text:span><text:span>, Nov 2016, Kobe, Japan</text:span></text:p>
              <text:p text:style-name="Normal"><text:span>Communication dans un congrès</text:span></text:p>
              <text:p text:style-name="Normal"><text:a xlink:type="simple" xlink:href="https://hal.science/hal-01467861v1">hal-014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53v2">IoT-O, a Core-Domain IoT Ontology to Represent Connected Devices Networks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Knowledge Engineering and Knowledge Management: 20th International Conference, EKAW 2016</text:span><text:span>, Nov 2016, Bologne, Italy. pp.561 - 576,<text:s/></text:span><text:a xlink:type="simple" xlink:href="https://dx.doi.org/10.1007/978-3-319-49004-5_36">⟨10.1007/978-3-319-49004-5_36⟩</text:a></text:p>
              <text:p text:style-name="Normal"><text:span>Communication dans un congrès</text:span></text:p>
              <text:p text:style-name="Normal"><text:a xlink:type="simple" xlink:href="https://hal.science/hal-01467853v2">hal-0146785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2756v1">Smart Scene Management for IoT-based Constrained Devices Using Checkpointing</text:a></text:p>
              <text:p text:style-name="Normal"><text:a xlink:type="simple" xlink:href="https://hal.science/search/index/?q=*&amp;authFullName_s=François Aïssaoui">François Aïssaoui</text:a><text:span>,</text:span><text:a xlink:type="simple" xlink:href="https://hal.science/search/index/?q=*&amp;authFullName_s=Gene Cooperman">Gene Cooperman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aïd Tazi">Saïd Tazi</text:a></text:p>
              <text:p text:style-name="Normal"><text:span>15th IEEE International Symposium on Network Computing and Applications (NCA 2016)</text:span><text:span>, Oct 2016, Boston, United States.<text:s/></text:span><text:a xlink:type="simple" xlink:href="https://dx.doi.org/10.1109/NCA.2016.7778613">⟨10.1109/NCA.2016.7778613⟩</text:a></text:p>
              <text:p text:style-name="Normal"><text:span>Communication dans un congrès</text:span></text:p>
              <text:p text:style-name="Normal"><text:a xlink:type="simple" xlink:href="https://laas.hal.science/hal-01472756v1">hal-014727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80994v1">A data model for supplying a Data Center with several energy sources</text:a></text:p>
              <text:p text:style-name="Normal"><text:a xlink:type="simple" xlink:href="https://hal.science/search/index/?q=*&amp;authFullName_s=Inès de Courchelle">Inès de Courchell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Yann Labit">Yann Labit</text:a><text:span>,</text:span><text:a xlink:type="simple" xlink:href="https://hal.science/search/index/?q=*&amp;authFullName_s=Tom Guérout">Tom Guérout</text:a></text:p>
              <text:p text:style-name="Normal"><text:span>workshop WSSC</text:span><text:span>, Jul 2016, Toulouse, France</text:span></text:p>
              <text:p text:style-name="Normal"><text:span>Communication dans un congrès</text:span></text:p>
              <text:p text:style-name="Normal"><text:a xlink:type="simple" xlink:href="https://laas.hal.science/hal-01380994v1">hal-013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42v1">Rôle d'une base de connaissance dans SemIoTics, un système autonome contrôlant un appartement connecté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Journées Francophones d’Ingénierie des Connaissances</text:span><text:span>, Nathalie Pernelle; Sandra Bringay, Jun 2016, Montpellier, France</text:span></text:p>
              <text:p text:style-name="Normal"><text:span>Communication dans un congrès</text:span></text:p>
              <text:p text:style-name="Normal"><text:a xlink:type="simple" xlink:href="https://hal.science/hal-01332442v1">hal-0133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85v1">Dynamic multi-channel allocation mechanism for wireless multimedia sensor networks</text:a></text:p>
              <text:p text:style-name="Normal"><text:a xlink:type="simple" xlink:href="https://hal.science/search/index/?q=*&amp;authFullName_s=Zong Yi Liu">Zong Yi Liu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Thierry Monteil">Thierry Monteil</text:a></text:p>
              <text:p text:style-name="Normal"><text:span>Wireless Days (WD 2016)</text:span><text:span>, Mar 2016, Toulouse, France. pp.1--6</text:span></text:p>
              <text:p text:style-name="Normal"><text:span>Communication dans un congrès</text:span></text:p>
              <text:p text:style-name="Normal"><text:a xlink:type="simple" xlink:href="https://hal.science/hal-01493785v1">hal-014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8v1">Cache Coherence in Machine-to-Machine Information Centric Networks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IEEE Conference on Local Computer Networks (LCN)</text:span><text:span>, Oct 2015, ClearWater Beach, United States. 4p</text:span></text:p>
              <text:p text:style-name="Normal"><text:span>Communication dans un congrès</text:span></text:p>
              <text:p text:style-name="Normal"><text:a xlink:type="simple" xlink:href="https://hal.science/hal-01228298v1">hal-0122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04v1">An efficient resource naming for enabling constrained devices in SmartM2M architecture</text:a></text:p>
              <text:p text:style-name="Normal"><text:a xlink:type="simple" xlink:href="https://hal.science/search/index/?q=*&amp;authFullName_s=Elvis Vogli">Elvis Vogli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Luigi Alfredo Grieco">Luigi Alfredo Grieco</text:a><text:span>,</text:span><text:a xlink:type="simple" xlink:href="https://hal.science/search/index/?q=*&amp;authFullName_s=Khalil Drira">Khalil Drira</text:a></text:p>
              <text:p text:style-name="Normal"><text:span>IEEE International Conference on Industrial Technology (ICIT 2015)</text:span><text:span>, Mar 2015, Seville, Spain.<text:s/></text:span><text:a xlink:type="simple" xlink:href="https://dx.doi.org/10.1109/ICIT.2015.7125363">⟨10.1109/ICIT.2015.7125363⟩</text:a></text:p>
              <text:p text:style-name="Normal"><text:span>Communication dans un congrès</text:span></text:p>
              <text:p text:style-name="Normal"><text:a xlink:type="simple" xlink:href="https://hal.science/hal-01228304v1">hal-012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03v1">Secure OM2M Service Platform</text:a></text:p>
              <text:p text:style-name="Normal"><text:a xlink:type="simple" xlink:href="https://hal.science/search/index/?q=*&amp;authFullName_s=Sabrina Sicari">Sabrina Sicari</text:a><text:span>,</text:span><text:a xlink:type="simple" xlink:href="https://hal.science/search/index/?q=*&amp;authFullName_s=Alessandra Rizzardi">Alessandra Rizzardi</text:a><text:span>,</text:span><text:a xlink:type="simple" xlink:href="https://hal.science/search/index/?q=*&amp;authFullName_s=Alberto Coen-Porisini">Alberto Coen-Porisini</text:a><text:span>,</text:span><text:a xlink:type="simple" xlink:href="https://hal.science/search/index/?q=*&amp;authFullName_s=Luigi Alfredo Grieco">Luigi Alfredo Grieco</text:a><text:span>,</text:span><text:a xlink:type="simple" xlink:href="https://hal.science/search/index/?q=*&amp;authFullName_s=Thierry Monteil">Thierry Monteil</text:a></text:p>
              <text:p text:style-name="Normal"><text:span>International Workshop on Self-Aware Internet of Things (SELF-IOT 2015)</text:span><text:span>, Jul 2015, Grenoble, France. 6p</text:span></text:p>
              <text:p text:style-name="Normal"><text:span>Communication dans un congrès</text:span></text:p>
              <text:p text:style-name="Normal"><text:a xlink:type="simple" xlink:href="https://hal.science/hal-01228303v1">hal-012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52v1">Sémantique et Internet des objets : d'un état de l'art à une ontologie modulaire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Ollivier Haemmerlé">Ollivier Haemmerlé</text:a></text:p>
              <text:p text:style-name="Normal"><text:span>26es Journées francophones d'Ingénierie des Connaissances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6052v1">hal-011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9v1">Enhanced Graph Rewriting Systems for Complex Software Domains (SoSyM Abstract)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Alfredo Grieco">Alfredo Grieco</text:a><text:span>,</text:span><text:a xlink:type="simple" xlink:href="https://hal.science/search/index/?q=*&amp;authFullName_s=Khalil Drira">Khalil Drira</text:a></text:p>
              <text:p text:style-name="Normal"><text:span>International Conference on Model Driven Engineering Languages and Systems (MODELS)</text:span><text:span>, Sep 2015, Ottawa, Canada</text:span></text:p>
              <text:p text:style-name="Normal"><text:span>Communication dans un congrès</text:span></text:p>
              <text:p text:style-name="Normal"><text:a xlink:type="simple" xlink:href="https://hal.science/hal-01228299v1">hal-012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44v1">Platform Calibration for Load Balancing of Large Simulations: TLM Case</text:a></text:p>
              <text:p text:style-name="Normal"><text:a xlink:type="simple" xlink:href="https://hal.science/search/index/?q=*&amp;authFullName_s=Cristian Ruiz">Cristian Ruiz</text:a><text:span>,</text:span><text:a xlink:type="simple" xlink:href="https://hal.science/search/index/?q=*&amp;authFullName_s=Mihai Alexandru">Mihai Alexandr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/text:p>
              <text:p text:style-name="Normal"><text:span>IEEE/ACM International Symposium on Cluster, Cloud and grid Computing ( IEEE/ACM CCGrid )</text:span><text:span>, May 2014, Chicago, United States. pp.465-472,<text:s/></text:span><text:a xlink:type="simple" xlink:href="https://dx.doi.org/10.1109/CCGrid.2014.26">⟨10.1109/CCGrid.2014.26⟩</text:a></text:p>
              <text:p text:style-name="Normal"><text:span>Communication dans un congrès</text:span></text:p>
              <text:p text:style-name="Normal"><text:a xlink:type="simple" xlink:href="https://hal.science/hal-01228344v1">hal-0122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02v1">Architecting Information Centric ETSI-M2M systems</text:a></text:p>
              <text:p text:style-name="Normal"><text:a xlink:type="simple" xlink:href="https://hal.science/search/index/?q=*&amp;authFullName_s=Luigi Alfredo Grieco">Luigi Alfredo Grieco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IEEE International Conference on Pervasive Computing and Communications (PerCom)</text:span><text:span>, Mar 2014, Budapest, Hungary. 10p</text:span></text:p>
              <text:p text:style-name="Normal"><text:span>Communication dans un congrès</text:span></text:p>
              <text:p text:style-name="Normal"><text:a xlink:type="simple" xlink:href="https://hal.science/hal-00937102v1">hal-0093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0v1">Temporal verification of mobile publish/subscribe machine-to-machine communications</text:a></text:p>
              <text:p text:style-name="Normal"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/text:p>
              <text:p text:style-name="Normal"><text:span>IEEE International Symposium on a World of Wireless, Mobile and Multimedia (WOWMOM)</text:span><text:span>, Jun 2014, Sydney, Australia.<text:s/></text:span><text:a xlink:type="simple" xlink:href="https://dx.doi.org/10.1109/WoWMoM.2014.6919022">⟨10.1109/WoWMoM.2014.6919022⟩</text:a></text:p>
              <text:p text:style-name="Normal"><text:span>Communication dans un congrès</text:span></text:p>
              <text:p text:style-name="Normal"><text:a xlink:type="simple" xlink:href="https://hal.science/hal-01228310v1">hal-012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24v1">M2M Platform with Autonomic Device Management Service</text:a></text:p>
              <text:p text:style-name="Normal"><text:a xlink:type="simple" xlink:href="https://hal.science/search/index/?q=*&amp;authFullName_s=Maroua Meddeb">Maroua Meddeb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A Dhraief">A Dhraief</text:a><text:span>,</text:span><text:a xlink:type="simple" xlink:href="https://hal.science/search/index/?q=*&amp;authFullName_s=Khalil Drira">Khalil Drira</text:a></text:p>
              <text:p text:style-name="Normal"><text:span>The 5th International Conference on Ambient Systems, Networks and Technologies (ANT-2014), the 4th International Conference on Sustainable Energy Information Technology (SEIT-2014)</text:span><text:span>, Jun 2014, Hasselt, Belgium.<text:s/></text:span><text:a xlink:type="simple" xlink:href="https://dx.doi.org/10.1016/j.procs.2014.05.534">⟨10.1016/j.procs.2014.05.534⟩</text:a></text:p>
              <text:p text:style-name="Normal"><text:span>Communication dans un congrès</text:span></text:p>
              <text:p text:style-name="Normal"><text:a xlink:type="simple" xlink:href="https://hal.science/hal-01343324v1">hal-0134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30v1">From Inception to Execution: Query Management for Complex Event Processing as a Service</text:a></text:p>
              <text:p text:style-name="Normal"><text:a xlink:type="simple" xlink:href="https://hal.science/search/index/?q=*&amp;authFullName_s=Wilson A. Higashino">Wilson A. Higashino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Miriam Capretz">Miriam Capret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Maria Beatriz F. de Toledo">Maria Beatriz F. de Toledo</text:a><text:span>et al.</text:span></text:p>
              <text:p text:style-name="Normal"><text:span>Enabling Technologies: Infrastructure for Collaborative Enterprises (WETICE), 2014 IEEE 23rd International Workshop on</text:span><text:span>, Jun 2014, Parme, Italy</text:span></text:p>
              <text:p text:style-name="Normal"><text:span>Communication dans un congrès</text:span></text:p>
              <text:p text:style-name="Normal"><text:a xlink:type="simple" xlink:href="https://hal.science/hal-01021730v1">hal-0102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9v1">Simulation énergétique de tâches distribuées avec changements dynamiques de fréquence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Mihai Alexandru">Mihai Alexandru</text:a></text:p>
              <text:p text:style-name="Normal"><text:span>Conférence d’informatique en Parallélisme, Architecture et Système (ComPAS 2013)</text:span><text:span>, Jan 2013, Grenoble, France. 8p</text:span></text:p>
              <text:p text:style-name="Normal"><text:span>Communication dans un congrès</text:span></text:p>
              <text:p text:style-name="Normal"><text:a xlink:type="simple" xlink:href="https://hal.science/hal-01228319v1">hal-01228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915v1">Autonomic computing to manage green core networks with quality of service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Olivier Brun">Olivier Brun</text:a></text:p>
              <text:p text:style-name="Normal"><text:span>Energy Efficiency in Large Scale Distributed Systems (EE-LSDS 2013)</text:span><text:span>, Apr 2013, Vienna, Austria</text:span></text:p>
              <text:p text:style-name="Normal"><text:span>Communication dans un congrès</text:span></text:p>
              <text:p text:style-name="Normal"><text:a xlink:type="simple" xlink:href="https://inria.hal.science/hal-00817915v1">hal-008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47v2">Graph-based formalism for Machine-to-Machine self-managed communication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Ghada Gharbi">Ghada Gharbi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Enabling Technologies: Infrastructure for Collaborative Enterprises (WETICE), 2013 IEEE 22nd International Workshop on</text:span><text:span>, Jun 2013, Hammamet, Tunisia. pp.74-79,<text:s/></text:span><text:a xlink:type="simple" xlink:href="https://dx.doi.org/10.1109/WETICE.2013.45">⟨10.1109/WETICE.2013.45⟩</text:a></text:p>
              <text:p text:style-name="Normal"><text:span>Communication dans un congrès</text:span></text:p>
              <text:p text:style-name="Normal"><text:a xlink:type="simple" xlink:href="https://hal.science/hal-00789347v2">hal-0078934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1543v1">Spreading Huge Free Software without Internet Connection via Self-Replicating USB Keys</text:a></text:p>
              <text:p text:style-name="Normal"><text:a xlink:type="simple" xlink:href="https://hal.science/search/index/?q=*&amp;authFullName_s=Thierry Monteil">Thierry Monteil</text:a></text:p>
              <text:p text:style-name="Normal"><text:span>ExtremeCom</text:span><text:span>, Aug 2013, Eyjafjallajökull, Iceland</text:span></text:p>
              <text:p text:style-name="Normal"><text:span>Communication dans un congrès</text:span></text:p>
              <text:p text:style-name="Normal"><text:a xlink:type="simple" xlink:href="https://hal-lirmm.ccsd.cnrs.fr/lirmm-00861543v1">lirmm-00861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373v1">Persistent Patterns in Integer Discrete Circles</text:a></text:p>
              <text:p text:style-name="Normal"><text:a xlink:type="simple" xlink:href="https://hal.science/search/index/?q=*&amp;authFullName_s=André Hoarau">André Hoarau</text:a><text:span>,</text:span><text:a xlink:type="simple" xlink:href="https://hal.science/search/index/?q=*&amp;authFullName_s=Thierry Monteil">Thierry Monteil</text:a></text:p>
              <text:p text:style-name="Normal"><text:span>DGCI: Discrete Geometry for Computer Imagery</text:span><text:span>, Mar 2013, Séville, Spain. pp.35-46</text:span></text:p>
              <text:p text:style-name="Normal"><text:span>Communication dans un congrès</text:span></text:p>
              <text:p text:style-name="Normal"><text:a xlink:type="simple" xlink:href="https://hal-lirmm.ccsd.cnrs.fr/lirmm-00799373v1">lirmm-007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0v1">Large electromagnetic problem on large scale parallel computing system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International Conference on High Performance Computing and Simulation (HPCS 2012)</text:span><text:span>, Jul 2012, Madrid, Spain. 7p.,<text:s/></text:span><text:a xlink:type="simple" xlink:href="https://dx.doi.org/10.1109/HPCSim.2012.6266968">⟨10.1109/HPCSim.2012.6266968⟩</text:a></text:p>
              <text:p text:style-name="Normal"><text:span>Communication dans un congrès</text:span></text:p>
              <text:p text:style-name="Normal"><text:a xlink:type="simple" xlink:href="https://hal.science/hal-01228320v1">hal-012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2v1">FRAMESELF: A generic autonomic framework for self-management of distributed systems -Application on the self-configuration of M2M architecture using semantic and ontology</text:a></text:p>
              <text:p text:style-name="Normal"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/text:p>
              <text:p text:style-name="Normal"><text:span>International Conference on Collaboration Technologies and Infrastructures (IEEE WETICE 2012),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1228322v1">hal-012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3v1">Caractérisation de la reconfiguration dynamique des architectures logicielles par les grammaires de graphe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Conférence sur les Architectures Logicielles (CAL 2012)</text:span><text:span>, May 2012, Montpellier, France. pp.58-68</text:span></text:p>
              <text:p text:style-name="Normal"><text:span>Communication dans un congrès</text:span></text:p>
              <text:p text:style-name="Normal"><text:a xlink:type="simple" xlink:href="https://hal.science/hal-01228323v1">hal-012283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130v1">Mesures invariantes en dynamique symbolique</text:a></text:p>
              <text:p text:style-name="Normal"><text:a xlink:type="simple" xlink:href="https://hal.science/search/index/?q=*&amp;authFullName_s=Thierry Monteil">Thierry Monteil</text:a></text:p>
              <text:p text:style-name="Normal"><text:span>Ecole CIMPA, Mathématiques discrètes : aspects combinatoires, dynamiques et algorithmiques</text:span><text:span>, Oct 2012, Bobo-Dioulasso, Burkina Faso</text:span></text:p>
              <text:p text:style-name="Normal"><text:span>Communication dans un congrès</text:span></text:p>
              <text:p text:style-name="Normal"><text:a xlink:type="simple" xlink:href="https://hal-lirmm.ccsd.cnrs.fr/lirmm-00804130v1">lirmm-00804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92v1">Pointes dans le codage des cercles entiers</text:a></text:p>
              <text:p text:style-name="Normal"><text:a xlink:type="simple" xlink:href="https://hal.science/search/index/?q=*&amp;authFullName_s=André Hoarau">André Hoarau</text:a><text:span>,</text:span><text:a xlink:type="simple" xlink:href="https://hal.science/search/index/?q=*&amp;authFullName_s=Thierry Monteil">Thierry Monteil</text:a></text:p>
              <text:p text:style-name="Normal"><text:span>Journées Montoises d'informatique théorique</text:span><text:span>, Sep 2012, Louvain, Belgique</text:span></text:p>
              <text:p text:style-name="Normal"><text:span>Communication dans un congrès</text:span></text:p>
              <text:p text:style-name="Normal"><text:a xlink:type="simple" xlink:href="https://hal-lirmm.ccsd.cnrs.fr/lirmm-00805092v1">lirmm-008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5v1">Autonomic framework based on decision models for self-management of ubiquitous systems</text:a></text:p>
              <text:p text:style-name="Normal"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Smart Gadgets Meet Ubiquitous and Social Robots on the Web (Ubirobots'12)</text:span><text:span>, Sep 2012, Pittsburg, United States</text:span></text:p>
              <text:p text:style-name="Normal"><text:span>Communication dans un congrès</text:span></text:p>
              <text:p text:style-name="Normal"><text:a xlink:type="simple" xlink:href="https://hal.science/hal-01228325v1">hal-012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8v1">Electromagnetic Modeling of Complex Structures by TLM / Modal Hybrid Approach with Efficient Parallel Computing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European Microwave Conference (EuMC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1228328v1">hal-0122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8v1">Efficient large electromagnetic problem solving by hybrid TLM and modal approach on grid computing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 Lorenz">P Lorenz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/text:p>
              <text:p text:style-name="Normal"><text:span>IEEE International Microwave Symposium (IMS2012)</text:span><text:span>, Jun 2012, Montréal, Canada.<text:s/></text:span><text:a xlink:type="simple" xlink:href="https://dx.doi.org/10.1109/MWSYM.2012.6259631">⟨10.1109/MWSYM.2012.6259631⟩</text:a></text:p>
              <text:p text:style-name="Normal"><text:span>Communication dans un congrès</text:span></text:p>
              <text:p text:style-name="Normal"><text:a xlink:type="simple" xlink:href="https://hal.science/hal-01228318v1">hal-012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1v1">Grid'5000 energy-aware experiments with DVFS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Mihai Alexandru">Mihai Alexandru</text:a></text:p>
              <text:p text:style-name="Normal"><text:span>grid’5000 school</text:span><text:span>, Dec 2012, Nantes, France. 7p</text:span></text:p>
              <text:p text:style-name="Normal"><text:span>Communication dans un congrès</text:span></text:p>
              <text:p text:style-name="Normal"><text:a xlink:type="simple" xlink:href="https://hal.science/hal-01228321v1">hal-012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6v1">A Framework to Create Multi-domains Autonomic Middleware</text:a></text:p>
              <text:p text:style-name="Normal"><text:a xlink:type="simple" xlink:href="https://hal.science/search/index/?q=*&amp;authFullName_s=Mahdi Ben Alaya">Mahdi Ben Alaya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Tom Guérout">Tom Guérout</text:a></text:p>
              <text:p text:style-name="Normal"><text:span>The Eighth International Conference on Autonomic and Autonomous Systems (ICAS 2012)</text:span><text:span>, Mar 2012, St. Maarten, Netherlands. 4p</text:span></text:p>
              <text:p text:style-name="Normal"><text:span>Communication dans un congrès</text:span></text:p>
              <text:p text:style-name="Normal"><text:a xlink:type="simple" xlink:href="https://hal.science/hal-01228316v1">hal-01228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732v1">Another definition for digital tangents</text:a></text:p>
              <text:p text:style-name="Normal"><text:a xlink:type="simple" xlink:href="https://hal.science/search/index/?q=*&amp;authFullName_s=Thierry Monteil">Thierry Monteil</text:a></text:p>
              <text:p text:style-name="Normal"><text:span>16th IAPR International Conference on Discrete Geometry for Computer Imagery</text:span><text:span>, Apr 2011, Nancy, France. pp.95-103</text:span></text:p>
              <text:p text:style-name="Normal"><text:span>Communication dans un congrès</text:span></text:p>
              <text:p text:style-name="Normal"><text:a xlink:type="simple" xlink:href="https://hal-lirmm.ccsd.cnrs.fr/lirmm-00799732v1">lirmm-007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70v1">Internal Self-protecting for Consistency and Stability in an Autonomic Manager</text:a></text:p>
              <text:p text:style-name="Normal"><text:a xlink:type="simple" xlink:href="https://hal.science/search/index/?q=*&amp;authFullName_s=Tom Guérout">Tom Guérout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IEEE International Conference on Network/Cloud Computing and Applications (NCCA 2011)</text:span><text:span>, Nov 2011, Toulouse, France. 6p.,<text:s/></text:span><text:a xlink:type="simple" xlink:href="https://dx.doi.org/10.1109/NCCA.2011.14">⟨10.1109/NCCA.2011.14⟩</text:a></text:p>
              <text:p text:style-name="Normal"><text:span>Communication dans un congrès</text:span></text:p>
              <text:p text:style-name="Normal"><text:a xlink:type="simple" xlink:href="https://hal.science/hal-01865570v1">hal-01865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745v1">The complexity of tangent words</text:a></text:p>
              <text:p text:style-name="Normal"><text:a xlink:type="simple" xlink:href="https://hal.science/search/index/?q=*&amp;authFullName_s=Thierry Monteil">Thierry Monteil</text:a></text:p>
              <text:p text:style-name="Normal"><text:span>Words 2011</text:span><text:span>, Sep 2011, Prague, Czech Republic. pp.152-157</text:span></text:p>
              <text:p text:style-name="Normal"><text:span>Communication dans un congrès</text:span></text:p>
              <text:p text:style-name="Normal"><text:a xlink:type="simple" xlink:href="https://hal-lirmm.ccsd.cnrs.fr/lirmm-00799745v1">lirmm-00799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137v1">Finite blocking property on translation surfaces</text:a></text:p>
              <text:p text:style-name="Normal"><text:a xlink:type="simple" xlink:href="https://hal.science/search/index/?q=*&amp;authFullName_s=Thierry Monteil">Thierry Monteil</text:a></text:p>
              <text:p text:style-name="Normal"><text:span>Workshop on Billiards, Flat Surfaces, and Dynamics on Moduli Spaces</text:span><text:span>, May 2011, Frankfurt, Germany. pp.1394-1396</text:span></text:p>
              <text:p text:style-name="Normal"><text:span>Communication dans un congrès</text:span></text:p>
              <text:p text:style-name="Normal"><text:a xlink:type="simple" xlink:href="https://hal-lirmm.ccsd.cnrs.fr/lirmm-00804137v1">lirmm-00804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009v1">How to enhance the grid accessibility for non-expert users using autonomic computing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Grid'5000 Spring School Conference</text:span><text:span>, Apr 2010, Lille, France</text:span></text:p>
              <text:p text:style-name="Normal"><text:span>Communication dans un congrès</text:span></text:p>
              <text:p text:style-name="Normal"><text:a xlink:type="simple" xlink:href="https://inria.hal.science/hal-00657009v1">hal-0065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50v1">Distributed electromagnetic analysis of reflectarray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et al.</text:span></text:p>
              <text:p text:style-name="Normal"><text:span>Annual Conference of the Applied Computational Electromagnetics Society, ACES'10</text:span><text:span>, Apr 2010, Tempere, Finland</text:span></text:p>
              <text:p text:style-name="Normal"><text:span>Communication dans un congrès</text:span></text:p>
              <text:p text:style-name="Normal"><text:a xlink:type="simple" xlink:href="https://inria.hal.science/hal-00656950v1">hal-00656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43v1">Extending TUNe for autonomous management of QoS at application and network levels.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International Conference on Networks, ICN'10</text:span><text:span>, Apr 2010, Menuires, France.<text:s/></text:span><text:a xlink:type="simple" xlink:href="https://dx.doi.org/10.1109/ICN.2010.58">⟨10.1109/ICN.2010.58⟩</text:a></text:p>
              <text:p text:style-name="Normal"><text:span>Communication dans un congrès</text:span></text:p>
              <text:p text:style-name="Normal"><text:a xlink:type="simple" xlink:href="https://inria.hal.science/hal-00656943v1">hal-00656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50v1">Transmission-Line Modeling Computational Electromagnetics On Grids</text:a></text:p>
              <text:p text:style-name="Normal"><text:a xlink:type="simple" xlink:href="https://hal.science/search/index/?q=*&amp;authFullName_s=Mihai Alexandru">Mihai Alexandru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Petr Lorenz">Petr Lorenz</text:a><text:span>,</text:span><text:a xlink:type="simple" xlink:href="https://hal.science/search/index/?q=*&amp;authFullName_s=Hervé Aubert">Hervé Aubert</text:a></text:p>
              <text:p text:style-name="Normal"><text:span>Present challenges in computational electromagnetics: complexity management, multi-scales, multi-physics, uncertainty management, statistics</text:span><text:span>, Dec 2010, Saint Malo, France</text:span></text:p>
              <text:p text:style-name="Normal"><text:span>Communication dans un congrès</text:span></text:p>
              <text:p text:style-name="Normal"><text:a xlink:type="simple" xlink:href="https://inria.hal.science/hal-00691950v1">hal-00691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39v1">Thinking autonomic for sensing devices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Amin Cherbal">Amin Cherbal</text:a><text:span>,</text:span><text:a xlink:type="simple" xlink:href="https://hal.science/search/index/?q=*&amp;authFullName_s=Levent Gurgen">Levent Gurgen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hinichi Honiden">Shinichi Honiden</text:a></text:p>
              <text:p text:style-name="Normal"><text:span>International Conference on Autonomic and Autonomous Systems, ICAS'10</text:span><text:span>, Mar 2010, Cancun, Mexico.<text:s/></text:span><text:a xlink:type="simple" xlink:href="https://dx.doi.org/10.1109/ICAS.2010.11">⟨10.1109/ICAS.2010.11⟩</text:a></text:p>
              <text:p text:style-name="Normal"><text:span>Communication dans un congrès</text:span></text:p>
              <text:p text:style-name="Normal"><text:a xlink:type="simple" xlink:href="https://inria.hal.science/hal-00656939v1">hal-006569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141v1">Introduction to the theorem of Kerkhoff, Masur and Smillie</text:a></text:p>
              <text:p text:style-name="Normal"><text:a xlink:type="simple" xlink:href="https://hal.science/search/index/?q=*&amp;authFullName_s=Thierry Monteil">Thierry Monteil</text:a></text:p>
              <text:p text:style-name="Normal"><text:span>Workshop Arbeitsgemeinschaft: Mathematical Billards</text:span><text:span>, Apr 2010, Franckfurt, Germany. pp.955-1015</text:span></text:p>
              <text:p text:style-name="Normal"><text:span>Communication dans un congrès</text:span></text:p>
              <text:p text:style-name="Normal"><text:a xlink:type="simple" xlink:href="https://hal-lirmm.ccsd.cnrs.fr/lirmm-00804141v1">lirmm-00804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27v1">Deployment and management of large planar reflectarray antennas simulation on grid</text:a></text:p>
              <text:p text:style-name="Normal"><text:a xlink:type="simple" xlink:href="https://hal.science/search/index/?q=*&amp;authFullName_s=Remi Sharrock">Remi Sharrock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HPDC Workshop Challenges of Large Applications in Distributed Environments (CLADE)</text:span><text:span>, Jun 2009, Munich, Germany.<text:s/></text:span><text:a xlink:type="simple" xlink:href="https://dx.doi.org/10.1145/1552315.1552320">⟨10.1145/1552315.1552320⟩</text:a></text:p>
              <text:p text:style-name="Normal"><text:span>Communication dans un congrès</text:span></text:p>
              <text:p text:style-name="Normal"><text:a xlink:type="simple" xlink:href="https://inria.hal.science/hal-00648627v1">hal-00648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4328v1">From the Complexity of Infinite Permutations to the Profile of Bichains</text:a></text:p>
              <text:p text:style-name="Normal"><text:a xlink:type="simple" xlink:href="https://hal.science/search/index/?q=*&amp;authFullName_s=Thierry Monteil">Thierry Monteil</text:a></text:p>
              <text:p text:style-name="Normal"><text:span>ROGICS'08: International Conference on Relations, Orders and Graphs: Interaction with Computer Science</text:span><text:span>, May 2008, Mahdia, Tunisia. pp.1-6</text:span></text:p>
              <text:p text:style-name="Normal"><text:span>Communication dans un congrès</text:span></text:p>
              <text:p text:style-name="Normal"><text:a xlink:type="simple" xlink:href="https://hal-lirmm.ccsd.cnrs.fr/lirmm-00434328v1">lirmm-00434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74v1">Simulation of micro electro-mechanical systems (MEMS) on Grid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Bernard Miegemolle">Bernard Miegemoll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et al.</text:span></text:p>
              <text:p text:style-name="Normal"><text:span>VECPAR'08 : 8th International Meeting High Performance Computing for Computational Science</text:span><text:span>, Jun 2008, Toulouse, France.<text:s/></text:span><text:a xlink:type="simple" xlink:href="https://dx.doi.org/10.1007/978-3-540-92859-1">⟨10.1007/978-3-540-92859-1⟩</text:a></text:p>
              <text:p text:style-name="Normal"><text:span>Communication dans un congrès</text:span></text:p>
              <text:p text:style-name="Normal"><text:a xlink:type="simple" xlink:href="https://inria.hal.science/hal-00691974v1">hal-0069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65v1">Etude des potentialités du concept de grille de calcul pour la simulation électromagnétique de micro-systèmes complexe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Robert Plana">Robert Plana</text:a><text:span>,</text:span><text:a xlink:type="simple" xlink:href="https://hal.science/search/index/?q=*&amp;authFullName_s=Y. Denneulin">Y. Denneulin</text:a><text:span>et al.</text:span></text:p>
              <text:p text:style-name="Normal"><text:span>JNM 2007 : 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inria.hal.science/hal-00691965v1">hal-00691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0v1">Electromagnetic Simulation of MEMS-Controlled Reflectarrays based on SCT in Grid Environment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Robert Plana">Robert Plana</text:a><text:span>,</text:span><text:a xlink:type="simple" xlink:href="https://hal.science/search/index/?q=*&amp;authFullName_s=Yves Deunneulin">Yves Deunneulin</text:a><text:span>et al.</text:span></text:p>
              <text:p text:style-name="Normal"><text:span>IEEE International Symposium on Antennas and Propagation (APS-07)</text:span><text:span>, Jun 2007, Honolulu, United States.<text:s/></text:span><text:a xlink:type="simple" xlink:href="https://dx.doi.org/10.1109/APS.2007.4395427">⟨10.1109/APS.2007.4395427⟩</text:a></text:p>
              <text:p text:style-name="Normal"><text:span>Communication dans un congrès</text:span></text:p>
              <text:p text:style-name="Normal"><text:a xlink:type="simple" xlink:href="https://inria.hal.science/hal-00684860v1">hal-0068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6926v1">Economic model for grid resource sharing.</text:a></text:p>
              <text:p text:style-name="Normal"><text:a xlink:type="simple" xlink:href="https://hal.science/search/index/?q=*&amp;authFullName_s=Bernard Miegemolle">Bernard Miegemolle</text:a><text:span>,</text:span><text:a xlink:type="simple" xlink:href="https://hal.science/search/index/?q=*&amp;authFullName_s=Remi Sharrock">Remi Sharrock</text:a><text:span>,</text:span><text:a xlink:type="simple" xlink:href="https://hal.science/search/index/?q=*&amp;authFullName_s=Thierry Monteil">Thierry Monteil</text:a></text:p>
              <text:p text:style-name="Normal"><text:span>International Conference on Grid Computing &amp; Applications, GCA'07, WORLDCOMP'07</text:span><text:span>, Jun 2007, Las Vegas, Nevada, United States</text:span></text:p>
              <text:p text:style-name="Normal"><text:span>Communication dans un congrès</text:span></text:p>
              <text:p text:style-name="Normal"><text:a xlink:type="simple" xlink:href="https://inria.hal.science/hal-00656926v1">hal-00656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45v1">Performance of MPI parallel applications</text:a></text:p>
              <text:p text:style-name="Normal"><text:a xlink:type="simple" xlink:href="https://hal.science/search/index/?q=*&amp;authFullName_s=S. Richard">S. Richard</text:a><text:span>,</text:span><text:a xlink:type="simple" xlink:href="https://hal.science/search/index/?q=*&amp;authFullName_s=Bernard Miegemolle">Bernard Miegemolle</text:a><text:span>,</text:span><text:a xlink:type="simple" xlink:href="https://hal.science/search/index/?q=*&amp;authFullName_s=Jean-Marie Garcia">Jean-Marie Garcia</text:a><text:span>,</text:span><text:a xlink:type="simple" xlink:href="https://hal.science/search/index/?q=*&amp;authFullName_s=Thierry Monteil">Thierry Monteil</text:a></text:p>
              <text:p text:style-name="Normal"><text:span>ICSEA 2006 : International Conference on Software Engineering Advances</text:span><text:span>, Oct 2006, Papeete, French Polynesia. pp.59-64,<text:s/></text:span><text:a xlink:type="simple" xlink:href="https://dx.doi.org/10.1109/ICSEA.2006.261315">⟨10.1109/ICSEA.2006.261315⟩</text:a></text:p>
              <text:p text:style-name="Normal"><text:span>Communication dans un congrès</text:span></text:p>
              <text:p text:style-name="Normal"><text:a xlink:type="simple" xlink:href="https://inria.hal.science/hal-00691945v1">hal-00691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48v1">Tasks mapping with quality of service for coarse grain parallel applications</text:a></text:p>
              <text:p text:style-name="Normal"><text:a xlink:type="simple" xlink:href="https://hal.science/search/index/?q=*&amp;authFullName_s=Patricia Pascal">Patricia Pascal</text:a><text:span>,</text:span><text:a xlink:type="simple" xlink:href="https://hal.science/search/index/?q=*&amp;authFullName_s=Samuel Richard">Samuel Richard</text:a><text:span>,</text:span><text:a xlink:type="simple" xlink:href="https://hal.science/search/index/?q=*&amp;authFullName_s=Bernard Miegemolle">Bernard Miegemolle</text:a><text:span>,</text:span><text:a xlink:type="simple" xlink:href="https://hal.science/search/index/?q=*&amp;authFullName_s=Thierry Monteil">Thierry Monteil</text:a></text:p>
              <text:p text:style-name="Normal"><text:span>Euro-Par 2005 : 11th International Euro-Par Conference on Parallel Processing</text:span><text:span>, Aug 2005, Lisbonne, Portugal. pp.620-629,<text:s/></text:span><text:a xlink:type="simple" xlink:href="https://dx.doi.org/10.1007/11549468_33">⟨10.1007/11549468_33⟩</text:a></text:p>
              <text:p text:style-name="Normal"><text:span>Communication dans un congrès</text:span></text:p>
              <text:p text:style-name="Normal"><text:a xlink:type="simple" xlink:href="https://api.istex.fr/ark:/67375/HCB-F6C0JJB4-F/fulltext.pdf?sid=hal">istex</text:a></text:p>
              <text:p text:style-name="Normal"><text:a xlink:type="simple" xlink:href="https://inria.hal.science/hal-00691948v1">hal-0069194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7689b" table:style-name="67689b">
          <table:table-column table:style-name="67689b.0"/>
          <table:table-row>
            <table:table-cell office:value-type="string">
              <text:p text:style-name="Normal"><text:a xlink:type="simple" xlink:href="https://hal.science/hal-04658037v1">Posters du Séminaire PEPR TASE 2024</text:a></text:p>
              <text:p text:style-name="Normal"><text:a xlink:type="simple" xlink:href="https://hal.science/search/index/?q=*&amp;authFullName_s=Bruno Lacarrière">Bruno Lacarrière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Romain Feilleux">Romain Feilleux</text:a><text:span>et al.</text:span></text:p>
              <text:p text:style-name="Normal"><text:span>18th Theoretical Aspects of Software Engineering Conference (TASE 2024)</text:span><text:span>, Jul 2024, Paris, France. PEPR_TASE</text:span></text:p>
              <text:p text:style-name="Normal"><text:span>Poster de conférence</text:span></text:p>
              <text:p text:style-name="Normal"><text:a xlink:type="simple" xlink:href="https://hal.science/hal-04658037v1">hal-046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68v1">Lowering knowledge : Making constrained devices semantically interoperable</text:a></text:p>
              <text:p text:style-name="Normal"><text:a xlink:type="simple" xlink:href="https://hal.science/search/index/?q=*&amp;authFullName_s=Nicolas Seydoux">Nicolas Seydoux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Thierry Monteil">Thierry Monteil</text:a></text:p>
              <text:p text:style-name="Normal"><text:span>International Semantic Web Conference (ISWC 2016)</text:span><text:span>, Oct 2016, Kobe, Japan.<text:s/></text:span><text:a xlink:type="simple" xlink:href="http://iswc2016.semanticweb.org/">CEUR-WS</text:a><text:span>, 2016, ISWC 2016 Posters &amp; Demonstrations Track</text:span></text:p>
              <text:p text:style-name="Normal"><text:span>Poster de conférence</text:span></text:p>
              <text:p text:style-name="Normal"><text:a xlink:type="simple" xlink:href="https://hal.science/hal-01467868v1">hal-0146786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3d106" table:style-name="23d106">
          <table:table-column table:style-name="23d106.0"/>
          <table:table-row>
            <table:table-cell office:value-type="string">
              <text:p text:style-name="Normal"><text:a xlink:type="simple" xlink:href="https://cnrs.hal.science/hal-03438692v1">Asymptotics for Connected Graphs and Irreducible Tournaments</text:a></text:p>
              <text:p text:style-name="Normal"><text:a xlink:type="simple" xlink:href="https://hal.science/search/index/?q=*&amp;authFullName_s=Thierry Monteil">Thierry Monteil</text:a><text:span>,</text:span><text:a xlink:type="simple" xlink:href="https://hal.science/search/index/?q=*&amp;authFullName_s=Khaydar Nurligareev">Khaydar Nurligareev</text:a></text:p>
              <text:p text:style-name="Normal"><text:span>Extended Abstracts EuroComb 2021</text:span><text:span>, 14, Springer International Publishing, pp.823-828, 2021, Trends in Mathematics,<text:s/></text:span><text:a xlink:type="simple" xlink:href="https://dx.doi.org/10.1007/978-3-030-83823-2_131">⟨10.1007/978-3-030-83823-2_131⟩</text:a></text:p>
              <text:p text:style-name="Normal"><text:span>Chapitre d'ouvrage</text:span></text:p>
              <text:p text:style-name="Normal"><text:a xlink:type="simple" xlink:href="https://cnrs.hal.science/hal-03438692v1">hal-03438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19v1">Green Wired Networks</text:a></text:p>
              <text:p text:style-name="Normal"><text:a xlink:type="simple" xlink:href="https://hal.science/search/index/?q=*&amp;authFullName_s=Alfonso Gazo Cervero">Alfonso Gazo Cervero</text:a><text:span>,</text:span><text:a xlink:type="simple" xlink:href="https://hal.science/search/index/?q=*&amp;authFullName_s=Michele Chincoli">Michele Chincoli</text:a><text:span>,</text:span><text:a xlink:type="simple" xlink:href="https://hal.science/search/index/?q=*&amp;authFullName_s=Lars Dittmann">Lars Dittmann</text:a><text:span>,</text:span><text:a xlink:type="simple" xlink:href="https://hal.science/search/index/?q=*&amp;authFullName_s=Andreas Fischer">Andreas Fischer</text:a><text:span>,</text:span><text:a xlink:type="simple" xlink:href="https://hal.science/search/index/?q=*&amp;authFullName_s=Alberto E. Garcia">Alberto E. Garcia</text:a><text:span>et al.</text:span></text:p>
              <text:p text:style-name="Normal"><text:span>Large-Scale Distributed Systems and Energy Efficiency</text:span><text:span>, Wiley, pp.41-80, 2015, 9781118864630.<text:s/></text:span><text:a xlink:type="simple" xlink:href="https://dx.doi.org/10.1002/9781118981122.ch3">⟨10.1002/9781118981122.ch3⟩</text:a></text:p>
              <text:p text:style-name="Normal"><text:span>Chapitre d'ouvrage</text:span></text:p>
              <text:p text:style-name="Normal"><text:a xlink:type="simple" xlink:href="https://inria.hal.science/hal-01196819v1">hal-01196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125v1">Infinite words with uniform frequencies, and invariant measures</text:a></text:p>
              <text:p text:style-name="Normal"><text:a xlink:type="simple" xlink:href="https://hal.science/search/index/?q=*&amp;authFullName_s=Sébastien Ferenczi">Sébastien Ferenczi</text:a><text:span>,</text:span><text:a xlink:type="simple" xlink:href="https://hal.science/search/index/?q=*&amp;authFullName_s=Thierry Monteil">Thierry Monteil</text:a></text:p>
              <text:p text:style-name="Normal"><text:span>Berthé, V. and Rigo, M.<text:s/></text:span><text:span>Combinatorics, Automata and Number Theory</text:span><text:span>, 135, Cambridge University Press, pp.373-409, 2010, Encyclopedia of Mathematics and its Applications, 9780521515979</text:span></text:p>
              <text:p text:style-name="Normal"><text:span>Chapitre d'ouvrage</text:span></text:p>
              <text:p text:style-name="Normal"><text:a xlink:type="simple" xlink:href="https://hal-lirmm.ccsd.cnrs.fr/lirmm-00804125v1">lirmm-00804125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e083ac" table:style-name="e083ac">
          <table:table-column table:style-name="e083ac.0"/>
          <table:table-row>
            <table:table-cell office:value-type="string">
              <text:p text:style-name="Normal"><text:a xlink:type="simple" xlink:href="https://inria.hal.science/hal-04753228v2">ETSI TC SmartM2M; Smart Machine-to-Machine Communications; Demonstration of Performance Evaluation and Analysis for oneM2M Planning and Deployment</text:a></text:p>
              <text:p text:style-name="Normal"><text:a xlink:type="simple" xlink:href="https://hal.science/search/index/?q=*&amp;authFullName_s=Thierry Monteil">Thierry Monteil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Bob Flynn">Bob Flynn</text:a></text:p>
              <text:p text:style-name="Normal"><text:span>ETSI Technical Report TR 103 842</text:span><text:span>, 2025, pp.32</text:span></text:p>
              <text:p text:style-name="Normal"><text:span>Autre publication scientifique</text:span></text:p>
              <text:p text:style-name="Normal"><text:a xlink:type="simple" xlink:href="https://inria.hal.science/hal-04753228v2">hal-047532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3246v2">ETSI SmartM2M; oneM2M deployment guidelines and good practices</text:a></text:p>
              <text:p text:style-name="Normal"><text:a xlink:type="simple" xlink:href="https://hal.science/search/index/?q=*&amp;authFullName_s=Bob Flynn">Bob Flynn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Marie-Agnès Peraldi-Frati">Marie-Agnès Peraldi-Frati</text:a></text:p>
              <text:p text:style-name="Normal"><text:span>ETSI Technical Report TR 103 843</text:span><text:span>, 2025, pp.19</text:span></text:p>
              <text:p text:style-name="Normal"><text:span>Autre publication scientifique</text:span></text:p>
              <text:p text:style-name="Normal"><text:a xlink:type="simple" xlink:href="https://inria.hal.science/hal-04753246v2">hal-047532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3193v1">ETSI TC SmartM2M; Smart Machine-to-Machine Communications; oneM2M Performances Evaluation Tool</text:a></text:p>
              <text:p text:style-name="Normal"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Bob Flynn">Bob Flynn</text:a></text:p>
              <text:p text:style-name="Normal"><text:span>ETSI Technical Report TR 103 841</text:span><text:span>, 2024, pp.26</text:span></text:p>
              <text:p text:style-name="Normal"><text:span>Autre publication scientifique</text:span></text:p>
              <text:p text:style-name="Normal"><text:a xlink:type="simple" xlink:href="https://inria.hal.science/hal-04753193v1">hal-04753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478v1">SmartM2M; Model for oneM2M Performance Evaluation</text:a></text:p>
              <text:p text:style-name="Normal"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Bob Flynn">Bob Flynn</text:a></text:p>
              <text:p text:style-name="Normal"><text:span>ETSI Technical Specification 103840</text:span><text:span>, 2023, pp.29</text:span></text:p>
              <text:p text:style-name="Normal"><text:span>Autre publication scientifique</text:span></text:p>
              <text:p text:style-name="Normal"><text:a xlink:type="simple" xlink:href="https://inria.hal.science/hal-04229478v1">hal-0422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449v1">SmartM2M: Scenarios for evaluation of oneM2M deployments</text:a></text:p>
              <text:p text:style-name="Normal"><text:a xlink:type="simple" xlink:href="https://hal.science/search/index/?q=*&amp;authFullName_s=Bob Flynn">Bob Flynn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Marie-Agnès Peraldi-Frati">Marie-Agnès Peraldi-Frati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Thierry Monteil">Thierry Monteil</text:a></text:p>
              <text:p text:style-name="Normal"><text:span>ETSI Technical Report 103839</text:span><text:span>, 2023, pp.34</text:span></text:p>
              <text:p text:style-name="Normal"><text:span>Autre publication scientifique</text:span></text:p>
              <text:p text:style-name="Normal"><text:a xlink:type="simple" xlink:href="https://inria.hal.science/hal-04229449v1">hal-04229449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6d8f67" table:style-name="6d8f67">
          <table:table-column table:style-name="6d8f67.0"/>
          <table:table-row>
            <table:table-cell office:value-type="string">
              <text:p text:style-name="Normal"><text:a xlink:type="simple" xlink:href="https://hal.science/hal-05279358v1">Placement of Distributed Machine Learning Services for AI- and Smart Grid-Enabled IoT Platforms</text:a></text:p>
              <text:p text:style-name="Normal"><text:a xlink:type="simple" xlink:href="https://hal.science/search/index/?q=*&amp;authFullName_s=Jérémie Rodez">Jérémie Rodez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79358v1">hal-052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57v1">Leveraging Knowledge Graphs for Data Quality Assessment in IoT environments</text:a></text:p>
              <text:p text:style-name="Normal"><text:a xlink:type="simple" xlink:href="https://hal.science/search/index/?q=*&amp;authFullName_s=Oumaima Amal">Oumaima Amal</text:a><text:span>,</text:span><text:a xlink:type="simple" xlink:href="https://hal.science/search/index/?q=*&amp;authFullName_s=Nathalie Hernandez">Nathalie Hernandez</text:a><text:span>,</text:span><text:a xlink:type="simple" xlink:href="https://hal.science/search/index/?q=*&amp;authFullName_s=Thierry Monteil">Thierry Monte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1957v1">hal-056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92v1">Generic approach for graph-based description of dynamically reconfigurable architecture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Khalil Drira">Khalil Drir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092v1">hal-006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91v1">Modelling Constrained Dynamic Software Architecture with Attributed Graph Rewriting Systems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Patricia Stolf">Patricia Stol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8391v1">hal-00798391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f9e206" table:style-name="f9e206">
          <table:table-column table:style-name="f9e206.0"/>
          <table:table-row>
            <table:table-cell office:value-type="string">
              <text:p text:style-name="Normal"><text:a xlink:type="simple" xlink:href="https://ut3-toulouseinp.hal.science/hal-05240812v1">Placement de services d'intelligence artificielle distribués sur une architecture IoT fog sous des contraintes de qualité de services</text:a></text:p>
              <text:p text:style-name="Normal"><text:a xlink:type="simple" xlink:href="https://hal.science/search/index/?q=*&amp;authFullName_s=Jérémie Rodez">Jérémie Rodez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/text:p>
              <text:p text:style-name="Normal"><text:span>Université toulouse 3 Paul Sabatier. 2023</text:span></text:p>
              <text:p text:style-name="Normal"><text:span>Rapport</text:span></text:p>
              <text:p text:style-name="Normal"><text:a xlink:type="simple" xlink:href="https://ut3-toulouseinp.hal.science/hal-05240812v1">hal-052408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04061v1">LA SCIENCE OUVERTE : STRATÉGIE DE L’INSA TOULOUSE 2021-2026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Anais Moulis">Anais Moulis</text:a><text:span>,</text:span><text:a xlink:type="simple" xlink:href="https://hal.science/search/index/?q=*&amp;authFullName_s=Maelle Cadiou">Maelle Cadiou</text:a><text:span>,</text:span><text:a xlink:type="simple" xlink:href="https://hal.science/search/index/?q=*&amp;authFullName_s=Aubin Buffière">Aubin Buffière</text:a><text:span>,</text:span><text:a xlink:type="simple" xlink:href="https://hal.science/search/index/?q=*&amp;authFullName_s=Laetitia Guillard">Laetitia Guillard</text:a><text:span>et al.</text:span></text:p>
              <text:p text:style-name="Normal"><text:span>INSA TOULOUSE. 2022</text:span></text:p>
              <text:p text:style-name="Normal"><text:span>Rapport</text:span></text:p>
              <text:p text:style-name="Normal"><text:a xlink:type="simple" xlink:href="https://insa-toulouse.hal.science/hal-03904061v1">hal-039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22v1">A formal approach for RDFizing semi-structured data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Sébastien Bolle">Sébastien Bolle</text:a><text:span>,</text:span><text:a xlink:type="simple" xlink:href="https://hal.science/search/index/?q=*&amp;authFullName_s=Christelle Ecrepont">Christelle Ecrepont</text:a><text:span>,</text:span><text:a xlink:type="simple" xlink:href="https://hal.science/search/index/?q=*&amp;authFullName_s=Pauline Folz">Pauline Folz</text:a><text:span>et al.</text:span></text:p>
              <text:p text:style-name="Normal"><text:span>[Research Report] Rapport LAAS n° 21063, IRIT - Institut de Recherche en Informatique de Toulouse; LAAS-CNRS; Orange labs Meyla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1922v1">hal-031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33v1">Semantic interoperability for the Web of Things</text:a></text:p>
              <text:p text:style-name="Normal"><text:a xlink:type="simple" xlink:href="https://hal.science/search/index/?q=*&amp;authFullName_s=Paul Murdock">Paul Murdock</text:a><text:span>,</text:span><text:a xlink:type="simple" xlink:href="https://hal.science/search/index/?q=*&amp;authFullName_s=Louay Bassbouss">Louay Bassbouss</text:a><text:span>,</text:span><text:a xlink:type="simple" xlink:href="https://hal.science/search/index/?q=*&amp;authFullName_s=Martin Bauer">Martin Bauer</text:a><text:span>,</text:span><text:a xlink:type="simple" xlink:href="https://hal.science/search/index/?q=*&amp;authFullName_s=Mahdi Ben Alaya">Mahdi Ben Alaya</text:a><text:span>,</text:span><text:a xlink:type="simple" xlink:href="https://hal.science/search/index/?q=*&amp;authFullName_s=Rajdeep Bhowmik">Rajdeep Bhowmik</text:a><text:span>et al.</text:span></text:p>
              <text:p text:style-name="Normal"><text:span>[Research Report] Dépt. Réseaux et Service Multimédia Mobiles (Institut Mines-Télécom-Télécom SudParis); Services répartis, Architectures, MOdélisation, Validation, Administration des Réseaux (Institut Mines-Télécom-Télécom SudParis-CNRS); Nokia Bell Labs [Paris Saclay] (Nokia); Institut de Recherche en Informatique de Toulouse (CNRS : UMR5505; INPT de Toulouse; Universités de Toulouse I, II et III); Rockwell automation (.); FESTO (.); Landis+Gyr (Toshiba); IoTecha (.); National Institute of Standards and Technology [Gaithersburg] (Agency of the U.S. Department of Commerce); Comcast (.); Orange Labs [Issy les Moulineaux] (France Télécom); InterDigital Communications (.); Honeywell Process Solutions (Honeywell International Inc.); World Wide Web Consortium (.); British Telecom Research &amp; Technology (British Telecom); Intel corporation [USA] (Intel corporation); Huawei Technologies [Nanjing] (Huawei Technologies Co. Ltd.); Krypton Brothers (.); EURECOM [Sophia Antipolis] (Institut Mines-Télécom); Fraunhofer-Institut für Offene Kommunikationssysteme (FOKUS Fraunhofer); LG Group (.); Ericsson Research (Ericsson ); Insight Centre for Data Analytics [Galway] (National University of Ireland Galway (NUIG)); Senslytics (Senslytics Corporation); Network Research Division, NEC Laboratories Europe (NEC Europe Ltd.); Sensinov (.); Huawei Technologies [San Francisco] (Huawei Technologies Co. Ltd.); Department of Computer Science [Binghamton] (Binghamton University); TNO [Netherlands] (.); Telecom Orange (.); Laboratoire d'analyse et d'architecture des systèmes (CNRS (UPR8001)-Université Toulouse 3-INPT-Institut National des Sciences Appliquées de Toulouse); OpenDOF (Panasonic); Deutsche Telekom Laboratories (Deutsche Telekom); Schneider Electric (.). 2016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362033v1">hal-013620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2591v1">Application Driven Networking in Dynamic Environments. Etat de l'art : SDN, virtualisation réseau et DDS</text:a></text:p>
              <text:p text:style-name="Normal"><text:a xlink:type="simple" xlink:href="https://hal.science/search/index/?q=*&amp;authFullName_s=Slim Abdellatif">Slim Abdellatif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Akram Hakiri">Akram Hakiri</text:a><text:span>et al.</text:span></text:p>
              <text:p text:style-name="Normal"><text:span>LAAS-CNRS. 2014</text:span></text:p>
              <text:p text:style-name="Normal"><text:span>Rapport</text:span></text:p>
              <text:p text:style-name="Normal"><text:a xlink:type="simple" xlink:href="https://laas.hal.science/hal-01762591v1">hal-017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50v1">Correctness by Construction and Style Preserving Reconfigurations of Distributed Systems.</text:a></text:p>
              <text:p text:style-name="Normal"><text:a xlink:type="simple" xlink:href="https://hal.science/search/index/?q=*&amp;authFullName_s=Cédric Eichler">Cédric Eichler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Khalil Drira">Khalil Drira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21350v1">hal-010213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baa08" table:style-name="6baa08">
          <table:table-column table:style-name="6baa08.0"/>
          <table:table-row>
            <table:table-cell office:value-type="string">
              <text:p text:style-name="Normal"><text:a xlink:type="simple" xlink:href="https://theses.hal.science/tel-01287369v1">Illumination dans les billards polygonaux et dynamique symbolique</text:a></text:p>
              <text:p text:style-name="Normal"><text:a xlink:type="simple" xlink:href="https://hal.science/search/index/?q=*&amp;authFullName_s=Thierry Monteil">Thierry Monteil</text:a></text:p>
              <text:p text:style-name="Normal"><text:span>Mathématiques [math]. Université de la Méditerrané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87369v1">tel-0128736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00315c" table:style-name="00315c">
          <table:table-column table:style-name="00315c.0"/>
          <table:table-row>
            <table:table-cell office:value-type="string">
              <text:p text:style-name="Normal"><text:a xlink:type="simple" xlink:href="https://theses.hal.science/tel-00547021v1">Du cluster à la grille sous l'angle de la performance</text:a></text:p>
              <text:p text:style-name="Normal"><text:a xlink:type="simple" xlink:href="https://hal.science/search/index/?q=*&amp;authFullName_s=Thierry Monteil">Thierry Monteil</text:a></text:p>
              <text:p text:style-name="Normal"><text:span>Automatique / Robotique. Institut National Polytechnique de Toulouse - INPT, 2010</text:span></text:p>
              <text:p text:style-name="Normal"><text:span>HDR</text:span></text:p>
              <text:p text:style-name="Normal"><text:a xlink:type="simple" xlink:href="https://theses.hal.science/tel-00547021v1">tel-00547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onteil</dc:title>
    <dc:subject/>
    <dc:description>CV</dc:description>
    <dc:creator/>
    <dc:date>2026-05-16T00:19:59.000</dc:date>
    <meta:generator>PHPWord</meta:generator>
    <meta:initial-creator>CCSD</meta:initial-creator>
    <meta:creation-date>2026-05-16T00:19:59.000</meta:creation-date>
    <meta:keyword/>
    <meta:user-defined meta:name="Category"/>
    <meta:user-defined meta:name="Company"/>
    <meta:user-defined meta:name="Manager"/>
  </office:meta>
</office:document-meta>
</file>