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f47d" style:family="table">
      <style:table-properties style:rel-width="100" table:align="center"/>
    </style:style>
    <style:style style:name="78f47d.0" style:family="table-column">
      <style:table-column-properties style:column-width="0.00cm"/>
    </style:style>
    <style:style style:name="8ce4d8" style:family="table">
      <style:table-properties style:rel-width="100" table:align="center"/>
    </style:style>
    <style:style style:name="8ce4d8.0" style:family="table-column">
      <style:table-column-properties style:column-width="0.00cm"/>
    </style:style>
    <style:style style:name="a9e9e5" style:family="table">
      <style:table-properties style:rel-width="100" table:align="center"/>
    </style:style>
    <style:style style:name="a9e9e5.0" style:family="table-column">
      <style:table-column-properties style:column-width="0.00cm"/>
    </style:style>
    <style:style style:name="ac75bd" style:family="table">
      <style:table-properties style:rel-width="100" table:align="center"/>
    </style:style>
    <style:style style:name="ac75bd.0" style:family="table-column">
      <style:table-column-properties style:column-width="0.00cm"/>
    </style:style>
    <style:style style:name="4cb9cf" style:family="table">
      <style:table-properties style:rel-width="100" table:align="center"/>
    </style:style>
    <style:style style:name="4cb9cf.0" style:family="table-column">
      <style:table-column-properties style:column-width="0.00cm"/>
    </style:style>
    <style:style style:name="528f2c" style:family="table">
      <style:table-properties style:rel-width="100" table:align="center"/>
    </style:style>
    <style:style style:name="528f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P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78f47d" table:style-name="78f47d">
          <table:table-column table:style-name="78f47d.0"/>
          <table:table-row>
            <table:table-cell office:value-type="string">
              <text:p text:style-name="Normal"><text:a xlink:type="simple" xlink:href="https://hal.science/hal-04862084v1">La sobriété numérique comme levier d’innovation pour les entreprises : une analyse sur données d’enquête</text:a></text:p>
              <text:p text:style-name="Normal"><text:a xlink:type="simple" xlink:href="https://hal.science/search/index/?q=*&amp;authFullName_s=Jimmy Merlet">Jimmy Merlet</text:a><text:span>,</text:span><text:a xlink:type="simple" xlink:href="https://hal.science/search/index/?q=*&amp;authFullName_s=Thierry Pénard">Thierry Pénard</text:a></text:p>
              <text:p text:style-name="Normal"><text:span>Innovations - Revue d’économie et de management de l'innovation</text:span><text:span>, 2026, 76(1), pp.205-238.<text:s/></text:span><text:a xlink:type="simple" xlink:href="https://dx.doi.org/10.3917/inno.pr2.0181">⟨10.3917/inno.pr2.0181⟩</text:a></text:p>
              <text:p text:style-name="Normal"><text:span>Article dans une revue</text:span></text:p>
              <text:p text:style-name="Normal"><text:a xlink:type="simple" xlink:href="https://hal.science/hal-04862084v1">hal-0486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294v1">Altruism, cooperativeness and academic achievement: a lab in the field experiment in French middle schools</text:a></text:p>
              <text:p text:style-name="Normal"><text:a xlink:type="simple" xlink:href="https://hal.science/search/index/?q=*&amp;authFullName_s=Etienne Dagorn">Etienne Dagorn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Thierry Pénard">Thierry Pénard</text:a></text:p>
              <text:p text:style-name="Normal"><text:span>Education Economics</text:span><text:span>, 2025, pp.1-28.<text:s/></text:span><text:a xlink:type="simple" xlink:href="https://dx.doi.org/10.1080/09645292.2025.2450424">⟨10.1080/09645292.2025.2450424⟩</text:a></text:p>
              <text:p text:style-name="Normal"><text:span>Article dans une revue</text:span></text:p>
              <text:p text:style-name="Normal"><text:a xlink:type="simple" xlink:href="https://hal.science/hal-04927294v1">hal-0492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385v1">Multimarket contact, cross-market externalities and platform competition</text:a></text:p>
              <text:p text:style-name="Normal"><text:a xlink:type="simple" xlink:href="https://hal.science/search/index/?q=*&amp;authFullName_s=Éric Darmon">Éric Darmon</text:a><text:span>,</text:span><text:a xlink:type="simple" xlink:href="https://hal.science/search/index/?q=*&amp;authFullName_s=Thomas Le Texier">Thomas Le Texier</text:a><text:span>,</text:span><text:a xlink:type="simple" xlink:href="https://hal.science/search/index/?q=*&amp;authFullName_s=Zhiwen Li">Zhiwen Li</text:a><text:span>,</text:span><text:a xlink:type="simple" xlink:href="https://hal.science/search/index/?q=*&amp;authFullName_s=Thierry Pénard">Thierry Pénard</text:a></text:p>
              <text:p text:style-name="Normal"><text:span>Information Economics and Policy</text:span><text:span>, 2025, 71, pp.101133.<text:s/></text:span><text:a xlink:type="simple" xlink:href="https://dx.doi.org/10.1016/j.infoecopol.2025.101133">⟨10.1016/j.infoecopol.2025.101133⟩</text:a></text:p>
              <text:p text:style-name="Normal"><text:span>Article dans une revue</text:span></text:p>
              <text:p text:style-name="Normal"><text:a xlink:type="simple" xlink:href="https://hal.science/hal-05107385v1">hal-0510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925v1">L’économie numérique : nouvelle frontière de l’économie industrielle ?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Dominique Torre">Dominique Torre</text:a></text:p>
              <text:p text:style-name="Normal"><text:span>Revue d'économie industrielle<text:s/></text:span><text:span>, 2025</text:span></text:p>
              <text:p text:style-name="Normal"><text:span>Article dans une revue</text:span></text:p>
              <text:p text:style-name="Normal"><text:a xlink:type="simple" xlink:href="https://hal.science/hal-05490925v1">hal-0549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336v1">Le rôle des effets de réseau locaux et des effets spatiaux dans le développement des plateformes numériques : le cas du site de covoiturage iDVROOM</text:a></text:p>
              <text:p text:style-name="Normal"><text:a xlink:type="simple" xlink:href="https://hal.science/search/index/?q=*&amp;authFullName_s=Vincent Malardé">Vincent Malardé</text:a><text:span>,</text:span><text:a xlink:type="simple" xlink:href="https://hal.science/search/index/?q=*&amp;authFullName_s=Thierry Pénard">Thierry Pénard</text:a></text:p>
              <text:p text:style-name="Normal"><text:span>Revue Economique</text:span><text:span>, 2022, 7, pp.I-XX.<text:s/></text:span><text:a xlink:type="simple" xlink:href="https://dx.doi.org/10.3917/reco.734.0585">⟨10.3917/reco.734.0585⟩</text:a></text:p>
              <text:p text:style-name="Normal"><text:span>Article dans une revue</text:span></text:p>
              <text:p text:style-name="Normal"><text:a xlink:type="simple" xlink:href="https://hal.science/hal-03712336v1">hal-0371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787v1">RSE et transformation numérique des entreprises artisanales : une étude sur données d’enquête</text:a></text:p>
              <text:p text:style-name="Normal"><text:a xlink:type="simple" xlink:href="https://hal.science/search/index/?q=*&amp;authFullName_s=Jimmy Merlet">Jimmy Merlet</text:a><text:span>,</text:span><text:a xlink:type="simple" xlink:href="https://hal.science/search/index/?q=*&amp;authFullName_s=Thierry Pénard">Thierry Pénard</text:a></text:p>
              <text:p text:style-name="Normal"><text:span>Revue Internationale PME</text:span><text:span>, 2022, 35 (2), pp.73-100.<text:s/></text:span><text:a xlink:type="simple" xlink:href="https://dx.doi.org/10.7202/1090649ar">⟨10.7202/1090649ar⟩</text:a></text:p>
              <text:p text:style-name="Normal"><text:span>Article dans une revue</text:span></text:p>
              <text:p text:style-name="Normal"><text:a xlink:type="simple" xlink:href="https://hal.science/hal-03780787v1">hal-0378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575v1">Are Employees Happier when Staying Connected with their Companies Outside Working Hours?</text:a></text:p>
              <text:p text:style-name="Normal"><text:a xlink:type="simple" xlink:href="https://hal.science/search/index/?q=*&amp;authFullName_s=Ludivine Martin">Ludivine Martin</text:a><text:span>,</text:span><text:a xlink:type="simple" xlink:href="https://hal.science/search/index/?q=*&amp;authFullName_s=Thierry Pénard">Thierry Pénard</text:a><text:span>,</text:span><text:a xlink:type="simple" xlink:href="https://hal.science/search/index/?q=*&amp;authFullName_s=Nicolas Poussing">Nicolas Poussing</text:a></text:p>
              <text:p text:style-name="Normal"><text:span>Social Science Computer Review</text:span><text:span>, 2022,<text:s/></text:span><text:a xlink:type="simple" xlink:href="https://dx.doi.org/10.1177/08944393211061273">⟨10.1177/08944393211061273⟩</text:a></text:p>
              <text:p text:style-name="Normal"><text:span>Article dans une revue</text:span></text:p>
              <text:p text:style-name="Normal"><text:a xlink:type="simple" xlink:href="https://hal.science/hal-03689575v1">hal-0368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332v1">RSE et transformation numérique des entreprises artisanales : une étude sur données d'enquête 1</text:a></text:p>
              <text:p text:style-name="Normal"><text:a xlink:type="simple" xlink:href="https://hal.science/search/index/?q=*&amp;authFullName_s=Jimmy Merlet">Jimmy Merlet</text:a><text:span>,</text:span><text:a xlink:type="simple" xlink:href="https://hal.science/search/index/?q=*&amp;authFullName_s=Thierry Pénard">Thierry Pénard</text:a></text:p>
              <text:p text:style-name="Normal"><text:span>Revue Internationale PME</text:span><text:span>, A paraître</text:span></text:p>
              <text:p text:style-name="Normal"><text:span>Article dans une revue</text:span></text:p>
              <text:p text:style-name="Normal"><text:a xlink:type="simple" xlink:href="https://hal.science/hal-03712332v1">hal-0371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230v1">Introduction to the Special Issue: “From The digital economy to the digitalization of the economy”</text:a></text:p>
              <text:p text:style-name="Normal"><text:a xlink:type="simple" xlink:href="https://hal.science/search/index/?q=*&amp;authFullName_s=Grazia Cecere">Grazia Cecere</text:a><text:span>,</text:span><text:a xlink:type="simple" xlink:href="https://hal.science/search/index/?q=*&amp;authFullName_s=Thierry Pénard">Thierry Pénard</text:a></text:p>
              <text:p text:style-name="Normal"><text:span>Revue d'économie industrielle<text:s/></text:span><text:span>, 2020, De l’économie numérique à la transformation numérique de l’économie = From the digital economy to the digitalization of the economy, 172, pp.11 - 17.<text:s/></text:span><text:a xlink:type="simple" xlink:href="https://dx.doi.org/10.4000/rei.9389">⟨10.4000/rei.9389⟩</text:a></text:p>
              <text:p text:style-name="Normal"><text:span>Article dans une revue</text:span></text:p>
              <text:p text:style-name="Normal"><text:a xlink:type="simple" xlink:href="https://hal.science/hal-03221230v1">hal-03221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2097v1">What drives pricing behavior in Peer-to-Peer markets? Evidence from the carsharing platform blablacar</text:a></text:p>
              <text:p text:style-name="Normal"><text:a xlink:type="simple" xlink:href="https://hal.science/search/index/?q=*&amp;authFullName_s=Mehdi Farajallah">Mehdi Farajallah</text:a><text:span>,</text:span><text:a xlink:type="simple" xlink:href="https://hal.science/search/index/?q=*&amp;authFullName_s=Robert G Hammond">Robert G Hammond</text:a><text:span>,</text:span><text:a xlink:type="simple" xlink:href="https://hal.science/search/index/?q=*&amp;authFullName_s=Thierry Pénard">Thierry Pénard</text:a></text:p>
              <text:p text:style-name="Normal"><text:span>Information Economics and Policy</text:span><text:span>, 2019, 48, pp.15-31.<text:s/></text:span><text:a xlink:type="simple" xlink:href="https://dx.doi.org/10.1016/j.infoecopol.2019.01.002">⟨10.1016/j.infoecopol.2019.01.002⟩</text:a></text:p>
              <text:p text:style-name="Normal"><text:span>Article dans une revue</text:span></text:p>
              <text:p text:style-name="Normal"><text:a xlink:type="simple" xlink:href="https://shs.hal.science/halshs-02012097v1">halshs-02012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6946v1">Digital Piracy Under a Graduated Response Policy</text:a></text:p>
              <text:p text:style-name="Normal"><text:a xlink:type="simple" xlink:href="https://hal.science/search/index/?q=*&amp;authFullName_s=Michael A. Arnold">Michael A. Arnold</text:a><text:span>,</text:span><text:a xlink:type="simple" xlink:href="https://hal.science/search/index/?q=*&amp;authFullName_s=Eric Darmon">Eric Darmon</text:a><text:span>,</text:span><text:a xlink:type="simple" xlink:href="https://hal.science/search/index/?q=*&amp;authFullName_s=Sylvain Dejean">Sylvain Dejean</text:a><text:span>,</text:span><text:a xlink:type="simple" xlink:href="https://hal.science/search/index/?q=*&amp;authFullName_s=Thierry Pénard">Thierry Pénard</text:a></text:p>
              <text:p text:style-name="Normal"><text:span>Journal of Institutional and Theoretical Economics</text:span><text:span>, 2019, 175 (2), pp.372-393.<text:s/></text:span><text:a xlink:type="simple" xlink:href="https://dx.doi.org/10.1628/jite-2018-0016">⟨10.1628/jite-2018-0016⟩</text:a></text:p>
              <text:p text:style-name="Normal"><text:span>Article dans une revue</text:span></text:p>
              <text:p text:style-name="Normal"><text:a xlink:type="simple" xlink:href="https://shs.hal.science/halshs-01866946v1">halshs-01866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951v1">Airbnb, Blablacar, Le Bon Coin… À qui bénéficient les plateformes de consommation collaborative ?</text:a></text:p>
              <text:p text:style-name="Normal"><text:a xlink:type="simple" xlink:href="https://hal.science/search/index/?q=*&amp;authFullName_s=Vincent Malardé">Vincent Malardé</text:a><text:span>,</text:span><text:a xlink:type="simple" xlink:href="https://hal.science/search/index/?q=*&amp;authFullName_s=Thierry Pénard">Thierry Pénard</text:a></text:p>
              <text:p text:style-name="Normal"><text:span>Economie et Prévision</text:span><text:span>, 2019, 215 (1), pp.1-28</text:span></text:p>
              <text:p text:style-name="Normal"><text:span>Article dans une revue</text:span></text:p>
              <text:p text:style-name="Normal"><text:a xlink:type="simple" xlink:href="https://shs.hal.science/halshs-02301951v1">halshs-02301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499v1">The impact of organic links in position auctions with popular versus niche keywords</text:a></text:p>
              <text:p text:style-name="Normal"><text:a xlink:type="simple" xlink:href="https://hal.science/search/index/?q=*&amp;authFullName_s=Michael Arnold">Michael Arnold</text:a><text:span>,</text:span><text:a xlink:type="simple" xlink:href="https://hal.science/search/index/?q=*&amp;authFullName_s=Eric Darmon">Eric Darmon</text:a><text:span>,</text:span><text:a xlink:type="simple" xlink:href="https://hal.science/search/index/?q=*&amp;authFullName_s=Thierry Pénard">Thierry Pénard</text:a></text:p>
              <text:p text:style-name="Normal"><text:span>International Journal of Economic Theory</text:span><text:span>, 2018, 14 (3), pp.257-278.<text:s/></text:span><text:a xlink:type="simple" xlink:href="https://dx.doi.org/10.1111/ijet.12156">⟨10.1111/ijet.12156⟩</text:a></text:p>
              <text:p text:style-name="Normal"><text:span>Article dans une revue</text:span></text:p>
              <text:p text:style-name="Normal"><text:a xlink:type="simple" xlink:href="https://shs.hal.science/halshs-01806499v1">halshs-01806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502v1">How Increasing Supplier Search Cost Can Increase Welfare</text:a></text:p>
              <text:p text:style-name="Normal"><text:a xlink:type="simple" xlink:href="https://hal.science/search/index/?q=*&amp;authFullName_s=Zhiwen Li">Zhiwen Li</text:a><text:span>,</text:span><text:a xlink:type="simple" xlink:href="https://hal.science/search/index/?q=*&amp;authFullName_s=Michael Arnold">Michael Arnold</text:a><text:span>,</text:span><text:a xlink:type="simple" xlink:href="https://hal.science/search/index/?q=*&amp;authFullName_s=Thierry Pénard">Thierry Pénard</text:a></text:p>
              <text:p text:style-name="Normal"><text:span>B.E. Journal in Theoretical Economics, Topics in Theoretical Economics</text:span><text:span>, 2017, 18 (1), pp.online review.<text:s/></text:span><text:a xlink:type="simple" xlink:href="https://dx.doi.org/10.1515/bejte-2016-0048">⟨10.1515/bejte-2016-0048⟩</text:a></text:p>
              <text:p text:style-name="Normal"><text:span>Article dans une revue</text:span></text:p>
              <text:p text:style-name="Normal"><text:a xlink:type="simple" xlink:href="https://shs.hal.science/halshs-01806502v1">halshs-01806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504v1">Facebook use and individual well-being: Like me to make me happier!</text:a></text:p>
              <text:p text:style-name="Normal"><text:a xlink:type="simple" xlink:href="https://hal.science/search/index/?q=*&amp;authFullName_s=Alexandre Mayol">Alexandre Mayol</text:a><text:span>,</text:span><text:a xlink:type="simple" xlink:href="https://hal.science/search/index/?q=*&amp;authFullName_s=Thierry Pénard">Thierry Pénard</text:a></text:p>
              <text:p text:style-name="Normal"><text:span>Revue d'économie industrielle<text:s/></text:span><text:span>, 2017, 158 (2), pp.101-127.<text:s/></text:span><text:a xlink:type="simple" xlink:href="https://dx.doi.org/10.4000/rei.6570">⟨10.4000/rei.6570⟩</text:a></text:p>
              <text:p text:style-name="Normal"><text:span>Article dans une revue</text:span></text:p>
              <text:p text:style-name="Normal"><text:a xlink:type="simple" xlink:href="https://shs.hal.science/halshs-01806504v1">halshs-01806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5117v1">Online search – Online purchase in franchising: An empirical analysis of franchisor website functionality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Rozenn Perrigot">Rozenn Perrigot</text:a></text:p>
              <text:p text:style-name="Normal"><text:span>Journal of retailing and consumer services</text:span><text:span>, 2017, 39, pp.164 - 172.<text:s/></text:span><text:a xlink:type="simple" xlink:href="https://dx.doi.org/10.1016/j.jretconser.2017.08.003">⟨10.1016/j.jretconser.2017.08.003⟩</text:a></text:p>
              <text:p text:style-name="Normal"><text:span>Article dans une revue</text:span></text:p>
              <text:p text:style-name="Normal"><text:a xlink:type="simple" xlink:href="https://shs.hal.science/halshs-01615117v1">halshs-01615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507v1">L’économie numérique en question</text:a></text:p>
              <text:p text:style-name="Normal"><text:a xlink:type="simple" xlink:href="https://hal.science/search/index/?q=*&amp;authFullName_s=Marc Bourreau">Marc Bourreau</text:a><text:span>,</text:span><text:a xlink:type="simple" xlink:href="https://hal.science/search/index/?q=*&amp;authFullName_s=Thierry Pénard">Thierry Pénard</text:a></text:p>
              <text:p text:style-name="Normal"><text:span>Revue d'économie industrielle<text:s/></text:span><text:span>, 2016, 4 (156), pp.11-15</text:span></text:p>
              <text:p text:style-name="Normal"><text:span>Article dans une revue</text:span></text:p>
              <text:p text:style-name="Normal"><text:a xlink:type="simple" xlink:href="https://shs.hal.science/halshs-01806507v1">halshs-0180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46v1">Quoi de neuf docteur ? Une étude économétrique sur la recherche en ligne d'informations médicales par les patients</text:a></text:p>
              <text:p text:style-name="Normal"><text:a xlink:type="simple" xlink:href="https://hal.science/search/index/?q=*&amp;authFullName_s=Mehdi Farajallah">Mehdi Farajallah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Thierry Pénard">Thierry Pénard</text:a><text:span>,</text:span><text:a xlink:type="simple" xlink:href="https://hal.science/search/index/?q=*&amp;authFullName_s=Raphaël Suire">Raphaël Suire</text:a></text:p>
              <text:p text:style-name="Normal"><text:span>Journal de gestion et d’économie médicales</text:span><text:span>, 2016, 33 (4), pp.231 - 251.<text:s/></text:span><text:a xlink:type="simple" xlink:href="https://dx.doi.org/10.3917/jgem.154.0231">⟨10.3917/jgem.154.0231⟩</text:a></text:p>
              <text:p text:style-name="Normal"><text:span>Article dans une revue</text:span></text:p>
              <text:p text:style-name="Normal"><text:a xlink:type="simple" xlink:href="https://hal.science/hal-01342346v1">hal-01342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753v1">Quelle régulation pour les plateformes numériques en Europe ?</text:a></text:p>
              <text:p text:style-name="Normal"><text:a xlink:type="simple" xlink:href="https://hal.science/search/index/?q=*&amp;authFullName_s=Winston Maxwell">Winston Maxwell</text:a><text:span>,</text:span><text:a xlink:type="simple" xlink:href="https://hal.science/search/index/?q=*&amp;authFullName_s=Thierry Pénard">Thierry Pénard</text:a></text:p>
              <text:p text:style-name="Normal"><text:span>Réalités industrielles. Annales des mines</text:span><text:span>, 2016, 2016 (3), pp.42-46.<text:s/></text:span><text:a xlink:type="simple" xlink:href="https://dx.doi.org/10.3917/rindu1.163.0042">⟨10.3917/rindu1.163.0042⟩</text:a></text:p>
              <text:p text:style-name="Normal"><text:span>Article dans une revue</text:span></text:p>
              <text:p text:style-name="Normal"><text:a xlink:type="simple" xlink:href="https://shs.hal.science/halshs-01355753v1">halshs-01355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017v1">La réponse graduée de l’Hadopi a-t-elle eu des effets sur le piratage de musique et de films ? Une étude empirique des pratiques de consommation en ligne</text:a></text:p>
              <text:p text:style-name="Normal"><text:a xlink:type="simple" xlink:href="https://hal.science/search/index/?q=*&amp;authFullName_s=Éric Darmon">Éric Darmon</text:a><text:span>,</text:span><text:a xlink:type="simple" xlink:href="https://hal.science/search/index/?q=*&amp;authFullName_s=Sylvain Dejean">Sylvain Dejean</text:a><text:span>,</text:span><text:a xlink:type="simple" xlink:href="https://hal.science/search/index/?q=*&amp;authFullName_s=Thierry Pénard">Thierry Pénard</text:a></text:p>
              <text:p text:style-name="Normal"><text:span>Revue Economique</text:span><text:span>, 2016, 67 (3), pp.181-206.<text:s/></text:span><text:a xlink:type="simple" xlink:href="https://dx.doi.org/10.3917/reco.pr2.0066">⟨10.3917/reco.pr2.0066⟩</text:a></text:p>
              <text:p text:style-name="Normal"><text:span>Article dans une revue</text:span></text:p>
              <text:p text:style-name="Normal"><text:a xlink:type="simple" xlink:href="https://shs.hal.science/halshs-01184017v1">halshs-01184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314v1">Internet adoption and usage patterns in Africa: Evidence from Cameroon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Nicolas Poussing">Nicolas Poussing</text:a><text:span>,</text:span><text:a xlink:type="simple" xlink:href="https://hal.science/search/index/?q=*&amp;authFullName_s=Blaise Mukoko">Blaise Mukoko</text:a><text:span>,</text:span><text:a xlink:type="simple" xlink:href="https://hal.science/search/index/?q=*&amp;authFullName_s=Georges Bertrand Tamokwe Piaptie">Georges Bertrand Tamokwe Piaptie</text:a></text:p>
              <text:p text:style-name="Normal"><text:span>Technology in Society</text:span><text:span>, 2015, 42, pp.71-80.<text:s/></text:span><text:a xlink:type="simple" xlink:href="https://dx.doi.org/10.1016/j.techsoc.2015.03.004">⟨10.1016/j.techsoc.2015.03.004⟩</text:a></text:p>
              <text:p text:style-name="Normal"><text:span>Article dans une revue</text:span></text:p>
              <text:p text:style-name="Normal"><text:a xlink:type="simple" xlink:href="https://api.istex.fr/ark:/67375/6H6-J5TMC9G3-T/fulltext.pdf?sid=hal">istex</text:a></text:p>
              <text:p text:style-name="Normal"><text:a xlink:type="simple" xlink:href="https://shs.hal.science/halshs-01141314v1">halshs-01141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565v1">Recension : Web Social Science: Concepts, Data, and Tools for Social Scientists in the Digital Age, by Robert Ackland (Sage, London, 2013), pp. 202.</text:a></text:p>
              <text:p text:style-name="Normal"><text:a xlink:type="simple" xlink:href="https://hal.science/search/index/?q=*&amp;authFullName_s=Thierry Pénard">Thierry Pénard</text:a></text:p>
              <text:p text:style-name="Normal"><text:span>Economic Record</text:span><text:span>, 2015, 91 (295), pp.548-550.<text:s/></text:span><text:a xlink:type="simple" xlink:href="https://dx.doi.org/10.1111/1475-4932.12232">⟨10.1111/1475-4932.12232⟩</text:a></text:p>
              <text:p text:style-name="Normal"><text:span>Article dans une revue</text:span></text:p>
              <text:p text:style-name="Normal"><text:a xlink:type="simple" xlink:href="https://api.istex.fr/ark:/67375/WNG-MTFGS5S5-B/fulltext.pdf?sid=hal">istex</text:a></text:p>
              <text:p text:style-name="Normal"><text:a xlink:type="simple" xlink:href="https://shs.hal.science/halshs-01244565v1">halshs-01244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889v1">Reputation and social (dis)approval in feedback mechanisms: An experimental study</text:a></text:p>
              <text:p text:style-name="Normal"><text:a xlink:type="simple" xlink:href="https://hal.science/search/index/?q=*&amp;authFullName_s=Marianne Lumeau">Marianne Lumeau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Thierry Pénard">Thierry Pénard</text:a></text:p>
              <text:p text:style-name="Normal"><text:span>Journal of Economic Behavior and Organization</text:span><text:span>, 2015, 112, pp.127-140.<text:s/></text:span><text:a xlink:type="simple" xlink:href="https://dx.doi.org/10.1016/j.jebo.2015.02.002">⟨10.1016/j.jebo.2015.02.002⟩</text:a></text:p>
              <text:p text:style-name="Normal"><text:span>Article dans une revue</text:span></text:p>
              <text:p text:style-name="Normal"><text:a xlink:type="simple" xlink:href="https://shs.hal.science/halshs-01116889v1">halshs-01116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080v1">open source software subsidies and network compatibility in a mixed duopoly</text:a></text:p>
              <text:p text:style-name="Normal"><text:a xlink:type="simple" xlink:href="https://hal.science/search/index/?q=*&amp;authFullName_s=Mourad Zeroukhi">Mourad Zeroukhi</text:a><text:span>,</text:span><text:a xlink:type="simple" xlink:href="https://hal.science/search/index/?q=*&amp;authFullName_s=Thierry Pénard">Thierry Pénard</text:a></text:p>
              <text:p text:style-name="Normal"><text:span>Economics Bulletin</text:span><text:span>, 2014, 34 (2), pp.1174-1184</text:span></text:p>
              <text:p text:style-name="Normal"><text:span>Article dans une revue</text:span></text:p>
              <text:p text:style-name="Normal"><text:a xlink:type="simple" xlink:href="https://shs.hal.science/halshs-01057080v1">halshs-01057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904v1">De l’économie des réseaux aux services en réseaux : nouveau paradigme, nouvelles orientations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Alain Rallet">Alain Rallet</text:a></text:p>
              <text:p text:style-name="Normal"><text:span>Réseaux : communication, technologie, société</text:span><text:span>, 2014, 2/3 (184-185), pp.71-93.<text:s/></text:span><text:a xlink:type="simple" xlink:href="https://dx.doi.org/10.3917/res.184-185.0071">⟨10.3917/res.184-185.0071⟩</text:a></text:p>
              <text:p text:style-name="Normal"><text:span>Article dans une revue</text:span></text:p>
              <text:p text:style-name="Normal"><text:a xlink:type="simple" xlink:href="https://shs.hal.science/halshs-01075904v1">halshs-01075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881v1">The Role of Quantitative and Qualitative Network Effects in B2B Platform Competition</text:a></text:p>
              <text:p text:style-name="Normal"><text:a xlink:type="simple" xlink:href="https://hal.science/search/index/?q=*&amp;authFullName_s=Zhiwen Li">Zhiwen Li</text:a><text:span>,</text:span><text:a xlink:type="simple" xlink:href="https://hal.science/search/index/?q=*&amp;authFullName_s=Thierry Pénard">Thierry Pénard</text:a></text:p>
              <text:p text:style-name="Normal"><text:span>Managerial and Decision Economics</text:span><text:span>, 2013, 35 (1), pp.1-19.<text:s/></text:span><text:a xlink:type="simple" xlink:href="https://dx.doi.org/10.1002/mde.2602">⟨10.1002/mde.2602⟩</text:a></text:p>
              <text:p text:style-name="Normal"><text:span>Article dans une revue</text:span></text:p>
              <text:p text:style-name="Normal"><text:a xlink:type="simple" xlink:href="https://api.istex.fr/ark:/67375/WNG-MBR0ZSGH-R/fulltext.pdf?sid=hal">istex</text:a></text:p>
              <text:p text:style-name="Normal"><text:a xlink:type="simple" xlink:href="https://shs.hal.science/halshs-00869881v1">halshs-0086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949v1">La gratuité sur Internet : de la logique marchande à la logique communautaire</text:a></text:p>
              <text:p text:style-name="Normal"><text:a xlink:type="simple" xlink:href="https://hal.science/search/index/?q=*&amp;authFullName_s=Sylvain Dejean">Sylvain Dejean</text:a><text:span>,</text:span><text:a xlink:type="simple" xlink:href="https://hal.science/search/index/?q=*&amp;authFullName_s=Thierry Pénard">Thierry Pénard</text:a><text:span>,</text:span><text:a xlink:type="simple" xlink:href="https://hal.science/search/index/?q=*&amp;authFullName_s=Godefroy Dang Nguyen">Godefroy Dang Nguyen</text:a></text:p>
              <text:p text:style-name="Normal"><text:span>Réalités industrielles. Annales des mines</text:span><text:span>, 2013, pp.42-47</text:span></text:p>
              <text:p text:style-name="Normal"><text:span>Article dans une revue</text:span></text:p>
              <text:p text:style-name="Normal"><text:a xlink:type="simple" xlink:href="https://hal.science/hal-00965949v1">hal-00965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125v1">Determinants of e-commerce strategy in franchising: a resource-based view</text:a></text:p>
              <text:p text:style-name="Normal"><text:a xlink:type="simple" xlink:href="https://hal.science/search/index/?q=*&amp;authFullName_s=Rozenn Perrigot">Rozenn Perrigot</text:a><text:span>,</text:span><text:a xlink:type="simple" xlink:href="https://hal.science/search/index/?q=*&amp;authFullName_s=Thierry Pénard">Thierry Pénard</text:a></text:p>
              <text:p text:style-name="Normal"><text:span>International Journal of Electronic Commerce</text:span><text:span>, 2013, 17 (3), pp.109-130.<text:s/></text:span><text:a xlink:type="simple" xlink:href="https://dx.doi.org/10.2753/JEC1086-4415170305">⟨10.2753/JEC1086-4415170305⟩</text:a></text:p>
              <text:p text:style-name="Normal"><text:span>Article dans une revue</text:span></text:p>
              <text:p text:style-name="Normal"><text:a xlink:type="simple" xlink:href="https://shs.hal.science/halshs-00816125v1">halshs-00816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4314v1">Does the Internet make people happier?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Nicolas Poussing">Nicolas Poussing</text:a><text:span>,</text:span><text:a xlink:type="simple" xlink:href="https://hal.science/search/index/?q=*&amp;authFullName_s=Raphaël Suire">Raphaël Suire</text:a></text:p>
              <text:p text:style-name="Normal"><text:span>The Journal of Socio-Economics</text:span><text:span>, 2013, 46, pp.105-116.<text:s/></text:span><text:a xlink:type="simple" xlink:href="https://dx.doi.org/10.1016/j.socec.2013.08.004">⟨10.1016/j.socec.2013.08.004⟩</text:a></text:p>
              <text:p text:style-name="Normal"><text:span>Article dans une revue</text:span></text:p>
              <text:p text:style-name="Normal"><text:a xlink:type="simple" xlink:href="https://shs.hal.science/halshs-00864314v1">halshs-00864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2296v1">Comparing the determinants of Internet and cell phone use in Africa: Evidence from Gabon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Nicolas Poussing">Nicolas Poussing</text:a><text:span>,</text:span><text:a xlink:type="simple" xlink:href="https://hal.science/search/index/?q=*&amp;authFullName_s=Gabriel Zomo Yebe">Gabriel Zomo Yebe</text:a><text:span>,</text:span><text:a xlink:type="simple" xlink:href="https://hal.science/search/index/?q=*&amp;authFullName_s=Philémon Nsi Ella">Philémon Nsi Ella</text:a></text:p>
              <text:p text:style-name="Normal"><text:span>Communications &amp; stratégies</text:span><text:span>, 2012, 86 (2), pp.65-83</text:span></text:p>
              <text:p text:style-name="Normal"><text:span>Article dans une revue</text:span></text:p>
              <text:p text:style-name="Normal"><text:a xlink:type="simple" xlink:href="https://shs.hal.science/halshs-00712296v1">halshs-00712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104v1">Plural form franchise networks: A test of Bradach's model</text:a></text:p>
              <text:p text:style-name="Normal"><text:a xlink:type="simple" xlink:href="https://hal.science/search/index/?q=*&amp;authFullName_s=Gérard Cliquet">Gérard Cliquet</text:a><text:span>,</text:span><text:a xlink:type="simple" xlink:href="https://hal.science/search/index/?q=*&amp;authFullName_s=Thierry Pénard">Thierry Pénard</text:a></text:p>
              <text:p text:style-name="Normal"><text:span>Journal of retailing and consumer services</text:span><text:span>, 2012, 19 (1), pp.159-167.<text:s/></text:span><text:a xlink:type="simple" xlink:href="https://dx.doi.org/10.1016/j.jretconser.2011.11.005">⟨10.1016/j.jretconser.2011.11.005⟩</text:a></text:p>
              <text:p text:style-name="Normal"><text:span>Article dans une revue</text:span></text:p>
              <text:p text:style-name="Normal"><text:a xlink:type="simple" xlink:href="https://api.istex.fr/ark:/67375/6H6-F6DLTNMC-2/fulltext.pdf?sid=hal">istex</text:a></text:p>
              <text:p text:style-name="Normal"><text:a xlink:type="simple" xlink:href="https://shs.hal.science/halshs-00656104v1">halshs-00656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6123v1">Monitoring policy and organizational forms in franchised chains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Emmanuel Raynaud">Emmanuel Raynaud</text:a><text:span>,</text:span><text:a xlink:type="simple" xlink:href="https://hal.science/search/index/?q=*&amp;authFullName_s=Stéphane Saussier">Stéphane Saussier</text:a></text:p>
              <text:p text:style-name="Normal"><text:span>International Journal of the Economics of Business</text:span><text:span>, 2011, 18 (3), pp.399-417</text:span></text:p>
              <text:p text:style-name="Normal"><text:span>Article dans une revue</text:span></text:p>
              <text:p text:style-name="Normal"><text:a xlink:type="simple" xlink:href="https://shs.hal.science/halshs-00656123v1">halshs-00656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487v1">How to provide Quality of Service guarantees in the Internet? Lessons learnt from the airline and card-based payment sectors</text:a></text:p>
              <text:p text:style-name="Normal"><text:a xlink:type="simple" xlink:href="https://hal.science/search/index/?q=*&amp;authFullName_s=Zouhaïer M'Chirgui">Zouhaïer M'Chirgui</text:a><text:span>,</text:span><text:a xlink:type="simple" xlink:href="https://hal.science/search/index/?q=*&amp;authFullName_s=Thierry Pénard">Thierry Pénard</text:a></text:p>
              <text:p text:style-name="Normal"><text:span>European Management Journal</text:span><text:span>, 2011, 9 (4), pp.306-318.<text:s/></text:span><text:a xlink:type="simple" xlink:href="https://dx.doi.org/10.1016/j.emj.2010.12.003">⟨10.1016/j.emj.2010.12.003⟩</text:a></text:p>
              <text:p text:style-name="Normal"><text:span>Article dans une revue</text:span></text:p>
              <text:p text:style-name="Normal"><text:a xlink:type="simple" xlink:href="https://api.istex.fr/ark:/67375/6H6-BJHCWTBW-1/fulltext.pdf?sid=hal">istex</text:a></text:p>
              <text:p text:style-name="Normal"><text:a xlink:type="simple" xlink:href="https://shs.hal.science/halshs-00629487v1">halshs-00629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500v1">Do reputation feedback systems really improve trust among anonymous traders? An experimental study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Thierry Pénard">Thierry Pénard</text:a></text:p>
              <text:p text:style-name="Normal"><text:span>Applied Economics</text:span><text:span>, 2011, 44 (35), pp.4553-4573.<text:s/></text:span><text:a xlink:type="simple" xlink:href="https://dx.doi.org/10.1080/00036846.2011.591740">⟨10.1080/00036846.2011.591740⟩</text:a></text:p>
              <text:p text:style-name="Normal"><text:span>Article dans une revue</text:span></text:p>
              <text:p text:style-name="Normal"><text:a xlink:type="simple" xlink:href="https://shs.hal.science/halshs-00629500v1">halshs-0062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951v1">An empirical analysis of Internet providers’ interconnection strategies</text:a></text:p>
              <text:p text:style-name="Normal"><text:a xlink:type="simple" xlink:href="https://hal.science/search/index/?q=*&amp;authFullName_s=Nathalie Colombier">Nathalie Colombier</text:a><text:span>,</text:span><text:a xlink:type="simple" xlink:href="https://hal.science/search/index/?q=*&amp;authFullName_s=Zouhaïer M'Chirgui">Zouhaïer M'Chirgui</text:a><text:span>,</text:span><text:a xlink:type="simple" xlink:href="https://hal.science/search/index/?q=*&amp;authFullName_s=Thierry Pénard">Thierry Pénard</text:a></text:p>
              <text:p text:style-name="Normal"><text:span><text:s/>European Review of Industrial Economics and Policy<text:s/></text:span><text:span>, 2011, 2</text:span></text:p>
              <text:p text:style-name="Normal"><text:span>Article dans une revue</text:span></text:p>
              <text:p text:style-name="Normal"><text:a xlink:type="simple" xlink:href="https://hal.science/hal-03468951v1">hal-0346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93v1">Monitoring policy and organizational form in franchised chains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Emmanuel Raynaud">Emmanuel Raynaud</text:a><text:span>,</text:span><text:a xlink:type="simple" xlink:href="https://hal.science/search/index/?q=*&amp;authFullName_s=Stéphane S. Saussier">Stéphane S. Saussier</text:a></text:p>
              <text:p text:style-name="Normal"><text:span>International Journal of the Economics of Buisness</text:span><text:span>, 2011, 18 (3), pp.399-417.<text:s/></text:span><text:a xlink:type="simple" xlink:href="https://dx.doi.org/10.1080/13571516.2011.618613">⟨10.1080/13571516.2011.618613⟩</text:a></text:p>
              <text:p text:style-name="Normal"><text:span>Article dans une revue</text:span></text:p>
              <text:p text:style-name="Normal"><text:a xlink:type="simple" xlink:href="https://hal.science/hal-01000593v1">hal-01000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752v1">Internet use and social capital: The strength of virtual ties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Nicolas Poussing">Nicolas Poussing</text:a></text:p>
              <text:p text:style-name="Normal"><text:span>Journal of Economic Issues</text:span><text:span>, 2010, 44 (3), pp.568-594.<text:s/></text:span><text:a xlink:type="simple" xlink:href="https://dx.doi.org/10.2753/JEI0021-36244403XX">⟨10.2753/JEI0021-36244403XX⟩</text:a></text:p>
              <text:p text:style-name="Normal"><text:span>Article dans une revue</text:span></text:p>
              <text:p text:style-name="Normal"><text:a xlink:type="simple" xlink:href="https://shs.hal.science/halshs-00489752v1">halshs-00489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698v1">Les conséquences de la manipulation de la réputation dans les systèmes d'évaluation en ligne. Une étude expérimentale</text:a></text:p>
              <text:p text:style-name="Normal"><text:a xlink:type="simple" xlink:href="https://hal.science/search/index/?q=*&amp;authFullName_s=Marianne Lumeau">Marianne Lumeau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Thierry Pénard">Thierry Pénard</text:a></text:p>
              <text:p text:style-name="Normal"><text:span>Revue Economique</text:span><text:span>, 2010, 61 (6), pp.1123-1133.<text:s/></text:span><text:a xlink:type="simple" xlink:href="https://dx.doi.org/10.3917/reco.616.1123">⟨10.3917/reco.616.1123⟩</text:a></text:p>
              <text:p text:style-name="Normal"><text:span>Article dans une revue</text:span></text:p>
              <text:p text:style-name="Normal"><text:a xlink:type="simple" xlink:href="https://shs.hal.science/halshs-00601698v1">halshs-0060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945v1">La gratuité est-elle une fatalité sur les marchés numériques ? Une étude sur le consentement à payer pour des offres de contenus audiovisuels sur internet</text:a></text:p>
              <text:p text:style-name="Normal"><text:a xlink:type="simple" xlink:href="https://hal.science/search/index/?q=*&amp;authFullName_s=Sylvain Dejean">Sylvain Dejean</text:a><text:span>,</text:span><text:a xlink:type="simple" xlink:href="https://hal.science/search/index/?q=*&amp;authFullName_s=Thierry Pénard">Thierry Pénard</text:a><text:span>,</text:span><text:a xlink:type="simple" xlink:href="https://hal.science/search/index/?q=*&amp;authFullName_s=Raphaël Suire">Raphaël Suire</text:a></text:p>
              <text:p text:style-name="Normal"><text:span>Economie et Prévision</text:span><text:span>, 2010, 3 (194), pp.15-32.<text:s/></text:span><text:a xlink:type="simple" xlink:href="https://dx.doi.org/10.3917/ecop.194.0015">⟨10.3917/ecop.194.0015⟩</text:a></text:p>
              <text:p text:style-name="Normal"><text:span>Article dans une revue</text:span></text:p>
              <text:p text:style-name="Normal"><text:a xlink:type="simple" xlink:href="https://hal.science/hal-00965945v1">hal-00965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507v1">Une analyse empirique des stratégies d'interconnexion des opérateurs internet</text:a></text:p>
              <text:p text:style-name="Normal"><text:a xlink:type="simple" xlink:href="https://hal.science/search/index/?q=*&amp;authFullName_s=Nathalie Colombier">Nathalie Colombier</text:a><text:span>,</text:span><text:a xlink:type="simple" xlink:href="https://hal.science/search/index/?q=*&amp;authFullName_s=Zouhaïer M'Chirgui">Zouhaïer M'Chirgui</text:a><text:span>,</text:span><text:a xlink:type="simple" xlink:href="https://hal.science/search/index/?q=*&amp;authFullName_s=Thierry Pénard">Thierry Pénard</text:a></text:p>
              <text:p text:style-name="Normal"><text:span>Revue d'économie industrielle<text:s/></text:span><text:span>, 2010, 131, pp.25-50</text:span></text:p>
              <text:p text:style-name="Normal"><text:span>Article dans une revue</text:span></text:p>
              <text:p text:style-name="Normal"><text:a xlink:type="simple" xlink:href="https://shs.hal.science/halshs-00629507v1">halshs-00629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4907v1">Économie de l'internet : une économie d'interactions sociales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Raphaël Suire">Raphaël Suire</text:a></text:p>
              <text:p text:style-name="Normal"><text:span>Revue Française d'Economie</text:span><text:span>, 2008, XXII (3), pp.151-187</text:span></text:p>
              <text:p text:style-name="Normal"><text:span>Article dans une revue</text:span></text:p>
              <text:p text:style-name="Normal"><text:a xlink:type="simple" xlink:href="https://shs.hal.science/halshs-00294907v1">halshs-00294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9306v1">Bargaining and fixed price offers : how online intermediaries are changing new car transactions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Michael A. Arnold">Michael A. Arnold</text:a></text:p>
              <text:p text:style-name="Normal"><text:span>Review of Network Economics</text:span><text:span>, 2007, 6 (2), pp.134-160</text:span></text:p>
              <text:p text:style-name="Normal"><text:span>Article dans une revue</text:span></text:p>
              <text:p text:style-name="Normal"><text:a xlink:type="simple" xlink:href="https://shs.hal.science/halshs-00169306v1">halshs-00169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846v1">Pourquoi évaluer son partenaire lors d'une transaction à la eBay ? une approche expérimentale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Thierry Pénard">Thierry Pénard</text:a></text:p>
              <text:p text:style-name="Normal"><text:span>Revue d'économie politique</text:span><text:span>, 2007, 117 (3), pp.365-386</text:span></text:p>
              <text:p text:style-name="Normal"><text:span>Article dans une revue</text:span></text:p>
              <text:p text:style-name="Normal"><text:a xlink:type="simple" xlink:href="https://shs.hal.science/halshs-00144846v1">halshs-00144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9305v1">The economics of digital business models : a framework for analyzing the economics of platforms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Eric Brousseau">Eric Brousseau</text:a></text:p>
              <text:p text:style-name="Normal"><text:span>Review of Network Economics</text:span><text:span>, 2007, 6 (2), pp.81-114</text:span></text:p>
              <text:p text:style-name="Normal"><text:span>Article dans une revue</text:span></text:p>
              <text:p text:style-name="Normal"><text:a xlink:type="simple" xlink:href="https://shs.hal.science/halshs-00169305v1">halshs-00169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6256v1">Usages des TIC, conditions de travail et satisfaction des salariés</text:a></text:p>
              <text:p text:style-name="Normal"><text:a xlink:type="simple" xlink:href="https://hal.science/search/index/?q=*&amp;authFullName_s=Nathalie Colombier">Nathalie Colombier</text:a><text:span>,</text:span><text:a xlink:type="simple" xlink:href="https://hal.science/search/index/?q=*&amp;authFullName_s=Ludivine Martin">Ludivine Martin</text:a><text:span>,</text:span><text:a xlink:type="simple" xlink:href="https://hal.science/search/index/?q=*&amp;authFullName_s=Thierry Pénard">Thierry Pénard</text:a></text:p>
              <text:p text:style-name="Normal"><text:span>Réseaux : communication, technologie, société</text:span><text:span>, 2007, 25 (143), pp.115-146</text:span></text:p>
              <text:p text:style-name="Normal"><text:span>Article dans une revue</text:span></text:p>
              <text:p text:style-name="Normal"><text:a xlink:type="simple" xlink:href="https://shs.hal.science/halshs-00256256v1">halshs-00256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316v1">Faut-il repenser la politique de la concurrence sur les marchés Internet ?</text:a></text:p>
              <text:p text:style-name="Normal"><text:a xlink:type="simple" xlink:href="https://hal.science/search/index/?q=*&amp;authFullName_s=Thierry Pénard">Thierry Pénard</text:a></text:p>
              <text:p text:style-name="Normal"><text:span>Revue internationale de droit économique</text:span><text:span>, 2006, 1, pp.55-86</text:span></text:p>
              <text:p text:style-name="Normal"><text:span>Article dans une revue</text:span></text:p>
              <text:p text:style-name="Normal"><text:a xlink:type="simple" xlink:href="https://shs.hal.science/halshs-00008316v1">halshs-00008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317v1">Usage de l'Internet et investissement en capital social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Nicolas Poussing">Nicolas Poussing</text:a></text:p>
              <text:p text:style-name="Normal"><text:span>Recherches Economiques de Louvain - Louvain economic review</text:span><text:span>, 2006, 4, pp.413-446</text:span></text:p>
              <text:p text:style-name="Normal"><text:span>Article dans une revue</text:span></text:p>
              <text:p text:style-name="Normal"><text:a xlink:type="simple" xlink:href="https://shs.hal.science/halshs-00008317v1">halshs-00008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310v1">Adoption et usage marchand de l'Internet : une étude économétrique sur données bretonnes</text:a></text:p>
              <text:p text:style-name="Normal"><text:a xlink:type="simple" xlink:href="https://hal.science/search/index/?q=*&amp;authFullName_s=Fabice Le Guel">Fabice Le Guel</text:a><text:span>,</text:span><text:a xlink:type="simple" xlink:href="https://hal.science/search/index/?q=*&amp;authFullName_s=Thierry Pénard">Thierry Pénard</text:a><text:span>,</text:span><text:a xlink:type="simple" xlink:href="https://hal.science/search/index/?q=*&amp;authFullName_s=Raphaël Suire">Raphaël Suire</text:a></text:p>
              <text:p text:style-name="Normal"><text:span>Economie et Prévision</text:span><text:span>, 2005, 167</text:span></text:p>
              <text:p text:style-name="Normal"><text:span>Article dans une revue</text:span></text:p>
              <text:p text:style-name="Normal"><text:a xlink:type="simple" xlink:href="https://shs.hal.science/halshs-00068310v1">halshs-00068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76v1">Investing in a website: a top dog or a resource-based strategy for firms?</text:a></text:p>
              <text:p text:style-name="Normal"><text:a xlink:type="simple" xlink:href="https://hal.science/search/index/?q=*&amp;authFullName_s=Ludivine Martin">Ludivine Martin</text:a><text:span>,</text:span><text:a xlink:type="simple" xlink:href="https://hal.science/search/index/?q=*&amp;authFullName_s=Thierry Pénard">Thierry Pénard</text:a></text:p>
              <text:p text:style-name="Normal"><text:span>Communication &amp; Strategies</text:span><text:span>, 2005, 59, pp.77-98</text:span></text:p>
              <text:p text:style-name="Normal"><text:span>Article dans une revue</text:span></text:p>
              <text:p text:style-name="Normal"><text:a xlink:type="simple" xlink:href="https://shs.hal.science/halshs-00010276v1">halshs-00010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982v1">Théories des contrats et réseaux de franchise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E. Raynaud">E. Raynaud</text:a><text:span>,</text:span><text:a xlink:type="simple" xlink:href="https://hal.science/search/index/?q=*&amp;authFullName_s=S. Saussier">S. Saussier</text:a></text:p>
              <text:p text:style-name="Normal"><text:span>Revue Française d'Economie</text:span><text:span>, 2004, 13 (4), pp.151-183</text:span></text:p>
              <text:p text:style-name="Normal"><text:span>Article dans une revue</text:span></text:p>
              <text:p text:style-name="Normal"><text:a xlink:type="simple" xlink:href="https://shs.hal.science/halshs-00068982v1">halshs-00068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32v1">Théorie des contrats et réseaux de franchise: analyse et enseignements</text:a></text:p>
              <text:p text:style-name="Normal"><text:a xlink:type="simple" xlink:href="https://hal.science/search/index/?q=*&amp;authFullName_s=Thierry Penard">Thierry Penard</text:a><text:span>,</text:span><text:a xlink:type="simple" xlink:href="https://hal.science/search/index/?q=*&amp;authFullName_s=Emmanuel Raynaud">Emmanuel Raynaud</text:a><text:span>,</text:span><text:a xlink:type="simple" xlink:href="https://hal.science/search/index/?q=*&amp;authFullName_s=Stéphane Saussier">Stéphane Saussier</text:a></text:p>
              <text:p text:style-name="Normal"><text:span>Revue Française d'Economie</text:span><text:span>, 2004, 18 (4), pp.151-191.<text:s/></text:span><text:a xlink:type="simple" xlink:href="https://dx.doi.org/10.3406/rfeco.2004.1538">⟨10.3406/rfeco.2004.1538⟩</text:a></text:p>
              <text:p text:style-name="Normal"><text:span>Article dans une revue</text:span></text:p>
              <text:p text:style-name="Normal"><text:a xlink:type="simple" xlink:href="https://hal.inrae.fr/hal-02680532v1">hal-02680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967v1">La gratuité à la croisée des nouveaux modèles d'affaires sur Internet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G. Dang Nguyen">G. Dang Nguyen</text:a></text:p>
              <text:p text:style-name="Normal"><text:span>Réseaux : communication, technologie, société</text:span><text:span>, 2004, 22, pp.81-109</text:span></text:p>
              <text:p text:style-name="Normal"><text:span>Article dans une revue</text:span></text:p>
              <text:p text:style-name="Normal"><text:a xlink:type="simple" xlink:href="https://shs.hal.science/halshs-00068967v1">halshs-00068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80v1">Structures de marché et pratiques facilitant la collusion : une approche par la théorie des jeux répétés</text:a></text:p>
              <text:p text:style-name="Normal"><text:a xlink:type="simple" xlink:href="https://hal.science/search/index/?q=*&amp;authFullName_s=Thierry Pénard">Thierry Pénard</text:a></text:p>
              <text:p text:style-name="Normal"><text:span>Économie rurale</text:span><text:span>, 2003, 277-278, pp.80-98</text:span></text:p>
              <text:p text:style-name="Normal"><text:span>Article dans une revue</text:span></text:p>
              <text:p text:style-name="Normal"><text:a xlink:type="simple" xlink:href="https://shs.hal.science/halshs-00069580v1">halshs-00069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658v1">Libéralisation et règlementation dans les industries de réseau</text:a></text:p>
              <text:p text:style-name="Normal"><text:a xlink:type="simple" xlink:href="https://hal.science/search/index/?q=*&amp;authFullName_s=Thierry Pénard">Thierry Pénard</text:a></text:p>
              <text:p text:style-name="Normal"><text:span>Economie publique : Etudes et recherches = Public economics</text:span><text:span>, 2003, 12, pp.39-44</text:span></text:p>
              <text:p text:style-name="Normal"><text:span>Article dans une revue</text:span></text:p>
              <text:p text:style-name="Normal"><text:a xlink:type="simple" xlink:href="https://shs.hal.science/halshs-00069658v1">halshs-00069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582v1">Dual distribution and royalty rates in franchised chains : an empirical exploration using French data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E. Raynaud">E. Raynaud</text:a><text:span>,</text:span><text:a xlink:type="simple" xlink:href="https://hal.science/search/index/?q=*&amp;authFullName_s=S. Saussier">S. Saussier</text:a></text:p>
              <text:p text:style-name="Normal"><text:span>Journal of Marketing Channels</text:span><text:span>, 2003, 10 (3/4), pp.5-31</text:span></text:p>
              <text:p text:style-name="Normal"><text:span>Article dans une revue</text:span></text:p>
              <text:p text:style-name="Normal"><text:a xlink:type="simple" xlink:href="https://shs.hal.science/halshs-00069582v1">halshs-00069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654v1">Que peut-on dire des stratégies tarifaires sur Internet ? Une étude économétrique sur la vente en ligne de CD en France</text:a></text:p>
              <text:p text:style-name="Normal"><text:a xlink:type="simple" xlink:href="https://hal.science/search/index/?q=*&amp;authFullName_s=Sophie Larribeau">Sophie Larribeau</text:a><text:span>,</text:span><text:a xlink:type="simple" xlink:href="https://hal.science/search/index/?q=*&amp;authFullName_s=Thierry Pénard">Thierry Pénard</text:a></text:p>
              <text:p text:style-name="Normal"><text:span>Systèmes d'Information et Management</text:span><text:span>, 2003, 8 (3), pp.29-54</text:span></text:p>
              <text:p text:style-name="Normal"><text:span>Article dans une revue</text:span></text:p>
              <text:p text:style-name="Normal"><text:a xlink:type="simple" xlink:href="https://shs.hal.science/halshs-00069654v1">halshs-00069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687v1">Collusion et politique de la concurrence en information asymétrique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S. Souam">S. Souam</text:a></text:p>
              <text:p text:style-name="Normal"><text:span>Annales d'Economie et de Statistique</text:span><text:span>, 2002, 66, pp.209-233</text:span></text:p>
              <text:p text:style-name="Normal"><text:span>Article dans une revue</text:span></text:p>
              <text:p text:style-name="Normal"><text:a xlink:type="simple" xlink:href="https://shs.hal.science/halshs-00069687v1">halshs-00069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679v1">Que peut bien apporter l'analyse économique à l'application du droit de la concurrence ?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S. Souam">S. Souam</text:a></text:p>
              <text:p text:style-name="Normal"><text:span>Revue d'économie politique</text:span><text:span>, 2002, 112 (6), pp.863-887</text:span></text:p>
              <text:p text:style-name="Normal"><text:span>Article dans une revue</text:span></text:p>
              <text:p text:style-name="Normal"><text:a xlink:type="simple" xlink:href="https://shs.hal.science/halshs-00069679v1">halshs-00069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686v1">Competition and Strategy on the Mobile Telephony Market : a Look at the GSM Business Model in France</text:a></text:p>
              <text:p text:style-name="Normal"><text:a xlink:type="simple" xlink:href="https://hal.science/search/index/?q=*&amp;authFullName_s=Thierry Pénard">Thierry Pénard</text:a></text:p>
              <text:p text:style-name="Normal"><text:span>Communication &amp; Strategies</text:span><text:span>, 2002, pp.49-79</text:span></text:p>
              <text:p text:style-name="Normal"><text:span>Article dans une revue</text:span></text:p>
              <text:p text:style-name="Normal"><text:a xlink:type="simple" xlink:href="https://shs.hal.science/halshs-00069686v1">halshs-00069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683v1">Le commerce électronique en France : un essai de mesure sur le marché des CD</text:a></text:p>
              <text:p text:style-name="Normal"><text:a xlink:type="simple" xlink:href="https://hal.science/search/index/?q=*&amp;authFullName_s=Sophie Larribeau">Sophie Larribeau</text:a><text:span>,</text:span><text:a xlink:type="simple" xlink:href="https://hal.science/search/index/?q=*&amp;authFullName_s=Thierry Pénard">Thierry Pénard</text:a></text:p>
              <text:p text:style-name="Normal"><text:span>Economie et Statistique / Economics and Statistics</text:span><text:span>, 2002, 355-356, pp.27-46</text:span></text:p>
              <text:p text:style-name="Normal"><text:span>Article dans une revue</text:span></text:p>
              <text:p text:style-name="Normal"><text:a xlink:type="simple" xlink:href="https://shs.hal.science/halshs-00069683v1">halshs-00069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9684v1">Mondialisation et accès aux marchés. L'accès au marché dans les industries de réseau : enjeux concurrentiels et réglementaires</text:a></text:p>
              <text:p text:style-name="Normal"><text:a xlink:type="simple" xlink:href="https://hal.science/search/index/?q=*&amp;authFullName_s=Thierry Pénard">Thierry Pénard</text:a></text:p>
              <text:p text:style-name="Normal"><text:span>Revue internationale de droit économique</text:span><text:span>, 2002, pp.294-312</text:span></text:p>
              <text:p text:style-name="Normal"><text:span>Article dans une revue</text:span></text:p>
              <text:p text:style-name="Normal"><text:a xlink:type="simple" xlink:href="https://shs.hal.science/halshs-00069684v1">halshs-00069684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8ce4d8" table:style-name="8ce4d8">
          <table:table-column table:style-name="8ce4d8.0"/>
          <table:table-row>
            <table:table-cell office:value-type="string">
              <text:p text:style-name="Normal"><text:a xlink:type="simple" xlink:href="https://hal.science/hal-00799708v1">Quoi de neuf docteur ? Une étude économétrique sur la recherche en ligne d'informations médicales par les patients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Mehdi Farajallah">Mehdi Farajallah</text:a><text:span>,</text:span><text:a xlink:type="simple" xlink:href="https://hal.science/search/index/?q=*&amp;authFullName_s=Thierry Pénard">Thierry Pénard</text:a><text:span>,</text:span><text:a xlink:type="simple" xlink:href="https://hal.science/search/index/?q=*&amp;authFullName_s=Raphaël Suire">Raphaël Suire</text:a></text:p>
              <text:p text:style-name="Normal"><text:span>XXXIVèmes Journées des Economistes de la Santé Français</text:span><text:span>, Dec 2012, Reims, France</text:span></text:p>
              <text:p text:style-name="Normal"><text:span>Communication dans un congrès</text:span></text:p>
              <text:p text:style-name="Normal"><text:a xlink:type="simple" xlink:href="https://hal.science/hal-00799708v1">hal-0079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29v1">Quoi de neuf docteur ? La relation médecin-patient à l'heure de l'Internet (application aux données &amp;quot; Ménage &amp;quot;, enquête M@rsouin 2009)</text:a></text:p>
              <text:p text:style-name="Normal"><text:a xlink:type="simple" xlink:href="https://hal.science/search/index/?q=*&amp;authFullName_s=Myriam Le Goff-Pronost">Myriam Le Goff-Pronost</text:a><text:span>,</text:span><text:a xlink:type="simple" xlink:href="https://hal.science/search/index/?q=*&amp;authFullName_s=Thierry Pénard">Thierry Pénard</text:a><text:span>,</text:span><text:a xlink:type="simple" xlink:href="https://hal.science/search/index/?q=*&amp;authFullName_s=Raphaël Suire">Raphaël Suire</text:a></text:p>
              <text:p text:style-name="Normal"><text:span>9ème séminaire M@rsouin</text:span><text:span>, May 2011, Bénodet, France</text:span></text:p>
              <text:p text:style-name="Normal"><text:span>Communication dans un congrès</text:span></text:p>
              <text:p text:style-name="Normal"><text:a xlink:type="simple" xlink:href="https://hal.science/hal-00623229v1">hal-00623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235v1">To sponsor or not to sponsor: Sponsored search auctions with organic links and firm dependent click-through rates</text:a></text:p>
              <text:p text:style-name="Normal"><text:a xlink:type="simple" xlink:href="https://hal.science/search/index/?q=*&amp;authFullName_s=Michael A. Arnold">Michael A. Arnold</text:a><text:span>,</text:span><text:a xlink:type="simple" xlink:href="https://hal.science/search/index/?q=*&amp;authFullName_s=Eric Darmon">Eric Darmon</text:a><text:span>,</text:span><text:a xlink:type="simple" xlink:href="https://hal.science/search/index/?q=*&amp;authFullName_s=Thierry Pénard">Thierry Pénard</text:a></text:p>
              <text:p text:style-name="Normal"><text:span>9th annual international industrial organization conference</text:span><text:span>, Apr 2011, Boston, United States</text:span></text:p>
              <text:p text:style-name="Normal"><text:span>Communication dans un congrès</text:span></text:p>
              <text:p text:style-name="Normal"><text:a xlink:type="simple" xlink:href="https://shs.hal.science/halshs-00603235v1">halshs-00603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2107v1">To sponsor or not to sponsor: sponsored search auctions with organic links and firm dependent click-through rates</text:a></text:p>
              <text:p text:style-name="Normal"><text:a xlink:type="simple" xlink:href="https://hal.science/search/index/?q=*&amp;authFullName_s=Eric Darmon">Eric Darmon</text:a><text:span>,</text:span><text:a xlink:type="simple" xlink:href="https://hal.science/search/index/?q=*&amp;authFullName_s=Thierry Pénard">Thierry Pénard</text:a><text:span>,</text:span><text:a xlink:type="simple" xlink:href="https://hal.science/search/index/?q=*&amp;authFullName_s=Michael A. Arnold">Michael A. Arnold</text:a></text:p>
              <text:p text:style-name="Normal"><text:span>38th annual conference of the European Association for Research in Industrial Economics (EARIE)</text:span><text:span>, Sep 2011, Stockholm, Sweden</text:span></text:p>
              <text:p text:style-name="Normal"><text:span>Communication dans un congrès</text:span></text:p>
              <text:p text:style-name="Normal"><text:a xlink:type="simple" xlink:href="https://shs.hal.science/halshs-00632107v1">halshs-00632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442v1">Les conséquences de la manipulation de la réputation dans les systèmes d'évaluation en ligne : une étude expérimentale</text:a></text:p>
              <text:p text:style-name="Normal"><text:a xlink:type="simple" xlink:href="https://hal.science/search/index/?q=*&amp;authFullName_s=Marianne Lumeau">Marianne Lumeau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Thierry Pénard">Thierry Pénard</text:a></text:p>
              <text:p text:style-name="Normal"><text:span>27èmes journées de microéconomie appliquée</text:span><text:span>, Jun 2010, Angers, France</text:span></text:p>
              <text:p text:style-name="Normal"><text:span>Communication dans un congrès</text:span></text:p>
              <text:p text:style-name="Normal"><text:a xlink:type="simple" xlink:href="https://shs.hal.science/halshs-00496442v1">halshs-00496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4797v1">How do electronic platforms affect transactions in vertically related market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Zhiwen Li">Zhiwen Li</text:a><text:span>,</text:span><text:a xlink:type="simple" xlink:href="https://hal.science/search/index/?q=*&amp;authFullName_s=Eric Brousseau">Eric Brousseau</text:a></text:p>
              <text:p text:style-name="Normal"><text:span>Workshop - digital business models : understanding strategies</text:span><text:span>, Jun 2010, Paris, France</text:span></text:p>
              <text:p text:style-name="Normal"><text:span>Communication dans un congrès</text:span></text:p>
              <text:p text:style-name="Normal"><text:a xlink:type="simple" xlink:href="https://shs.hal.science/halshs-00554797v1">halshs-00554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1582v1">Olson's paradox revisited : an empirical analysis of file-sharing behaviour in P2P file-sharing communities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Raphaël Suire">Raphaël Suire</text:a><text:span>,</text:span><text:a xlink:type="simple" xlink:href="https://hal.science/search/index/?q=*&amp;authFullName_s=Sylvain Dejean">Sylvain Dejean</text:a></text:p>
              <text:p text:style-name="Normal"><text:span>7th annual international industrial organization conference</text:span><text:span>, Apr 2009, Boston, United States</text:span></text:p>
              <text:p text:style-name="Normal"><text:span>Communication dans un congrès</text:span></text:p>
              <text:p text:style-name="Normal"><text:a xlink:type="simple" xlink:href="https://shs.hal.science/halshs-00401582v1">halshs-00401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859v1">Disposition à payer pour une réputation : une étude expérimentale sur les mécanismes d'évaluation</text:a></text:p>
              <text:p text:style-name="Normal"><text:a xlink:type="simple" xlink:href="https://hal.science/search/index/?q=*&amp;authFullName_s=Marianne Lumeau">Marianne Lumeau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Thierry Pénard">Thierry Pénard</text:a></text:p>
              <text:p text:style-name="Normal"><text:span>European Regional Meeting of ESA (Economic Science Association)</text:span><text:span>, Sep 2008, Lyon, France</text:span></text:p>
              <text:p text:style-name="Normal"><text:span>Communication dans un congrès</text:span></text:p>
              <text:p text:style-name="Normal"><text:a xlink:type="simple" xlink:href="https://shs.hal.science/halshs-00326859v1">halshs-00326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1782v1">Les salariés sont-ils réellement satisfaits des TIC ?</text:a></text:p>
              <text:p text:style-name="Normal"><text:a xlink:type="simple" xlink:href="https://hal.science/search/index/?q=*&amp;authFullName_s=Nathalie Colombier">Nathalie Colombier</text:a><text:span>,</text:span><text:a xlink:type="simple" xlink:href="https://hal.science/search/index/?q=*&amp;authFullName_s=Ludivine Martin">Ludivine Martin</text:a><text:span>,</text:span><text:a xlink:type="simple" xlink:href="https://hal.science/search/index/?q=*&amp;authFullName_s=Thierry Pénard">Thierry Pénard</text:a></text:p>
              <text:p text:style-name="Normal"><text:span>Marsouin</text:span><text:span>, Jun 2007, Rennes, France</text:span></text:p>
              <text:p text:style-name="Normal"><text:span>Communication dans un congrès</text:span></text:p>
              <text:p text:style-name="Normal"><text:a xlink:type="simple" xlink:href="https://shs.hal.science/halshs-00171782v1">halshs-00171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1968v1">L'impact des TIC sur la qualité de l'emploi</text:a></text:p>
              <text:p text:style-name="Normal"><text:a xlink:type="simple" xlink:href="https://hal.science/search/index/?q=*&amp;authFullName_s=Nathalie Colombier">Nathalie Colombier</text:a><text:span>,</text:span><text:a xlink:type="simple" xlink:href="https://hal.science/search/index/?q=*&amp;authFullName_s=Ludivine Martin">Ludivine Martin</text:a><text:span>,</text:span><text:a xlink:type="simple" xlink:href="https://hal.science/search/index/?q=*&amp;authFullName_s=Thierry Pénard">Thierry Pénard</text:a></text:p>
              <text:p text:style-name="Normal"><text:span>4èmes doctoriales GDR TIC et société</text:span><text:span>, Jan 2007, Marne-la-Vallée, France</text:span></text:p>
              <text:p text:style-name="Normal"><text:span>Communication dans un congrès</text:span></text:p>
              <text:p text:style-name="Normal"><text:a xlink:type="simple" xlink:href="https://shs.hal.science/halshs-00161968v1">halshs-00161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005v1">Usage des TIC, conditions de travail et satisfaction des salariés</text:a></text:p>
              <text:p text:style-name="Normal"><text:a xlink:type="simple" xlink:href="https://hal.science/search/index/?q=*&amp;authFullName_s=Nathalie Colombier">Nathalie Colombier</text:a><text:span>,</text:span><text:a xlink:type="simple" xlink:href="https://hal.science/search/index/?q=*&amp;authFullName_s=Ludivine Martin">Ludivine Martin</text:a><text:span>,</text:span><text:a xlink:type="simple" xlink:href="https://hal.science/search/index/?q=*&amp;authFullName_s=Thierry Pénard">Thierry Pénard</text:a></text:p>
              <text:p text:style-name="Normal"><text:span>LVIème congrès de l'AFSE</text:span><text:span>, Sep 2007, Paris, France</text:span></text:p>
              <text:p text:style-name="Normal"><text:span>Communication dans un congrès</text:span></text:p>
              <text:p text:style-name="Normal"><text:a xlink:type="simple" xlink:href="https://shs.hal.science/halshs-00176005v1">halshs-00176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6151v1">From omnivores to off the network consumer : the effect of social interactions on Internet usage patterns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Raphaël Suire">Raphaël Suire</text:a></text:p>
              <text:p text:style-name="Normal"><text:span>On line services : networks, contents, usages</text:span><text:span>, Dec 2007, Paris, France</text:span></text:p>
              <text:p text:style-name="Normal"><text:span>Communication dans un congrès</text:span></text:p>
              <text:p text:style-name="Normal"><text:a xlink:type="simple" xlink:href="https://shs.hal.science/halshs-00216151v1">halshs-00216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1975v1">Pourquoi évaluer son partenaire lors d'une transaction à la eBay ? Une approche expérimentale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Thierry Pénard">Thierry Pénard</text:a></text:p>
              <text:p text:style-name="Normal"><text:span>24èmes journées de microéconomie appliquée</text:span><text:span>, May 2007, Fribourg, Suisse</text:span></text:p>
              <text:p text:style-name="Normal"><text:span>Communication dans un congrès</text:span></text:p>
              <text:p text:style-name="Normal"><text:a xlink:type="simple" xlink:href="https://shs.hal.science/halshs-00161975v1">halshs-00161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7095v1">Pourquoi évaluer son partenaire lors d'une transaction à la e-bay ? Une approche expérimentale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Thierry Pénard">Thierry Pénard</text:a></text:p>
              <text:p text:style-name="Normal"><text:span>8èmes Journées d'Economie Expérimentale</text:span><text:span>, Jun 2006, Strasbourg, France</text:span></text:p>
              <text:p text:style-name="Normal"><text:span>Communication dans un congrès</text:span></text:p>
              <text:p text:style-name="Normal"><text:a xlink:type="simple" xlink:href="https://shs.hal.science/halshs-00117095v1">halshs-00117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865v1">Pourquoi évaluer son partenaire lors d'une transaction à la ebay ; une approche expérimentale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Thierry Pénard">Thierry Pénard</text:a></text:p>
              <text:p text:style-name="Normal"><text:span>Colloque annuel de l' "Economic Science Association"</text:span><text:span>, Sep 2006, Nottingham, Royaume-Uni. pp.27</text:span></text:p>
              <text:p text:style-name="Normal"><text:span>Communication dans un congrès</text:span></text:p>
              <text:p text:style-name="Normal"><text:a xlink:type="simple" xlink:href="https://shs.hal.science/halshs-00106865v1">halshs-00106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618v1">Investing in a website : a top dog or a resource-based strategy for firms ?</text:a></text:p>
              <text:p text:style-name="Normal"><text:a xlink:type="simple" xlink:href="https://hal.science/search/index/?q=*&amp;authFullName_s=Ludivine Martin">Ludivine Martin</text:a><text:span>,</text:span><text:a xlink:type="simple" xlink:href="https://hal.science/search/index/?q=*&amp;authFullName_s=Thierry Pénard">Thierry Pénard</text:a></text:p>
              <text:p text:style-name="Normal"><text:span>ZEW Workshop on ICT and Firm Strategies</text:span><text:span>, Oct 2006, Mannheim, Germany. pp.20</text:span></text:p>
              <text:p text:style-name="Normal"><text:span>Communication dans un congrès</text:span></text:p>
              <text:p text:style-name="Normal"><text:a xlink:type="simple" xlink:href="https://shs.hal.science/halshs-00109618v1">halshs-00109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187v1">La mise en place d'un site Web comme investissement stratégique : une analyse sur données bretonnes</text:a></text:p>
              <text:p text:style-name="Normal"><text:a xlink:type="simple" xlink:href="https://hal.science/search/index/?q=*&amp;authFullName_s=Ludivine Martin">Ludivine Martin</text:a><text:span>,</text:span><text:a xlink:type="simple" xlink:href="https://hal.science/search/index/?q=*&amp;authFullName_s=Thierry Pénard">Thierry Pénard</text:a></text:p>
              <text:p text:style-name="Normal"><text:span>Doctoriales 2005 du GDR Tics et Société</text:span><text:span>, Jun 2005, Paris, France. pp.32</text:span></text:p>
              <text:p text:style-name="Normal"><text:span>Communication dans un congrès</text:span></text:p>
              <text:p text:style-name="Normal"><text:a xlink:type="simple" xlink:href="https://shs.hal.science/halshs-00010187v1">halshs-00010187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a9e9e5" table:style-name="a9e9e5">
          <table:table-column table:style-name="a9e9e5.0"/>
          <table:table-row>
            <table:table-cell office:value-type="string">
              <text:p text:style-name="Normal"><text:a xlink:type="simple" xlink:href="https://shs.hal.science/halshs-01355720v1">Nouveaux regards en économie et politique de la concurrence + Introduction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Jean-Philippe Tropeano">Jean-Philippe Tropeano</text:a></text:p>
              <text:p text:style-name="Normal"><text:span>67 (HS), pp.5-7, 2016, Hors série : Nouveaux regards en économie et politique de la concurrence, 9782724634822</text:span></text:p>
              <text:p text:style-name="Normal"><text:span>Ouvrages</text:span></text:p>
              <text:p text:style-name="Normal"><text:a xlink:type="simple" xlink:href="https://shs.hal.science/halshs-01355720v1">halshs-01355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1566v1">Économie du numérique et de l'internet</text:a></text:p>
              <text:p text:style-name="Normal"><text:a xlink:type="simple" xlink:href="https://hal.science/search/index/?q=*&amp;authFullName_s=Éric Malin">Éric Malin</text:a><text:span>,</text:span><text:a xlink:type="simple" xlink:href="https://hal.science/search/index/?q=*&amp;authFullName_s=Thierry Pénard">Thierry Pénard</text:a></text:p>
              <text:p text:style-name="Normal"><text:span>VUIBERT, pp.192, 2010</text:span></text:p>
              <text:p text:style-name="Normal"><text:span>Ouvrages</text:span></text:p>
              <text:p text:style-name="Normal"><text:a xlink:type="simple" xlink:href="https://shs.hal.science/halshs-00481566v1">halshs-00481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087v1">eEurope - La société européenne de l'information en 2010</text:a></text:p>
              <text:p text:style-name="Normal"><text:a xlink:type="simple" xlink:href="https://hal.science/search/index/?q=*&amp;authFullName_s=Maurice Baslé">Maurice Baslé</text:a><text:span>,</text:span><text:a xlink:type="simple" xlink:href="https://hal.science/search/index/?q=*&amp;authFullName_s=Thierry Pénard">Thierry Pénard</text:a></text:p>
              <text:p text:style-name="Normal"><text:span>Economica, 2002</text:span></text:p>
              <text:p text:style-name="Normal"><text:span>Ouvrages</text:span></text:p>
              <text:p text:style-name="Normal"><text:a xlink:type="simple" xlink:href="https://shs.hal.science/halshs-00077087v1">halshs-00077087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ac75bd" table:style-name="ac75bd">
          <table:table-column table:style-name="ac75bd.0"/>
          <table:table-row>
            <table:table-cell office:value-type="string">
              <text:p text:style-name="Normal"><text:a xlink:type="simple" xlink:href="https://hal.science/hal-01962640v1">Quelle est l’efficacité des politiques publiques contre le piratage musical et audiovisuel ? Une évaluation microéconomique de la réponse graduée de la Hadopi</text:a></text:p>
              <text:p text:style-name="Normal"><text:a xlink:type="simple" xlink:href="https://hal.science/search/index/?q=*&amp;authFullName_s=Eric Darmon">Eric Darmon</text:a><text:span>,</text:span><text:a xlink:type="simple" xlink:href="https://hal.science/search/index/?q=*&amp;authFullName_s=Sylvain Dejean">Sylvain Dejean</text:a><text:span>,</text:span><text:a xlink:type="simple" xlink:href="https://hal.science/search/index/?q=*&amp;authFullName_s=Thierry Penard">Thierry Penard</text:a></text:p>
              <text:p text:style-name="Normal"><text:span>Nicolas; Yan and Gergaud; Olivier.<text:s/></text:span><text:span>Évaluer les politiques publiques de la culture</text:span><text:span>, Ministère de la culture, DEPS, 2016, 978-2-11-128159-2</text:span></text:p>
              <text:p text:style-name="Normal"><text:span>Chapitre d'ouvrage</text:span></text:p>
              <text:p text:style-name="Normal"><text:a xlink:type="simple" xlink:href="https://hal.science/hal-01962640v1">hal-01962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7066v1">Gratuité sur Internet : entre logiques individuelles et logiques communautaires</text:a></text:p>
              <text:p text:style-name="Normal"><text:a xlink:type="simple" xlink:href="https://hal.science/search/index/?q=*&amp;authFullName_s=Godefroy Dang Nguyen">Godefroy Dang Nguyen</text:a><text:span>,</text:span><text:a xlink:type="simple" xlink:href="https://hal.science/search/index/?q=*&amp;authFullName_s=Sylvain Dejean">Sylvain Dejean</text:a><text:span>,</text:span><text:a xlink:type="simple" xlink:href="https://hal.science/search/index/?q=*&amp;authFullName_s=Thierry Pénard">Thierry Pénard</text:a></text:p>
              <text:p text:style-name="Normal"><text:span>La gratuité un concept aux frontières de l'économie et du droit</text:span><text:span>, LGDJ Lextenso éditions, pp.91-102, 2014, Droit &amp; Economie</text:span></text:p>
              <text:p text:style-name="Normal"><text:span>Chapitre d'ouvrage</text:span></text:p>
              <text:p text:style-name="Normal"><text:a xlink:type="simple" xlink:href="https://shs.hal.science/halshs-01057066v1">halshs-01057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950v1">Assembling platforms: Strategy and competition</text:a></text:p>
              <text:p text:style-name="Normal"><text:a xlink:type="simple" xlink:href="https://hal.science/search/index/?q=*&amp;authFullName_s=Eric Brousseau">Eric Brousseau</text:a><text:span>,</text:span><text:a xlink:type="simple" xlink:href="https://hal.science/search/index/?q=*&amp;authFullName_s=Thierry Pénard">Thierry Pénard</text:a></text:p>
              <text:p text:style-name="Normal"><text:span>Gary Madden, Russel Cooper.<text:s/></text:span><text:span>The economics of digital markets</text:span><text:span>, Edward Elgar Publishing, pp.13-26, 2009</text:span></text:p>
              <text:p text:style-name="Normal"><text:span>Chapitre d'ouvrage</text:span></text:p>
              <text:p text:style-name="Normal"><text:a xlink:type="simple" xlink:href="https://shs.hal.science/halshs-00439950v1">halshs-00439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384v1">Game theory and institutions</text:a></text:p>
              <text:p text:style-name="Normal"><text:a xlink:type="simple" xlink:href="https://hal.science/search/index/?q=*&amp;authFullName_s=Thierry Pénard">Thierry Pénard</text:a></text:p>
              <text:p text:style-name="Normal"><text:span>Eric Brousseau, Jean-Michel Glachant.<text:s/></text:span><text:span>New institutional economics</text:span><text:span>, Cambridge University Press, pp.158-179, 2008</text:span></text:p>
              <text:p text:style-name="Normal"><text:span>Chapitre d'ouvrage</text:span></text:p>
              <text:p text:style-name="Normal"><text:a xlink:type="simple" xlink:href="https://shs.hal.science/halshs-00421384v1">halshs-00421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390v1">Network cooperation and incentives within online communities</text:a></text:p>
              <text:p text:style-name="Normal"><text:a xlink:type="simple" xlink:href="https://hal.science/search/index/?q=*&amp;authFullName_s=Thierry Pénard">Thierry Pénard</text:a></text:p>
              <text:p text:style-name="Normal"><text:span>Eric Brousseau, Nicolas Curien.<text:s/></text:span><text:span>Internet and digital economics</text:span><text:span>, Cambridge University Press, pp.220-236, 2008</text:span></text:p>
              <text:p text:style-name="Normal"><text:span>Chapitre d'ouvrage</text:span></text:p>
              <text:p text:style-name="Normal"><text:a xlink:type="simple" xlink:href="https://shs.hal.science/halshs-00421390v1">halshs-00421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9957v1">La régulation dans les télécommunications : une approche croisée de l'économie et du droit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Nicolas Thirion">Nicolas Thirion</text:a></text:p>
              <text:p text:style-name="Normal"><text:span>Nicolas Thirion.<text:s/></text:span><text:span>Libéralisations, privatisations, régulations</text:span><text:span>, Larcier, pp.87-124, 2007</text:span></text:p>
              <text:p text:style-name="Normal"><text:span>Chapitre d'ouvrage</text:span></text:p>
              <text:p text:style-name="Normal"><text:a xlink:type="simple" xlink:href="https://shs.hal.science/halshs-00439957v1">halshs-00439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062v1">Une double fracture numérique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Raphaël Suire">Raphaël Suire</text:a><text:span>,</text:span><text:a xlink:type="simple" xlink:href="https://hal.science/search/index/?q=*&amp;authFullName_s=Fabrice Le Guel">Fabrice Le Guel</text:a></text:p>
              <text:p text:style-name="Normal"><text:span>Eric GUICHARD.<text:s/></text:span><text:span>Mesures de l'internet</text:span><text:span>, Les Canadiens en Europe, pp.115-126, 2004</text:span></text:p>
              <text:p text:style-name="Normal"><text:span>Chapitre d'ouvrage</text:span></text:p>
              <text:p text:style-name="Normal"><text:a xlink:type="simple" xlink:href="https://shs.hal.science/halshs-00077062v1">halshs-00077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6680v1">Prix et dispersion des prix sur Internet : une application à la vente des CD en France</text:a></text:p>
              <text:p text:style-name="Normal"><text:a xlink:type="simple" xlink:href="https://hal.science/search/index/?q=*&amp;authFullName_s=Sophie Larribeau">Sophie Larribeau</text:a><text:span>,</text:span><text:a xlink:type="simple" xlink:href="https://hal.science/search/index/?q=*&amp;authFullName_s=Thierry Pénard">Thierry Pénard</text:a><text:span>,</text:span><text:a xlink:type="simple" xlink:href="https://hal.science/search/index/?q=*&amp;authFullName_s=P. Frey">P. Frey</text:a></text:p>
              <text:p text:style-name="Normal"><text:span>BELLON B., BEN YOUSSEF A., RALLET A.<text:s/></text:span><text:span>La Nouvelle Économie en perspective</text:span><text:span>, Economica, pp.137-160, 2003</text:span></text:p>
              <text:p text:style-name="Normal"><text:span>Chapitre d'ouvrage</text:span></text:p>
              <text:p text:style-name="Normal"><text:a xlink:type="simple" xlink:href="https://shs.hal.science/halshs-00076680v1">halshs-00076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076v1">Stratégies et concurrence dans la Net-économie</text:a></text:p>
              <text:p text:style-name="Normal"><text:a xlink:type="simple" xlink:href="https://hal.science/search/index/?q=*&amp;authFullName_s=Thierry Pénard">Thierry Pénard</text:a></text:p>
              <text:p text:style-name="Normal"><text:span>BASLE M., PENARD T.<text:s/></text:span><text:span>eEurope - La société européenne de l'information en 2010</text:span><text:span>, Economica, pp.13-50, 2002</text:span></text:p>
              <text:p text:style-name="Normal"><text:span>Chapitre d'ouvrage</text:span></text:p>
              <text:p text:style-name="Normal"><text:a xlink:type="simple" xlink:href="https://shs.hal.science/halshs-00077076v1">halshs-00077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094v1">Mythes et réalités du commerce électronique : une revue des études empiriques</text:a></text:p>
              <text:p text:style-name="Normal"><text:a xlink:type="simple" xlink:href="https://hal.science/search/index/?q=*&amp;authFullName_s=Thierry Pénard">Thierry Pénard</text:a></text:p>
              <text:p text:style-name="Normal"><text:span>BASLE M., PENARD T.<text:s/></text:span><text:span>eEurope - La société européenne de l'information en 2010</text:span><text:span>, Economica, pp.121-154, 2002</text:span></text:p>
              <text:p text:style-name="Normal"><text:span>Chapitre d'ouvrage</text:span></text:p>
              <text:p text:style-name="Normal"><text:a xlink:type="simple" xlink:href="https://shs.hal.science/halshs-00077094v1">halshs-00077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7074v1">Internet Economics : a New Form of Cooperation ?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G. Dang Nguyen">G. Dang Nguyen</text:a></text:p>
              <text:p text:style-name="Normal"><text:span>BELLON B., VOISIN C., PLUNKET A.<text:s/></text:span><text:span>The Dynamics of Industrial Collaboration : a Diversity of Theories and Empirical Approaches</text:span><text:span>, E. Elgar, pp.55-69, 2002</text:span></text:p>
              <text:p text:style-name="Normal"><text:span>Chapitre d'ouvrage</text:span></text:p>
              <text:p text:style-name="Normal"><text:a xlink:type="simple" xlink:href="https://shs.hal.science/halshs-00077074v1">halshs-00077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305v1">Interconnection Agreements : Strategic Behaviour and Property Rights</text:a></text:p>
              <text:p text:style-name="Normal"><text:a xlink:type="simple" xlink:href="https://hal.science/search/index/?q=*&amp;authFullName_s=Thierry Pénard">Thierry Pénard</text:a><text:span>,</text:span><text:a xlink:type="simple" xlink:href="https://hal.science/search/index/?q=*&amp;authFullName_s=G. Dang Nguyen">G. Dang Nguyen</text:a></text:p>
              <text:p text:style-name="Normal"><text:span>BROUSSEAU &amp; GLACHANT.<text:s/></text:span><text:span>The Economics of Contracts : Theories and Applications</text:span><text:span>, Cambridge University Press, 2002</text:span></text:p>
              <text:p text:style-name="Normal"><text:span>Chapitre d'ouvrage</text:span></text:p>
              <text:p text:style-name="Normal"><text:a xlink:type="simple" xlink:href="https://shs.hal.science/halshs-00068305v1">halshs-00068305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4cb9cf" table:style-name="4cb9cf">
          <table:table-column table:style-name="4cb9cf.0"/>
          <table:table-row>
            <table:table-cell office:value-type="string">
              <text:p text:style-name="Normal"><text:a xlink:type="simple" xlink:href="https://hal.science/hal-05058114v1">Multimarket Contact, Cross-Market Externalities and Platform Competition</text:a></text:p>
              <text:p text:style-name="Normal"><text:a xlink:type="simple" xlink:href="https://hal.science/search/index/?q=*&amp;authFullName_s=Éric Darmon">Éric Darmon</text:a><text:span>,</text:span><text:a xlink:type="simple" xlink:href="https://hal.science/search/index/?q=*&amp;authFullName_s=Thomas Le Texier">Thomas Le Texier</text:a><text:span>,</text:span><text:a xlink:type="simple" xlink:href="https://hal.science/search/index/?q=*&amp;authFullName_s=Zhiwen Li">Zhiwen Li</text:a><text:span>,</text:span><text:a xlink:type="simple" xlink:href="https://hal.science/search/index/?q=*&amp;authFullName_s=Thierry Pénard">Thierry Pénard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58114v1">hal-0505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09v1">Les expériences sur les préférences individuelles et sociales des enfants et des adolescents : une revue de la litterature</text:a></text:p>
              <text:p text:style-name="Normal"><text:a xlink:type="simple" xlink:href="https://hal.science/search/index/?q=*&amp;authFullName_s=Etienne Dagorn">Etienne Dagorn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Thierry Pénard">Thierry Pén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2609v1">hal-0491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597v1">The Behavioral Determinants of School Achievement: A Lab in the Field Experiment in Middle School</text:a></text:p>
              <text:p text:style-name="Normal"><text:a xlink:type="simple" xlink:href="https://hal.science/search/index/?q=*&amp;authFullName_s=Etienne Dagorn">Etienne Dagorn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Thierry Pénard">Thierry Pén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2597v1">hal-0491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813v1">Airbnb, Blablacar, Le Bon Coin ... Pourquoi et comment utilise-t-on les plateformes de consommation collaborative ?</text:a></text:p>
              <text:p text:style-name="Normal"><text:a xlink:type="simple" xlink:href="https://hal.science/search/index/?q=*&amp;authFullName_s=Vincent Malardé">Vincent Malardé</text:a><text:span>,</text:span><text:a xlink:type="simple" xlink:href="https://hal.science/search/index/?q=*&amp;authFullName_s=Thierry Pénard">Thierry Pénar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57813v1">hal-0175781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528f2c" table:style-name="528f2c">
          <table:table-column table:style-name="528f2c.0"/>
          <table:table-row>
            <table:table-cell office:value-type="string">
              <text:p text:style-name="Normal"><text:a xlink:type="simple" xlink:href="https://univ-reunion.hal.science/hal-03772694v1">Digital upskill in a telework environment: overview of the literature and the DIGITUP project’s results</text:a></text:p>
              <text:p text:style-name="Normal"><text:a xlink:type="simple" xlink:href="https://hal.science/search/index/?q=*&amp;authFullName_s=Ludivine Martin">Ludivine Martin</text:a><text:span>,</text:span><text:a xlink:type="simple" xlink:href="https://hal.science/search/index/?q=*&amp;authFullName_s=Pauline Bourgeon">Pauline Bourgeon</text:a><text:span>,</text:span><text:a xlink:type="simple" xlink:href="https://hal.science/search/index/?q=*&amp;authFullName_s=Franz Clément">Franz Clément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Irina Gewinner">Irina Gewinner</text:a><text:span>et al.</text:span></text:p>
              <text:p text:style-name="Normal"><text:span>[Research Report] LISER (Luxembourg). 2021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3772694v1">hal-03772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Penard</dc:title>
    <dc:subject/>
    <dc:description>CV</dc:description>
    <dc:creator/>
    <dc:date>2026-05-26T07:44:44.000</dc:date>
    <meta:generator>PHPWord</meta:generator>
    <meta:initial-creator>CCSD</meta:initial-creator>
    <meta:creation-date>2026-05-26T07:44:44.000</meta:creation-date>
    <meta:keyword/>
    <meta:user-defined meta:name="Category"/>
    <meta:user-defined meta:name="Company"/>
    <meta:user-defined meta:name="Manager"/>
  </office:meta>
</office:document-meta>
</file>