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7538" style:family="table">
      <style:table-properties style:rel-width="100" table:align="center"/>
    </style:style>
    <style:style style:name="de7538.0" style:family="table-column">
      <style:table-column-properties style:column-width="0.00cm"/>
    </style:style>
    <style:style style:name="e92df9" style:family="table">
      <style:table-properties style:rel-width="100" table:align="center"/>
    </style:style>
    <style:style style:name="e92df9.0" style:family="table-column">
      <style:table-column-properties style:column-width="0.00cm"/>
    </style:style>
    <style:style style:name="a9da3b" style:family="table">
      <style:table-properties style:rel-width="100" table:align="center"/>
    </style:style>
    <style:style style:name="a9da3b.0" style:family="table-column">
      <style:table-column-properties style:column-width="0.00cm"/>
    </style:style>
    <style:style style:name="2af1aa" style:family="table">
      <style:table-properties style:rel-width="100" table:align="center"/>
    </style:style>
    <style:style style:name="2af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Po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0)</text:span></text:p>
        <text:p text:style-name="P9"/>
        <table:table table:name="de7538" table:style-name="de7538">
          <table:table-column table:style-name="de7538.0"/>
          <table:table-row>
            <table:table-cell office:value-type="string">
              <text:p text:style-name="Normal"><text:a xlink:type="simple" xlink:href="https://hal.inrae.fr/hal-05308873v1">Implicit Generalized Predictive Control of a Wastewater Treatment Plant: Application to the SimBio Model</text:a></text:p>
              <text:p text:style-name="Normal"><text:a xlink:type="simple" xlink:href="https://hal.science/search/index/?q=*&amp;authFullName_s=Yasmine Siahmed">Yasmine Siahmed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hlem Filali">Ahlem Filali</text:a><text:span>et al.</text:span></text:p>
              <text:p text:style-name="Normal"><text:span>13th International Conference on Systems and Control (ICSC 2025)</text:span><text:span>, IEEE Control Systems Society, Oct 2025, Marrakesh, Morocco</text:span></text:p>
              <text:p text:style-name="Normal"><text:span>Communication dans un congrès</text:span></text:p>
              <text:p text:style-name="Normal"><text:a xlink:type="simple" xlink:href="https://hal.inrae.fr/hal-05308873v1">hal-0530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18v1">Étude sur l’optimisation de l’aération lors de l’épuration des eaux usées par procédé de biofiltration</text:a></text:p>
              <text:p text:style-name="Normal"><text:a xlink:type="simple" xlink:href="https://hal.science/search/index/?q=*&amp;authFullName_s=Fatima Zahra Boutourda">Fatima Zahra Boutourda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ouad Mesquine">Fouad Mesquine</text:a><text:span>et al.</text:span></text:p>
              <text:p text:style-name="Normal"><text:span>26es Journées Information Eaux (JIE 2024)</text:span><text:span>, Association de professionnels du traitement des eaux et des nuisances (APTEN); Institut de chimie des milieux et matériaux de Poitiers (IC2MP – UMR CNRS 7285), Oct 2024, Poitiers, France</text:span></text:p>
              <text:p text:style-name="Normal"><text:span>Communication dans un congrès</text:span></text:p>
              <text:p text:style-name="Normal"><text:a xlink:type="simple" xlink:href="https://hal.science/hal-05006118v1">hal-050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72v1">Automatic Initialization and Model Selection for Li-ion Battery Impedance Identification in the Frequency Domain</text:a></text:p>
              <text:p text:style-name="Normal"><text:a xlink:type="simple" xlink:href="https://hal.science/search/index/?q=*&amp;authFullName_s=Omar Arahbi">Omar Arahbi</text:a><text:span>,</text:span><text:a xlink:type="simple" xlink:href="https://hal.science/search/index/?q=*&amp;authFullName_s=Benoît Huard">Benoî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12th IFAC Conference on Fractional Differentiation and its Applications ICFDA 2024</text:span><text:span>, Jul 2024, Bordeaux, France. pp.25-30,<text:s/></text:span><text:a xlink:type="simple" xlink:href="https://dx.doi.org/10.1016/j.ifacol.2024.08.161">⟨10.1016/j.ifacol.2024.08.161⟩</text:a></text:p>
              <text:p text:style-name="Normal"><text:span>Communication dans un congrès</text:span></text:p>
              <text:p text:style-name="Normal"><text:a xlink:type="simple" xlink:href="https://hal.science/hal-04694872v1">hal-046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56v1">Li-ion cell impedance identification in the time domain as an alternative to identification in the frequency domain</text:a></text:p>
              <text:p text:style-name="Normal"><text:a xlink:type="simple" xlink:href="https://hal.science/search/index/?q=*&amp;authFullName_s=Omar Arahbi">Omar Arahbi</text:a><text:span>,</text:span><text:a xlink:type="simple" xlink:href="https://hal.science/search/index/?q=*&amp;authFullName_s=Benoît Huard">Benoî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20th IFAC Symposium on System Identification (SYSID 2024)</text:span><text:span>, SYSID Organizing Committee, Jul 2024, Boston, United States. pp.151-156,<text:s/></text:span><text:a xlink:type="simple" xlink:href="https://dx.doi.org/10.1016/j.ifacol.2024.08.520">⟨10.1016/j.ifacol.2024.08.520⟩</text:a></text:p>
              <text:p text:style-name="Normal"><text:span>Communication dans un congrès</text:span></text:p>
              <text:p text:style-name="Normal"><text:a xlink:type="simple" xlink:href="https://hal.science/hal-04709556v1">hal-047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59v1">A global approach to estimate continuous-time LPV models for wastewater nitrification</text:a></text:p>
              <text:p text:style-name="Normal"><text:a xlink:type="simple" xlink:href="https://hal.science/search/index/?q=*&amp;authFullName_s=Fatima Zahra Boutourda">Fatima Zahra Boutourda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ouad Mesquine">Fouad Mesquine</text:a><text:span>et al.</text:span></text:p>
              <text:p text:style-name="Normal"><text:span>20th IFAC Symposium on System Identification SYSID 2024</text:span><text:span>, Jul 2024, Boston, United States. pp.61-66,<text:s/></text:span><text:a xlink:type="simple" xlink:href="https://dx.doi.org/10.1016/j.ifacol.2024.08.505">⟨10.1016/j.ifacol.2024.08.505⟩</text:a></text:p>
              <text:p text:style-name="Normal"><text:span>Communication dans un congrès</text:span></text:p>
              <text:p text:style-name="Normal"><text:a xlink:type="simple" xlink:href="https://hal.science/hal-04709559v1">hal-047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81v1">New population dynamics models to evaluate the climate impacts on wildlife populations</text:a></text:p>
              <text:p text:style-name="Normal"><text:a xlink:type="simple" xlink:href="https://hal.science/search/index/?q=*&amp;authFullName_s=Mohamad Chhaytle">Mohamad Chhaytl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/text:p>
              <text:p text:style-name="Normal"><text:span>2nd IFAC Workshop on Integrated Assessment Modelling for Environmental Systems (IAMES 2022)</text:span><text:span>, International Federation of Automatic Control (IFAC), Jun 2022, Tarbes, France. pp.54-59,<text:s/></text:span><text:a xlink:type="simple" xlink:href="https://dx.doi.org/10.1016/j.ifacol.2022.07.639">⟨10.1016/j.ifacol.2022.07.639⟩</text:a></text:p>
              <text:p text:style-name="Normal"><text:span>Communication dans un congrès</text:span></text:p>
              <text:p text:style-name="Normal"><text:a xlink:type="simple" xlink:href="https://hal.science/hal-04214181v1">hal-0421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34v1">Time Domain Impedance Parameters Identification Using Fractional Modeling Applied to Li-ion Batteries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Omar Arahbi">Omar Arahbi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10th International Conference on Systems and Control (ICSC)</text:span><text:span>, Nov 2022, Marseille, France. pp.36-41,<text:s/></text:span><text:a xlink:type="simple" xlink:href="https://dx.doi.org/10.1109/ICSC57768.2022.9993947">⟨10.1109/ICSC57768.2022.9993947⟩</text:a></text:p>
              <text:p text:style-name="Normal"><text:span>Communication dans un congrès</text:span></text:p>
              <text:p text:style-name="Normal"><text:a xlink:type="simple" xlink:href="https://hal.science/hal-04129634v1">hal-041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85v1">Heat equation parameter estimation based on the POD-Galerkin approach</text:a></text:p>
              <text:p text:style-name="Normal"><text:a xlink:type="simple" xlink:href="https://hal.science/search/index/?q=*&amp;authFullName_s=Duc-Cuong Pham">Duc-Cuong Pham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/text:p>
              <text:p text:style-name="Normal"><text:span>IFAC Symposium on System Identification</text:span><text:span>, Jul 2018, Stockholm, Sweden. pp.245-250,<text:s/></text:span><text:a xlink:type="simple" xlink:href="https://dx.doi.org/10.1016/j.ifacol.2018.09.142">⟨10.1016/j.ifacol.2018.09.142⟩</text:a></text:p>
              <text:p text:style-name="Normal"><text:span>Communication dans un congrès</text:span></text:p>
              <text:p text:style-name="Normal"><text:a xlink:type="simple" xlink:href="https://hal.science/hal-02429385v1">hal-024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86v1">Fouling Detection in a Parallel Flow Heat Exchanger via a Roesser Model Identification Procedure</text:a></text:p>
              <text:p text:style-name="Normal"><text:a xlink:type="simple" xlink:href="https://hal.science/search/index/?q=*&amp;authFullName_s=D.C. Pham">D.C. Pham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. Ouvrard">R. Ouvrard</text:a><text:span>,</text:span><text:a xlink:type="simple" xlink:href="https://hal.science/search/index/?q=*&amp;authFullName_s=T. Poinot">T. Poinot</text:a><text:span>,</text:span><text:a xlink:type="simple" xlink:href="https://hal.science/search/index/?q=*&amp;authFullName_s=H. Pálsson">H. Pálsson</text:a></text:p>
              <text:p text:style-name="Normal"><text:span>IFAC World Congress</text:span><text:span>, Jul 2017, Toulouse, France. pp.12866-12871,<text:s/></text:span><text:a xlink:type="simple" xlink:href="https://dx.doi.org/10.1016/j.ifacol.2017.08.1938">⟨10.1016/j.ifacol.2017.08.1938⟩</text:a></text:p>
              <text:p text:style-name="Normal"><text:span>Communication dans un congrès</text:span></text:p>
              <text:p text:style-name="Normal"><text:a xlink:type="simple" xlink:href="https://hal.science/hal-02436186v1">hal-0243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7v1">Reinitialized partial moments for the identification of the heat equation parameters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Denis Gabano">Jean-Denis Gabano</text:a></text:p>
              <text:p text:style-name="Normal"><text:span>Proc. European Control Conference (ECC 2015)</text:span><text:span>, Jul 2015, Linz, Austria.<text:s/></text:span><text:a xlink:type="simple" xlink:href="https://dx.doi.org/10.1109/ECC.2015.7330718">⟨10.1109/ECC.2015.7330718⟩</text:a></text:p>
              <text:p text:style-name="Normal"><text:span>Communication dans un congrès</text:span></text:p>
              <text:p text:style-name="Normal"><text:a xlink:type="simple" xlink:href="https://hal.science/hal-04195577v1">hal-041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2v1">Hydrogeological Experimental Site of Poitiers (France)</text:a></text:p>
              <text:p text:style-name="Normal"><text:a xlink:type="simple" xlink:href="https://hal.science/search/index/?q=*&amp;authFullName_s=Afzal Chamroo">Afzal Chamroo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acques Bodin">Jacques Bodin</text:a><text:span>,</text:span><text:a xlink:type="simple" xlink:href="https://hal.science/search/index/?q=*&amp;authFullName_s=Benoît Nauleau">Benoît Nauleau</text:a><text:span>et al.</text:span></text:p>
              <text:p text:style-name="Normal"><text:span>17th IFAC Symposium on System Identification (SYSID 2015)</text:span><text:span>, Oct 2015, Pékin, China. pp.1262-1267,<text:s/></text:span><text:a xlink:type="simple" xlink:href="https://dx.doi.org/10.1016/j.ifacol.2015.12.305">⟨10.1016/j.ifacol.2015.12.305⟩</text:a></text:p>
              <text:p text:style-name="Normal"><text:span>Communication dans un congrès</text:span></text:p>
              <text:p text:style-name="Normal"><text:a xlink:type="simple" xlink:href="https://hal.science/hal-04195572v1">hal-0419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11v1">Identification of a HVDC cable model with coupling between core and screen</text:a></text:p>
              <text:p text:style-name="Normal"><text:a xlink:type="simple" xlink:href="https://hal.science/search/index/?q=*&amp;authFullName_s=Manhal Abouzlam">Manhal Abouzlam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. Benchaib">A. Benchaib</text:a></text:p>
              <text:p text:style-name="Normal"><text:span>Proc. 17th IFAC Symposium on System Identification (SYSID 2015)</text:span><text:span>, Oct 2015, Beijing, China.<text:s/></text:span><text:a xlink:type="simple" xlink:href="https://dx.doi.org/10.1016/j.ifacol.2015.12.334">⟨10.1016/j.ifacol.2015.12.334⟩</text:a></text:p>
              <text:p text:style-name="Normal"><text:span>Communication dans un congrès</text:span></text:p>
              <text:p text:style-name="Normal"><text:a xlink:type="simple" xlink:href="https://hal.science/hal-04195611v1">hal-041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10v1">A grey-box model identification of an advanced oxidation process for wastewater treatment</text:a></text:p>
              <text:p text:style-name="Normal"><text:a xlink:type="simple" xlink:href="https://hal.science/search/index/?q=*&amp;authFullName_s=Manhal Abouzlam">Manhal Abouzlam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lorence Pontlevoy">Florence Pontlevoy</text:a><text:span>et al.</text:span></text:p>
              <text:p text:style-name="Normal"><text:span>Proc. 17th IFAC Symposium on System Identification (SYSID 2015)</text:span><text:span>, Oct 2015, Beijing, China.<text:s/></text:span><text:a xlink:type="simple" xlink:href="https://dx.doi.org/10.1016/j.ifacol.2015.12.187">⟨10.1016/j.ifacol.2015.12.187⟩</text:a></text:p>
              <text:p text:style-name="Normal"><text:span>Communication dans un congrès</text:span></text:p>
              <text:p text:style-name="Normal"><text:a xlink:type="simple" xlink:href="https://hal.science/hal-04195610v1">hal-041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802v1">Continuous-Time Model Identification of Wells Interaction on the Hydrogeological Experimental Site of Poitiers</text:a></text:p>
              <text:p text:style-name="Normal"><text:a xlink:type="simple" xlink:href="https://hal.science/search/index/?q=*&amp;authFullName_s=Afzal Chamroo">Afzal Chamroo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Benoit Nauleau">Benoit Nauleau</text:a><text:span>et al.</text:span></text:p>
              <text:p text:style-name="Normal"><text:span>Proc. European Control Conference (ECC 2014)</text:span><text:span>, Jun 2014, Strasbourg, France.<text:s/></text:span><text:a xlink:type="simple" xlink:href="https://dx.doi.org/10.1109/ECC.2014.6862314">⟨10.1109/ECC.2014.6862314⟩</text:a></text:p>
              <text:p text:style-name="Normal"><text:span>Communication dans un congrès</text:span></text:p>
              <text:p text:style-name="Normal"><text:a xlink:type="simple" xlink:href="https://hal.science/hal-04205802v1">hal-0420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808v1">Identification of 2D Roesser models by using linear fractional representations</text:a></text:p>
              <text:p text:style-name="Normal"><text:a xlink:type="simple" xlink:href="https://hal.science/search/index/?q=*&amp;authFullName_s=Mohamed Farah">Mohamed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osé Ramos">José Ramos</text:a></text:p>
              <text:p text:style-name="Normal"><text:span>Proc. European Control Conference (ECC 2014)</text:span><text:span>, Jun 2014, Strasbourg, France.<text:s/></text:span><text:a xlink:type="simple" xlink:href="https://dx.doi.org/10.1109/ECC.2014.6862307">⟨10.1109/ECC.2014.6862307⟩</text:a></text:p>
              <text:p text:style-name="Normal"><text:span>Communication dans un congrès</text:span></text:p>
              <text:p text:style-name="Normal"><text:a xlink:type="simple" xlink:href="https://hal.science/hal-04205808v1">hal-042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79v1">Stator fault diagnosis in induction machines by parameter estimation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23rd IEEE International Symposium on Industrial Electronics (IEEE-ISIE)</text:span><text:span>, Jun 2014, Istanbul,Turkey, Turkey. pp.235-239</text:span></text:p>
              <text:p text:style-name="Normal"><text:span>Communication dans un congrès</text:span></text:p>
              <text:p text:style-name="Normal"><text:a xlink:type="simple" xlink:href="https://hal.science/hal-04205779v1">hal-04205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274v1">Soft sensor design for power measurement and diagnosis in electrical furnace: A parametric estimation approach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Erik Etien">Erik Etien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Laurent Le Brusquet">Laurent Le Brusquet</text:a><text:span>et al.</text:span></text:p>
              <text:p text:style-name="Normal"><text:span>IECON 2013</text:span><text:span>, Nov 2013, Vienne, Austria. pp.2191 - 2196,<text:s/></text:span><text:a xlink:type="simple" xlink:href="https://dx.doi.org/10.1109/IECON.2013.6699471">⟨10.1109/IECON.2013.6699471⟩</text:a></text:p>
              <text:p text:style-name="Normal"><text:span>Communication dans un congrès</text:span></text:p>
              <text:p text:style-name="Normal"><text:a xlink:type="simple" xlink:href="https://centralesupelec.hal.science/hal-00932274v1">hal-009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62v1">Site Expérimental Hydrogéologique de Poitiers : Un champ applicatif pour la modélisation expérimentale</text:a></text:p>
              <text:p text:style-name="Normal"><text:a xlink:type="simple" xlink:href="https://hal.science/search/index/?q=*&amp;authFullName_s=Afzal Chamroo">Afzal Chamroo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Gilles Porel">Gilles Porel</text:a><text:span>,</text:span><text:a xlink:type="simple" xlink:href="https://hal.science/search/index/?q=*&amp;authFullName_s=Benoit Nauleau">Benoit Nauleau</text:a></text:p>
              <text:p text:style-name="Normal"><text:span>Proc. 4ème Journées Démonstrateurs EEA (JD-EEA)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4192562v1">hal-0419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44v1">Comparison of two LPV fractional models used for ultracapacitor identification</text:a></text:p>
              <text:p text:style-name="Normal"><text:a xlink:type="simple" xlink:href="https://hal.science/search/index/?q=*&amp;authFullName_s=Houcem Kanoun">Houcem Kanou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6th Workshop on Fractional Differentiation and its Applications (IFAC Joint Conference FDA)</text:span><text:span>, Feb 2013, Grenoble, France.<text:s/></text:span><text:a xlink:type="simple" xlink:href="https://dx.doi.org/10.3182/20130204-3-FR-4032.00045">⟨10.3182/20130204-3-FR-4032.00045⟩</text:a></text:p>
              <text:p text:style-name="Normal"><text:span>Communication dans un congrès</text:span></text:p>
              <text:p text:style-name="Normal"><text:a xlink:type="simple" xlink:href="https://hal.science/hal-04192544v1">hal-041925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302v1">Low cost power and flow rates measurements in manufacturing plants</text:a></text:p>
              <text:p text:style-name="Normal"><text:a xlink:type="simple" xlink:href="https://hal.science/search/index/?q=*&amp;authFullName_s=Anne Grau">Anne Grau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16th International Congress of Metrology</text:span><text:span>, Oct 2013, Paris, France. pp.09001,<text:s/></text:span><text:a xlink:type="simple" xlink:href="https://dx.doi.org/10.1051/metrology/201309001">⟨10.1051/metrology/201309001⟩</text:a></text:p>
              <text:p text:style-name="Normal"><text:span>Communication dans un congrès</text:span></text:p>
              <text:p text:style-name="Normal"><text:a xlink:type="simple" xlink:href="https://centralesupelec.hal.science/hal-00932302v1">hal-00932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52120v1">Modeling for gas flow measurement consumed by a boiler. Towards a low cost sensor for energy efficiency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Erik Etien">Erik Etien</text:a><text:span>et al.</text:span></text:p>
              <text:p text:style-name="Normal"><text:span>2013 Seventh International Conference on Sensing Technology (ICST 2013)</text:span><text:span>, Dec 2013, Wellington, New Zealand. pp.889 - 894,<text:s/></text:span><text:a xlink:type="simple" xlink:href="https://dx.doi.org/10.1109/ICSensT.2013.6727778">⟨10.1109/ICSensT.2013.6727778⟩</text:a></text:p>
              <text:p text:style-name="Normal"><text:span>Communication dans un congrès</text:span></text:p>
              <text:p text:style-name="Normal"><text:a xlink:type="simple" xlink:href="https://centralesupelec.hal.science/hal-00952120v1">hal-009521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254v1">Fostering Energy Efficiency in manufacturing plants through economical breakthroughs in power and flow rate measurement</text:a></text:p>
              <text:p text:style-name="Normal"><text:a xlink:type="simple" xlink:href="https://hal.science/search/index/?q=*&amp;authFullName_s=Anne Le Mouel">Anne Le Mouel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Menad Bourkeb">Menad Bourkeb</text:a><text:span>et al.</text:span></text:p>
              <text:p text:style-name="Normal"><text:span>ECEEE'12 Summer Study on Industry</text:span><text:span>, Sep 2012, Arnhem, Germany. CD-ROM Proceedings (14 p.)</text:span></text:p>
              <text:p text:style-name="Normal"><text:span>Communication dans un congrès</text:span></text:p>
              <text:p text:style-name="Normal"><text:a xlink:type="simple" xlink:href="https://centralesupelec.hal.science/hal-00742254v1">hal-007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07v1">Ultracapacitor identification using continuous LPV fractional modelling</text:a></text:p>
              <text:p text:style-name="Normal"><text:a xlink:type="simple" xlink:href="https://hal.science/search/index/?q=*&amp;authFullName_s=Houcem Kanoun">Houcem Kanou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IFAC Symposium on System Identification (SYSID 2012)</text:span><text:span>, Jul 2012, Brussels, Belgium.<text:s/></text:span><text:a xlink:type="simple" xlink:href="https://dx.doi.org/10.3182/20120711-3-BE-2027.00034">⟨10.3182/20120711-3-BE-2027.00034⟩</text:a></text:p>
              <text:p text:style-name="Normal"><text:span>Communication dans un congrès</text:span></text:p>
              <text:p text:style-name="Normal"><text:a xlink:type="simple" xlink:href="https://hal.science/hal-04189207v1">hal-0418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37v1">Identification of a MIMO continuous-time transfer function model with different denominators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/text:p>
              <text:p text:style-name="Normal"><text:span>Proc. IFAC Symposium on System Identification (SYSID 2012)</text:span><text:span>, Jul 2012, Brussels, Belgium. pp.137-142,<text:s/></text:span><text:a xlink:type="simple" xlink:href="https://dx.doi.org/10.3182/20120711-3-BE-2027.00047">⟨10.3182/20120711-3-BE-2027.00047⟩</text:a></text:p>
              <text:p text:style-name="Normal"><text:span>Communication dans un congrès</text:span></text:p>
              <text:p text:style-name="Normal"><text:a xlink:type="simple" xlink:href="https://hal.science/hal-04189237v1">hal-0418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34v1">Multi-Model Observer for Position Estimation and Object Contact Detection of a Flexible Robotic Actuator</text:a></text:p>
              <text:p text:style-name="Normal"><text:a xlink:type="simple" xlink:href="https://hal.science/search/index/?q=*&amp;authFullName_s=Benoit Huard">Benoit Huard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Sandrine Moreau">Sandrine Moreau</text:a><text:span>,</text:span><text:a xlink:type="simple" xlink:href="https://hal.science/search/index/?q=*&amp;authFullName_s=Thierry Poinot">Thierry Poinot</text:a></text:p>
              <text:p text:style-name="Normal"><text:span>Proc. IEEE - Multi Conference on Systems and Control (IEEE-MCSC 2012)</text:span><text:span>, Oct 2012, Dubrovnik, Croatia.<text:s/></text:span><text:a xlink:type="simple" xlink:href="https://dx.doi.org/10.1109/CCA.2012.6402383">⟨10.1109/CCA.2012.6402383⟩</text:a></text:p>
              <text:p text:style-name="Normal"><text:span>Communication dans un congrès</text:span></text:p>
              <text:p text:style-name="Normal"><text:a xlink:type="simple" xlink:href="https://hal.science/hal-04189234v1">hal-0418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91v1">On-line detection of stator and rotor faults occurring in induction machine diagnosis by parameters estimation</text:a></text:p>
              <text:p text:style-name="Normal"><text:a xlink:type="simple" xlink:href="https://hal.science/search/index/?q=*&amp;authFullName_s=Imene Ben Ameur Bazine">Imene Ben Ameur Bazine</text:a><text:span>,</text:span><text:a xlink:type="simple" xlink:href="https://hal.science/search/index/?q=*&amp;authFullName_s=Slim Tnani">Slim Tnani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Khaled Jelassi">Khaled Jelassi</text:a></text:p>
              <text:p text:style-name="Normal"><text:span>2011 8th IEEE International Symposium on Diagnostics for Electric Machines, Power Electronics and Drives - (SDEMPED 2011)</text:span><text:span>, Sep 2011, Bologna, Italy. pp.105-112,<text:s/></text:span><text:a xlink:type="simple" xlink:href="https://dx.doi.org/10.1109/DEMPED.2011.6063609">⟨10.1109/DEMPED.2011.6063609⟩</text:a></text:p>
              <text:p text:style-name="Normal"><text:span>Communication dans un congrès</text:span></text:p>
              <text:p text:style-name="Normal"><text:a xlink:type="simple" xlink:href="https://hal.science/hal-05485291v1">hal-054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29v1">Application de deux approches d'interpolation pour la modélisation LPV d'un échangeur de chaleur</text:a></text:p>
              <text:p text:style-name="Normal"><text:a xlink:type="simple" xlink:href="https://hal.science/search/index/?q=*&amp;authFullName_s=Seif Eddine Chouaba">Seif Eddine Chouaba</text:a><text:span>,</text:span><text:a xlink:type="simple" xlink:href="https://hal.science/search/index/?q=*&amp;authFullName_s=Afzal Chamroo">Afzal Chamroo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Proc. Conférence Internationale Francophone d'Automatique (CIFA 2010)</text:span><text:span>, Jun 2010, Nancy, France</text:span></text:p>
              <text:p text:style-name="Normal"><text:span>Communication dans un congrès</text:span></text:p>
              <text:p text:style-name="Normal"><text:a xlink:type="simple" xlink:href="https://hal.science/hal-04161829v1">hal-041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46v1">Linear parameter-varying fractional modeling of a thermal system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Houcem Kanoun">Houcem Kanoun</text:a></text:p>
              <text:p text:style-name="Normal"><text:span>Proc. IFAC Workshop on Fractional Differentiation and its Applications (IFAC FDA)</text:span><text:span>, Oct 2010, Badajoz, Spain</text:span></text:p>
              <text:p text:style-name="Normal"><text:span>Communication dans un congrès</text:span></text:p>
              <text:p text:style-name="Normal"><text:a xlink:type="simple" xlink:href="https://hal.science/hal-04161846v1">hal-0416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41v1">The pseudo-output error identification algorithm: effect of the stationary filter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/text:p>
              <text:p text:style-name="Normal"><text:span>Proc. Eurosim Congress on Modeling and Simulation (ECMS 2010)</text:span><text:span>, Sep 2010, Prague,Czech Republic, Czech Republic</text:span></text:p>
              <text:p text:style-name="Normal"><text:span>Communication dans un congrès</text:span></text:p>
              <text:p text:style-name="Normal"><text:a xlink:type="simple" xlink:href="https://hal.science/hal-04161841v1">hal-0416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43v1">Reinitialized Partial Moments, a tool for identifying MIMO continuous-time and discrete-time transfer function models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/text:p>
              <text:p text:style-name="Normal"><text:span>Proc. International Conference on Sciences and Techniques of Automatic Control (STA 2010)</text:span><text:span>, Dec 2010, Monastir, Tunisia</text:span></text:p>
              <text:p text:style-name="Normal"><text:span>Communication dans un congrès</text:span></text:p>
              <text:p text:style-name="Normal"><text:a xlink:type="simple" xlink:href="https://hal.science/hal-04161843v1">hal-0416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31v1">Quantification of model uncertainty for a state-space system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Jan-Willem van Wingerden">Jan-Willem van Wingerden</text:a><text:span>,</text:span><text:a xlink:type="simple" xlink:href="https://hal.science/search/index/?q=*&amp;authFullName_s=Thierry Poinot">Thierry Poinot</text:a></text:p>
              <text:p text:style-name="Normal"><text:span>Proc. Mathematical Theory of Networks and Systems (MTNS 2010)</text:span><text:span>, Jul 2010, Budapest, Hungary</text:span></text:p>
              <text:p text:style-name="Normal"><text:span>Communication dans un congrès</text:span></text:p>
              <text:p text:style-name="Normal"><text:a xlink:type="simple" xlink:href="https://hal.science/hal-04161831v1">hal-041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30v1">System identification and uncertainty domain determination: a subspace-based approach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Proc. American Control Conference (ACC 2010)</text:span><text:span>, Jun 2010, Baltimore,USA, United States.<text:s/></text:span><text:a xlink:type="simple" xlink:href="https://dx.doi.org/10.1109/ACC.2010.5531438">⟨10.1109/ACC.2010.5531438⟩</text:a></text:p>
              <text:p text:style-name="Normal"><text:span>Communication dans un congrès</text:span></text:p>
              <text:p text:style-name="Normal"><text:a xlink:type="simple" xlink:href="https://hal.science/hal-04161830v1">hal-041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2v1">Fractional identification algorithms applied to thermal parameter estim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IFAC Symposium on System Identification (SYSID 2009)</text:span><text:span>, Jul 2009, Saint-Malo, France. pp.1316-1321,<text:s/></text:span><text:a xlink:type="simple" xlink:href="https://dx.doi.org/10.3182/20090706-3-FR-2004.00219">⟨10.3182/20090706-3-FR-2004.00219⟩</text:a></text:p>
              <text:p text:style-name="Normal"><text:span>Communication dans un congrès</text:span></text:p>
              <text:p text:style-name="Normal"><text:a xlink:type="simple" xlink:href="https://hal.science/hal-04136622v1">hal-041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3v1">Linear parameter-varying identification of a cross flow heat exchanger for fouling detection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Halldor Pálsson">Halldor Pálsson</text:a><text:span>,</text:span><text:a xlink:type="simple" xlink:href="https://hal.science/search/index/?q=*&amp;authFullName_s=Thierry Poinot">Thierry Poinot</text:a></text:p>
              <text:p text:style-name="Normal"><text:span>Proc. International Conference on Heat Exchanger Fouling and Cleaning (ICHEFC)</text:span><text:span>, Jun 2009, Schladming, Austria</text:span></text:p>
              <text:p text:style-name="Normal"><text:span>Communication dans un congrès</text:span></text:p>
              <text:p text:style-name="Normal"><text:a xlink:type="simple" xlink:href="https://hal.science/hal-04136623v1">hal-0413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12v1">Estimation des paramètres d'un système multivariable à partir de modèles d'ordre réduit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Proc. Journées Doctorales GRD MACS (JDMACS 2009)</text:span><text:span>, Mar 2009, Angers, France</text:span></text:p>
              <text:p text:style-name="Normal"><text:span>Communication dans un congrès</text:span></text:p>
              <text:p text:style-name="Normal"><text:a xlink:type="simple" xlink:href="https://hal.science/hal-04136612v1">hal-041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0v1">Initialization of output-error identification methods - Comparison between ARX and RPM models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Antoine Abche">Antoine Abche</text:a></text:p>
              <text:p text:style-name="Normal"><text:span>Proc. IFAC Symposium on System Identification (SYSID 2009)</text:span><text:span>, Jul 2009, Saint-Malo, France. pp.302-307,<text:s/></text:span><text:a xlink:type="simple" xlink:href="https://dx.doi.org/10.3182/20090706-3-FR-2004.00049">⟨10.3182/20090706-3-FR-2004.00049⟩</text:a></text:p>
              <text:p text:style-name="Normal"><text:span>Communication dans un congrès</text:span></text:p>
              <text:p text:style-name="Normal"><text:a xlink:type="simple" xlink:href="https://hal.science/hal-04136620v1">hal-041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5v1">Identification of thermal systems using fractional models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Symposium on Fractional Signals and Systems (SFSS)</text:span><text:span>, 2009, Lisbonne, Portugal</text:span></text:p>
              <text:p text:style-name="Normal"><text:span>Communication dans un congrès</text:span></text:p>
              <text:p text:style-name="Normal"><text:a xlink:type="simple" xlink:href="https://hal.science/hal-04136625v1">hal-0413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59v1">Modélisation expérimentale de la dynamique d'un mini drone par approche à erreur de sortie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lain Farcy">Alain Farcy</text:a></text:p>
              <text:p text:style-name="Normal"><text:span>Proc. Conférence Internationale Francophone d'Automatique (CIFA 2008)</text:span><text:span>, Sep 2008, Bucharest,Roumania, Roumanie</text:span></text:p>
              <text:p text:style-name="Normal"><text:span>Communication dans un congrès</text:span></text:p>
              <text:p text:style-name="Normal"><text:a xlink:type="simple" xlink:href="https://hal.science/hal-04107759v1">hal-041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72v1">Identification de la machine asynchrone par une méthode OE basée sur une décomposition de la boucle fermée</text:a></text:p>
              <text:p text:style-name="Normal"><text:a xlink:type="simple" xlink:href="https://hal.science/search/index/?q=*&amp;authFullName_s=Imene Bazine Ben Ameur">Imene Bazine Ben Ameu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Thierry Poinot">Thierry Poinot</text:a></text:p>
              <text:p text:style-name="Normal"><text:span>Proc. JTEA (JTEA)</text:span><text:span>, May 2008, Hammamet, Tunisie. pp.2008</text:span></text:p>
              <text:p text:style-name="Normal"><text:span>Communication dans un congrès</text:span></text:p>
              <text:p text:style-name="Normal"><text:a xlink:type="simple" xlink:href="https://hal.science/hal-04107772v1">hal-0410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71v1">Identification de la machine asynchrone en boucle fermée par approche indirecte</text:a></text:p>
              <text:p text:style-name="Normal"><text:a xlink:type="simple" xlink:href="https://hal.science/search/index/?q=*&amp;authFullName_s=Imene Bazine Ben Ameur">Imene Bazine Ben Ameu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Thierry Poinot">Thierry Poinot</text:a></text:p>
              <text:p text:style-name="Normal"><text:span>Proc. Conférence Internationale Francophone d'Automatique (CIFA 2008)</text:span><text:span>, Sep 2008, Bucharest,Roumania, Roumanie</text:span></text:p>
              <text:p text:style-name="Normal"><text:span>Communication dans un congrès</text:span></text:p>
              <text:p text:style-name="Normal"><text:a xlink:type="simple" xlink:href="https://hal.science/hal-04107771v1">hal-0410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66v1">Fractional modeling of diffusive interfaces. Application to thermal characteristics identific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Amel Benchellal">Amel Benchellal</text:a></text:p>
              <text:p text:style-name="Normal"><text:span>Proc. IFAC Workshop on Fractional Differentiation and its Applications (IFAC FDA)</text:span><text:span>, Nov 2008, Ankara, Turkey</text:span></text:p>
              <text:p text:style-name="Normal"><text:span>Communication dans un congrès</text:span></text:p>
              <text:p text:style-name="Normal"><text:a xlink:type="simple" xlink:href="https://hal.science/hal-04107766v1">hal-0410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35v1">A methodology to enhance the convergence of output error identification algorithms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et al.</text:span></text:p>
              <text:p text:style-name="Normal"><text:span>Proc. European Control Conference (ECC 2007)</text:span><text:span>, Jul 2007, Kos, Greece.<text:s/></text:span><text:a xlink:type="simple" xlink:href="https://dx.doi.org/10.23919/ECC.2007.7068408">⟨10.23919/ECC.2007.7068408⟩</text:a></text:p>
              <text:p text:style-name="Normal"><text:span>Communication dans un congrès</text:span></text:p>
              <text:p text:style-name="Normal"><text:a xlink:type="simple" xlink:href="https://hal.science/hal-04097735v1">hal-0409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09v1">Closed-loop identification od DC motor using the Output-Error technique</text:a></text:p>
              <text:p text:style-name="Normal"><text:a xlink:type="simple" xlink:href="https://hal.science/search/index/?q=*&amp;authFullName_s=Imene Bazine Ben Ameur">Imene Bazine Ben Ameu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Thierry Poinot">Thierry Poinot</text:a></text:p>
              <text:p text:style-name="Normal"><text:span>Proc. IEEE International Conference on Systems, Signals and Devices (SSD 2007)</text:span><text:span>, 2007, Hammamet, Tunisia</text:span></text:p>
              <text:p text:style-name="Normal"><text:span>Communication dans un congrès</text:span></text:p>
              <text:p text:style-name="Normal"><text:a xlink:type="simple" xlink:href="https://hal.science/hal-04097709v1">hal-0409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45v1">Identification de la machine à courant continu en boucle fermée par erreur de sortie</text:a></text:p>
              <text:p text:style-name="Normal"><text:a xlink:type="simple" xlink:href="https://hal.science/search/index/?q=*&amp;authFullName_s=Imene Bazine Ben Ameur">Imene Bazine Ben Ameu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Khaled Jelassi">Khaled Jelassi</text:a></text:p>
              <text:p text:style-name="Normal"><text:span>Proc. Journées Identification et Modélisation Expérimentale (JIME 2006)</text:span><text:span>, Nov 2006, Poitiers, France. 9 p</text:span></text:p>
              <text:p text:style-name="Normal"><text:span>Communication dans un congrès</text:span></text:p>
              <text:p text:style-name="Normal"><text:a xlink:type="simple" xlink:href="https://hal.science/hal-04071945v1">hal-040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74v1">Un algorithme à pseudo-erreur de sortie appliqué à un système décomposé en éléments du premier ordre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Thierry Poinot">Thierry Poinot</text:a></text:p>
              <text:p text:style-name="Normal"><text:span>Proc. Journées Identification et Modélisation Expérimentale (JIME 2006)</text:span><text:span>, Nov 2006, Poitiers, France</text:span></text:p>
              <text:p text:style-name="Normal"><text:span>Communication dans un congrès</text:span></text:p>
              <text:p text:style-name="Normal"><text:a xlink:type="simple" xlink:href="https://hal.science/hal-04069074v1">hal-0406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66v1">Identification of diffusive interfaces using a simplified fractional integrator. Part 1: linear case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François Benoit-Marand">François Benoit-Marand</text:a><text:span>,</text:span><text:a xlink:type="simple" xlink:href="https://hal.science/search/index/?q=*&amp;authFullName_s=Laurent Signac">Laurent Signac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Conference of the IEEE Industrial Electronics Society (IECON 2006)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4069066v1">hal-040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48v1">Une nouvelle approche pour l'initialisation des algorithmes à erreur de sortie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Thierry Poinot">Thierry Poinot</text:a></text:p>
              <text:p text:style-name="Normal"><text:span>Proc. International Conference on Sciences and Techniques of Automatic Control (STA 2006)</text:span><text:span>, 2006, Hammamet, Tunisie</text:span></text:p>
              <text:p text:style-name="Normal"><text:span>Communication dans un congrès</text:span></text:p>
              <text:p text:style-name="Normal"><text:a xlink:type="simple" xlink:href="https://hal.science/hal-04071948v1">hal-040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75v1">Initialisation des algorithmes d'optimisation - Comparaison de deux approches à erreur d'équation</text:a></text:p>
              <text:p text:style-name="Normal"><text:a xlink:type="simple" xlink:href="https://hal.science/search/index/?q=*&amp;authFullName_s=Elie Tohme">Elie Tohm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Antoine Abche">Antoine Abche</text:a><text:span>,</text:span><text:a xlink:type="simple" xlink:href="https://hal.science/search/index/?q=*&amp;authFullName_s=Thierry Poinot">Thierry Poinot</text:a></text:p>
              <text:p text:style-name="Normal"><text:span>Proc. Journées Identification et Modélisation Expérimentale (JIME 2006)</text:span><text:span>, Nov 2006, Poitiers, France</text:span></text:p>
              <text:p text:style-name="Normal"><text:span>Communication dans un congrès</text:span></text:p>
              <text:p text:style-name="Normal"><text:a xlink:type="simple" xlink:href="https://hal.science/hal-04069075v1">hal-040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64v1">Identification of diffusive interfaces using a simplified fractional integrator. Part II : non linear case</text:a></text:p>
              <text:p text:style-name="Normal"><text:a xlink:type="simple" xlink:href="https://hal.science/search/index/?q=*&amp;authFullName_s=François Benoit-Marand">François Benoit-Marand</text:a><text:span>,</text:span><text:a xlink:type="simple" xlink:href="https://hal.science/search/index/?q=*&amp;authFullName_s=Laurent Signac">Laurent Signac</text:a><text:span>,</text:span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Conference of the IEEE Industrial Electronics Society (IECON 2006)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4069064v1">hal-040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46v1">Identification non biaisée en boucle fermée par erreur de sortie</text:a></text:p>
              <text:p text:style-name="Normal"><text:a xlink:type="simple" xlink:href="https://hal.science/search/index/?q=*&amp;authFullName_s=Imene Bazine Ben Ameur">Imene Bazine Ben Ameu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Thierry Poinot">Thierry Poinot</text:a></text:p>
              <text:p text:style-name="Normal"><text:span>Proc. JTEA (JTEA)</text:span><text:span>, May 2006, Hammamet, Tunisie. 7 p</text:span></text:p>
              <text:p text:style-name="Normal"><text:span>Communication dans un congrès</text:span></text:p>
              <text:p text:style-name="Normal"><text:a xlink:type="simple" xlink:href="https://hal.science/hal-04071946v1">hal-0407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44v1">Identification de systèmes fractionnaires non linéaires par réseaux neuronaux à temps continu</text:a></text:p>
              <text:p text:style-name="Normal"><text:a xlink:type="simple" xlink:href="https://hal.science/search/index/?q=*&amp;authFullName_s=François Benoit-Marand">François Benoit-Marand</text:a><text:span>,</text:span><text:a xlink:type="simple" xlink:href="https://hal.science/search/index/?q=*&amp;authFullName_s=Laurent Signac">Laurent Signac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Conférence Internationale Francophone d'Automatique (CIFA 2006)</text:span><text:span>, May 2006, Bordeaux, France</text:span></text:p>
              <text:p text:style-name="Normal"><text:span>Communication dans un congrès</text:span></text:p>
              <text:p text:style-name="Normal"><text:a xlink:type="simple" xlink:href="https://hal.science/hal-04069044v1">hal-040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44v1">Opérateur d'intégration fractionnaire simplifié pour la modélisation des interfaces de diffusion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Journées Identification et Modélisation Expérimentale (JIME 2006)</text:span><text:span>, Nov 2006, Poitiers, France. 8 p</text:span></text:p>
              <text:p text:style-name="Normal"><text:span>Communication dans un congrès</text:span></text:p>
              <text:p text:style-name="Normal"><text:a xlink:type="simple" xlink:href="https://hal.science/hal-04071944v1">hal-0407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783v1">Identification of non linear fractional systems using continuous time neural networks</text:a></text:p>
              <text:p text:style-name="Normal"><text:a xlink:type="simple" xlink:href="https://hal.science/search/index/?q=*&amp;authFullName_s=François Benoit-Marand">François Benoit-Marand</text:a><text:span>,</text:span><text:a xlink:type="simple" xlink:href="https://hal.science/search/index/?q=*&amp;authFullName_s=Laurent Signac">Laurent Signac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lFAC Workshop on Fractional Differentiation and its Applications</text:span><text:span>, Jul 2006, Porto, Portugal. vol2 part1</text:span></text:p>
              <text:p text:style-name="Normal"><text:span>Communication dans un congrès</text:span></text:p>
              <text:p text:style-name="Normal"><text:a xlink:type="simple" xlink:href="https://hal.science/hal-00211783v1">hal-002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59v1">Fractional modelling and identification of a thermal process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IFAC Workshop on Fractional Differentiation and its Applications (IFAC FDA)</text:span><text:span>, Jul 2006, Porto, Portugal</text:span></text:p>
              <text:p text:style-name="Normal"><text:span>Communication dans un congrès</text:span></text:p>
              <text:p text:style-name="Normal"><text:a xlink:type="simple" xlink:href="https://hal.science/hal-04069059v1">hal-040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51v1">Identification par modèles non entiers</text:a></text:p>
              <text:p text:style-name="Normal"><text:a xlink:type="simple" xlink:href="https://hal.science/search/index/?q=*&amp;authFullName_s=Rachid R. Malti">Rachid R. Malti</text:a><text:span>,</text:span><text:a xlink:type="simple" xlink:href="https://hal.science/search/index/?q=*&amp;authFullName_s=Thierry Poinot">Thierry Poinot</text:a></text:p>
              <text:p text:style-name="Normal"><text:span>Journées Doctorales et Journées Nationales du GDR MACS du CNRS (JDMACS-JNMACS'05) à l'invitation du Groupe de Travail Identification du GDR MACS</text:span><text:span>, Sep 2005, Lyon, France. pp.1</text:span></text:p>
              <text:p text:style-name="Normal"><text:span>Communication dans un congrès</text:span></text:p>
              <text:p text:style-name="Normal"><text:a xlink:type="simple" xlink:href="https://hal.science/hal-00408151v1">hal-0040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13v1">Approximation and identification of fractional systems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Design Engineering Technical Conferences and Computers and Information in Engineering Conference (DETC 2005)</text:span><text:span>, Sep 2005, Long Beach, California,USA, United States</text:span></text:p>
              <text:p text:style-name="Normal"><text:span>Communication dans un congrès</text:span></text:p>
              <text:p text:style-name="Normal"><text:a xlink:type="simple" xlink:href="https://hal.science/hal-03976413v1">hal-0397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25v1">Identification of stator fault parameters in induction machine using the Output-Error technique</text:a></text:p>
              <text:p text:style-name="Normal"><text:a xlink:type="simple" xlink:href="https://hal.science/search/index/?q=*&amp;authFullName_s=Imene Bazine Ben Ameur">Imene Bazine Ben Ameur</text:a><text:span>,</text:span><text:a xlink:type="simple" xlink:href="https://hal.science/search/index/?q=*&amp;authFullName_s=Sadok Bazine">Sadok Bazine</text:a><text:span>,</text:span><text:a xlink:type="simple" xlink:href="https://hal.science/search/index/?q=*&amp;authFullName_s=Khaled Jelassi">Khaled Jelassi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/text:p>
              <text:p text:style-name="Normal"><text:span>Proc. International Conference on Machine Intelligence (ICMI 2005)</text:span><text:span>, Nov 2005, Tozeur, Tunisia</text:span></text:p>
              <text:p text:style-name="Normal"><text:span>Communication dans un congrès</text:span></text:p>
              <text:p text:style-name="Normal"><text:a xlink:type="simple" xlink:href="https://hal.science/hal-03976425v1">hal-0397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80v1">Identification of a non-integer model of induction machines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IFAC Workshop on Fractional Differentiation and its Applications (IFAC FDA)</text:span><text:span>, Jul 2004, Bordeaux, France. pp.(400-407)</text:span></text:p>
              <text:p text:style-name="Normal"><text:span>Communication dans un congrès</text:span></text:p>
              <text:p text:style-name="Normal"><text:a xlink:type="simple" xlink:href="https://hal.science/hal-03777780v1">hal-037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83v1">Modelling and simulation of fractional systems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IFAC Workshop on Fractional Differentiation and its Applications (IFAC FDA)</text:span><text:span>, Jul 2004, Bordeaux, France. pp.656-663</text:span></text:p>
              <text:p text:style-name="Normal"><text:span>Communication dans un congrès</text:span></text:p>
              <text:p text:style-name="Normal"><text:a xlink:type="simple" xlink:href="https://hal.science/hal-03777783v1">hal-037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784v1">Identification and parameter estimation of non-linear physical systems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International Workshop on Electronics and System Analysis (IWESA)</text:span><text:span>, Oct 2004, Bilbao, Spain</text:span></text:p>
              <text:p text:style-name="Normal"><text:span>Communication dans un congrès</text:span></text:p>
              <text:p text:style-name="Normal"><text:a xlink:type="simple" xlink:href="https://hal.science/hal-03777784v1">hal-0377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34v1">Une méthodologie de diagnostic basée sur une approche bayésienne : application en génie électriqu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/text:p>
              <text:p text:style-name="Normal"><text:span>Proc. Journées doctorales d'Automatique (JDA 2003)</text:span><text:span>, Jun 2003, Valenciennes, France. pp.425-430</text:span></text:p>
              <text:p text:style-name="Normal"><text:span>Communication dans un congrès</text:span></text:p>
              <text:p text:style-name="Normal"><text:a xlink:type="simple" xlink:href="https://hal.science/hal-03759334v1">hal-037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33v1">Estimation de paramètres physiques en présence d'erreur de modélisation</text:a></text:p>
              <text:p text:style-name="Normal"><text:a xlink:type="simple" xlink:href="https://hal.science/search/index/?q=*&amp;authFullName_s=Céline Baron">Céline Baro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Journées doctorales d'Automatique (JDA 2003)</text:span><text:span>, Jun 2003, Valenciennes, France. pp.173-178</text:span></text:p>
              <text:p text:style-name="Normal"><text:span>Communication dans un congrès</text:span></text:p>
              <text:p text:style-name="Normal"><text:a xlink:type="simple" xlink:href="https://hal.science/hal-03759333v1">hal-037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32v1">Modelling and simulation of fractional systems using a non integer integrator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Design Engineering Technical Conferences and Computers and Information in Engineering Conference (DETC 2003)</text:span><text:span>, Sep 2003, Chicago, Illinois,USA, United States</text:span></text:p>
              <text:p text:style-name="Normal"><text:span>Communication dans un congrès</text:span></text:p>
              <text:p text:style-name="Normal"><text:a xlink:type="simple" xlink:href="https://hal.science/hal-03759332v1">hal-037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30v1">A restricted complexity controller with Crone control system design and closed loop tuning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Olivier Cois">Olivier Coi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Jean-Claude Trigeassou">Jean-Claude Trigeassou</text:a></text:p>
              <text:p text:style-name="Normal"><text:span>Proc. International Workshop Design and Optimization of Restricted Complexity Controllers (DORCC 2003)</text:span><text:span>, Jan 2003, Grenoble, France</text:span></text:p>
              <text:p text:style-name="Normal"><text:span>Communication dans un congrès</text:span></text:p>
              <text:p text:style-name="Normal"><text:a xlink:type="simple" xlink:href="https://hal.science/hal-03759330v1">hal-0375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29v1">Nonlinear system identification in presence of nuisance parameter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Thierry Poinot">Thierry Poinot</text:a></text:p>
              <text:p text:style-name="Normal"><text:span>Proc. European Control Conference (ECC 2003)</text:span><text:span>, Sep 2003, Cambridge,U.K., United Kingdom.<text:s/></text:span><text:a xlink:type="simple" xlink:href="https://dx.doi.org/10.23919/ECC.2003.7085286">⟨10.23919/ECC.2003.7085286⟩</text:a></text:p>
              <text:p text:style-name="Normal"><text:span>Communication dans un congrès</text:span></text:p>
              <text:p text:style-name="Normal"><text:a xlink:type="simple" xlink:href="https://hal.science/hal-03759329v1">hal-0375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331v1">Tuning of an active suspension system using a fractional controller and a closed-loop tuning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Olivier Cois">Olivier Coi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Jean-Claude Trigeassou">Jean-Claude Trigeassou</text:a></text:p>
              <text:p text:style-name="Normal"><text:span>Proc. International Conference on Advanced Robotics (ICAR)</text:span><text:span>, Jun 2003, University of Coimbra, Portugal</text:span></text:p>
              <text:p text:style-name="Normal"><text:span>Communication dans un congrès</text:span></text:p>
              <text:p text:style-name="Normal"><text:a xlink:type="simple" xlink:href="https://hal.science/hal-03759331v1">hal-0375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58v1">Physical parameter estimation using reduced order models</text:a></text:p>
              <text:p text:style-name="Normal"><text:a xlink:type="simple" xlink:href="https://hal.science/search/index/?q=*&amp;authFullName_s=Céline Baron">Céline Baro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Olivier Bachelier">Olivier Bachelier</text:a></text:p>
              <text:p text:style-name="Normal"><text:span>Proc. Methods and Models in Automation and Robotics (MMAR)</text:span><text:span>, Aug 2002, Szczecin, Poland</text:span></text:p>
              <text:p text:style-name="Normal"><text:span>Communication dans un congrès</text:span></text:p>
              <text:p text:style-name="Normal"><text:a xlink:type="simple" xlink:href="https://hal.science/hal-03702458v1">hal-0370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57v1">A methodology for estimation of the physical parameters of static or steady-state models</text:a></text:p>
              <text:p text:style-name="Normal"><text:a xlink:type="simple" xlink:href="https://hal.science/search/index/?q=*&amp;authFullName_s=Céline Baron">Céline Baro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Patrick Ribardière">Patrick Ribardière</text:a><text:span>,</text:span><text:a xlink:type="simple" xlink:href="https://hal.science/search/index/?q=*&amp;authFullName_s=Jean-Claude Trigeassou">Jean-Claude Trigeassou</text:a></text:p>
              <text:p text:style-name="Normal"><text:span>Proc. IEEE International Conference on Systems, Man and Cybernetics (SMC 2002)</text:span><text:span>, Oct 2002, Hammamet, Tunisia.<text:s/></text:span><text:a xlink:type="simple" xlink:href="https://dx.doi.org/10.1109/ICSMC.2002.1175686">⟨10.1109/ICSMC.2002.1175686⟩</text:a></text:p>
              <text:p text:style-name="Normal"><text:span>Communication dans un congrès</text:span></text:p>
              <text:p text:style-name="Normal"><text:a xlink:type="simple" xlink:href="https://hal.science/hal-03702457v1">hal-0370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59v1">Estimation de paramètres physiques à l'aide de modèles d'ordre réduit. Application à un système électromécanique</text:a></text:p>
              <text:p text:style-name="Normal"><text:a xlink:type="simple" xlink:href="https://hal.science/search/index/?q=*&amp;authFullName_s=Céline Baron">Céline Baro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Conférence Internationale Francophone d'Automatique (CIFA 2002)</text:span><text:span>, Jul 2002, Nantes, France. pp.912-917</text:span></text:p>
              <text:p text:style-name="Normal"><text:span>Communication dans un congrès</text:span></text:p>
              <text:p text:style-name="Normal"><text:a xlink:type="simple" xlink:href="https://hal.science/hal-03702459v1">hal-037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60v1">Modélisation d'ordre non entier d'une interface de diffusion : application à la reconstruction d'un flux thermique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Conférence Internationale Francophone d'Automatique (CIFA 2002)</text:span><text:span>, Jul 2002, Nantes, France. pp.545-550</text:span></text:p>
              <text:p text:style-name="Normal"><text:span>Communication dans un congrès</text:span></text:p>
              <text:p text:style-name="Normal"><text:a xlink:type="simple" xlink:href="https://hal.science/hal-03702460v1">hal-037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61v1">Parameter estimation of fractional models : application to the modeling of diffusive systems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Jun Lin">Jun Lin</text:a></text:p>
              <text:p text:style-name="Normal"><text:span>Proc. IFAC World Congress (IFAC)</text:span><text:span>, Jul 2002, Barcelona, Spain</text:span></text:p>
              <text:p text:style-name="Normal"><text:span>Communication dans un congrès</text:span></text:p>
              <text:p text:style-name="Normal"><text:a xlink:type="simple" xlink:href="https://hal.science/hal-03702461v1">hal-037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56v1">Solution of inverse heat problems in electrical machines with non integer models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Adel Jemni">Adel Jemni</text:a><text:span>,</text:span><text:a xlink:type="simple" xlink:href="https://hal.science/search/index/?q=*&amp;authFullName_s=Jean-Claude Trigeassou">Jean-Claude Trigeassou</text:a></text:p>
              <text:p text:style-name="Normal"><text:span>Proc. IEEE International Conference on Systems, Man and Cybernetics (SMC 2002)</text:span><text:span>, Oct 2002, Hammamet, Tunisia.<text:s/></text:span><text:a xlink:type="simple" xlink:href="https://dx.doi.org/10.1109/ICSMC.2002.1175605">⟨10.1109/ICSMC.2002.1175605⟩</text:a></text:p>
              <text:p text:style-name="Normal"><text:span>Communication dans un congrès</text:span></text:p>
              <text:p text:style-name="Normal"><text:a xlink:type="simple" xlink:href="https://hal.science/hal-03702456v1">hal-037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2v1">Convergence des algorithmes à erreur de sortie hors-ligne et récursifs.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Francisco J. Carillo">Francisco J. Carill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Olivier Grospeaud">Olivier Grospeaud</text:a></text:p>
              <text:p text:style-name="Normal"><text:span>Proc. Journées Identification et Modélisation Expérimentale (JIME 2001)</text:span><text:span>, Mar 2001, Nancy, France. pp.198-207</text:span></text:p>
              <text:p text:style-name="Normal"><text:span>Communication dans un congrès</text:span></text:p>
              <text:p text:style-name="Normal"><text:a xlink:type="simple" xlink:href="https://hal.science/hal-03674042v1">hal-0367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1v1">Identification avec information a priori pour la détection de défauts statoriques de la machine asynchrone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lim Tnani">Slim Tnani</text:a></text:p>
              <text:p text:style-name="Normal"><text:span>Proc. Journées Identification et Modélisation Expérimentale (JIME 2001)</text:span><text:span>, Mar 2001, Nancy, France. pp.51-57</text:span></text:p>
              <text:p text:style-name="Normal"><text:span>Communication dans un congrès</text:span></text:p>
              <text:p text:style-name="Normal"><text:a xlink:type="simple" xlink:href="https://hal.science/hal-03674041v1">hal-036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0v1">Estimation de paramètres physiques - Application à la caractérisation thermique de matériaux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. Matteï">S. Matteï</text:a></text:p>
              <text:p text:style-name="Normal"><text:span>Proc. Journées Identification et Modélisation Expérimentale (JIME 2001)</text:span><text:span>, Mar 2001, Nancy, France. pp.18-29</text:span></text:p>
              <text:p text:style-name="Normal"><text:span>Communication dans un congrès</text:span></text:p>
              <text:p text:style-name="Normal"><text:a xlink:type="simple" xlink:href="https://hal.science/hal-03674040v1">hal-0367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43v1">Détermination d'un domaine d'incertitude avec hypothèse d'erreur bornée en identification par minimisation d'un critère quadratique</text:a></text:p>
              <text:p text:style-name="Normal"><text:a xlink:type="simple" xlink:href="https://hal.science/search/index/?q=*&amp;authFullName_s=Céline Baron">Céline Baro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Journées Identification et Modélisation Expérimentale (JIME 2001)</text:span><text:span>, Mar 2001, Nancy, France. pp.234-242</text:span></text:p>
              <text:p text:style-name="Normal"><text:span>Communication dans un congrès</text:span></text:p>
              <text:p text:style-name="Normal"><text:a xlink:type="simple" xlink:href="https://hal.science/hal-03674043v1">hal-0367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38v1">Parameter estimation of fractional systems - Application to heat transfer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Patrick Coirault">Patrick Coirault</text:a></text:p>
              <text:p text:style-name="Normal"><text:span>Proc. European Control Conference (ECC 2001)</text:span><text:span>, Sep 2001, Porto, Portugal. pp.2644-2649,<text:s/></text:span><text:a xlink:type="simple" xlink:href="https://dx.doi.org/10.23919/ECC.2001.7076328">⟨10.23919/ECC.2001.7076328⟩</text:a></text:p>
              <text:p text:style-name="Normal"><text:span>Communication dans un congrès</text:span></text:p>
              <text:p text:style-name="Normal"><text:a xlink:type="simple" xlink:href="https://hal.science/hal-03674038v1">hal-0367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78v1">Determination of parametric uncertainty domains using least-squares technique and bounded errors</text:a></text:p>
              <text:p text:style-name="Normal"><text:a xlink:type="simple" xlink:href="https://hal.science/search/index/?q=*&amp;authFullName_s=Céline Baron">Céline Baro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Nezha Maamri">Nezha Maamri</text:a></text:p>
              <text:p text:style-name="Normal"><text:span>Proc. Methods and Models in Automation and Robotics (MMAR)</text:span><text:span>, Aug 2001, Miedzyzdroje, Poland</text:span></text:p>
              <text:p text:style-name="Normal"><text:span>Communication dans un congrès</text:span></text:p>
              <text:p text:style-name="Normal"><text:a xlink:type="simple" xlink:href="https://hal.science/hal-03674078v1">hal-0367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39v1">Modélisation et identification d'ordre non entier. Applications à une machine asynchrone et à un système thermique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Journées Identification et Modélisation Expérimentale (JIME 2001)</text:span><text:span>, Mar 2001, Nancy, France. pp.151-160</text:span></text:p>
              <text:p text:style-name="Normal"><text:span>Communication dans un congrès</text:span></text:p>
              <text:p text:style-name="Normal"><text:a xlink:type="simple" xlink:href="https://hal.science/hal-03674039v1">hal-0367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37v1">Fractional state variable filter for system identification by fractional model</text:a></text:p>
              <text:p text:style-name="Normal"><text:a xlink:type="simple" xlink:href="https://hal.science/search/index/?q=*&amp;authFullName_s=Olivier Cois">Olivier Coi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Luc Battaglia">Jean-Luc Battaglia</text:a></text:p>
              <text:p text:style-name="Normal"><text:span>Proc. European Control Conference (ECC 2001)</text:span><text:span>, Sep 2001, Porto, Portugal. pp.2481-2486,<text:s/></text:span><text:a xlink:type="simple" xlink:href="https://dx.doi.org/10.23919/ECC.2001.7076300">⟨10.23919/ECC.2001.7076300⟩</text:a></text:p>
              <text:p text:style-name="Normal"><text:span>Communication dans un congrès</text:span></text:p>
              <text:p text:style-name="Normal"><text:a xlink:type="simple" xlink:href="https://hal.science/hal-03674037v1">hal-036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14v1">Unbiased identification of a non linear continuous system in closed-loop</text:a></text:p>
              <text:p text:style-name="Normal"><text:a xlink:type="simple" xlink:href="https://hal.science/search/index/?q=*&amp;authFullName_s=Olivier Grospeaud">Olivier Grospeaud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Nezha Maamri">Nezha Maamri</text:a></text:p>
              <text:p text:style-name="Normal"><text:span>Methods and Models in Automation and Robotics (MMAR)</text:span><text:span>, 2000, Międzyzdroje, Poland</text:span></text:p>
              <text:p text:style-name="Normal"><text:span>Communication dans un congrès</text:span></text:p>
              <text:p text:style-name="Normal"><text:a xlink:type="simple" xlink:href="https://hal.science/hal-03662314v1">hal-0366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57v1">A methodology for estimation of physical parameters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andrine Moreau">Sandrine Moreau</text:a></text:p>
              <text:p text:style-name="Normal"><text:span>Proc. IMACS (IMACS 2000)</text:span><text:span>, Aug 2000, Lausanne, Switzerland</text:span></text:p>
              <text:p text:style-name="Normal"><text:span>Communication dans un congrès</text:span></text:p>
              <text:p text:style-name="Normal"><text:a xlink:type="simple" xlink:href="https://hal.science/hal-03655157v1">hal-0365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59v1">A new orthogonal basis functions for error quantification in system identification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IFAC Symposium on System Identification (SYSID 2000)</text:span><text:span>, Jun 2000, Santa Barbara,USA, Unknown Region</text:span></text:p>
              <text:p text:style-name="Normal"><text:span>Communication dans un congrès</text:span></text:p>
              <text:p text:style-name="Normal"><text:a xlink:type="simple" xlink:href="https://hal.science/hal-03655159v1">hal-036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58v1">Parameter estimation of fractional systems : application to the modelling of a lead-acid battery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Régis Ouvrard">Régis Ouvrard</text:a></text:p>
              <text:p text:style-name="Normal"><text:span>Proc. IFAC Symposium on System Identification (SYSID 2000)</text:span><text:span>, Jun 2000, Santa Barbara,USA, United States</text:span></text:p>
              <text:p text:style-name="Normal"><text:span>Communication dans un congrès</text:span></text:p>
              <text:p text:style-name="Normal"><text:a xlink:type="simple" xlink:href="https://hal.science/hal-03655158v1">hal-036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56v1">Modélisation et identification d'ordre non entier d'une machine asynchrone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Hicham Kabbaj">Hicham Kabbaj</text:a><text:span>,</text:span><text:a xlink:type="simple" xlink:href="https://hal.science/search/index/?q=*&amp;authFullName_s=Jean Faucher">Jean Faucher</text:a></text:p>
              <text:p text:style-name="Normal"><text:span>Proc. Conférence Internationale Francophone d'Automatique (CIFA 2000)</text:span><text:span>, Jul 2000, Lille, France. pp.934-939</text:span></text:p>
              <text:p text:style-name="Normal"><text:span>Communication dans un congrès</text:span></text:p>
              <text:p text:style-name="Normal"><text:a xlink:type="simple" xlink:href="https://hal.science/hal-03655156v1">hal-0365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55v1">Identification des systèmes par surparamétrisation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Patrick Coirault">Patrick Coirault</text:a></text:p>
              <text:p text:style-name="Normal"><text:span>Proc. Conférence Internationale Francophone d'Automatique (CIFA 2000)</text:span><text:span>, Jul 2000, Lille, France. pp.712-717</text:span></text:p>
              <text:p text:style-name="Normal"><text:span>Communication dans un congrès</text:span></text:p>
              <text:p text:style-name="Normal"><text:a xlink:type="simple" xlink:href="https://hal.science/hal-03655155v1">hal-0365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37v1">Continuous-time system identification with orthonormal functions -A new approach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European Control Conference (ECC 1999)</text:span><text:span>, Aug 1999, Karlsruhe, Germany.<text:s/></text:span><text:a xlink:type="simple" xlink:href="https://dx.doi.org/10.23919/ECC.1999.7100077">⟨10.23919/ECC.1999.7100077⟩</text:a></text:p>
              <text:p text:style-name="Normal"><text:span>Communication dans un congrès</text:span></text:p>
              <text:p text:style-name="Normal"><text:a xlink:type="simple" xlink:href="https://hal.science/hal-03637737v1">hal-0363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8v1">Identification complète en boucle fermée par une technique à erreur de sortie</text:a></text:p>
              <text:p text:style-name="Normal"><text:a xlink:type="simple" xlink:href="https://hal.science/search/index/?q=*&amp;authFullName_s=Olivier Grospeaud">Olivier Grospeaud</text:a><text:span>,</text:span><text:a xlink:type="simple" xlink:href="https://hal.science/search/index/?q=*&amp;authFullName_s=Thierry Poinot">Thierry Poinot</text:a></text:p>
              <text:p text:style-name="Normal"><text:span>Proc. Journées doctorales d'Automatique (JDA)</text:span><text:span>, Sep 1999, Nancy, France. pp.101-104</text:span></text:p>
              <text:p text:style-name="Normal"><text:span>Communication dans un congrès</text:span></text:p>
              <text:p text:style-name="Normal"><text:a xlink:type="simple" xlink:href="https://hal.science/hal-03637748v1">hal-036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9v1">Modélisation de systèmes d'ordre non entier</text:a></text:p>
              <text:p text:style-name="Normal"><text:a xlink:type="simple" xlink:href="https://hal.science/search/index/?q=*&amp;authFullName_s=Jun Lin">Jun Lin</text:a><text:span>,</text:span><text:a xlink:type="simple" xlink:href="https://hal.science/search/index/?q=*&amp;authFullName_s=Thierry Poinot">Thierry Poinot</text:a></text:p>
              <text:p text:style-name="Normal"><text:span>Proc. Journées doctorales d'Automatique (JDA)</text:span><text:span>, Sep 1999, Nancy, France. pp.53-56</text:span></text:p>
              <text:p text:style-name="Normal"><text:span>Communication dans un congrès</text:span></text:p>
              <text:p text:style-name="Normal"><text:a xlink:type="simple" xlink:href="https://hal.science/hal-03637749v1">hal-0363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5v1">Unbiased identification in closed-loop by an output error technique</text:a></text:p>
              <text:p text:style-name="Normal"><text:a xlink:type="simple" xlink:href="https://hal.science/search/index/?q=*&amp;authFullName_s=Olivier Grospeaud">Olivier Grospeau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European Control Conference (ECC 1999)</text:span><text:span>, Aug 1999, Karlsruhe, Germany.<text:s/></text:span><text:a xlink:type="simple" xlink:href="https://dx.doi.org/10.23919/ECC.1999.7099673">⟨10.23919/ECC.1999.7099673⟩</text:a></text:p>
              <text:p text:style-name="Normal"><text:span>Communication dans un congrès</text:span></text:p>
              <text:p text:style-name="Normal"><text:a xlink:type="simple" xlink:href="https://hal.science/hal-03637745v1">hal-0363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54v1">Modélisation et identification en génie électrique à partir de résultats expérimentaux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Jean-Paul Gaubert">Jean-Paul Gaubert</text:a><text:span>,</text:span><text:a xlink:type="simple" xlink:href="https://hal.science/search/index/?q=*&amp;authFullName_s=Sandrine Moreau">Sandrine Moreau</text:a><text:span>,</text:span><text:a xlink:type="simple" xlink:href="https://hal.science/search/index/?q=*&amp;authFullName_s=Thierry Poinot">Thierry Poinot</text:a></text:p>
              <text:p text:style-name="Normal"><text:span>Proc. Journées 3EI (J3EI)</text:span><text:span>, Mar 1999, Gif-sur-Yvette, France</text:span></text:p>
              <text:p text:style-name="Normal"><text:span>Communication dans un congrès</text:span></text:p>
              <text:p text:style-name="Normal"><text:a xlink:type="simple" xlink:href="https://hal.science/hal-03637754v1">hal-0363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4v1">Modeling and identification of a non integer order system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un Lin">Jun Lin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F. Levron">F. Levron</text:a></text:p>
              <text:p text:style-name="Normal"><text:span>Proc. European Control Conference (ECC 1999)</text:span><text:span>, Aug 1999, Karlsruhe, Germany.<text:s/></text:span><text:a xlink:type="simple" xlink:href="https://dx.doi.org/10.23919/ECC.1999.7099691">⟨10.23919/ECC.1999.7099691⟩</text:a></text:p>
              <text:p text:style-name="Normal"><text:span>Communication dans un congrès</text:span></text:p>
              <text:p text:style-name="Normal"><text:a xlink:type="simple" xlink:href="https://hal.science/hal-03637744v1">hal-0363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7v1">Une amélioration de la procédure de régularisation. Application à un problème thermique inverse</text:a></text:p>
              <text:p text:style-name="Normal"><text:a xlink:type="simple" xlink:href="https://hal.science/search/index/?q=*&amp;authFullName_s=Fouzia Ghannam">Fouzia Ghannam</text:a><text:span>,</text:span><text:a xlink:type="simple" xlink:href="https://hal.science/search/index/?q=*&amp;authFullName_s=Thierry Poinot">Thierry Poinot</text:a></text:p>
              <text:p text:style-name="Normal"><text:span>Proc. Journées doctorales d'Automatique (JDA)</text:span><text:span>, Sep 1999, Nancy, France. pp.81-84</text:span></text:p>
              <text:p text:style-name="Normal"><text:span>Communication dans un congrès</text:span></text:p>
              <text:p text:style-name="Normal"><text:a xlink:type="simple" xlink:href="https://hal.science/hal-03637747v1">hal-0363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6v1">Diagnostic de la machine asynchrone à cage à l'aide de l'estimation du schéma équivalent en régime statique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andrine Moreau">Sandrine Moreau</text:a><text:span>,</text:span><text:a xlink:type="simple" xlink:href="https://hal.science/search/index/?q=*&amp;authFullName_s=Jean-Paul Gaubert">Jean-Paul Gaubert</text:a></text:p>
              <text:p text:style-name="Normal"><text:span>Proc. Electrotechnique du Futur (EF 1999)</text:span><text:span>, Mar 1999, Lille, France. pp.101-105</text:span></text:p>
              <text:p text:style-name="Normal"><text:span>Communication dans un congrès</text:span></text:p>
              <text:p text:style-name="Normal"><text:a xlink:type="simple" xlink:href="https://hal.science/hal-03637746v1">hal-036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50v1">Estimation de paramètres physiques : Application au génie électrique</text:a></text:p>
              <text:p text:style-name="Normal"><text:a xlink:type="simple" xlink:href="https://hal.science/search/index/?q=*&amp;authFullName_s=Sandrine Moreau">Sandrine Moreau</text:a><text:span>,</text:span><text:a xlink:type="simple" xlink:href="https://hal.science/search/index/?q=*&amp;authFullName_s=Thierry Poinot">Thierry Poinot</text:a></text:p>
              <text:p text:style-name="Normal"><text:span>Proc. Journées doctorales d'Automatique (JDA)</text:span><text:span>, Sep 1999, Nancy, France. pp.97-100</text:span></text:p>
              <text:p text:style-name="Normal"><text:span>Communication dans un congrès</text:span></text:p>
              <text:p text:style-name="Normal"><text:a xlink:type="simple" xlink:href="https://hal.science/hal-03637750v1">hal-036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60v1">Overparametrization : a tool for system identification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Patrick Coirault">Patrick Coirault</text:a></text:p>
              <text:p text:style-name="Normal"><text:span>Proc. IFAC Symposium on System Identification (SYSID 1997)</text:span><text:span>, Jul 1997, Fukuoka, Japan. pp.1225-1230</text:span></text:p>
              <text:p text:style-name="Normal"><text:span>Communication dans un congrès</text:span></text:p>
              <text:p text:style-name="Normal"><text:a xlink:type="simple" xlink:href="https://hal.science/hal-03630460v1">hal-0363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61v1">Estimation paramétrique d'un système continu avec quantification des erreurs de variances et de modélisation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Eric Lenger">Eric Lenger</text:a></text:p>
              <text:p text:style-name="Normal"><text:span>Proc. Automatique Génie Informatique et Signal (AGIS 1997)</text:span><text:span>, Dec 1997, Angers, France. pp.33-40</text:span></text:p>
              <text:p text:style-name="Normal"><text:span>Communication dans un congrès</text:span></text:p>
              <text:p text:style-name="Normal"><text:a xlink:type="simple" xlink:href="https://hal.science/hal-03630461v1">hal-0363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78v1">Identification des systèmes linéaires par Moindres Carrés Etendus Surparamétrisés.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Automatique, Génie Informatique et Image (AGI 1996)</text:span><text:span>, Jun 1996, Tours, France. pp.1-6</text:span></text:p>
              <text:p text:style-name="Normal"><text:span>Communication dans un congrès</text:span></text:p>
              <text:p text:style-name="Normal"><text:a xlink:type="simple" xlink:href="https://hal.science/hal-03608378v1">hal-0360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77v1">Identification by overparametrization and estimation of a minimal order model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. Symposium on Model Analysis and Simulation (CESA 1996)</text:span><text:span>, Jul 1996, Lille, France. pp.482-487</text:span></text:p>
              <text:p text:style-name="Normal"><text:span>Communication dans un congrès</text:span></text:p>
              <text:p text:style-name="Normal"><text:a xlink:type="simple" xlink:href="https://hal.science/hal-03608377v1">hal-036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58v1">Identification of linear systems using overparameterized models</text:a></text:p>
              <text:p text:style-name="Normal"><text:a xlink:type="simple" xlink:href="https://hal.science/search/index/?q=*&amp;authFullName_s=Pascal Marques da Costa">Pascal Marques da Costa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Proceedings of 1995 American Control Conference - ACC'95</text:span><text:span>, Jun 1995, Seattle, WA, USA, United States. pp.2913-2917,<text:s/></text:span><text:a xlink:type="simple" xlink:href="https://dx.doi.org/10.1109/ACC.1995.532386">⟨10.1109/ACC.1995.532386⟩</text:a></text:p>
              <text:p text:style-name="Normal"><text:span>Communication dans un congrès</text:span></text:p>
              <text:p text:style-name="Normal"><text:a xlink:type="simple" xlink:href="https://hal.science/hal-04195558v1">hal-04195558v1</text:a></text:p>
            </table:table-cell>
          </table:table-row>
        </table:table>
        <text:p text:style-name="P10"/>
        <text:p text:style-name="Heading2"><text:span text:style-name="T4">Article dans une revue (36)</text:span></text:p>
        <text:p text:style-name="P12"/>
        <table:table table:name="e92df9" table:style-name="e92df9">
          <table:table-column table:style-name="e92df9.0"/>
          <table:table-row>
            <table:table-cell office:value-type="string">
              <text:p text:style-name="Normal"><text:a xlink:type="simple" xlink:href="https://hal.science/hal-04890201v1">A continuous-time LPV models for a biofiltration process in wastewater nitrification — A global approach methodology for parametric estimation</text:a></text:p>
              <text:p text:style-name="Normal"><text:a xlink:type="simple" xlink:href="https://hal.science/search/index/?q=*&amp;authFullName_s=Fatima Zahra Boutourda">Fatima Zahra Boutourda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Driss Mehdi">Driss Mehdi</text:a><text:span>,</text:span><text:a xlink:type="simple" xlink:href="https://hal.science/search/index/?q=*&amp;authFullName_s=Fouad Mesquine">Fouad Mesquine</text:a><text:span>et al.</text:span></text:p>
              <text:p text:style-name="Normal"><text:span>Journal of Process Control</text:span><text:span>, 2025, 146, pp.103356.<text:s/></text:span><text:a xlink:type="simple" xlink:href="https://dx.doi.org/10.1016/j.jprocont.2024.103356">⟨10.1016/j.jprocont.2024.103356⟩</text:a></text:p>
              <text:p text:style-name="Normal"><text:span>Article dans une revue</text:span></text:p>
              <text:p text:style-name="Normal"><text:a xlink:type="simple" xlink:href="https://hal.science/hal-04890201v1">hal-0489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612v1">Automatic initialization of a Complex Nonlinear Least Squares algorithm for impedance battery frequential identification</text:a></text:p>
              <text:p text:style-name="Normal"><text:a xlink:type="simple" xlink:href="https://hal.science/search/index/?q=*&amp;authFullName_s=Omar Arahbi">Omar Arahbi</text:a><text:span>,</text:span><text:a xlink:type="simple" xlink:href="https://hal.science/search/index/?q=*&amp;authFullName_s=Benoît Huard">Benoî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Journal of Energy Storage</text:span><text:span>, 2023, 73, pp.109149.<text:s/></text:span><text:a xlink:type="simple" xlink:href="https://dx.doi.org/10.1016/j.est.2023.109149">⟨10.1016/j.est.2023.109149⟩</text:a></text:p>
              <text:p text:style-name="Normal"><text:span>Article dans une revue</text:span></text:p>
              <text:p text:style-name="Normal"><text:a xlink:type="simple" xlink:href="https://hal.science/hal-04602612v1">hal-0460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76v1">Parameter-varying partial differential equation to model the global change impacts on wildlife populations</text:a></text:p>
              <text:p text:style-name="Normal"><text:a xlink:type="simple" xlink:href="https://hal.science/search/index/?q=*&amp;authFullName_s=Mohamad Chhaytle">Mohamad Chhaytle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Lauriane Mouysset">Lauriane Mouysset</text:a></text:p>
              <text:p text:style-name="Normal"><text:span>Ecological Modelling</text:span><text:span>, 2023, 486, pp.110516.<text:s/></text:span><text:a xlink:type="simple" xlink:href="https://dx.doi.org/10.1016/j.ecolmodel.2023.110516">⟨10.1016/j.ecolmodel.2023.110516⟩</text:a></text:p>
              <text:p text:style-name="Normal"><text:span>Article dans une revue</text:span></text:p>
              <text:p text:style-name="Normal"><text:a xlink:type="simple" xlink:href="https://hal.science/hal-04282376v1">hal-0428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60v1">Fast Time Domain Identification of Electrochemical Systems at Low Frequencies Using Fractional Modeling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ït Huard">Benoï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erguei Martemianov">Serguei Martemianov</text:a><text:span>et al.</text:span></text:p>
              <text:p text:style-name="Normal"><text:span>Journal of Electroanalytical Chemistry</text:span><text:span>, 2020, 2020, pp.113957.<text:s/></text:span><text:a xlink:type="simple" xlink:href="https://dx.doi.org/10.1016/j.jelechem.2020.113957">⟨10.1016/j.jelechem.2020.113957⟩</text:a></text:p>
              <text:p text:style-name="Normal"><text:span>Article dans une revue</text:span></text:p>
              <text:p text:style-name="Normal"><text:a xlink:type="simple" xlink:href="https://hal.science/hal-03185260v1">hal-031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61v1">A Two Steps Method for Electrochemical Impedance Modeling Using Fractional Order System in Time and Frequency Domains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Huard Benoît">Huard Benoît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Control Engineering Practice</text:span><text:span>, 2019, 2019, pp.96--104.<text:s/></text:span><text:a xlink:type="simple" xlink:href="https://dx.doi.org/10.1016/j.conengprac.2019.03.001">⟨10.1016/j.conengprac.2019.03.001⟩</text:a></text:p>
              <text:p text:style-name="Normal"><text:span>Article dans une revue</text:span></text:p>
              <text:p text:style-name="Normal"><text:a xlink:type="simple" xlink:href="https://hal.science/hal-03185261v1">hal-031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43v1">Dynamic models for bird population—A parameter-varying partial differential equation identification approach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Lauriane Mouysset">Lauriane Mouysset</text:a></text:p>
              <text:p text:style-name="Normal"><text:span>Control Engineering Practice</text:span><text:span>, 2019, 91, pp.104091.<text:s/></text:span><text:a xlink:type="simple" xlink:href="https://dx.doi.org/10.1016/j.conengprac.2019.07.009">⟨10.1016/j.conengprac.2019.07.009⟩</text:a></text:p>
              <text:p text:style-name="Normal"><text:span>Article dans une revue</text:span></text:p>
              <text:p text:style-name="Normal"><text:a xlink:type="simple" xlink:href="https://hal.science/hal-02427943v1">hal-024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94v1">Bounded Diffusion Impedance Characterization of Battery Electrodes Using Fractional Modeling</text:a></text:p>
              <text:p text:style-name="Normal"><text:a xlink:type="simple" xlink:href="https://hal.science/search/index/?q=*&amp;authFullName_s=Benoït Huard">Benoï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Communications in Nonlinear Science and Numerical Simulation</text:span><text:span>, 2018, 47, pp.164--177.<text:s/></text:span><text:a xlink:type="simple" xlink:href="https://dx.doi.org/10.1016/j.cnsns.2016.11.016">⟨10.1016/j.cnsns.2016.11.016⟩</text:a></text:p>
              <text:p text:style-name="Normal"><text:span>Article dans une revue</text:span></text:p>
              <text:p text:style-name="Normal"><text:a xlink:type="simple" xlink:href="https://hal.science/hal-03204294v1">hal-032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90v1">Initialization of a Fractional Order Identification Algorithm Applied for Lithium-Ion Battery Modeling in Time Domain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ït Huard">Benoï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Communications in Nonlinear Science and Numerical Simulation</text:span><text:span>, 2018, 59, pp.375--386.<text:s/></text:span><text:a xlink:type="simple" xlink:href="https://dx.doi.org/10.1016/j.cnsns.2017.11.034">⟨10.1016/j.cnsns.2017.11.034⟩</text:a></text:p>
              <text:p text:style-name="Normal"><text:span>Article dans une revue</text:span></text:p>
              <text:p text:style-name="Normal"><text:a xlink:type="simple" xlink:href="https://hal.science/hal-03204290v1">hal-032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88v1">Time domain diffusion parameters identification of electrochemical impedance models using fractional order system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nthony Thomas">Anthony Thomas</text:a><text:span>et al.</text:span></text:p>
              <text:p text:style-name="Normal"><text:span>IFAC-PapersOnLine</text:span><text:span>, 2018, 51 (15), pp.377-382.<text:s/></text:span><text:a xlink:type="simple" xlink:href="https://dx.doi.org/10.1016/j.ifacol.2018.09.174">⟨10.1016/j.ifacol.2018.09.174⟩</text:a></text:p>
              <text:p text:style-name="Normal"><text:span>Article dans une revue</text:span></text:p>
              <text:p text:style-name="Normal"><text:a xlink:type="simple" xlink:href="https://hal.science/hal-02295788v1">hal-0229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84v1">Frequential identification of an electrochemical cell impedance using fractional modeling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nthony Thomas">Anthony Thomas</text:a><text:span>et al.</text:span></text:p>
              <text:p text:style-name="Normal"><text:span>IFAC-PapersOnLine</text:span><text:span>, 2018, 51 (15), pp.802-807.<text:s/></text:span><text:a xlink:type="simple" xlink:href="https://dx.doi.org/10.1016/j.ifacol.2018.09.132">⟨10.1016/j.ifacol.2018.09.132⟩</text:a></text:p>
              <text:p text:style-name="Normal"><text:span>Article dans une revue</text:span></text:p>
              <text:p text:style-name="Normal"><text:a xlink:type="simple" xlink:href="https://hal.science/hal-02295784v1">hal-022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68v1">Combining least-squares and gradient-based algorithms for the identification of a co-current flow heat exchanger</text:a></text:p>
              <text:p text:style-name="Normal"><text:a xlink:type="simple" xlink:href="https://hal.science/search/index/?q=*&amp;authFullName_s=Mohamed Farah">Mohamed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R. Ouvrard">R. Ouvrard</text:a><text:span>,</text:span><text:a xlink:type="simple" xlink:href="https://hal.science/search/index/?q=*&amp;authFullName_s=T. Poinot">T. Poinot</text:a></text:p>
              <text:p text:style-name="Normal"><text:span>International Journal of Control</text:span><text:span>, 2016, 92 (1), pp.191-203.<text:s/></text:span><text:a xlink:type="simple" xlink:href="https://dx.doi.org/10.1080/00207179.2016.1234717">⟨10.1080/00207179.2016.1234717⟩</text:a></text:p>
              <text:p text:style-name="Normal"><text:span>Article dans une revue</text:span></text:p>
              <text:p text:style-name="Normal"><text:a xlink:type="simple" xlink:href="https://hal.science/hal-02429368v1">hal-024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41v1">Sensorless force/position control of a single-acting actuator applied to compliant object interaction</text:a></text:p>
              <text:p text:style-name="Normal"><text:a xlink:type="simple" xlink:href="https://hal.science/search/index/?q=*&amp;authFullName_s=B. Huard">B. Huard</text:a><text:span>,</text:span><text:a xlink:type="simple" xlink:href="https://hal.science/search/index/?q=*&amp;authFullName_s=M. Grossard">M. Grossard</text:a><text:span>,</text:span><text:a xlink:type="simple" xlink:href="https://hal.science/search/index/?q=*&amp;authFullName_s=Sandrine Moreau">Sandrine Moreau</text:a><text:span>,</text:span><text:a xlink:type="simple" xlink:href="https://hal.science/search/index/?q=*&amp;authFullName_s=T. Poinot">T. Poinot</text:a></text:p>
              <text:p text:style-name="Normal"><text:span>IEEE Transactions on Industrial Electronics</text:span><text:span>, 2015, 62 (6), pp.3651-3661.<text:s/></text:span><text:a xlink:type="simple" xlink:href="https://dx.doi.org/10.1109/TIE.2014.2367465">⟨10.1109/TIE.2014.2367465⟩</text:a></text:p>
              <text:p text:style-name="Normal"><text:span>Article dans une revue</text:span></text:p>
              <text:p text:style-name="Normal"><text:a xlink:type="simple" xlink:href="https://hal.science/hal-01845541v1">hal-018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97v1">LPV Continuous Fractional Modeling Applied to Ultracapacitor Impedance Identific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Houcem Kanoun">Houcem Kanoun</text:a></text:p>
              <text:p text:style-name="Normal"><text:span>Control Engineering Practice</text:span><text:span>, 2015, 45, pp.86--97.<text:s/></text:span><text:a xlink:type="simple" xlink:href="https://dx.doi.org/10.1016/j.conengprac.2015.09.001">⟨10.1016/j.conengprac.2015.09.001⟩</text:a></text:p>
              <text:p text:style-name="Normal"><text:span>Article dans une revue</text:span></text:p>
              <text:p text:style-name="Normal"><text:a xlink:type="simple" xlink:href="https://api.istex.fr/ark:/67375/6H6-S1QHL5LJ-9/fulltext.pdf?sid=hal">istex</text:a></text:p>
              <text:p text:style-name="Normal"><text:a xlink:type="simple" xlink:href="https://hal.science/hal-03206597v1">hal-03206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8155v1">Position estimation and object collision detection of a tendon-driven actuator based on a polytopic observer synthesis</text:a></text:p>
              <text:p text:style-name="Normal"><text:a xlink:type="simple" xlink:href="https://hal.science/search/index/?q=*&amp;authFullName_s=Benoit Huard">Benoit Huard</text:a><text:span>,</text:span><text:a xlink:type="simple" xlink:href="https://hal.science/search/index/?q=*&amp;authFullName_s=Mathieu Grossard">Mathieu Grossard</text:a><text:span>,</text:span><text:a xlink:type="simple" xlink:href="https://hal.science/search/index/?q=*&amp;authFullName_s=Sandrine Moreau">Sandrine Moreau</text:a><text:span>,</text:span><text:a xlink:type="simple" xlink:href="https://hal.science/search/index/?q=*&amp;authFullName_s=Thierry Poinot">Thierry Poinot</text:a></text:p>
              <text:p text:style-name="Normal"><text:span>Control Engineering Practice</text:span><text:span>, 2013, 21, pp.1178 - 1187.<text:s/></text:span><text:a xlink:type="simple" xlink:href="https://dx.doi.org/10.1016/j.conengprac.2013.04.008">⟨10.1016/j.conengprac.2013.04.008⟩</text:a></text:p>
              <text:p text:style-name="Normal"><text:span>Article dans une revue</text:span></text:p>
              <text:p text:style-name="Normal"><text:a xlink:type="simple" xlink:href="https://api.istex.fr/ark:/67375/6H6-G1H7SPD4-6/fulltext.pdf?sid=hal">istex</text:a></text:p>
              <text:p text:style-name="Normal"><text:a xlink:type="simple" xlink:href="https://cea.hal.science/cea-01778155v1">cea-017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96v1">Bounded-Error Uncertainty Domain Description for Continuous-Time State-Space Model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IET Control Theory and Applications</text:span><text:span>, 2012, 6 (2), pp.261-273.<text:s/></text:span><text:a xlink:type="simple" xlink:href="https://dx.doi.org/10.1049/iet-cta.2010.0725">⟨10.1049/iet-cta.2010.0725⟩</text:a></text:p>
              <text:p text:style-name="Normal"><text:span>Article dans une revue</text:span></text:p>
              <text:p text:style-name="Normal"><text:a xlink:type="simple" xlink:href="https://hal.science/hal-03206596v1">hal-032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89v1">A Counter Flow Water to Oil Heat Exchanger: MISO Quasi Linear Parameter Varying Modelling and Identification</text:a></text:p>
              <text:p text:style-name="Normal"><text:a xlink:type="simple" xlink:href="https://hal.science/search/index/?q=*&amp;authFullName_s=Seif Eddine Chouaba">Seif Eddine Chouaba</text:a><text:span>,</text:span><text:a xlink:type="simple" xlink:href="https://hal.science/search/index/?q=*&amp;authFullName_s=Afzal Chamroo">Afzal Chamroo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/text:p>
              <text:p text:style-name="Normal"><text:span>Simulation Modelling Practice and Theory</text:span><text:span>, 2012, 23 (1), pp.87--98.<text:s/></text:span><text:a xlink:type="simple" xlink:href="https://dx.doi.org/10.1016/j.simpat.2011.12.007">⟨10.1016/j.simpat.2011.12.007⟩</text:a></text:p>
              <text:p text:style-name="Normal"><text:span>Article dans une revue</text:span></text:p>
              <text:p text:style-name="Normal"><text:a xlink:type="simple" xlink:href="https://api.istex.fr/ark:/67375/6H6-0TL5W7CJ-Z/fulltext.pdf?sid=hal">istex</text:a></text:p>
              <text:p text:style-name="Normal"><text:a xlink:type="simple" xlink:href="https://hal.science/hal-03206589v1">hal-0320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82v1">Identification of a Thermal System Using Continuous Linear Parameter-Varying Fractional Modelling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Houcem Kanoun">Houcem Kanoun</text:a></text:p>
              <text:p text:style-name="Normal"><text:span>IET Control Theory and Applications</text:span><text:span>, 2011, 5 (7), pp.889--899.<text:s/></text:span><text:a xlink:type="simple" xlink:href="https://dx.doi.org/10.1049/iet-cta.2010.0222">⟨10.1049/iet-cta.2010.0222⟩</text:a></text:p>
              <text:p text:style-name="Normal"><text:span>Article dans une revue</text:span></text:p>
              <text:p text:style-name="Normal"><text:a xlink:type="simple" xlink:href="https://hal.science/hal-03273782v1">hal-032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81v1">Fractional Modelling and Identification of Thermal Systems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Signal Processing</text:span><text:span>, 2011, 91 (3), pp.531--541.<text:s/></text:span><text:a xlink:type="simple" xlink:href="https://dx.doi.org/10.1016/j.sigpro.2010.02.005">⟨10.1016/j.sigpro.2010.02.005⟩</text:a></text:p>
              <text:p text:style-name="Normal"><text:span>Article dans une revue</text:span></text:p>
              <text:p text:style-name="Normal"><text:a xlink:type="simple" xlink:href="https://api.istex.fr/ark:/67375/6H6-T837GSMS-N/fulltext.pdf?sid=hal">istex</text:a></text:p>
              <text:p text:style-name="Normal"><text:a xlink:type="simple" xlink:href="https://hal.science/hal-03273781v1">hal-0327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92v1">Continuous-Time Linear Parameter-Varying Identification of a Cross Flow Heat Exchanger: A Local Approach</text:a></text:p>
              <text:p text:style-name="Normal"><text:a xlink:type="simple" xlink:href="https://hal.science/search/index/?q=*&amp;authFullName_s=Guillaume Mercère">Guillaume Mercère</text:a><text:span>,</text:span><text:a xlink:type="simple" xlink:href="https://hal.science/search/index/?q=*&amp;authFullName_s=Halldor Pálsson">Halldor Pálsson</text:a><text:span>,</text:span><text:a xlink:type="simple" xlink:href="https://hal.science/search/index/?q=*&amp;authFullName_s=Thierry Poinot">Thierry Poinot</text:a></text:p>
              <text:p text:style-name="Normal"><text:span>IEEE Transactions on Control Systems Technology</text:span><text:span>, 2011, 19 (1), pp.64--76.<text:s/></text:span><text:a xlink:type="simple" xlink:href="https://dx.doi.org/10.1109/TCST.2010.2071874">⟨10.1109/TCST.2010.2071874⟩</text:a></text:p>
              <text:p text:style-name="Normal"><text:span>Article dans une revue</text:span></text:p>
              <text:p text:style-name="Normal"><text:a xlink:type="simple" xlink:href="https://hal.science/hal-03273792v1">hal-032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78v1">Estimation of Thermal Parameters Using Fractional Modelling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Signal Processing</text:span><text:span>, 2011, 91 (4), pp.938--948.<text:s/></text:span><text:a xlink:type="simple" xlink:href="https://dx.doi.org/10.1016/j.sigpro.2010.09.013">⟨10.1016/j.sigpro.2010.09.013⟩</text:a></text:p>
              <text:p text:style-name="Normal"><text:span>Article dans une revue</text:span></text:p>
              <text:p text:style-name="Normal"><text:a xlink:type="simple" xlink:href="https://api.istex.fr/ark:/67375/6H6-D1RLBT5N-R/fulltext.pdf?sid=hal">istex</text:a></text:p>
              <text:p text:style-name="Normal"><text:a xlink:type="simple" xlink:href="https://hal.science/hal-03273778v1">hal-0327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99v1">Model Based on the Reinitialised Partial Moments for Initialising Output-Error Identification Methods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Elie Tohme">Elie Tohm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ntoine Abche">Antoine Abche</text:a></text:p>
              <text:p text:style-name="Normal"><text:span>IET Control Theory and Applications</text:span><text:span>, 2010, 4 (9), pp.1725--1738.<text:s/></text:span><text:a xlink:type="simple" xlink:href="https://dx.doi.org/10.1049/iet-cta.2009.0644">⟨10.1049/iet-cta.2009.0644⟩</text:a></text:p>
              <text:p text:style-name="Normal"><text:span>Article dans une revue</text:span></text:p>
              <text:p text:style-name="Normal"><text:a xlink:type="simple" xlink:href="https://hal.science/hal-03273799v1">hal-0327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04v1">A Frequency Approach to the Stability of Fractional Differential Equations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Amel Benchellal">Amel Benchellal</text:a><text:span>,</text:span><text:a xlink:type="simple" xlink:href="https://hal.science/search/index/?q=*&amp;authFullName_s=Nezha Maamri">Nezha Maamri</text:a><text:span>,</text:span><text:a xlink:type="simple" xlink:href="https://hal.science/search/index/?q=*&amp;authFullName_s=Thierry Poinot">Thierry Poinot</text:a></text:p>
              <text:p text:style-name="Normal"><text:span>Transactions on Systems, Signals and Devices</text:span><text:span>, 2009, 2009 (1), pp.1--25</text:span></text:p>
              <text:p text:style-name="Normal"><text:span>Article dans une revue</text:span></text:p>
              <text:p text:style-name="Normal"><text:a xlink:type="simple" xlink:href="https://hal.science/hal-03273804v1">hal-032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79v1">Fractional Modelling Applied to Heat Conductivity and Diffusivity Estim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hysica Scripta</text:span><text:span>, 2009, T136, pp.014015.<text:s/></text:span><text:a xlink:type="simple" xlink:href="https://dx.doi.org/10.1088/0031-8949/2009/T136/014015">⟨10.1088/0031-8949/2009/T136/014015⟩</text:a></text:p>
              <text:p text:style-name="Normal"><text:span>Article dans une revue</text:span></text:p>
              <text:p text:style-name="Normal"><text:a xlink:type="simple" xlink:href="https://api.istex.fr/document/9AE037BF895D3D35CE6A6E72AAC0017C1BFF0F9D/fulltext/pdf?sid=hal">istex</text:a></text:p>
              <text:p text:style-name="Normal"><text:a xlink:type="simple" xlink:href="https://hal.science/hal-03273779v1">hal-0327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51v1">Opérateur d'intégration fractionnaire simplifié pour la modélisation des interfaces de diffusion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Journal Européen des Systèmes Automatisés</text:span><text:span>, 2008, 2008 (2), pp.311--335</text:span></text:p>
              <text:p text:style-name="Normal"><text:span>Article dans une revue</text:span></text:p>
              <text:p text:style-name="Normal"><text:a xlink:type="simple" xlink:href="https://hal.science/hal-03273851v1">hal-032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230v1">Editorial numéro spécial &amp;quot;Identification des systèmes</text:a></text:p>
              <text:p text:style-name="Normal"><text:a xlink:type="simple" xlink:href="https://hal.science/search/index/?q=*&amp;authFullName_s=Hugues Garnier">Hugues Garnier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Thierry Poinot">Thierry Poinot</text:a></text:p>
              <text:p text:style-name="Normal"><text:span>Journal Européen des Systèmes Automatisés</text:span><text:span>, 2008, 42 (2-3), pp.147-147</text:span></text:p>
              <text:p text:style-name="Normal"><text:span>Article dans une revue</text:span></text:p>
              <text:p text:style-name="Normal"><text:a xlink:type="simple" xlink:href="https://hal.science/hal-00271230v1">hal-0027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50v1">Fractional Modelling and Identification of a Thermal Process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Journal of Vibration and Control</text:span><text:span>, 2008, 14 (9), pp.1403--1414.<text:s/></text:span><text:a xlink:type="simple" xlink:href="https://dx.doi.org/10.1177/1077546307087441">⟨10.1177/1077546307087441⟩</text:a></text:p>
              <text:p text:style-name="Normal"><text:span>Article dans une revue</text:span></text:p>
              <text:p text:style-name="Normal"><text:a xlink:type="simple" xlink:href="https://api.istex.fr/document/3D88598F9D146050D2645378FF3EB8EA6A553E58/fulltext/pdf?sid=hal">istex</text:a></text:p>
              <text:p text:style-name="Normal"><text:a xlink:type="simple" xlink:href="https://hal.science/hal-03273850v1">hal-032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72v1">Improved Jiles-Atherton Model for Least Square Identification Using Sensitivity Function Normalization</text:a></text:p>
              <text:p text:style-name="Normal"><text:a xlink:type="simple" xlink:href="https://hal.science/search/index/?q=*&amp;authFullName_s=Erik Etien">Erik Etien</text:a><text:span>,</text:span><text:a xlink:type="simple" xlink:href="https://hal.science/search/index/?q=*&amp;authFullName_s=Damien Halbert">Damien Halbert</text:a><text:span>,</text:span><text:a xlink:type="simple" xlink:href="https://hal.science/search/index/?q=*&amp;authFullName_s=Thierry Poinot">Thierry Poinot</text:a></text:p>
              <text:p text:style-name="Normal"><text:span>IEEE Transactions on Magnetics</text:span><text:span>, 2008, 2008 (7), pp.1721--1727.<text:s/></text:span><text:a xlink:type="simple" xlink:href="https://dx.doi.org/10.1109/TMAG.2008.920710">⟨10.1109/TMAG.2008.920710⟩</text:a></text:p>
              <text:p text:style-name="Normal"><text:span>Article dans une revue</text:span></text:p>
              <text:p text:style-name="Normal"><text:a xlink:type="simple" xlink:href="https://hal.science/hal-03273872v1">hal-0327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04v1">Estimation paramétrique pour le diagnostic des processus : Application à la bobine à noyau de fer</text:a></text:p>
              <text:p text:style-name="Normal"><text:a xlink:type="simple" xlink:href="https://hal.science/search/index/?q=*&amp;authFullName_s=Smail Bachir">Smail Bachir</text:a><text:span>,</text:span><text:a xlink:type="simple" xlink:href="https://hal.science/search/index/?q=*&amp;authFullName_s=Imène Ben Ameur Bazine">Imène Ben Ameur Bazin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Khaled Jellassi">Khaled Jellassi</text:a><text:span>,</text:span><text:a xlink:type="simple" xlink:href="https://hal.science/search/index/?q=*&amp;authFullName_s=Jean-Claude Trigeassou">Jean-Claude Trigeassou</text:a></text:p>
              <text:p text:style-name="Normal"><text:span>Journal Européen des Systèmes Automatisés</text:span><text:span>, 2008, 42 (5), pp.509-539.<text:s/></text:span><text:a xlink:type="simple" xlink:href="https://dx.doi.org/10.3166/jesa.42.509-539">⟨10.3166/jesa.42.509-539⟩</text:a></text:p>
              <text:p text:style-name="Normal"><text:span>Article dans une revue</text:span></text:p>
              <text:p text:style-name="Normal"><text:a xlink:type="simple" xlink:href="https://hal.science/hal-00782504v1">hal-007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46v1">Approximation and Identification of Diffusive Interfaces by Fractional Models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SIGNAL PROCESSING</text:span><text:span>, 2006, 86 (10), pp.2712--2727.<text:s/></text:span><text:a xlink:type="simple" xlink:href="https://dx.doi.org/10.1016/j.sigpro.2006.02.025">⟨10.1016/j.sigpro.2006.02.025⟩</text:a></text:p>
              <text:p text:style-name="Normal"><text:span>Article dans une revue</text:span></text:p>
              <text:p text:style-name="Normal"><text:a xlink:type="simple" xlink:href="https://api.istex.fr/ark:/67375/6H6-MFZCH8BR-L/fulltext.pdf?sid=hal">istex</text:a></text:p>
              <text:p text:style-name="Normal"><text:a xlink:type="simple" xlink:href="https://hal.science/hal-03273846v1">hal-032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849v1">Approximation et identification des interfaces de diffusion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e-STA Sciences et Technologies de l’Automatique</text:span><text:span>, 2005, 2005 (3)</text:span></text:p>
              <text:p text:style-name="Normal"><text:span>Article dans une revue</text:span></text:p>
              <text:p text:style-name="Normal"><text:a xlink:type="simple" xlink:href="https://hal.science/hal-03273849v1">hal-0327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33v1">Identification of Fractional Systems Using an Output-Error Technique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Nonlinear Dynamics</text:span><text:span>, 2004, 38, pp.133--154.<text:s/></text:span><text:a xlink:type="simple" xlink:href="https://dx.doi.org/10.1007/s11071-004-3751-y">⟨10.1007/s11071-004-3751-y⟩</text:a></text:p>
              <text:p text:style-name="Normal"><text:span>Article dans une revue</text:span></text:p>
              <text:p text:style-name="Normal"><text:a xlink:type="simple" xlink:href="https://api.istex.fr/document/B19616F15E1365B245A4F00442AAB4981EF67336/fulltext/pdf?sid=hal">istex</text:a></text:p>
              <text:p text:style-name="Normal"><text:a xlink:type="simple" xlink:href="https://hal.science/hal-03360933v1">hal-033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803v1">Restricted-Complexity controller with CRONE Control-System Design and closed-loop tuning</text:a></text:p>
              <text:p text:style-name="Normal"><text:a xlink:type="simple" xlink:href="https://hal.science/search/index/?q=*&amp;authFullName_s=Patrick Lanusse">Patrick Lanuss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Olivier Cois">Olivier Cois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Jean-Claude Trigeassou">Jean-Claude Trigeassou</text:a></text:p>
              <text:p text:style-name="Normal"><text:span>European Journal of Control</text:span><text:span>, 2004, 10 (3), pp.242-251.<text:s/></text:span><text:a xlink:type="simple" xlink:href="https://dx.doi.org/10.3166/ejc.10.242-251">⟨10.3166/ejc.10.242-251⟩</text:a></text:p>
              <text:p text:style-name="Normal"><text:span>Article dans une revue</text:span></text:p>
              <text:p text:style-name="Normal"><text:a xlink:type="simple" xlink:href="https://hal.science/hal-00182803v1">hal-0018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34v1">A Method for Modelling and Simulation of Fractional Systems</text:a></text:p>
              <text:p text:style-name="Normal"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SIGNAL PROCESSING</text:span><text:span>, 2003, 83 (11), pp.2319--2333.<text:s/></text:span><text:a xlink:type="simple" xlink:href="https://dx.doi.org/10.1016/S0165-1684(03)00185-3">⟨10.1016/S0165-1684(03)00185-3⟩</text:a></text:p>
              <text:p text:style-name="Normal"><text:span>Article dans une revue</text:span></text:p>
              <text:p text:style-name="Normal"><text:a xlink:type="simple" xlink:href="https://api.istex.fr/ark:/67375/6H6-RC9FM3N2-S/fulltext.pdf?sid=hal">istex</text:a></text:p>
              <text:p text:style-name="Normal"><text:a xlink:type="simple" xlink:href="https://hal.science/hal-03360934v1">hal-033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40v1">A Methodology for Estimation of Physical Parameters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andrine Moreau">Sandrine Moreau</text:a></text:p>
              <text:p text:style-name="Normal"><text:span>Systems Analysis Modelling Simulation</text:span><text:span>, 2003, 43 (7), pp.925--943.<text:s/></text:span><text:a xlink:type="simple" xlink:href="https://dx.doi.org/10.1080/0232929021000055460">⟨10.1080/0232929021000055460⟩</text:a></text:p>
              <text:p text:style-name="Normal"><text:span>Article dans une revue</text:span></text:p>
              <text:p text:style-name="Normal"><text:a xlink:type="simple" xlink:href="https://hal.science/hal-03360940v1">hal-033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39v1">Convergence des algorithmes à erreur de sortie hors-ligne et récursifs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Francisco J. Carillo">Francisco J. Carill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Olivier Grospeaud">Olivier Grospeaud</text:a></text:p>
              <text:p text:style-name="Normal"><text:span>Journal Européen des Systèmes Automatisés</text:span><text:span>, 2002, 2002 (-1), pp.397--415</text:span></text:p>
              <text:p text:style-name="Normal"><text:span>Article dans une revue</text:span></text:p>
              <text:p text:style-name="Normal"><text:a xlink:type="simple" xlink:href="https://hal.science/hal-03360939v1">hal-033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21v1">Modelling the Oxidation of Atrazine by H2O2/UV. Estimation of Kinetic Parameters</text:a></text:p>
              <text:p text:style-name="Normal"><text:a xlink:type="simple" xlink:href="https://hal.science/search/index/?q=*&amp;authFullName_s=Joseph De Laat">Joseph De Laat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Pascale Berger">Pascale Berger</text:a><text:span>,</text:span><text:a xlink:type="simple" xlink:href="https://hal.science/search/index/?q=*&amp;authFullName_s=Nathalie Karpel Vel Leitner">Nathalie Karpel Vel Leitner</text:a><text:span>,</text:span><text:a xlink:type="simple" xlink:href="https://hal.science/search/index/?q=*&amp;authFullName_s=Marcel Doré">Marcel Doré</text:a></text:p>
              <text:p text:style-name="Normal"><text:span>Ozone: Science and Engineering</text:span><text:span>, 1997, 19 (5), pp.395--408.<text:s/></text:span><text:a xlink:type="simple" xlink:href="https://dx.doi.org/10.1080/01919512.1997.10382867">⟨10.1080/01919512.1997.10382867⟩</text:a></text:p>
              <text:p text:style-name="Normal"><text:span>Article dans une revue</text:span></text:p>
              <text:p text:style-name="Normal"><text:a xlink:type="simple" xlink:href="https://hal.science/hal-03360921v1">hal-0336092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9da3b" table:style-name="a9da3b">
          <table:table-column table:style-name="a9da3b.0"/>
          <table:table-row>
            <table:table-cell office:value-type="string">
              <text:p text:style-name="Normal"><text:a xlink:type="simple" xlink:href="https://hal.science/hal-04696014v1">Partial Moments in System Identification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Springer Nature Switzerland, 494, XII, 172 p., 2024, Lecture Notes in Control and Information Sciences, 978-3-031-58155-7 (hardcover), 978-3-031-58158-8 (softcover), 978-3-031-58156-4 (eBook).<text:s/></text:span><text:a xlink:type="simple" xlink:href="https://dx.doi.org/10.1007/978-3-031-58156-4">⟨10.1007/978-3-031-58156-4⟩</text:a></text:p>
              <text:p text:style-name="Normal"><text:span>Ouvrages</text:span></text:p>
              <text:p text:style-name="Normal"><text:a xlink:type="simple" xlink:href="https://hal.science/hal-04696014v1">hal-0469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89v1">Quantification des incertitudes des systèmes multivariables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/text:p>
              <text:p text:style-name="Normal"><text:span>Editions universitaires européennes, 2012, 613-1-53800-X</text:span></text:p>
              <text:p text:style-name="Normal"><text:span>Ouvrages</text:span></text:p>
              <text:p text:style-name="Normal"><text:a xlink:type="simple" xlink:href="https://hal.science/hal-03368889v1">hal-0336888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af1aa" table:style-name="2af1aa">
          <table:table-column table:style-name="2af1aa.0"/>
          <table:table-row>
            <table:table-cell office:value-type="string">
              <text:p text:style-name="Normal"><text:a xlink:type="simple" xlink:href="https://hal.science/hal-01103704v1">Design of low-cost sensors for industrial pocesses energy consumption measurement. Application to the gas flow consumed by a boiler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Erik Etien">Erik Etien</text:a><text:span>et al.</text:span></text:p>
              <text:p text:style-name="Normal"><text:span>Alex Mason.<text:s/></text:span><text:span>Sensing Technology: Current Status and Future Trends IV</text:span><text:span>, 12,<text:s/></text:span><text:a xlink:type="simple" xlink:href="http://link.springer.com/chapter/10.1007%2F978-3-319-12898-6_2">Springer</text:a><text:span>, pp.23-46, 2015, Smart Sensors, Measurement and Instrumentation, 978-3-319-12897-9.<text:s/></text:span><text:a xlink:type="simple" xlink:href="https://dx.doi.org/10.1007/978-3-319-12898-6_2">⟨10.1007/978-3-319-12898-6_2⟩</text:a></text:p>
              <text:p text:style-name="Normal"><text:span>Chapitre d'ouvrage</text:span></text:p>
              <text:p text:style-name="Normal"><text:a xlink:type="simple" xlink:href="https://hal.science/hal-01103704v1">hal-0110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90v1">Parameter estimation for knowledge and diagnosis of electrical machines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mail Bachir">Smail Bachir</text:a></text:p>
              <text:p text:style-name="Normal"><text:span>ISTE Ltd and John Wiley &amp; Sons Inc.<text:s/></text:span><text:span>Control Methods for Electrical Machines</text:span><text:span>, ISTE Ltd and John Wiley &amp; Sons Inc, pp.207-243, 2009, 9781848210936.<text:s/></text:span><text:a xlink:type="simple" xlink:href="https://dx.doi.org/10.1002/9780470611760.ch7">⟨10.1002/9780470611760.ch7⟩</text:a></text:p>
              <text:p text:style-name="Normal"><text:span>Chapitre d'ouvrage</text:span></text:p>
              <text:p text:style-name="Normal"><text:a xlink:type="simple" xlink:href="https://hal.science/hal-00782890v1">hal-007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667v1">Modelling and Identification of Diffusive Systems using Fractional Models</text:a></text:p>
              <text:p text:style-name="Normal"><text:a xlink:type="simple" xlink:href="https://hal.science/search/index/?q=*&amp;authFullName_s=Amel Benchellal">Amel Benchellal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/text:p>
              <text:p text:style-name="Normal"><text:span>Advances in Fractional Calculus</text:span><text:span>, Springer Netherlands, pp.213-225, 2007,<text:s/></text:span><text:a xlink:type="simple" xlink:href="https://dx.doi.org/10.1007/978-1-4020-6042-7_15">⟨10.1007/978-1-4020-6042-7_15⟩</text:a></text:p>
              <text:p text:style-name="Normal"><text:span>Chapitre d'ouvrage</text:span></text:p>
              <text:p text:style-name="Normal"><text:a xlink:type="simple" xlink:href="https://api.istex.fr/document/E562C6CD3AF1D0B338BC44B3C4D1F6935B2517B7/fulltext/pdf?sid=hal">istex</text:a></text:p>
              <text:p text:style-name="Normal"><text:a xlink:type="simple" xlink:href="https://hal.science/hal-03376667v1">hal-0337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118v1">Estimation paramétrique pour la connaissance et le diagnostic des machines électriques</text:a></text:p>
              <text:p text:style-name="Normal"><text:a xlink:type="simple" xlink:href="https://hal.science/search/index/?q=*&amp;authFullName_s=Jean-Claude Trigeassou">Jean-Claude Trigeassou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mail Bachir">Smail Bachir</text:a></text:p>
              <text:p text:style-name="Normal"><text:span>René Husson.<text:s/></text:span><text:span>Méthodes de commande des machines électriques</text:span><text:span>, Hermès science publications; Lavoisier, pp.215-251, 2003, Traité EGEM. Série Génie électrique, 2-7462-0576-9 (imprimé) ; 978-2-7462-2852-8 (numérique)</text:span></text:p>
              <text:p text:style-name="Normal"><text:span>Chapitre d'ouvrage</text:span></text:p>
              <text:p text:style-name="Normal"><text:a xlink:type="simple" xlink:href="https://hal.science/hal-05071118v1">hal-05071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oinot</dc:title>
    <dc:subject/>
    <dc:description>CV</dc:description>
    <dc:creator/>
    <dc:date>2026-05-28T19:50:30.000</dc:date>
    <meta:generator>PHPWord</meta:generator>
    <meta:initial-creator>CCSD</meta:initial-creator>
    <meta:creation-date>2026-05-28T19:50:30.000</meta:creation-date>
    <meta:keyword/>
    <meta:user-defined meta:name="Category"/>
    <meta:user-defined meta:name="Company"/>
    <meta:user-defined meta:name="Manager"/>
  </office:meta>
</office:document-meta>
</file>