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a22e" style:family="table">
      <style:table-properties style:rel-width="100" table:align="center"/>
    </style:style>
    <style:style style:name="faa22e.0" style:family="table-column">
      <style:table-column-properties style:column-width="0.00cm"/>
    </style:style>
    <style:style style:name="0fc9cb" style:family="table">
      <style:table-properties style:rel-width="100" table:align="center"/>
    </style:style>
    <style:style style:name="0fc9cb.0" style:family="table-column">
      <style:table-column-properties style:column-width="0.00cm"/>
    </style:style>
    <style:style style:name="c0f409" style:family="table">
      <style:table-properties style:rel-width="100" table:align="center"/>
    </style:style>
    <style:style style:name="c0f409.0" style:family="table-column">
      <style:table-column-properties style:column-width="0.00cm"/>
    </style:style>
    <style:style style:name="13b70f" style:family="table">
      <style:table-properties style:rel-width="100" table:align="center"/>
    </style:style>
    <style:style style:name="13b70f.0" style:family="table-column">
      <style:table-column-properties style:column-width="0.00cm"/>
    </style:style>
    <style:style style:name="991f97" style:family="table">
      <style:table-properties style:rel-width="100" table:align="center"/>
    </style:style>
    <style:style style:name="991f97.0" style:family="table-column">
      <style:table-column-properties style:column-width="0.00cm"/>
    </style:style>
    <style:style style:name="865bc7" style:family="table">
      <style:table-properties style:rel-width="100" table:align="center"/>
    </style:style>
    <style:style style:name="865bc7.0" style:family="table-column">
      <style:table-column-properties style:column-width="0.00cm"/>
    </style:style>
    <style:style style:name="627f3b" style:family="table">
      <style:table-properties style:rel-width="100" table:align="center"/>
    </style:style>
    <style:style style:name="627f3b.0" style:family="table-column">
      <style:table-column-properties style:column-width="0.00cm"/>
    </style:style>
    <style:style style:name="e7f5df" style:family="table">
      <style:table-properties style:rel-width="100" table:align="center"/>
    </style:style>
    <style:style style:name="e7f5df.0" style:family="table-column">
      <style:table-column-properties style:column-width="0.00cm"/>
    </style:style>
    <style:style style:name="a6c568" style:family="table">
      <style:table-properties style:rel-width="100" table:align="center"/>
    </style:style>
    <style:style style:name="a6c568.0" style:family="table-column">
      <style:table-column-properties style:column-width="0.00cm"/>
    </style:style>
    <style:style style:name="c6420d" style:family="table">
      <style:table-properties style:rel-width="100" table:align="center"/>
    </style:style>
    <style:style style:name="c6420d.0" style:family="table-column">
      <style:table-column-properties style:column-width="0.00cm"/>
    </style:style>
    <style:style style:name="72d69c" style:family="table">
      <style:table-properties style:rel-width="100" table:align="center"/>
    </style:style>
    <style:style style:name="72d6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Ramadier<text:s/></text:span><text:span text:style-name="T2">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ramadier">thierry-ramad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31-5412">0000-0001-8531-54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768577">11976857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0)</text:span></text:p>
        <text:p text:style-name="P18"/>
        <table:table table:name="faa22e" table:style-name="faa22e">
          <table:table-column table:style-name="faa22e.0"/>
          <table:table-row>
            <table:table-cell office:value-type="string">
              <text:p text:style-name="Normal"><text:a xlink:type="simple" xlink:href="https://hal.science/hal-05270882v1">The Social, Symbolic and Imaginary Dimensions of Spatial Representations</text:a></text:p>
              <text:p text:style-name="Normal"><text:a xlink:type="simple" xlink:href="https://hal.science/search/index/?q=*&amp;authFullName_s=V. Haas">V. Haas</text:a><text:span>,</text:span><text:a xlink:type="simple" xlink:href="https://hal.science/search/index/?q=*&amp;authFullName_s=Thierry Ramadier">Thierry Ramadier</text:a></text:p>
              <text:p text:style-name="Normal"><text:span>Papers on Social Representations</text:span><text:span>, 2025, 34 (1), https://psr.iscte-iul.pt/index.php/PSR/article/view/729</text:span></text:p>
              <text:p text:style-name="Normal"><text:span>Article dans une revue</text:span></text:p>
              <text:p text:style-name="Normal"><text:a xlink:type="simple" xlink:href="https://hal.science/hal-05270882v1">hal-05270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3007v1">Unequal Lives and Shared Spaces: Relocating Caste Inequalities in Displacement</text:a></text:p>
              <text:p text:style-name="Normal"><text:a xlink:type="simple" xlink:href="https://hal.science/search/index/?q=*&amp;authFullName_s=Simon Borja">Simon Borja</text:a><text:span>,</text:span><text:a xlink:type="simple" xlink:href="https://hal.science/search/index/?q=*&amp;authFullName_s=Joël Cabalion">Joël Cabalion</text:a><text:span>,</text:span><text:a xlink:type="simple" xlink:href="https://hal.science/search/index/?q=*&amp;authFullName_s=Thierry Ramadier">Thierry Ramadier</text:a></text:p>
              <text:p text:style-name="Normal"><text:span>Journal of South Asian Development</text:span><text:span>, 2025, 20 (2), pp.157-184.<text:s/></text:span><text:a xlink:type="simple" xlink:href="https://dx.doi.org/10.1177/09731741251351400">⟨10.1177/09731741251351400⟩</text:a></text:p>
              <text:p text:style-name="Normal"><text:span>Article dans une revue</text:span></text:p>
              <text:p text:style-name="Normal"><text:a xlink:type="simple" xlink:href="https://shs.hal.science/halshs-05273007v1">halshs-05273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2997v2">Mental health and residential adaptations during the pandemic: a mixed-methods study of working mothers</text:a></text:p>
              <text:p text:style-name="Normal"><text:a xlink:type="simple" xlink:href="https://hal.science/search/index/?q=*&amp;authFullName_s=Pablo Garcia de Paredes">Pablo Garcia de Paredes</text:a><text:span>,</text:span><text:a xlink:type="simple" xlink:href="https://hal.science/search/index/?q=*&amp;authFullName_s=Thierry Ramadier">Thierry Ramadier</text:a><text:span>,</text:span><text:a xlink:type="simple" xlink:href="https://hal.science/search/index/?q=*&amp;authFullName_s=Marie Baron">Marie Baron</text:a><text:span>,</text:span><text:a xlink:type="simple" xlink:href="https://hal.science/search/index/?q=*&amp;authFullName_s=Annie Leblanc">Annie Leblanc</text:a><text:span>,</text:span><text:a xlink:type="simple" xlink:href="https://hal.science/search/index/?q=*&amp;authFullName_s=Carole Després">Carole Després</text:a></text:p>
              <text:p text:style-name="Normal"><text:span>Cities &amp; Health</text:span><text:span>, 2025, pp.1-23.<text:s/></text:span><text:a xlink:type="simple" xlink:href="https://dx.doi.org/10.1080/23748834.2025.2496557">⟨10.1080/23748834.2025.2496557⟩</text:a></text:p>
              <text:p text:style-name="Normal"><text:span>Article dans une revue</text:span></text:p>
              <text:p text:style-name="Normal"><text:a xlink:type="simple" xlink:href="https://shs.hal.science/halshs-05272997v2">halshs-0527299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9261v1">A Psycho-Social Exploration of Cross-Border Mobilities. A Mixed-Method among Franco-Luxembourgish Commuters</text:a></text:p>
              <text:p text:style-name="Normal"><text:a xlink:type="simple" xlink:href="https://hal.science/search/index/?q=*&amp;authFullName_s=Jianyu Chen">Jianyu Chen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Thierry Ramadier">Thierry Ramadier</text:a></text:p>
              <text:p text:style-name="Normal"><text:span>Articulo - Journal of Urban Research</text:span><text:span>, 2024, 24,<text:s/></text:span><text:a xlink:type="simple" xlink:href="https://dx.doi.org/10.4000/articulo.5795">⟨10.4000/articulo.5795⟩</text:a></text:p>
              <text:p text:style-name="Normal"><text:span>Article dans une revue</text:span></text:p>
              <text:p text:style-name="Normal"><text:a xlink:type="simple" xlink:href="https://shs.hal.science/halshs-04789261v1">halshs-04789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1461v1">La multi-dimensionnalité de la proximité géographique</text:a></text:p>
              <text:p text:style-name="Normal"><text:a xlink:type="simple" xlink:href="https://hal.science/search/index/?q=*&amp;authFullName_s=Thierry Ramadier">Thierry Ramadier</text:a></text:p>
              <text:p text:style-name="Normal"><text:span>GéoProximitéS</text:span><text:span>, 2023, Ma proximité, 0</text:span></text:p>
              <text:p text:style-name="Normal"><text:span>Article dans une revue</text:span></text:p>
              <text:p text:style-name="Normal"><text:a xlink:type="simple" xlink:href="https://shs.hal.science/halshs-04361461v1">halshs-0436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02v1">Saisir la position sémio-spatiale d’un élément géographique dans les cartes cognitives</text:a></text:p>
              <text:p text:style-name="Normal"><text:a xlink:type="simple" xlink:href="https://hal.science/search/index/?q=*&amp;authFullName_s=Kevin Clementi">Kevin Clementi</text:a><text:span>,</text:span><text:a xlink:type="simple" xlink:href="https://hal.science/search/index/?q=*&amp;authFullName_s=Thierry Ramadier">Thierry Ramadier</text:a></text:p>
              <text:p text:style-name="Normal"><text:span>M@ppemonde</text:span><text:span>, 2023, 135,<text:s/></text:span><text:a xlink:type="simple" xlink:href="https://dx.doi.org/10.4000/mappemonde.8216">⟨10.4000/mappemonde.8216⟩</text:a></text:p>
              <text:p text:style-name="Normal"><text:span>Article dans une revue</text:span></text:p>
              <text:p text:style-name="Normal"><text:a xlink:type="simple" xlink:href="https://hal.science/hal-03662302v1">hal-0366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49v1">Quand la recherche saisit les représentations socio-cognitives de l’espace géographique</text:a></text:p>
              <text:p text:style-name="Normal"><text:a xlink:type="simple" xlink:href="https://hal.science/search/index/?q=*&amp;authFullName_s=Anne Griffond-Boitier">Anne Griffond-Boitier</text:a><text:span>,</text:span><text:a xlink:type="simple" xlink:href="https://hal.science/search/index/?q=*&amp;authFullName_s=Sophie Mariani-Rousset">Sophie Mariani-Rousset</text:a><text:span>,</text:span><text:a xlink:type="simple" xlink:href="https://hal.science/search/index/?q=*&amp;authFullName_s=Thierry Ramadier">Thierry Ramadier</text:a></text:p>
              <text:p text:style-name="Normal"><text:span>M@ppemonde</text:span><text:span>, 2022, 134,<text:s/></text:span><text:a xlink:type="simple" xlink:href="https://dx.doi.org/10.4000/mappemonde.7948">⟨10.4000/mappemonde.7948⟩</text:a></text:p>
              <text:p text:style-name="Normal"><text:span>Article dans une revue</text:span></text:p>
              <text:p text:style-name="Normal"><text:a xlink:type="simple" xlink:href="https://hal.science/hal-03890749v1">hal-03890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100v1">Apports de la psychologie sociale expérimentale sur les décisions collectives consensuelles</text:a></text:p>
              <text:p text:style-name="Normal"><text:a xlink:type="simple" xlink:href="https://hal.science/search/index/?q=*&amp;authFullName_s=Thierry Ramadier">Thierry Ramadier</text:a></text:p>
              <text:p text:style-name="Normal"><text:span>Cahiers Droit, Sciences &amp; Technologies</text:span><text:span>, 2021, Le consensus en droit de la santé et en droit de l’environnement, 12, pp.25-40.<text:s/></text:span><text:a xlink:type="simple" xlink:href="https://dx.doi.org/10.4000/cdst.3433">⟨10.4000/cdst.3433⟩</text:a></text:p>
              <text:p text:style-name="Normal"><text:span>Article dans une revue</text:span></text:p>
              <text:p text:style-name="Normal"><text:a xlink:type="simple" xlink:href="https://shs.hal.science/halshs-03348100v1">halshs-03348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288v1">Social-spatial dynamics of workers in the Lorraine Region (France) in view of Luxembourg cross-border metropolisation</text:a></text:p>
              <text:p text:style-name="Normal"><text:a xlink:type="simple" xlink:href="https://hal.science/search/index/?q=*&amp;authFullName_s=Jianyu Chen">Jianyu Chen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Thierry Ramadier">Thierry Ramadier</text:a></text:p>
              <text:p text:style-name="Normal"><text:span>Espace Populations Sociétés</text:span><text:span>, 2021, Hors-série,<text:s/></text:span><text:a xlink:type="simple" xlink:href="https://dx.doi.org/10.4000/eps.12207">⟨10.4000/eps.12207⟩</text:a></text:p>
              <text:p text:style-name="Normal"><text:span>Article dans une revue</text:span></text:p>
              <text:p text:style-name="Normal"><text:a xlink:type="simple" xlink:href="https://shs.hal.science/halshs-03472288v1">halshs-03472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550v1">Articuler cognition spatiale et cognition environnementale pour saisir les représentations socio-cognitives de l'espace</text:a></text:p>
              <text:p text:style-name="Normal"><text:a xlink:type="simple" xlink:href="https://hal.science/search/index/?q=*&amp;authFullName_s=Thierry Ramadier">Thierry Ramadier</text:a></text:p>
              <text:p text:style-name="Normal"><text:span>Revue Internationale de Géomatique</text:span><text:span>, 2020, 30 (1-2), pp.13-35.<text:s/></text:span><text:a xlink:type="simple" xlink:href="https://dx.doi.org/10.3166/rig.2020.00101">⟨10.3166/rig.2020.00101⟩</text:a></text:p>
              <text:p text:style-name="Normal"><text:span>Article dans une revue</text:span></text:p>
              <text:p text:style-name="Normal"><text:a xlink:type="simple" xlink:href="https://shs.hal.science/halshs-03286550v1">halshs-0328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746v1">Logiques paysagères « au miroir de l’eau ». L’évolution des lieux au prisme des rapports sociaux en Inde centrale [=Approaches in Landscape Planning &amp;quot;Reflected in Water&amp;quot;. The Evolution of sites from the Perspective of Social Relations in Central India]</text:a></text:p>
              <text:p text:style-name="Normal"><text:a xlink:type="simple" xlink:href="https://hal.science/search/index/?q=*&amp;authFullName_s=Simon Borja">Simon Borja</text:a><text:span>,</text:span><text:a xlink:type="simple" xlink:href="https://hal.science/search/index/?q=*&amp;authFullName_s=Joël Cabalion">Joël Cabalion</text:a><text:span>,</text:span><text:a xlink:type="simple" xlink:href="https://hal.science/search/index/?q=*&amp;authFullName_s=Vinod Chahande">Vinod Chahande</text:a><text:span>,</text:span><text:a xlink:type="simple" xlink:href="https://hal.science/search/index/?q=*&amp;authFullName_s=Thierry Ramadier">Thierry Ramadier</text:a></text:p>
              <text:p text:style-name="Normal"><text:span>Projets de paysage : revue scientifique sur la conception et l'aménagement de l'espace</text:span><text:span>, 2019, 21,<text:s/></text:span><text:a xlink:type="simple" xlink:href="https://dx.doi.org/10.4000/paysage.2949">⟨10.4000/paysage.2949⟩</text:a></text:p>
              <text:p text:style-name="Normal"><text:span>Article dans une revue</text:span></text:p>
              <text:p text:style-name="Normal"><text:a xlink:type="simple" xlink:href="https://hal.science/hal-04605746v1">hal-046057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564v1">L’espace géographique comme champ représentationnel : le cas des représentations socio-spatiales de Strasbourg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Thierry Ramadier">Thierry Ramadier</text:a></text:p>
              <text:p text:style-name="Normal"><text:span>Regards Sociologiques</text:span><text:span>, 2018, 47/48, pp.1999-216</text:span></text:p>
              <text:p text:style-name="Normal"><text:span>Article dans une revue</text:span></text:p>
              <text:p text:style-name="Normal"><text:a xlink:type="simple" xlink:href="https://univoak.hal.science/hal-05258564v1">hal-0525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41v1">Representational Structures as Stances: Examining Relationships to the City Under the Lens of Socio-Spatial Representations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Thierry Ramadier">Thierry Ramadier</text:a></text:p>
              <text:p text:style-name="Normal"><text:span>Revue Internationale de Psychologie Sociale = International review of social psychology</text:span><text:span>, 2018, 31 (1),<text:s/></text:span><text:a xlink:type="simple" xlink:href="https://dx.doi.org/10.5334/irsp.45">⟨10.5334/irsp.45⟩</text:a></text:p>
              <text:p text:style-name="Normal"><text:span>Article dans une revue</text:span></text:p>
              <text:p text:style-name="Normal"><text:a xlink:type="simple" xlink:href="https://hal.science/hal-01928541v1">hal-0192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96v1">La conduite inégale : le permis de conduire au prisme des sciences sociales</text:a></text:p>
              <text:p text:style-name="Normal"><text:a xlink:type="simple" xlink:href="https://hal.science/search/index/?q=*&amp;authFullName_s=Simon Borja">Simon Borja</text:a><text:span>,</text:span><text:a xlink:type="simple" xlink:href="https://hal.science/search/index/?q=*&amp;authFullName_s=Guillaume Courty">Guillaume Courty</text:a><text:span>,</text:span><text:a xlink:type="simple" xlink:href="https://hal.science/search/index/?q=*&amp;authFullName_s=Thierry Ramadier">Thierry Ramadier</text:a></text:p>
              <text:p text:style-name="Normal"><text:span>RTS. Recherche, transports, sécurité</text:span><text:span>, 2017, 2017 (01-02), pp.41-48.<text:s/></text:span><text:a xlink:type="simple" xlink:href="https://dx.doi.org/10.4074/S0761898017002047">⟨10.4074/S0761898017002047⟩</text:a></text:p>
              <text:p text:style-name="Normal"><text:span>Article dans une revue</text:span></text:p>
              <text:p text:style-name="Normal"><text:a xlink:type="simple" xlink:href="https://hal.science/hal-01670596v1">hal-0167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51v1">Relations sociales et cartographie cognitive. Les points de référence comme noyau central des représentations spatiales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Thierry Ramadier">Thierry Ramadier</text:a></text:p>
              <text:p text:style-name="Normal"><text:span>Les cahiers Internationaux de Psychologie Sociale</text:span><text:span>, 2017, Numéro116 (4),<text:s/></text:span><text:a xlink:type="simple" xlink:href="https://dx.doi.org/10.3917/cips.116.0319">⟨10.3917/cips.116.0319⟩</text:a></text:p>
              <text:p text:style-name="Normal"><text:span>Article dans une revue</text:span></text:p>
              <text:p text:style-name="Normal"><text:a xlink:type="simple" xlink:href="https://hal.science/hal-01928551v1">hal-0192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480v1">Dynamiques socio-spatiales des actifs lorrains au regard de la métropolisation transfrontalière luxembourgeoise</text:a></text:p>
              <text:p text:style-name="Normal"><text:a xlink:type="simple" xlink:href="https://hal.science/search/index/?q=*&amp;authFullName_s=Jianyu Chen">Jianyu Chen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Thierry Ramadier">Thierry Ramadier</text:a></text:p>
              <text:p text:style-name="Normal"><text:span>Espace Populations Sociétés</text:span><text:span>, 2017, 2017/3,<text:s/></text:span><text:a xlink:type="simple" xlink:href="https://dx.doi.org/10.4000/eps.7263">⟨10.4000/eps.7263⟩</text:a></text:p>
              <text:p text:style-name="Normal"><text:span>Article dans une revue</text:span></text:p>
              <text:p text:style-name="Normal"><text:a xlink:type="simple" xlink:href="https://hal.science/hal-04558480v1">hal-0455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58v1">Social trajectory and socio-spatial representation of urban space: The relation between social and cognitive structures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Thierry Ramadier">Thierry Ramadier</text:a></text:p>
              <text:p text:style-name="Normal"><text:span>Journal of Environmental Psychology</text:span><text:span>, 2015, 41, pp.135 - 144.<text:s/></text:span><text:a xlink:type="simple" xlink:href="https://dx.doi.org/10.1016/j.jenvp.2014.12.002">⟨10.1016/j.jenvp.2014.12.002⟩</text:a></text:p>
              <text:p text:style-name="Normal"><text:span>Article dans une revue</text:span></text:p>
              <text:p text:style-name="Normal"><text:a xlink:type="simple" xlink:href="https://hal.science/hal-01928558v1">hal-0192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03v1">Représentation sociale du milieu marin et iconographie du territoire chez des élus de communes littorales françaises</text:a></text:p>
              <text:p text:style-name="Normal"><text:a xlink:type="simple" xlink:href="https://hal.science/search/index/?q=*&amp;authFullName_s=Béatrice Le Moël">Béatrice Le Moël</text:a><text:span>,</text:span><text:a xlink:type="simple" xlink:href="https://hal.science/search/index/?q=*&amp;authFullName_s=Pascal Moliner">Pascal Moliner</text:a><text:span>,</text:span><text:a xlink:type="simple" xlink:href="https://hal.science/search/index/?q=*&amp;authFullName_s=Thierry Ramadier">Thierry Ramadier</text:a></text:p>
              <text:p text:style-name="Normal"><text:span>VertigO : La revue électronique en sciences de l'environnement</text:span><text:span>, 2015, 15 (1), pp.1-18</text:span></text:p>
              <text:p text:style-name="Normal"><text:span>Article dans une revue</text:span></text:p>
              <text:p text:style-name="Normal"><text:a xlink:type="simple" xlink:href="https://hal.science/hal-03063303v1">hal-0306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88v1">L'espace géographique comme « champ représentationnel » : Les représentations socio-spatiales de Strasbourg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Thierry Ramadier">Thierry Ramadier</text:a></text:p>
              <text:p text:style-name="Normal"><text:span>Regards Sociologiques</text:span><text:span>, 2015, Sur Bourdieu, 47/48 (47-48), pp.199-215</text:span></text:p>
              <text:p text:style-name="Normal"><text:span>Article dans une revue</text:span></text:p>
              <text:p text:style-name="Normal"><text:a xlink:type="simple" xlink:href="https://hal.science/hal-01928688v1">hal-0192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461v1">Trois mobilités en une seule ?</text:a></text:p>
              <text:p text:style-name="Normal"><text:a xlink:type="simple" xlink:href="https://hal.science/search/index/?q=*&amp;authFullName_s=Simon Borja">Simon Borja</text:a><text:span>,</text:span><text:a xlink:type="simple" xlink:href="https://hal.science/search/index/?q=*&amp;authFullName_s=Ramadier Thierry">Ramadier Thierry</text:a><text:span>,</text:span><text:a xlink:type="simple" xlink:href="https://hal.science/search/index/?q=*&amp;authFullName_s=Guillaume Courty">Guillaume Courty</text:a></text:p>
              <text:p text:style-name="Normal"><text:span>EspacesTemps.net</text:span><text:span>, 2014, http://www.espacestemps.net/articles/trois-mobilites-en-une-seule/</text:span></text:p>
              <text:p text:style-name="Normal"><text:span>Article dans une revue</text:span></text:p>
              <text:p text:style-name="Normal"><text:a xlink:type="simple" xlink:href="https://hal.science/hal-01080461v1">hal-0108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937v1">Trois mobilités en une seule ? Esquisses d’une construction artistique, intellectuelle et politique d’une notion</text:a></text:p>
              <text:p text:style-name="Normal"><text:a xlink:type="simple" xlink:href="https://hal.science/search/index/?q=*&amp;authFullName_s=Simon Borja">Simon Borja</text:a><text:span>,</text:span><text:a xlink:type="simple" xlink:href="https://hal.science/search/index/?q=*&amp;authFullName_s=Guillaume Courty">Guillaume Courty</text:a><text:span>,</text:span><text:a xlink:type="simple" xlink:href="https://hal.science/search/index/?q=*&amp;authFullName_s=Thierry Ramadier">Thierry Ramadier</text:a></text:p>
              <text:p text:style-name="Normal"><text:span>EspaceTemps.net</text:span><text:span>, 2014</text:span></text:p>
              <text:p text:style-name="Normal"><text:span>Article dans une revue</text:span></text:p>
              <text:p text:style-name="Normal"><text:a xlink:type="simple" xlink:href="https://hal.science/hal-04622937v1">hal-046229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5247v1">De la valorisation de la mobilité à la domination par la mobilité ou comment la mobilité dit, fait et dispose l’individu</text:a></text:p>
              <text:p text:style-name="Normal"><text:a xlink:type="simple" xlink:href="https://hal.science/search/index/?q=*&amp;authFullName_s=Guillaume Courty">Guillaume Courty</text:a><text:span>,</text:span><text:a xlink:type="simple" xlink:href="https://hal.science/search/index/?q=*&amp;authFullName_s=Simon Borja">Simon Borja</text:a><text:span>,</text:span><text:a xlink:type="simple" xlink:href="https://hal.science/search/index/?q=*&amp;authFullName_s=Thierry Ramadier">Thierry Ramadier</text:a></text:p>
              <text:p text:style-name="Normal"><text:span>Regards Sociologiques</text:span><text:span>, 2013, Regards sociologiques, 45-46, pp.101-110</text:span></text:p>
              <text:p text:style-name="Normal"><text:span>Article dans une revue</text:span></text:p>
              <text:p text:style-name="Normal"><text:a xlink:type="simple" xlink:href="https://lilloa.hal.science/hal-02555247v1">hal-025552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1798v1">Mobilité : la dynamique d’une doxa libérale</text:a></text:p>
              <text:p text:style-name="Normal"><text:a xlink:type="simple" xlink:href="https://hal.science/search/index/?q=*&amp;authFullName_s=Guillaume Courty">Guillaume Courty</text:a><text:span>,</text:span><text:a xlink:type="simple" xlink:href="https://hal.science/search/index/?q=*&amp;authFullName_s=Simon Borja">Simon Borja</text:a><text:span>,</text:span><text:a xlink:type="simple" xlink:href="https://hal.science/search/index/?q=*&amp;authFullName_s=Thierry Ramadier">Thierry Ramadier</text:a></text:p>
              <text:p text:style-name="Normal"><text:span>Regards Sociologiques</text:span><text:span>, 2013, Regards sociologiques, 45 (46), pp.5-12</text:span></text:p>
              <text:p text:style-name="Normal"><text:span>Article dans une revue</text:span></text:p>
              <text:p text:style-name="Normal"><text:a xlink:type="simple" xlink:href="https://lilloa.hal.science/hal-03151798v1">hal-03151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692v1">L'interdisciplinarité au service de la complexité</text:a></text:p>
              <text:p text:style-name="Normal"><text:a xlink:type="simple" xlink:href="https://hal.science/search/index/?q=*&amp;authFullName_s=Thierry Ramadier">Thierry Ramadier</text:a></text:p>
              <text:p text:style-name="Normal"><text:span>Articulo - Journal of Urban Research</text:span><text:span>, 2011, pp.xx-xx.<text:s/></text:span><text:a xlink:type="simple" xlink:href="https://dx.doi.org/10.4000/articulo.1731">⟨10.4000/articulo.1731⟩</text:a></text:p>
              <text:p text:style-name="Normal"><text:span>Article dans une revue</text:span></text:p>
              <text:p text:style-name="Normal"><text:a xlink:type="simple" xlink:href="https://shs.hal.science/halshs-00625692v1">halshs-00625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659v1">L'espace en représentation ou comment comprendre la dimension sociale du rapport des individus à l'environnement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Thierry Ramadier">Thierry Ramadier</text:a></text:p>
              <text:p text:style-name="Normal"><text:span>Pratiques Psychologiques</text:span><text:span>, 2011, 17 (1), pp.65-79</text:span></text:p>
              <text:p text:style-name="Normal"><text:span>Article dans une revue</text:span></text:p>
              <text:p text:style-name="Normal"><text:a xlink:type="simple" xlink:href="https://shs.hal.science/halshs-00624659v1">halshs-00624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932v1">When mobility makes senses: a qualitative and longitudinal study of the daily mobility of the elderly</text:a></text:p>
              <text:p text:style-name="Normal"><text:a xlink:type="simple" xlink:href="https://hal.science/search/index/?q=*&amp;authFullName_s=Sébastien Lord">Sébastien Lord</text:a><text:span>,</text:span><text:a xlink:type="simple" xlink:href="https://hal.science/search/index/?q=*&amp;authFullName_s=Carole Després">Carole Després</text:a><text:span>,</text:span><text:a xlink:type="simple" xlink:href="https://hal.science/search/index/?q=*&amp;authFullName_s=Thierry Ramadier">Thierry Ramadier</text:a></text:p>
              <text:p text:style-name="Normal"><text:span>Journal of Environmental Psychology</text:span><text:span>, 2011, 31 (1), pp.52-61</text:span></text:p>
              <text:p text:style-name="Normal"><text:span>Article dans une revue</text:span></text:p>
              <text:p text:style-name="Normal"><text:a xlink:type="simple" xlink:href="https://shs.hal.science/halshs-00624932v1">halshs-00624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938v1">Outil de recherche scientifique et participation aux logiques de domination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Anaïs Cretin">Anaïs Cretin</text:a><text:span>,</text:span><text:a xlink:type="simple" xlink:href="https://hal.science/search/index/?q=*&amp;authFullName_s=Anne-Christine Bronner">Anne-Christine Bronner</text:a><text:span>,</text:span><text:a xlink:type="simple" xlink:href="https://hal.science/search/index/?q=*&amp;authFullName_s=Simon Borja">Simon Borja</text:a></text:p>
              <text:p text:style-name="Normal"><text:span>Transeo Review</text:span><text:span>, 2010, 2-3, pp.18</text:span></text:p>
              <text:p text:style-name="Normal"><text:span>Article dans une revue</text:span></text:p>
              <text:p text:style-name="Normal"><text:a xlink:type="simple" xlink:href="https://shs.hal.science/halshs-00563938v1">halshs-00563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953v1">Figurer l'espace en sciences sociales</text:a></text:p>
              <text:p text:style-name="Normal"><text:a xlink:type="simple" xlink:href="https://hal.science/search/index/?q=*&amp;authFullName_s=Simon Borja">Simon Borja</text:a><text:span>,</text:span><text:a xlink:type="simple" xlink:href="https://hal.science/search/index/?q=*&amp;authFullName_s=Anaïs Cretin">Anaïs Cretin</text:a><text:span>,</text:span><text:a xlink:type="simple" xlink:href="https://hal.science/search/index/?q=*&amp;authFullName_s=Samuel Depraz">Samuel Depraz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Delphine Iost">Delphine Iost</text:a><text:span>et al.</text:span></text:p>
              <text:p text:style-name="Normal"><text:span>Transeo Review</text:span><text:span>, 2010, 2-3</text:span></text:p>
              <text:p text:style-name="Normal"><text:span>Article dans une revue</text:span></text:p>
              <text:p text:style-name="Normal"><text:a xlink:type="simple" xlink:href="https://shs.hal.science/halshs-00563953v1">halshs-00563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105v1">Simulating the impact of urban sprawl on air quality and population exposure in the German Ruhr area. Part I: Reproducing the base state</text:a></text:p>
              <text:p text:style-name="Normal"><text:a xlink:type="simple" xlink:href="https://hal.science/search/index/?q=*&amp;authFullName_s=Koen de Ridder">Koen de Ridder</text:a><text:span>,</text:span><text:a xlink:type="simple" xlink:href="https://hal.science/search/index/?q=*&amp;authFullName_s=Filip Lefebre">Filip Lefebre</text:a><text:span>,</text:span><text:a xlink:type="simple" xlink:href="https://hal.science/search/index/?q=*&amp;authFullName_s=Stephan Adiaensen">Stephan Adiaensen</text:a><text:span>,</text:span><text:a xlink:type="simple" xlink:href="https://hal.science/search/index/?q=*&amp;authFullName_s=Ute Arnold">Ute Arnold</text:a><text:span>,</text:span><text:a xlink:type="simple" xlink:href="https://hal.science/search/index/?q=*&amp;authFullName_s=Wolfgang Beckroege">Wolfgang Beckroege</text:a><text:span>et al.</text:span></text:p>
              <text:p text:style-name="Normal"><text:span>Atmospheric Environment</text:span><text:span>, 2008, 42, pp.7059-7069</text:span></text:p>
              <text:p text:style-name="Normal"><text:span>Article dans une revue</text:span></text:p>
              <text:p text:style-name="Normal"><text:a xlink:type="simple" xlink:href="https://shs.hal.science/halshs-00564105v1">halshs-00564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118v1">Quelle mobilité quotidienne intra-urbaine sans la voiture? le cas des adolescents d'une banlieue de Strasbourg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Chryssanthi Petropoulou">Chryssanthi Petropoulou</text:a><text:span>,</text:span><text:a xlink:type="simple" xlink:href="https://hal.science/search/index/?q=*&amp;authFullName_s=Anne-Christine Bronner">Anne-Christine Bronner</text:a></text:p>
              <text:p text:style-name="Normal"><text:span>Enfances, Familles, Générations</text:span><text:span>, 2008, 8, pp.xx-xx</text:span></text:p>
              <text:p text:style-name="Normal"><text:span>Article dans une revue</text:span></text:p>
              <text:p text:style-name="Normal"><text:a xlink:type="simple" xlink:href="https://shs.hal.science/halshs-00564118v1">halshs-00564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713v1">Simulating the impact of urban sprawl on air quality and population exposure in the German Ruhr area. Part I: Reproducing the reference state / Part II: Development and evaluation of an urban growth scenario</text:a></text:p>
              <text:p text:style-name="Normal"><text:a xlink:type="simple" xlink:href="https://hal.science/search/index/?q=*&amp;authFullName_s=Koen de Ridder">Koen de Ridder</text:a><text:span>,</text:span><text:a xlink:type="simple" xlink:href="https://hal.science/search/index/?q=*&amp;authFullName_s=F. Lefebre">F. Lefebre</text:a><text:span>,</text:span><text:a xlink:type="simple" xlink:href="https://hal.science/search/index/?q=*&amp;authFullName_s=S. Adriaensen">S. Adriaensen</text:a><text:span>,</text:span><text:a xlink:type="simple" xlink:href="https://hal.science/search/index/?q=*&amp;authFullName_s=Ulrich Arnold">Ulrich Arnold</text:a><text:span>,</text:span><text:a xlink:type="simple" xlink:href="https://hal.science/search/index/?q=*&amp;authFullName_s=W. Beckroege">W. Beckroege</text:a><text:span>et al.</text:span></text:p>
              <text:p text:style-name="Normal"><text:span>Atmospheric Environment</text:span><text:span>, 2008, 42 (30), pp.7070-7077.<text:s/></text:span><text:a xlink:type="simple" xlink:href="https://dx.doi.org/10.1016/j.atmosenv.2008.06.044">⟨10.1016/j.atmosenv.2008.06.044⟩</text:a></text:p>
              <text:p text:style-name="Normal"><text:span>Article dans une revue</text:span></text:p>
              <text:p text:style-name="Normal"><text:a xlink:type="simple" xlink:href="https://api.istex.fr/ark:/67375/6H6-92P2610G-F/fulltext.pdf?sid=hal">istex</text:a></text:p>
              <text:p text:style-name="Normal"><text:a xlink:type="simple" xlink:href="https://shs.hal.science/halshs-00556713v1">halshs-00556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086v1">Knowledge of the environment and spatial cognition: JRS as a technique for improving comparisons between social groups.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Anne-Christine Bronner">Anne-Christine Bronner</text:a></text:p>
              <text:p text:style-name="Normal"><text:span>Environment and Planning B: Planning and Design</text:span><text:span>, 2006, 33(2) (March), pp. 285-299</text:span></text:p>
              <text:p text:style-name="Normal"><text:span>Article dans une revue</text:span></text:p>
              <text:p text:style-name="Normal"><text:a xlink:type="simple" xlink:href="https://shs.hal.science/halshs-00164086v1">halshs-00164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072v1">Transitions et rapport à l'espace : note de lecture.</text:a></text:p>
              <text:p text:style-name="Normal"><text:a xlink:type="simple" xlink:href="https://hal.science/search/index/?q=*&amp;authFullName_s=Thierry Ramadier">Thierry Ramadier</text:a></text:p>
              <text:p text:style-name="Normal"><text:span>Espaces et sociétés (Paris, France)</text:span><text:span>, 2006, 126, 3 p</text:span></text:p>
              <text:p text:style-name="Normal"><text:span>Article dans une revue</text:span></text:p>
              <text:p text:style-name="Normal"><text:a xlink:type="simple" xlink:href="https://shs.hal.science/halshs-00164072v1">halshs-00164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156v1">Transitions et rapport à l'espace : note de lecture</text:a></text:p>
              <text:p text:style-name="Normal"><text:a xlink:type="simple" xlink:href="https://hal.science/search/index/?q=*&amp;authFullName_s=Thierry Ramadier">Thierry Ramadier</text:a></text:p>
              <text:p text:style-name="Normal"><text:span>Espaces et sociétés (Paris, France)</text:span><text:span>, 2006, n° 126, 3 p</text:span></text:p>
              <text:p text:style-name="Normal"><text:span>Article dans une revue</text:span></text:p>
              <text:p text:style-name="Normal"><text:a xlink:type="simple" xlink:href="https://shs.hal.science/halshs-00202156v1">halshs-00202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51v1">Les trajets Domicile-Ecole en milieux urbains : Quelles conditions pour l'autonomie de l'enfant de 10-12 ans ?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Thierry Ramadier">Thierry Ramadier</text:a></text:p>
              <text:p text:style-name="Normal"><text:span>Psychologie et Société</text:span><text:span>, 2005, 8, pp. 81-112</text:span></text:p>
              <text:p text:style-name="Normal"><text:span>Article dans une revue</text:span></text:p>
              <text:p text:style-name="Normal"><text:a xlink:type="simple" xlink:href="https://shs.hal.science/halshs-00007251v1">halshs-00007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30v1">Incidences comportementales des fonctions du risque ches les jeunes motocyclistes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Thierry Ramadier">Thierry Ramadier</text:a><text:span>,</text:span><text:a xlink:type="simple" xlink:href="https://hal.science/search/index/?q=*&amp;authFullName_s=Ludvina Colbeau-Justin">Ludvina Colbeau-Justin</text:a></text:p>
              <text:p text:style-name="Normal"><text:span>RTS. Recherche, transports, sécurité</text:span><text:span>, 2005, 87, pp.129-145</text:span></text:p>
              <text:p text:style-name="Normal"><text:span>Article dans une revue</text:span></text:p>
              <text:p text:style-name="Normal"><text:a xlink:type="simple" xlink:href="https://shs.hal.science/halshs-00007330v1">halshs-00007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312v1">Incidences comportementales des fonctions du risque chez les jeunes motocyclistes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Ramadier Thierry">Ramadier Thierry</text:a><text:span>,</text:span><text:a xlink:type="simple" xlink:href="https://hal.science/search/index/?q=*&amp;authFullName_s=Colbeau-Justin Ludvina">Colbeau-Justin Ludvina</text:a></text:p>
              <text:p text:style-name="Normal"><text:span>RTS. Recherche, transports, sécurité</text:span><text:span>, 2005, 22 (87), pp.129-145</text:span></text:p>
              <text:p text:style-name="Normal"><text:span>Article dans une revue</text:span></text:p>
              <text:p text:style-name="Normal"><text:a xlink:type="simple" xlink:href="https://shs.hal.science/halshs-00009312v1">halshs-00009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311v1">Les Trajets Domicile-Ecole en Milieux Urbains: Quelles conditions pour l'autonomie de l'enfant de 10-12 ans ?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Ramadier Thierry">Ramadier Thierry</text:a></text:p>
              <text:p text:style-name="Normal"><text:span>Psychologie et société [n°1 1999-n°9 2006]</text:span><text:span>, 2005, 8, pp.81-112</text:span></text:p>
              <text:p text:style-name="Normal"><text:span>Article dans une revue</text:span></text:p>
              <text:p text:style-name="Normal"><text:a xlink:type="simple" xlink:href="https://shs.hal.science/halshs-00009311v1">halshs-00009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270v1">Les territoires de mobilité et les représentations d'une banlieue vieillissante du Québec.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Carole Després">Carole Després</text:a></text:p>
              <text:p text:style-name="Normal"><text:span>Recherches sociographiques</text:span><text:span>, 2004, vol. XLV (n°3), pp. 521-548</text:span></text:p>
              <text:p text:style-name="Normal"><text:span>Article dans une revue</text:span></text:p>
              <text:p text:style-name="Normal"><text:a xlink:type="simple" xlink:href="https://shs.hal.science/halshs-00164270v1">halshs-00164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071v1">Transdisciplinary and its challenge : The case of urban studies.</text:a></text:p>
              <text:p text:style-name="Normal"><text:a xlink:type="simple" xlink:href="https://hal.science/search/index/?q=*&amp;authFullName_s=Thierry Ramadier">Thierry Ramadier</text:a></text:p>
              <text:p text:style-name="Normal"><text:span>Futures (London, England)</text:span><text:span>, 2004, 36 (126), pp. 423-439</text:span></text:p>
              <text:p text:style-name="Normal"><text:span>Article dans une revue</text:span></text:p>
              <text:p text:style-name="Normal"><text:a xlink:type="simple" xlink:href="https://shs.hal.science/halshs-00164071v1">halshs-00164071v1</text:a></text:p>
            </table:table-cell>
          </table:table-row>
        </table:table>
        <text:p text:style-name="P19"/>
        <text:p text:style-name="Heading2"><text:span text:style-name="T9">Article de blog scientifique (1)</text:span></text:p>
        <text:p text:style-name="P21"/>
        <table:table table:name="0fc9cb" table:style-name="0fc9cb">
          <table:table-column table:style-name="0fc9cb.0"/>
          <table:table-row>
            <table:table-cell office:value-type="string">
              <text:p text:style-name="Normal"><text:a xlink:type="simple" xlink:href="https://hal.science/hal-04331175v1">Passe ton permis d’abord</text:a></text:p>
              <text:p text:style-name="Normal"><text:a xlink:type="simple" xlink:href="https://hal.science/search/index/?q=*&amp;authFullName_s=Guillaume Courty">Guillaume Courty</text:a><text:span>,</text:span><text:a xlink:type="simple" xlink:href="https://hal.science/search/index/?q=*&amp;authFullName_s=Simon Borja">Simon Borja</text:a><text:span>,</text:span><text:a xlink:type="simple" xlink:href="https://hal.science/search/index/?q=*&amp;authFullName_s=Ramadier Thierry">Ramadier Thierry</text:a><text:span>,</text:span><text:a xlink:type="simple" xlink:href="https://hal.science/search/index/?q=*&amp;authFullName_s=Victor Lepaux">Victor Lepaux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31175v1">hal-04331175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c0f409" table:style-name="c0f409">
          <table:table-column table:style-name="c0f409.0"/>
          <table:table-row>
            <table:table-cell office:value-type="string">
              <text:p text:style-name="Normal"><text:a xlink:type="simple" xlink:href="https://shs.hal.science/halshs-03928202v1">les représentations spatiales et les sciences sociales</text:a></text:p>
              <text:p text:style-name="Normal"><text:a xlink:type="simple" xlink:href="https://hal.science/search/index/?q=*&amp;authFullName_s=Thierry Ramadier">Thierry Ramad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928202v1">halshs-03928202v1</text:a></text:p>
            </table:table-cell>
          </table:table-row>
        </table:table>
        <text:p text:style-name="P25"/>
        <text:p text:style-name="Heading2"><text:span text:style-name="T11">Chapitre d'ouvrage (29)</text:span></text:p>
        <text:p text:style-name="P27"/>
        <table:table table:name="13b70f" table:style-name="13b70f">
          <table:table-column table:style-name="13b70f.0"/>
          <table:table-row>
            <table:table-cell office:value-type="string">
              <text:p text:style-name="Normal"><text:a xlink:type="simple" xlink:href="https://shs.hal.science/halshs-03928218v1">Les logiques sociales et de la cartographie cognitive de l’espace urbain</text:a></text:p>
              <text:p text:style-name="Normal"><text:a xlink:type="simple" xlink:href="https://hal.science/search/index/?q=*&amp;authFullName_s=Thierry Ramadier">Thierry Ramadier</text:a></text:p>
              <text:p text:style-name="Normal"><text:span>Presses Universitaires de Rennes.<text:s/></text:span><text:span>Représentations sociales des espaces de vie</text:span><text:span>,<text:s/></text:span><text:a xlink:type="simple" xlink:href="https://www.pur-editions.fr">Presses Universitaires de Rennes</text:a><text:span>, 2022, Espace et territoires, 978-2-7535-8262-0</text:span></text:p>
              <text:p text:style-name="Normal"><text:span>Chapitre d'ouvrage</text:span></text:p>
              <text:p text:style-name="Normal"><text:a xlink:type="simple" xlink:href="https://shs.hal.science/halshs-03928218v1">halshs-03928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131v1">Saisir les représentations sociales du rapport affectif aux lieux par la cartographie cognitive</text:a></text:p>
              <text:p text:style-name="Normal"><text:a xlink:type="simple" xlink:href="https://hal.science/search/index/?q=*&amp;authFullName_s=Thierry Ramadier">Thierry Ramadier</text:a></text:p>
              <text:p text:style-name="Normal"><text:span>Georges-Henry Laffont; Denis Martouzet.<text:s/></text:span><text:span>Ces lieux qui nous affectent</text:span><text:span>, Edition Hermann, pp.275-280, 2021, 979-1-0370-0359-1.<text:s/></text:span><text:a xlink:type="simple" xlink:href="https://dx.doi.org/10.3917/herm.marto.2021.01.0275">⟨10.3917/herm.marto.2021.01.0275⟩</text:a></text:p>
              <text:p text:style-name="Normal"><text:span>Chapitre d'ouvrage</text:span></text:p>
              <text:p text:style-name="Normal"><text:a xlink:type="simple" xlink:href="https://shs.hal.science/halshs-03348131v1">halshs-03348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140v1">Le Transfrontalier</text:a></text:p>
              <text:p text:style-name="Normal"><text:a xlink:type="simple" xlink:href="https://hal.science/search/index/?q=*&amp;authFullName_s=Jianyu Chen">Jianyu Chen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Thierry Ramadier">Thierry Ramadier</text:a></text:p>
              <text:p text:style-name="Normal"><text:span>Nikol Dziub.<text:s/></text:span><text:span>Le transfrontalier. Pratiques et représentations</text:span><text:span>,<text:s/></text:span><text:a xlink:type="simple" xlink:href="https://www.univ-reims.fr/media-files/28916/epufront_m_01-flyer_web.pdf">Presses Universitaires de Reims</text:a><text:span>, pp.179-199, 2020, 978-2-37496-114-9.<text:s/></text:span><text:a xlink:type="simple" xlink:href="https://dx.doi.org/10.34929/3kg3-je31">⟨10.34929/3kg3-je31⟩</text:a></text:p>
              <text:p text:style-name="Normal"><text:span>Chapitre d'ouvrage</text:span></text:p>
              <text:p text:style-name="Normal"><text:a xlink:type="simple" xlink:href="https://shs.hal.science/halshs-03348140v1">halshs-0334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841v1">Points de méthode d’une approche relationnelle des mobilités quotidienne</text:a></text:p>
              <text:p text:style-name="Normal"><text:a xlink:type="simple" xlink:href="https://hal.science/search/index/?q=*&amp;authFullName_s=Thierry Ramadier">Thierry Ramadier</text:a></text:p>
              <text:p text:style-name="Normal"><text:span>Connaissance des mobilités: entre méthodes classiques et méthodes hybrides,</text:span><text:span>, Editions du Cerema, pp.138-158, 2020</text:span></text:p>
              <text:p text:style-name="Normal"><text:span>Chapitre d'ouvrage</text:span></text:p>
              <text:p text:style-name="Normal"><text:a xlink:type="simple" xlink:href="https://hal.science/hal-03515841v1">hal-03515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306v1">Une approche relationnelle des mobilités quotidiennes</text:a></text:p>
              <text:p text:style-name="Normal"><text:a xlink:type="simple" xlink:href="https://hal.science/search/index/?q=*&amp;authFullName_s=Thierry Ramadier">Thierry Ramadier</text:a></text:p>
              <text:p text:style-name="Normal"><text:span>Connaissance des mobilités: entre méthodes classiques et méthodes hybrides, Editions du Cerema.</text:span><text:span>, pp.138-158, 2020</text:span></text:p>
              <text:p text:style-name="Normal"><text:span>Chapitre d'ouvrage</text:span></text:p>
              <text:p text:style-name="Normal"><text:a xlink:type="simple" xlink:href="https://shs.hal.science/halshs-03099306v1">halshs-0309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76v1">Adjustment to geographical space and psychological well-being</text:a></text:p>
              <text:p text:style-name="Normal"><text:a xlink:type="simple" xlink:href="https://hal.science/search/index/?q=*&amp;authFullName_s=Thierry Ramadier">Thierry Ramadier</text:a></text:p>
              <text:p text:style-name="Normal"><text:span>Ghozlane Fleury-Bahi; Enric Pol; Oscar Navarro.<text:s/></text:span><text:span>Handbook of environmental psychology and quality of life research</text:span><text:span>, Springer, pp.291-307, 2017, International handbooks of quality-of-life, 978-3-319-31414-3</text:span></text:p>
              <text:p text:style-name="Normal"><text:span>Chapitre d'ouvrage</text:span></text:p>
              <text:p text:style-name="Normal"><text:a xlink:type="simple" xlink:href="https://hal.science/hal-04607676v1">hal-0460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89v1">Socio-cognitive accessibility to places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Christophe Enaux">Christophe Enaux</text:a></text:p>
              <text:p text:style-name="Normal"><text:span>Pierre Frankhauser; Dominique Ansel.<text:s/></text:span><text:span>Deciding Where to Live - An interdisciplinary approach of residential choice in social context</text:span><text:span>,<text:s/></text:span><text:a xlink:type="simple" xlink:href="http://www.springer.com/la/book/9783658155414">Springer</text:a><text:span>, pp.71-91, 2016, Springer VS - Sociologie, 978-3-658-15541-4.<text:s/></text:span><text:a xlink:type="simple" xlink:href="https://dx.doi.org/10.1007/978-3-658-15542-1_3">⟨10.1007/978-3-658-15542-1_3⟩</text:a></text:p>
              <text:p text:style-name="Normal"><text:span>Chapitre d'ouvrage</text:span></text:p>
              <text:p text:style-name="Normal"><text:a xlink:type="simple" xlink:href="https://hal.science/hal-04634389v1">hal-0463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80v1">Fragmentations et ségrégations de l’espace urbain: Une approche par les cognitions socio-spatiales dans la relation individu/milieu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Thierry Ramadier">Thierry Ramadier</text:a></text:p>
              <text:p text:style-name="Normal"><text:span>Les Impromptus du LPED- Autour de la Fragmentation</text:span><text:span>, , 2016</text:span></text:p>
              <text:p text:style-name="Normal"><text:span>Chapitre d'ouvrage</text:span></text:p>
              <text:p text:style-name="Normal"><text:a xlink:type="simple" xlink:href="https://hal.science/hal-01928680v1">hal-019286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297v1">Les mobiles sont-ils tous motiles ? Critiques et propositions sur la mobilité et son capital</text:a></text:p>
              <text:p text:style-name="Normal"><text:a xlink:type="simple" xlink:href="https://hal.science/search/index/?q=*&amp;authFullName_s=Guillaume Courty">Guillaume Courty</text:a><text:span>,</text:span><text:a xlink:type="simple" xlink:href="https://hal.science/search/index/?q=*&amp;authFullName_s=Simon Borja">Simon Borja</text:a><text:span>,</text:span><text:a xlink:type="simple" xlink:href="https://hal.science/search/index/?q=*&amp;authFullName_s=Thierry Ramadier">Thierry Ramadier</text:a></text:p>
              <text:p text:style-name="Normal"><text:span>Kaufmann, Vincent; Ravalet, Emmanuel; Dupuit, Élodie.<text:s/></text:span><text:span>Motilité et mobilité : mode d’emploi</text:span><text:span>, Alphil-Presses universitaires suisses, pp.197-233, 2015</text:span></text:p>
              <text:p text:style-name="Normal"><text:span>Chapitre d'ouvrage</text:span></text:p>
              <text:p text:style-name="Normal"><text:a xlink:type="simple" xlink:href="https://lilloa.hal.science/hal-03173297v1">hal-031732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4357v1">Mobilities</text:a></text:p>
              <text:p text:style-name="Normal"><text:a xlink:type="simple" xlink:href="https://hal.science/search/index/?q=*&amp;authFullName_s=Guillaume Courty">Guillaume Courty</text:a><text:span>,</text:span><text:a xlink:type="simple" xlink:href="https://hal.science/search/index/?q=*&amp;authFullName_s=Simon Borja">Simon Borja</text:a><text:span>,</text:span><text:a xlink:type="simple" xlink:href="https://hal.science/search/index/?q=*&amp;authFullName_s=Thierry Ramadier">Thierry Ramadier</text:a></text:p>
              <text:p text:style-name="Normal"><text:span>Lambert Abdelgawad, Élisabeth; Michel, Hélène.<text:s/></text:span><text:span>Dictionary of European Actors</text:span><text:span>, Larcier, 2014</text:span></text:p>
              <text:p text:style-name="Normal"><text:span>Chapitre d'ouvrage</text:span></text:p>
              <text:p text:style-name="Normal"><text:a xlink:type="simple" xlink:href="https://lilloa.hal.science/hal-03224357v1">hal-03224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5492v1">Une psychologie environnementale critique est-elle possible ?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Thierry Ramadier">Thierry Ramadier</text:a></text:p>
              <text:p text:style-name="Normal"><text:span>L'individu au risque de l'environnement</text:span><text:span>, In Press, pp.111-141, 2014, 978-2-84835-286-2</text:span></text:p>
              <text:p text:style-name="Normal"><text:span>Chapitre d'ouvrage</text:span></text:p>
              <text:p text:style-name="Normal"><text:a xlink:type="simple" xlink:href="https://shs.hal.science/halshs-02325492v1">halshs-0232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240v1">Parler de mobilité a-t-il des effets sur les significations de la migration ?</text:a></text:p>
              <text:p text:style-name="Normal"><text:a xlink:type="simple" xlink:href="https://hal.science/search/index/?q=*&amp;authFullName_s=Simon Borja">Simon Borja</text:a><text:span>,</text:span><text:a xlink:type="simple" xlink:href="https://hal.science/search/index/?q=*&amp;authFullName_s=Thierry Ramadier">Thierry Ramadier</text:a></text:p>
              <text:p text:style-name="Normal"><text:span>Sidi Mohammed Mohammedi.<text:s/></text:span><text:span>Abdelmalek Sayad, Migrations et mondialisation</text:span><text:span>,<text:s/></text:span><text:a xlink:type="simple" xlink:href="https://ouvrages.crasc.dz/index.php/fr/les-ouvrages/112-abdelmalek-sayad,-migrations-et-mondialisation">Editions CRASC</text:a><text:span>, pp.71-94, 2014, 978-9961-813-62-1</text:span></text:p>
              <text:p text:style-name="Normal"><text:span>Chapitre d'ouvrage</text:span></text:p>
              <text:p text:style-name="Normal"><text:a xlink:type="simple" xlink:href="https://hal.science/hal-04629240v1">hal-0462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5470v1">Approche contextuelle des variations de la notion d’environnement en psychologie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Thierry Ramadier">Thierry Ramadier</text:a></text:p>
              <text:p text:style-name="Normal"><text:span>L'individu au risque de l'environnement</text:span><text:span>, In Press, pp.39-58, 2014, 978-2-84835-286-2</text:span></text:p>
              <text:p text:style-name="Normal"><text:span>Chapitre d'ouvrage</text:span></text:p>
              <text:p text:style-name="Normal"><text:a xlink:type="simple" xlink:href="https://shs.hal.science/halshs-02325470v1">halshs-0232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281v1">Looking for utopia : un mouvement dans un temps présent</text:a></text:p>
              <text:p text:style-name="Normal"><text:a xlink:type="simple" xlink:href="https://hal.science/search/index/?q=*&amp;authFullName_s=Clément Bastien">Clément Bastien</text:a><text:span>,</text:span><text:a xlink:type="simple" xlink:href="https://hal.science/search/index/?q=*&amp;authFullName_s=Simon Borja">Simon Borja</text:a><text:span>,</text:span><text:a xlink:type="simple" xlink:href="https://hal.science/search/index/?q=*&amp;authFullName_s=Joël Cabalion">Joël Cabalion</text:a><text:span>,</text:span><text:a xlink:type="simple" xlink:href="https://hal.science/search/index/?q=*&amp;authFullName_s=Anaïs Cretin">Anaïs Cretin</text:a><text:span>,</text:span><text:a xlink:type="simple" xlink:href="https://hal.science/search/index/?q=*&amp;authFullName_s=Thierry Ramadier">Thierry Ramadier</text:a><text:span>et al.</text:span></text:p>
              <text:p text:style-name="Normal"><text:span>Bertrand Geay.<text:s/></text:span><text:span>Luttes, espérances, utopies</text:span><text:span>, L’Harmattan, 2013, Questions sociologiques, 978-2-336-29129-1</text:span></text:p>
              <text:p text:style-name="Normal"><text:span>Chapitre d'ouvrage</text:span></text:p>
              <text:p text:style-name="Normal"><text:a xlink:type="simple" xlink:href="https://hal.science/hal-04639281v1">hal-0463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84v1">L’accessibilité socio-cognitive aux lieux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Christophe Enaux">Christophe Enaux</text:a></text:p>
              <text:p text:style-name="Normal"><text:span>Pierre Frankhauser; Dominique Ansel.<text:s/></text:span><text:span>La décision d'habiter ici ou ailleurs</text:span><text:span>, Editions Economica, pp.75-101, 2012, Collection Ville, 9782717865356</text:span></text:p>
              <text:p text:style-name="Normal"><text:span>Chapitre d'ouvrage</text:span></text:p>
              <text:p text:style-name="Normal"><text:a xlink:type="simple" xlink:href="https://hal.science/hal-05069784v1">hal-0506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29v1">Introduction à : Se déplacer pour se situer : Places en jeu, enjeux de classes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Sandrine Depeau">Sandrine Depeau</text:a></text:p>
              <text:p text:style-name="Normal"><text:span>Thierry Ramadier; Sandrine Depeau.<text:s/></text:span><text:span>Se déplacer pour se situer : Places en jeu, enjeux de classes</text:span><text:span>,<text:s/></text:span><text:a xlink:type="simple" xlink:href="https://pur-editions.fr/product/1088/se-deplacer-pour-se-situer">Presses universitaires de Rennes</text:a><text:span>, pp.9-24, 2011, 9782753517134</text:span></text:p>
              <text:p text:style-name="Normal"><text:span>Chapitre d'ouvrage</text:span></text:p>
              <text:p text:style-name="Normal"><text:a xlink:type="simple" xlink:href="https://hal.science/hal-04627929v1">hal-0462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262v1">Daily Mobility and Urban Form: Constancy in Visited and Represented Places as Indicators of Environmental Values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Chryssanthi Petropoulou">Chryssanthi Petropoulou</text:a><text:span>,</text:span><text:a xlink:type="simple" xlink:href="https://hal.science/search/index/?q=*&amp;authFullName_s=Helene Haniotou">Helene Haniotou</text:a><text:span>,</text:span><text:a xlink:type="simple" xlink:href="https://hal.science/search/index/?q=*&amp;authFullName_s=Anne-Christine Bronner">Anne-Christine Bronner</text:a><text:span>,</text:span><text:a xlink:type="simple" xlink:href="https://hal.science/search/index/?q=*&amp;authFullName_s=Christophe Enaux">Christophe Enaux</text:a></text:p>
              <text:p text:style-name="Normal"><text:span>Marius Thériault; François Des Rosiers.<text:s/></text:span><text:span>Modeling Urban Dynamics: Mobility, Accessibility and Real Estate Value</text:span><text:span>,<text:s/></text:span><text:a xlink:type="simple" xlink:href="https://www.wiley.com/en-fr/Modeling+Urban+Dynamics%3A+Mobility%2C+Accessibility+and+Real+Estate+Value-p-9781848212688">ISTE-Wiley</text:a><text:span>, pp.129-157, 2011, 978-1-848-21268-8</text:span></text:p>
              <text:p text:style-name="Normal"><text:span>Chapitre d'ouvrage</text:span></text:p>
              <text:p text:style-name="Normal"><text:a xlink:type="simple" xlink:href="https://hal.science/hal-04629262v1">hal-0462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237v1">Représentations cognitives et techniques d’enquêtes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Anne-Christine Bronner">Anne-Christine Bronner</text:a><text:span>,</text:span><text:a xlink:type="simple" xlink:href="https://hal.science/search/index/?q=*&amp;authFullName_s=Colette Cauvin">Colette Cauvin</text:a></text:p>
              <text:p text:style-name="Normal"><text:span>Victor Alexandre.<text:s/></text:span><text:span>Penser et Agir. Contextes psychosociologiques, psychologique, spatial et écologique</text:span><text:span>, Tome 2, Le Manuscrit, pp.199-223, 2011, 978-2-304-03182-9</text:span></text:p>
              <text:p text:style-name="Normal"><text:span>Chapitre d'ouvrage</text:span></text:p>
              <text:p text:style-name="Normal"><text:a xlink:type="simple" xlink:href="https://hal.science/hal-04629237v1">hal-0462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08v1">Les logiques sociales de la mobilité spatiale</text:a></text:p>
              <text:p text:style-name="Normal"><text:a xlink:type="simple" xlink:href="https://hal.science/search/index/?q=*&amp;authFullName_s=Michel Koebel">Michel Koebel</text:a><text:span>,</text:span><text:a xlink:type="simple" xlink:href="https://hal.science/search/index/?q=*&amp;authFullName_s=Thierry Ramadier">Thierry Ramadier</text:a><text:span>,</text:span><text:a xlink:type="simple" xlink:href="https://hal.science/search/index/?q=*&amp;authFullName_s=Sandrine Depeau">Sandrine Depeau</text:a></text:p>
              <text:p text:style-name="Normal"><text:span>Se déplacer pour se situer. Places en jeu, enjeux de classes</text:span><text:span>, Presses Universitaires de Rennes, pp.187-193, 2011, Géographie sociale</text:span></text:p>
              <text:p text:style-name="Normal"><text:span>Chapitre d'ouvrage</text:span></text:p>
              <text:p text:style-name="Normal"><text:a xlink:type="simple" xlink:href="https://hal.science/hal-02889508v1">hal-02889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937v1">Les représentations spatiales comme frontières socio-spatiales</text:a></text:p>
              <text:p text:style-name="Normal"><text:a xlink:type="simple" xlink:href="https://hal.science/search/index/?q=*&amp;authFullName_s=Thierry Ramadier">Thierry Ramadier</text:a></text:p>
              <text:p text:style-name="Normal"><text:span>Bastien C., Borja S., Naegel D. (Eds.).<text:s/></text:span><text:span>Le raisonnement sociologique à l'ouvrage : théorie et pratiques autour de Christian de Montlibert</text:span><text:span>, L'Harmattan, Paris, pp.391-402, 2010</text:span></text:p>
              <text:p text:style-name="Normal"><text:span>Chapitre d'ouvrage</text:span></text:p>
              <text:p text:style-name="Normal"><text:a xlink:type="simple" xlink:href="https://shs.hal.science/halshs-00628937v1">halshs-00628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159v1">Approche méthodologique (JRS) et développementale de la représentation de l'espace urbain quotidien de l'enfant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Sandrine Depeau">Sandrine Depeau</text:a></text:p>
              <text:p text:style-name="Normal"><text:span>I. Danic, O. David, S. Depeau.<text:s/></text:span><text:span>Enfants et jeunes dans les espaces du quotidien</text:span><text:span>, Presses Universitaires de Rennes, pp.61- 74, 2010, Collection Géographie sociale</text:span></text:p>
              <text:p text:style-name="Normal"><text:span>Chapitre d'ouvrage</text:span></text:p>
              <text:p text:style-name="Normal"><text:a xlink:type="simple" xlink:href="https://shs.hal.science/halshs-00564159v1">halshs-00564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164v1">Capital culturel, lisibilité sociale de l'espace urbain et mobilité quotidienne</text:a></text:p>
              <text:p text:style-name="Normal"><text:a xlink:type="simple" xlink:href="https://hal.science/search/index/?q=*&amp;authFullName_s=Thierry Ramadier">Thierry Ramadier</text:a></text:p>
              <text:p text:style-name="Normal"><text:span>F. Dureau, M.-A. Hily.<text:s/></text:span><text:span>Les mondes de la mobilité</text:span><text:span>, Presses Universitaires de Rennes, pp.137-160, 2009, collection Essais</text:span></text:p>
              <text:p text:style-name="Normal"><text:span>Chapitre d'ouvrage</text:span></text:p>
              <text:p text:style-name="Normal"><text:a xlink:type="simple" xlink:href="https://shs.hal.science/halshs-00564164v1">halshs-00564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378v1">Vers l'hypothèse d'une identité de déplacement : congruence entre espace social, cognitif et géographique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Pierre Lannoy">Pierre Lannoy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Christophe Enaux">Christophe Enaux</text:a></text:p>
              <text:p text:style-name="Normal"><text:span>Grandjean P.<text:s/></text:span><text:span>Construction identitaire et espace</text:span><text:span>, L'Harmattan, pp.75-94, 2009, collection « Géographie et Cultures »</text:span></text:p>
              <text:p text:style-name="Normal"><text:span>Chapitre d'ouvrage</text:span></text:p>
              <text:p text:style-name="Normal"><text:a xlink:type="simple" xlink:href="https://shs.hal.science/halshs-00561378v1">halshs-00561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177v1">Les usages paysagers de la ville : le paysage urbain comme régulateur des mobilités quotidiennes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Chryssanthi Petropoulou">Chryssanthi Petropoulou</text:a><text:span>,</text:span><text:a xlink:type="simple" xlink:href="https://hal.science/search/index/?q=*&amp;authFullName_s=Anne-Christine Bronner">Anne-Christine Bronner</text:a><text:span>,</text:span><text:a xlink:type="simple" xlink:href="https://hal.science/search/index/?q=*&amp;authFullName_s=Simon Borja">Simon Borja</text:a></text:p>
              <text:p text:style-name="Normal"><text:span>J.-C. Wieber, T. Brossard (dir.).<text:s/></text:span><text:span>Paysage et information géographique</text:span><text:span>, Edition Lavoisier-Hermès Science, pp.287-312, 2008, collection « Information Géographique et Aménagement du Territoire »</text:span></text:p>
              <text:p text:style-name="Normal"><text:span>Chapitre d'ouvrage</text:span></text:p>
              <text:p text:style-name="Normal"><text:a xlink:type="simple" xlink:href="https://shs.hal.science/halshs-00564177v1">halshs-00564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368v1">Mobilité quotidienne et morphologie urbaine : les constantes paysagères des lieux fréquentés et représentés comme indicateurs des valeurs environnementales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Chryssanthi Petropoulou">Chryssanthi Petropoulou</text:a><text:span>,</text:span><text:a xlink:type="simple" xlink:href="https://hal.science/search/index/?q=*&amp;authFullName_s=Hélène Haniotou">Hélène Haniotou</text:a><text:span>,</text:span><text:a xlink:type="simple" xlink:href="https://hal.science/search/index/?q=*&amp;authFullName_s=Anne-Christine Bronner">Anne-Christine Bronner</text:a><text:span>,</text:span><text:a xlink:type="simple" xlink:href="https://hal.science/search/index/?q=*&amp;authFullName_s=Christophe Enaux">Christophe Enaux</text:a></text:p>
              <text:p text:style-name="Normal"><text:span>Information géographique et dynamiques urbaines 1 : Analyse et simulation de la mobilité des personnes</text:span><text:span>, Editions Hermes-Lavoisier, pp.167-196, 2008, Information Géographique et Aménagement du Territoire</text:span></text:p>
              <text:p text:style-name="Normal"><text:span>Chapitre d'ouvrage</text:span></text:p>
              <text:p text:style-name="Normal"><text:a xlink:type="simple" xlink:href="https://shs.hal.science/halshs-00561368v1">halshs-0056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77v1">Etalement urbain et discrimination par l'automobile (aînés et jeunes à Aix, Québec et Strasbourg)</text:a></text:p>
              <text:p text:style-name="Normal"><text:a xlink:type="simple" xlink:href="https://hal.science/search/index/?q=*&amp;authFullName_s=Carole Després">Carole Després</text:a><text:span>,</text:span><text:a xlink:type="simple" xlink:href="https://hal.science/search/index/?q=*&amp;authFullName_s=Daniel Pinson">Daniel Pinson</text:a><text:span>,</text:span><text:a xlink:type="simple" xlink:href="https://hal.science/search/index/?q=*&amp;authFullName_s=Ramadier Thierry">Ramadier Thierry</text:a></text:p>
              <text:p text:style-name="Normal"><text:span>Daniel Pinson.<text:s/></text:span><text:span>Métropoles au Canada et en France, Dynamiques, politiques et cultures</text:span><text:span>,<text:s/></text:span><text:a xlink:type="simple" xlink:href="http://www.pur-editions.fr">Presses Universitaires de Rennes</text:a><text:span>, pp.47-63, 2008, Sciences humaines et sociales, Espaces et territoires, 978-2-7535-0632-9</text:span></text:p>
              <text:p text:style-name="Normal"><text:span>Chapitre d'ouvrage</text:span></text:p>
              <text:p text:style-name="Normal"><text:a xlink:type="simple" xlink:href="https://hal.science/hal-01813077v1">hal-01813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183v1">Morphologie de l'étalement urbain et discrimination par l'automobile</text:a></text:p>
              <text:p text:style-name="Normal"><text:a xlink:type="simple" xlink:href="https://hal.science/search/index/?q=*&amp;authFullName_s=Daniel Pinson">Daniel Pinson</text:a><text:span>,</text:span><text:a xlink:type="simple" xlink:href="https://hal.science/search/index/?q=*&amp;authFullName_s=Carole Després">Carole Després</text:a><text:span>,</text:span><text:a xlink:type="simple" xlink:href="https://hal.science/search/index/?q=*&amp;authFullName_s=Thierry Ramadier">Thierry Ramadier</text:a></text:p>
              <text:p text:style-name="Normal"><text:span>Daniel Pinson.<text:s/></text:span><text:span>Métropoles en France et au Canada</text:span><text:span>, Presse Universitaire de Rennes, pp.47- 63, 2008</text:span></text:p>
              <text:p text:style-name="Normal"><text:span>Chapitre d'ouvrage</text:span></text:p>
              <text:p text:style-name="Normal"><text:a xlink:type="simple" xlink:href="https://shs.hal.science/halshs-00564183v1">halshs-00564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222v1">Mobilité quotidienne et attachement au quartier : une question de position ?</text:a></text:p>
              <text:p text:style-name="Normal"><text:a xlink:type="simple" xlink:href="https://hal.science/search/index/?q=*&amp;authFullName_s=Thierry Ramadier">Thierry Ramadier</text:a></text:p>
              <text:p text:style-name="Normal"><text:span>J.-Y. Authier, M.-H. Bacqué, F. Guerin-Pace (dir.).<text:s/></text:span><text:span>Le quartier : Enjeux scientifiques, actions politiques et pratiques sociales Ch. 10</text:span><text:span>, La Découverte, pp.127-138, 2007, collection « Recherche »</text:span></text:p>
              <text:p text:style-name="Normal"><text:span>Chapitre d'ouvrage</text:span></text:p>
              <text:p text:style-name="Normal"><text:a xlink:type="simple" xlink:href="https://shs.hal.science/halshs-00564222v1">halshs-00564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217v1">Le quartier, un lieu investi : introduction</text:a></text:p>
              <text:p text:style-name="Normal"><text:a xlink:type="simple" xlink:href="https://hal.science/search/index/?q=*&amp;authFullName_s=B. Allen">B. Allen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Anne-Lise Humain-Lamoure">Anne-Lise Humain-Lamoure</text:a><text:span>,</text:span><text:a xlink:type="simple" xlink:href="https://hal.science/search/index/?q=*&amp;authFullName_s=S. Lehman-Fricsch">S. Lehman-Fricsch</text:a><text:span>,</text:span><text:a xlink:type="simple" xlink:href="https://hal.science/search/index/?q=*&amp;authFullName_s=Thierry Ramadier">Thierry Ramadier</text:a></text:p>
              <text:p text:style-name="Normal"><text:span>La Découverte.<text:s/></text:span><text:span>Le quartier : Enjeux scientifiques, actions politiques et</text:span><text:p text:style-name="Standard"/><text:span>pratiques sociales</text:span><text:span>, La Découverte, pp. 99-104, 2007, collection « Recherche »</text:span></text:p>
              <text:p text:style-name="Normal"><text:span>Chapitre d'ouvrage</text:span></text:p>
              <text:p text:style-name="Normal"><text:a xlink:type="simple" xlink:href="https://shs.hal.science/halshs-00202217v1">halshs-00202217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991f97" table:style-name="991f97">
          <table:table-column table:style-name="991f97.0"/>
          <table:table-row>
            <table:table-cell office:value-type="string">
              <text:p text:style-name="Normal"><text:a xlink:type="simple" xlink:href="https://shs.hal.science/halshs-04352379v1">Numéro thématique sur les Cartes mentales : L’espace et ses représentations socio-cognitives</text:a></text:p>
              <text:p text:style-name="Normal"><text:a xlink:type="simple" xlink:href="https://hal.science/search/index/?q=*&amp;authFullName_s=Anne Griffond-Boitier">Anne Griffond-Boitier</text:a><text:span>,</text:span><text:a xlink:type="simple" xlink:href="https://hal.science/search/index/?q=*&amp;authFullName_s=Sophie Mariani-Rousset">Sophie Mariani-Rousset</text:a><text:span>,</text:span><text:a xlink:type="simple" xlink:href="https://hal.science/search/index/?q=*&amp;authFullName_s=Thierry Ramadier">Thierry Ramadier</text:a></text:p>
              <text:p text:style-name="Normal"><text:span>134-135, 2022</text:span></text:p>
              <text:p text:style-name="Normal"><text:span>N°spécial de revue/special issue</text:span></text:p>
              <text:p text:style-name="Normal"><text:a xlink:type="simple" xlink:href="https://shs.hal.science/halshs-04352379v1">halshs-04352379v1</text:a></text:p>
            </table:table-cell>
          </table:table-row>
        </table:table>
        <text:p text:style-name="P31"/>
        <text:p text:style-name="Heading2"><text:span text:style-name="T13">Communication dans un congrès (42)</text:span></text:p>
        <text:p text:style-name="P33"/>
        <table:table table:name="865bc7" table:style-name="865bc7">
          <table:table-column table:style-name="865bc7.0"/>
          <table:table-row>
            <table:table-cell office:value-type="string">
              <text:p text:style-name="Normal"><text:a xlink:type="simple" xlink:href="https://hal.science/hal-03515865v1">Introduction au colloque &amp;quot;Cartotête</text:a></text:p>
              <text:p text:style-name="Normal"><text:a xlink:type="simple" xlink:href="https://hal.science/search/index/?q=*&amp;authFullName_s=Thierry Ramadier">Thierry Ramadier</text:a></text:p>
              <text:p text:style-name="Normal"><text:span>colloque international Cartotête « les dimensions sociales de la cartographie cognitive »,</text:span><text:span>, 2021, Gênes, Italie</text:span></text:p>
              <text:p text:style-name="Normal"><text:span>Communication dans un congrès</text:span></text:p>
              <text:p text:style-name="Normal"><text:a xlink:type="simple" xlink:href="https://hal.science/hal-03515865v1">hal-0351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834v1">Quelques effets sociaux sur le relevé des représentations spatiales avec le dessin à main levée</text:a></text:p>
              <text:p text:style-name="Normal"><text:a xlink:type="simple" xlink:href="https://hal.science/search/index/?q=*&amp;authFullName_s=Thierry Ramadier">Thierry Ramadier</text:a></text:p>
              <text:p text:style-name="Normal"><text:span>colloque international « « Transcript », « carte mentale » : entre transcription mémorielle et projection symboliqu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515834v1">hal-0351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876v1">Les mobilités quotidiennes et résidentielles par les mots, Marne-La-Vallée, 2-4 juin 2021.</text:a></text:p>
              <text:p text:style-name="Normal"><text:a xlink:type="simple" xlink:href="https://hal.science/search/index/?q=*&amp;authFullName_s=Jianyu Chen">Jianyu Chen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Thierry Ramadier">Thierry Ramadier</text:a></text:p>
              <text:p text:style-name="Normal"><text:span>3èmes Rencontres Francophones Transport Mobilité (RFTM)</text:span><text:span>, Jun 2016, Marne-la-Vallée, France</text:span></text:p>
              <text:p text:style-name="Normal"><text:span>Communication dans un congrès</text:span></text:p>
              <text:p text:style-name="Normal"><text:a xlink:type="simple" xlink:href="https://hal.science/hal-03515876v1">hal-0351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836v1">Quitter le foyer parental : L'identité de lieu comme air ou comme affaire de famille ?</text:a></text:p>
              <text:p text:style-name="Normal"><text:a xlink:type="simple" xlink:href="https://hal.science/search/index/?q=*&amp;authFullName_s=Thierry Ramadier">Thierry Ramadier</text:a></text:p>
              <text:p text:style-name="Normal"><text:span>7ème colloque interdisciplinaire d’ARPEnv « défis environnementaux d’aujourd’hui et de demain »,</text:span><text:span>, 2021, Nantes, France</text:span></text:p>
              <text:p text:style-name="Normal"><text:span>Communication dans un congrès</text:span></text:p>
              <text:p text:style-name="Normal"><text:a xlink:type="simple" xlink:href="https://hal.science/hal-03515836v1">hal-0351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835v1">Quitter le foyer parental : une affaire de famille ?</text:a></text:p>
              <text:p text:style-name="Normal"><text:a xlink:type="simple" xlink:href="https://hal.science/search/index/?q=*&amp;authFullName_s=Vincent Lebrou">Vincent Lebrou</text:a><text:span>,</text:span><text:a xlink:type="simple" xlink:href="https://hal.science/search/index/?q=*&amp;authFullName_s=Thierry Ramadier">Thierry Ramadier</text:a></text:p>
              <text:p text:style-name="Normal"><text:span>colloque « Les relations de parenté dans des mondes contemporains en transformation »</text:span><text:span>, 2019, Besançon, France</text:span></text:p>
              <text:p text:style-name="Normal"><text:span>Communication dans un congrès</text:span></text:p>
              <text:p text:style-name="Normal"><text:a xlink:type="simple" xlink:href="https://hal.science/hal-03515835v1">hal-0351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864v1">Articuler Cognition spatiale et cognition environnementale : les représentations socio-cognitives</text:a></text:p>
              <text:p text:style-name="Normal"><text:a xlink:type="simple" xlink:href="https://hal.science/search/index/?q=*&amp;authFullName_s=Thierry Ramadier">Thierry Ramadier</text:a></text:p>
              <text:p text:style-name="Normal"><text:span>colloque international Spatial Analysis and Geomatics (SAGEO)</text:span><text:span>, 2019, Clermont-Ferrand, France. pp.13-35</text:span></text:p>
              <text:p text:style-name="Normal"><text:span>Communication dans un congrès</text:span></text:p>
              <text:p text:style-name="Normal"><text:a xlink:type="simple" xlink:href="https://hal.science/hal-03515864v1">hal-0351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862v1">Du paysage submergé à l’espace social des déplacés : le barrage de Gosikhurd (Inde) comme révélateur des structures socio-spatiales</text:a></text:p>
              <text:p text:style-name="Normal"><text:a xlink:type="simple" xlink:href="https://hal.science/search/index/?q=*&amp;authFullName_s=Simon Borja">Simon Borja</text:a><text:span>,</text:span><text:a xlink:type="simple" xlink:href="https://hal.science/search/index/?q=*&amp;authFullName_s=Joël Cabalion">Joël Cabalion</text:a><text:span>,</text:span><text:a xlink:type="simple" xlink:href="https://hal.science/search/index/?q=*&amp;authFullName_s=Thierry Ramadier">Thierry Ramadier</text:a></text:p>
              <text:p text:style-name="Normal"><text:span>colloque « À qui appartiennent les paysages dans les espaces ruraux marginaux des pays du Sud ? Mutations contemporaines des territoires, mises en ressource des paysages et recompositions identitaires »</text:span><text:span>, 2019, Tours, France</text:span></text:p>
              <text:p text:style-name="Normal"><text:span>Communication dans un congrès</text:span></text:p>
              <text:p text:style-name="Normal"><text:a xlink:type="simple" xlink:href="https://hal.science/hal-03515862v1">hal-0351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833v1">L’héritage familial du rapport à l’espace résidentiel sur la décohabitation en situation économique et culturelle difficile</text:a></text:p>
              <text:p text:style-name="Normal"><text:a xlink:type="simple" xlink:href="https://hal.science/search/index/?q=*&amp;authFullName_s=Vincent Lebrou">Vincent Lebrou</text:a><text:span>,</text:span><text:a xlink:type="simple" xlink:href="https://hal.science/search/index/?q=*&amp;authFullName_s=Thierry Ramadier">Thierry Ramadier</text:a></text:p>
              <text:p text:style-name="Normal"><text:span>colloque « La famille, objet d'enquêtes »</text:span><text:span>, 2018, Amiens, France</text:span></text:p>
              <text:p text:style-name="Normal"><text:span>Communication dans un congrès</text:span></text:p>
              <text:p text:style-name="Normal"><text:a xlink:type="simple" xlink:href="https://hal.science/hal-03515833v1">hal-0351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844v1">Réflexions interdisciplinaires sur les mobilités géographiques à partir de trois manières de les appréhender scientifiquement (flux, déplacement, mobilité)</text:a></text:p>
              <text:p text:style-name="Normal"><text:a xlink:type="simple" xlink:href="https://hal.science/search/index/?q=*&amp;authFullName_s=Thierry Ramadier">Thierry Ramadier</text:a></text:p>
              <text:p text:style-name="Normal"><text:span>16ème colloque du groupe MSFS « Mobilités spatiales, méthodologies de collecte, d’analyse et de traitement »</text:span><text:span>, 2018, Tours, France</text:span></text:p>
              <text:p text:style-name="Normal"><text:span>Communication dans un congrès</text:span></text:p>
              <text:p text:style-name="Normal"><text:a xlink:type="simple" xlink:href="https://hal.science/hal-03515844v1">hal-035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845v1">Saisir les représentations sociales du rapport affectif aux lieux par la cartographie mentale</text:a></text:p>
              <text:p text:style-name="Normal"><text:a xlink:type="simple" xlink:href="https://hal.science/search/index/?q=*&amp;authFullName_s=Thierry Ramadier">Thierry Ramadier</text:a></text:p>
              <text:p text:style-name="Normal"><text:span>colloque « Saisir le rapport affectif aux lieux »</text:span><text:span>, 2018, Cerisy la Salle, France</text:span></text:p>
              <text:p text:style-name="Normal"><text:span>Communication dans un congrès</text:span></text:p>
              <text:p text:style-name="Normal"><text:a xlink:type="simple" xlink:href="https://hal.science/hal-03515845v1">hal-0351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842v1">Travailleurs transfrontaliers franco-luxembourgeois et classes sociales : quelle évolution socio-démographique et socio-spatiale ?</text:a></text:p>
              <text:p text:style-name="Normal"><text:a xlink:type="simple" xlink:href="https://hal.science/search/index/?q=*&amp;authFullName_s=Jianyu Chen">Jianyu Chen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Thierry Ramadier">Thierry Ramadier</text:a></text:p>
              <text:p text:style-name="Normal"><text:span>colloque « Le transfrontalier. Pratiques et figurations »</text:span><text:span>, 2018, Mulhouse, France</text:span></text:p>
              <text:p text:style-name="Normal"><text:span>Communication dans un congrès</text:span></text:p>
              <text:p text:style-name="Normal"><text:a xlink:type="simple" xlink:href="https://hal.science/hal-03515842v1">hal-0351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863v1">Evaluer son quartier, évaluer un quartier : l’interdépendance entre les catégories socio-spatiales intra-urbaines,</text:a></text:p>
              <text:p text:style-name="Normal"><text:a xlink:type="simple" xlink:href="https://hal.science/search/index/?q=*&amp;authFullName_s=Kawtar Najib">Kawtar Najib</text:a><text:span>,</text:span><text:a xlink:type="simple" xlink:href="https://hal.science/search/index/?q=*&amp;authFullName_s=Thierry Ramadier">Thierry Ramadier</text:a></text:p>
              <text:p text:style-name="Normal"><text:span>colloque interdisciplinaire « modes d’habiter et sensibilité environnementale émergentes, quelles enjeux pour la qualité de vie ?,</text:span><text:span>, 2017, Rennes, France</text:span></text:p>
              <text:p text:style-name="Normal"><text:span>Communication dans un congrès</text:span></text:p>
              <text:p text:style-name="Normal"><text:a xlink:type="simple" xlink:href="https://hal.science/hal-03515863v1">hal-0351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584v1">« Que nous dit Strasbourg des frontières contemporaines, dans leurs traversées, leur effacement et leurs possibles dépassements ? »</text:a></text:p>
              <text:p text:style-name="Normal"><text:a xlink:type="simple" xlink:href="https://hal.science/search/index/?q=*&amp;authFullName_s=Philippe Hamman">Philippe Hamman</text:a><text:span>,</text:span><text:a xlink:type="simple" xlink:href="https://hal.science/search/index/?q=*&amp;authFullName_s=Brigitte Fichet">Brigitte Fichet</text:a><text:span>,</text:span><text:a xlink:type="simple" xlink:href="https://hal.science/search/index/?q=*&amp;authFullName_s=Thierry Ramadier">Thierry Ramadier</text:a><text:span>,</text:span><text:a xlink:type="simple" xlink:href="https://hal.science/search/index/?q=*&amp;authFullName_s=Patricia Zander">Patricia Zander</text:a></text:p>
              <text:p text:style-name="Normal"><text:span>Table-ronde « Strasbourg : passer, dépasser les frontières » au sein du Cycle 2017 Moving Beyond Borders, CNRS-Unistra.</text:span><text:span>, Apr 2017, Strasbourg, France</text:span></text:p>
              <text:p text:style-name="Normal"><text:span>Communication dans un congrès</text:span></text:p>
              <text:p text:style-name="Normal"><text:a xlink:type="simple" xlink:href="https://hal.science/hal-03406584v1">hal-03406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7344v1">Enfants et adolescents: Déplacements quotidiens et rapports à l’espace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Thierry Ramadier">Thierry Ramadier</text:a></text:p>
              <text:p text:style-name="Normal"><text:span>Repensons le transport scolaire pour inventer la mobilité des jeunes</text:span><text:span>, TRANSDEV, May 2016, Orléans, France</text:span></text:p>
              <text:p text:style-name="Normal"><text:span>Communication dans un congrès</text:span></text:p>
              <text:p text:style-name="Normal"><text:a xlink:type="simple" xlink:href="https://shs.hal.science/halshs-02327344v1">halshs-0232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631v1">Organisation cognitive des représentations de l’espace urbain et positions sociales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Thierry Ramadier">Thierry Ramadier</text:a></text:p>
              <text:p text:style-name="Normal"><text:span>11ème Congrès International de Psychologie Sociale en Langue Française</text:span><text:span>, Jun 2016, Geneve, Suisse</text:span></text:p>
              <text:p text:style-name="Normal"><text:span>Communication dans un congrès</text:span></text:p>
              <text:p text:style-name="Normal"><text:a xlink:type="simple" xlink:href="https://hal.science/hal-03738631v1">hal-0373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629v1">L’importance des trajectoires sociales dans l’élaboration des représentations : Le cas des représentations socio-spatiales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Thierry Ramadier">Thierry Ramadier</text:a></text:p>
              <text:p text:style-name="Normal"><text:span>13ème Conférence Internationale sur les Représentations Sociales,</text:span><text:span>, Sep 2016, Marseille, France</text:span></text:p>
              <text:p text:style-name="Normal"><text:span>Communication dans un congrès</text:span></text:p>
              <text:p text:style-name="Normal"><text:a xlink:type="simple" xlink:href="https://hal.science/hal-03738629v1">hal-0373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644v1">The congruence between social and cognitive structures in the urban space: Psychological perspective in socio-spatial segregation.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Thierry Ramadier">Thierry Ramadier</text:a></text:p>
              <text:p text:style-name="Normal"><text:span>23rd IAPS International Conference</text:span><text:span>, Jun 2014, Timisoara, Romania</text:span></text:p>
              <text:p text:style-name="Normal"><text:span>Communication dans un congrès</text:span></text:p>
              <text:p text:style-name="Normal"><text:a xlink:type="simple" xlink:href="https://hal.science/hal-03738644v1">hal-037386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6295v1">Moins ils bougent plus la mobilité s’accroit ! Réflexions sur les paradoxes des valeurs de la mobilité</text:a></text:p>
              <text:p text:style-name="Normal"><text:a xlink:type="simple" xlink:href="https://hal.science/search/index/?q=*&amp;authFullName_s=Guillaume Courty">Guillaume Courty</text:a><text:span>,</text:span><text:a xlink:type="simple" xlink:href="https://hal.science/search/index/?q=*&amp;authFullName_s=Simon Borja">Simon Borja</text:a><text:span>,</text:span><text:a xlink:type="simple" xlink:href="https://hal.science/search/index/?q=*&amp;authFullName_s=Thierry Ramadier">Thierry Ramadier</text:a></text:p>
              <text:p text:style-name="Normal"><text:span>Colloque Mobilité(s) de l'Association canadienne des sociologues et anthropologues de langue française</text:span><text:span>, Oct 2014, Ottawa, Canada</text:span></text:p>
              <text:p text:style-name="Normal"><text:span>Communication dans un congrès</text:span></text:p>
              <text:p text:style-name="Normal"><text:a xlink:type="simple" xlink:href="https://lilloa.hal.science/hal-03166295v1">hal-0316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640v1">Représentations et catégorisations socio-spatiales de l’espace urbain. Une homologie structurale entre les cognitions sociales et les cognitions spatiales ?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Thierry Ramadier">Thierry Ramadier</text:a></text:p>
              <text:p text:style-name="Normal"><text:span>10ème Colloque International de Psychologie Sociale en Langue Française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3738640v1">hal-0373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07v1">Socio-spatial representations of the city and social mobility</text:a></text:p>
              <text:p text:style-name="Normal"><text:a xlink:type="simple" xlink:href="https://hal.science/search/index/?q=*&amp;authFullName_s=Pierre Dias">Pierre Dias</text:a><text:span>,</text:span><text:a xlink:type="simple" xlink:href="https://hal.science/search/index/?q=*&amp;authFullName_s=Thierry Ramadier">Thierry Ramadier</text:a></text:p>
              <text:p text:style-name="Normal"><text:span>XII Congrés Internacional de Psicologia Ambiental</text:span><text:span>, Oct 2013, Barcelona, Spain</text:span></text:p>
              <text:p text:style-name="Normal"><text:span>Communication dans un congrès</text:span></text:p>
              <text:p text:style-name="Normal"><text:a xlink:type="simple" xlink:href="https://hal.science/hal-03739507v1">hal-0373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044v1">Explorer les décisions aux choix résidentiels : une approche méthodologique</text:a></text:p>
              <text:p text:style-name="Normal"><text:a xlink:type="simple" xlink:href="https://hal.science/search/index/?q=*&amp;authFullName_s=Anne Griffond-Boitier">Anne Griffond-Boitier</text:a><text:span>,</text:span><text:a xlink:type="simple" xlink:href="https://hal.science/search/index/?q=*&amp;authFullName_s=Pierre Frankhauser">Pierre Frankhauser</text:a><text:span>,</text:span><text:a xlink:type="simple" xlink:href="https://hal.science/search/index/?q=*&amp;authFullName_s=Dominique Ansel">Dominique Ansel</text:a><text:span>,</text:span><text:a xlink:type="simple" xlink:href="https://hal.science/search/index/?q=*&amp;authFullName_s=Thierry Ramadier">Thierry Ramadier</text:a><text:span>,</text:span><text:a xlink:type="simple" xlink:href="https://hal.science/search/index/?q=*&amp;authFullName_s=Andrée Chauvin-Vileno">Andrée Chauvin-Vileno</text:a></text:p>
              <text:p text:style-name="Normal"><text:span>50ème Colloque de l'Association de Science Régionale de Langue Française (ASRDLF)</text:span><text:span>, Jul 2013, Mons, Belgique</text:span></text:p>
              <text:p text:style-name="Normal"><text:span>Communication dans un congrès</text:span></text:p>
              <text:p text:style-name="Normal"><text:a xlink:type="simple" xlink:href="https://hal.science/hal-00948044v1">hal-00948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536v1">L'accessibilité socio-cognitive</text:a></text:p>
              <text:p text:style-name="Normal"><text:a xlink:type="simple" xlink:href="https://hal.science/search/index/?q=*&amp;authFullName_s=Thierry Ramadier">Thierry Ramadier</text:a></text:p>
              <text:p text:style-name="Normal"><text:span>Mobilités spatiales et ressources métropolitaines : l'accessibilité en questions / 11ème colloque du groupe de travail "Mobilités Spatiales et Fluidité Sociale" de l'AISLF</text:span><text:span>, Mar 2011, Grenoble, France</text:span></text:p>
              <text:p text:style-name="Normal"><text:span>Communication dans un congrès</text:span></text:p>
              <text:p text:style-name="Normal"><text:a xlink:type="simple" xlink:href="https://shs.hal.science/halshs-00626536v1">halshs-00626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2471v1">Eclairer la mobilité quotidienne par des dimensions qualitatives : exemple d'une collaboration géographie/psychologie</text:a></text:p>
              <text:p text:style-name="Normal"><text:a xlink:type="simple" xlink:href="https://hal.science/search/index/?q=*&amp;authFullName_s=Christophe Enaux">Christophe Enaux</text:a><text:span>,</text:span><text:a xlink:type="simple" xlink:href="https://hal.science/search/index/?q=*&amp;authFullName_s=Thierry Ramadier">Thierry Ramadier</text:a></text:p>
              <text:p text:style-name="Normal"><text:span>« Approches quantitatives et qualitatives des mobilités : quelles complémentarités » colloque international organisé par le groupe de travail MSFS (GT23) et Groupe de Recherche sur les Transports (GRT)</text:span><text:span>, Mar 2007, Namur, Belgique. pp.xx-xx</text:span></text:p>
              <text:p text:style-name="Normal"><text:span>Communication dans un congrès</text:span></text:p>
              <text:p text:style-name="Normal"><text:a xlink:type="simple" xlink:href="https://shs.hal.science/halshs-00562471v1">halshs-00562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304v1">Proposition méthodologique pour comparer les représentations sociales de l'espace urbain</text:a></text:p>
              <text:p text:style-name="Normal"><text:a xlink:type="simple" xlink:href="https://hal.science/search/index/?q=*&amp;authFullName_s=Thierry Ramadier">Thierry Ramadier</text:a></text:p>
              <text:p text:style-name="Normal"><text:span>10e Conférence Internationale sur les représentations sociales (CIRS)</text:span><text:span>, Jul 2010, Gammarth, Tunisie</text:span></text:p>
              <text:p text:style-name="Normal"><text:span>Communication dans un congrès</text:span></text:p>
              <text:p text:style-name="Normal"><text:a xlink:type="simple" xlink:href="https://shs.hal.science/halshs-00564304v1">halshs-00564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608v1">Time-space interactions in Quebec City and Strasbourg: exploring the decision styles of travellers</text:a></text:p>
              <text:p text:style-name="Normal"><text:a xlink:type="simple" xlink:href="https://hal.science/search/index/?q=*&amp;authFullName_s=Martin Lee-Gosselin">Martin Lee-Gosselin</text:a><text:span>,</text:span><text:a xlink:type="simple" xlink:href="https://hal.science/search/index/?q=*&amp;authFullName_s=Thierry Ramadier">Thierry Ramadier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L. Mirando-Moreno">L. Mirando-Moreno</text:a><text:span>,</text:span><text:a xlink:type="simple" xlink:href="https://hal.science/search/index/?q=*&amp;authFullName_s=P. Rondier">P. Rondier</text:a></text:p>
              <text:p text:style-name="Normal"><text:span>12th International Conference on Travel Behaviour Research (IATBR)</text:span><text:span>, Dec 2009, Jaipur, India. pp.xx-xx</text:span></text:p>
              <text:p text:style-name="Normal"><text:span>Communication dans un congrès</text:span></text:p>
              <text:p text:style-name="Normal"><text:a xlink:type="simple" xlink:href="https://shs.hal.science/halshs-00563608v1">halshs-00563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315v1">Sur quelques méthodes cumulatives du rapport au temps et à l'espace</text:a></text:p>
              <text:p text:style-name="Normal"><text:a xlink:type="simple" xlink:href="https://hal.science/search/index/?q=*&amp;authFullName_s=Simon Borja">Simon Borja</text:a><text:span>,</text:span><text:a xlink:type="simple" xlink:href="https://hal.science/search/index/?q=*&amp;authFullName_s=Anaïs Cretin">Anaïs Cretin</text:a><text:span>,</text:span><text:a xlink:type="simple" xlink:href="https://hal.science/search/index/?q=*&amp;authFullName_s=Thierry Ramadier">Thierry Ramadier</text:a></text:p>
              <text:p text:style-name="Normal"><text:span>9ème rencontres de Théo-Quant</text:span><text:span>, Mar 2009, Besançon, France</text:span></text:p>
              <text:p text:style-name="Normal"><text:span>Communication dans un congrès</text:span></text:p>
              <text:p text:style-name="Normal"><text:a xlink:type="simple" xlink:href="https://shs.hal.science/halshs-00564315v1">halshs-00564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309v1">La cognition socio-environnementale : l'exemple des usages paysagers de la ville</text:a></text:p>
              <text:p text:style-name="Normal"><text:a xlink:type="simple" xlink:href="https://hal.science/search/index/?q=*&amp;authFullName_s=Thierry Ramadier">Thierry Ramadier</text:a></text:p>
              <text:p text:style-name="Normal"><text:span>Deuxièmes journées Scientifiques de l'ARPEnv</text:span><text:span>, Jun 2009, Nîmes, France</text:span></text:p>
              <text:p text:style-name="Normal"><text:span>Communication dans un congrès</text:span></text:p>
              <text:p text:style-name="Normal"><text:a xlink:type="simple" xlink:href="https://shs.hal.science/halshs-00564309v1">halshs-00564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2562v1">Attachement aux lieux et routines décisionnelles dans l'analyse des mobilités quotidiennes intra-urbaines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Christophe Enaux">Christophe Enaux</text:a></text:p>
              <text:p text:style-name="Normal"><text:span>« Emotion et cognition : interdépendance ? » (organisateurs : Ansel, D. et Girandola, F.), de la 7ème Conférence Internationale de Psychologie Sociale en Langue Française, Iasi, 28-30 août 2008.</text:span><text:span>, Aug 2008, Iasi, Roumanie. pp.xx-xx</text:span></text:p>
              <text:p text:style-name="Normal"><text:span>Communication dans un congrès</text:span></text:p>
              <text:p text:style-name="Normal"><text:a xlink:type="simple" xlink:href="https://shs.hal.science/halshs-00562562v1">halshs-00562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829v1">A transdisciplinary analysis of the interrelations between spatial representations and behaviour</text:a></text:p>
              <text:p text:style-name="Normal"><text:a xlink:type="simple" xlink:href="https://hal.science/search/index/?q=*&amp;authFullName_s=Thierry Ramadier">Thierry Ramadier</text:a></text:p>
              <text:p text:style-name="Normal"><text:span>“Challenges of interdisciplinary and transdisciplinary approaches: dealing with obstacles that reduce effective implementation” (Chair: Roderick J. Lawrence) de la conférence internationale IAPS 20 “Urban diversities, biosphere and well-being: designing and managing our common environment”</text:span><text:span>, Jul 2008, Rome, Italy</text:span></text:p>
              <text:p text:style-name="Normal"><text:span>Communication dans un congrès</text:span></text:p>
              <text:p text:style-name="Normal"><text:a xlink:type="simple" xlink:href="https://shs.hal.science/halshs-00564829v1">halshs-00564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323v1">De l'identité spatiale à l'identité de déplacement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Pierre Lannoy">Pierre Lannoy</text:a><text:span>,</text:span><text:a xlink:type="simple" xlink:href="https://hal.science/search/index/?q=*&amp;authFullName_s=Samuel Carpentier">Samuel Carpentier</text:a></text:p>
              <text:p text:style-name="Normal"><text:span>« Emotion et cognition : interdépendance ? » (organisateurs : Ansel, D. et Girandola, F.), de la 7ème Conférence Internationale de Psychologie Sociale en Langue Française</text:span><text:span>, Aug 2008, Iasi, Roumanie. pp.xx-xx</text:span></text:p>
              <text:p text:style-name="Normal"><text:span>Communication dans un congrès</text:span></text:p>
              <text:p text:style-name="Normal"><text:a xlink:type="simple" xlink:href="https://shs.hal.science/halshs-00564323v1">halshs-00564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824v1">The influence of urban landscapes on teenagers'mobility and relationship to the city : a case study in Strasbourg</text:a></text:p>
              <text:p text:style-name="Normal"><text:a xlink:type="simple" xlink:href="https://hal.science/search/index/?q=*&amp;authFullName_s=Thierry Ramadier">Thierry Ramadier</text:a></text:p>
              <text:p text:style-name="Normal"><text:span>“Urban Sprawl, Generations and Mobility” (Chair: Carole Després) de la conférence internationale IAPS 20 “Urban diversities, biosphere and well-being: designing and managing our common environment”</text:span><text:span>, Jul 2008, Rome, Italy</text:span></text:p>
              <text:p text:style-name="Normal"><text:span>Communication dans un congrès</text:span></text:p>
              <text:p text:style-name="Normal"><text:a xlink:type="simple" xlink:href="https://shs.hal.science/halshs-00564824v1">halshs-00564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838v1">Ecopaysages urbains et mobilités urbaines : approche transdisciplinaire d'une relation</text:a></text:p>
              <text:p text:style-name="Normal"><text:a xlink:type="simple" xlink:href="https://hal.science/search/index/?q=*&amp;authFullName_s=Chryssanthi Petropoulou">Chryssanthi Petropoulou</text:a><text:span>,</text:span><text:a xlink:type="simple" xlink:href="https://hal.science/search/index/?q=*&amp;authFullName_s=Thierry Ramadier">Thierry Ramadier</text:a><text:span>,</text:span><text:a xlink:type="simple" xlink:href="https://hal.science/search/index/?q=*&amp;authFullName_s=M. Karakosta">M. Karakosta</text:a><text:span>,</text:span><text:a xlink:type="simple" xlink:href="https://hal.science/search/index/?q=*&amp;authFullName_s=S. Manika">S. Manika</text:a><text:span>,</text:span><text:a xlink:type="simple" xlink:href="https://hal.science/search/index/?q=*&amp;authFullName_s=A. Basiouka">A. Basiouka</text:a><text:span>et al.</text:span></text:p>
              <text:p text:style-name="Normal"><text:span>8ème conférence de géographie pan-hellénique</text:span><text:span>, Oct 2007, Athènes, Grèce</text:span></text:p>
              <text:p text:style-name="Normal"><text:span>Communication dans un congrès</text:span></text:p>
              <text:p text:style-name="Normal"><text:a xlink:type="simple" xlink:href="https://shs.hal.science/halshs-00564838v1">halshs-00564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841v1">Eclairer la mobilité quotidienne par des dimensions qualitatives : exemple d'une collaboration géographie/psychologie</text:a></text:p>
              <text:p text:style-name="Normal"><text:a xlink:type="simple" xlink:href="https://hal.science/search/index/?q=*&amp;authFullName_s=Christophe Enaux">Christophe Enaux</text:a><text:span>,</text:span><text:a xlink:type="simple" xlink:href="https://hal.science/search/index/?q=*&amp;authFullName_s=Thierry Ramadier">Thierry Ramadier</text:a></text:p>
              <text:p text:style-name="Normal"><text:span>7ème colloque du groupe de travail Mobilité Spatiale et Fluidité Sociale (MSFS) « Approche quantitatives et qualitatives des mobilités : quelles complémentarités ? », Namur, 29-31 mars 2007</text:span><text:span>, Mar 2007, Namur, Belgique</text:span></text:p>
              <text:p text:style-name="Normal"><text:span>Communication dans un congrès</text:span></text:p>
              <text:p text:style-name="Normal"><text:a xlink:type="simple" xlink:href="https://shs.hal.science/halshs-00564841v1">halshs-0056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881v1">Mobilité quotidienne et paysages urbains : méthode et procédure d'analyse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Chryssanthi Petropoulou">Chryssanthi Petropoulou</text:a><text:span>,</text:span><text:a xlink:type="simple" xlink:href="https://hal.science/search/index/?q=*&amp;authFullName_s=Anne-Christine Bronner">Anne-Christine Bronner</text:a><text:span>,</text:span><text:a xlink:type="simple" xlink:href="https://hal.science/search/index/?q=*&amp;authFullName_s=Hélène Haniotou">Hélène Haniotou</text:a></text:p>
              <text:p text:style-name="Normal"><text:span>8ème rencontres de Théo-Quant</text:span><text:span>, Jan 2007, Besançon, France</text:span></text:p>
              <text:p text:style-name="Normal"><text:span>Communication dans un congrès</text:span></text:p>
              <text:p text:style-name="Normal"><text:a xlink:type="simple" xlink:href="https://shs.hal.science/halshs-00564881v1">halshs-0056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73v1">De la représentation cognitive à la représentation sociale de l'espace : comment comprendre les rapports des individus à l'environnement ?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Thierry Ramadier">Thierry Ramadier</text:a></text:p>
              <text:p text:style-name="Normal"><text:span>Congrès de la Société Française de Psychologie</text:span><text:span>, Sep 2007, Nantes, France. pp.xx-xx</text:span></text:p>
              <text:p text:style-name="Normal"><text:span>Communication dans un congrès</text:span></text:p>
              <text:p text:style-name="Normal"><text:a xlink:type="simple" xlink:href="https://shs.hal.science/halshs-00259173v1">halshs-00259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889v1">Urban Sprawl and car discrimination : elderly and teenagers in exurbia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Carole Després">Carole Després</text:a><text:span>,</text:span><text:a xlink:type="simple" xlink:href="https://hal.science/search/index/?q=*&amp;authFullName_s=D. Pinson">D. Pinson</text:a></text:p>
              <text:p text:style-name="Normal"><text:span>Conférence EDRA 37 « Beyond conflict »</text:span><text:span>, May 2006, Atlanta, États-Unis</text:span></text:p>
              <text:p text:style-name="Normal"><text:span>Communication dans un congrès</text:span></text:p>
              <text:p text:style-name="Normal"><text:a xlink:type="simple" xlink:href="https://shs.hal.science/halshs-00564889v1">halshs-00564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84v1">Approche méthodologique (JRS) et développementale de la représentation de l'espace urbain quotidien de l'enfant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Sandrine Depeau">Sandrine Depeau</text:a></text:p>
              <text:p text:style-name="Normal"><text:span>Colloque international et plurisdisciplinaire « Les enfants et les jeunes dans les espaces du quotidien »</text:span><text:span>, Nov 2006, Rennes, France</text:span></text:p>
              <text:p text:style-name="Normal"><text:span>Communication dans un congrès</text:span></text:p>
              <text:p text:style-name="Normal"><text:a xlink:type="simple" xlink:href="https://shs.hal.science/halshs-00259184v1">halshs-00259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91v1">Vers l'hypothèse d'une identité de déplacement : congruence entre espaces social, cognitif et géographique.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Pierre Lannoy">Pierre Lannoy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Samuel Carpentier">Samuel Carpentier</text:a></text:p>
              <text:p text:style-name="Normal"><text:span>Colloque international " Espace et identité "</text:span><text:span>, Nov 2006, Reims, France</text:span></text:p>
              <text:p text:style-name="Normal"><text:span>Communication dans un congrès</text:span></text:p>
              <text:p text:style-name="Normal"><text:a xlink:type="simple" xlink:href="https://shs.hal.science/halshs-00259191v1">halshs-00259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13v1">Discipline, interdisciplinarité, transdisciplinarité : pour quoi faire ?</text:a></text:p>
              <text:p text:style-name="Normal"><text:a xlink:type="simple" xlink:href="https://hal.science/search/index/?q=*&amp;authFullName_s=Thierry Ramadier">Thierry Ramadier</text:a></text:p>
              <text:p text:style-name="Normal"><text:span>Première Conférence de Faculté de géographie de l'Université Louis Pasteur « la géographie dans tous ces états : un état des lieux de la recherche à Strasbourg », Strasbourg, 19 mai 2005.</text:span><text:span>, May 2005</text:span></text:p>
              <text:p text:style-name="Normal"><text:span>Communication dans un congrès</text:span></text:p>
              <text:p text:style-name="Normal"><text:a xlink:type="simple" xlink:href="https://shs.hal.science/halshs-00007413v1">halshs-00007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88v1">Cognition spatiale et gestion concertée de l'environnement : techniques d'enquêtes et exemples d'application.</text:a></text:p>
              <text:p text:style-name="Normal"><text:a xlink:type="simple" xlink:href="https://hal.science/search/index/?q=*&amp;authFullName_s=P. Maurel">P. Maurel</text:a><text:span>,</text:span><text:a xlink:type="simple" xlink:href="https://hal.science/search/index/?q=*&amp;authFullName_s=Thierry Ramadier">Thierry Ramadier</text:a><text:span>,</text:span><text:a xlink:type="simple" xlink:href="https://hal.science/search/index/?q=*&amp;authFullName_s=S. Glatron">S. Glatron</text:a><text:span>,</text:span><text:a xlink:type="simple" xlink:href="https://hal.science/search/index/?q=*&amp;authFullName_s=C. Cauvin">C. Cauvin</text:a><text:span>,</text:span><text:a xlink:type="simple" xlink:href="https://hal.science/search/index/?q=*&amp;authFullName_s=A.C. Bronner">A.C. Bronner</text:a><text:span>et al.</text:span></text:p>
              <text:p text:style-name="Normal"><text:span>1ère conférence québéco-française pour le développement de la Géomatique (CQFD), Québec, CAN, 21 mai-2 juin 2005</text:span><text:span>, 2005, pp.20</text:span></text:p>
              <text:p text:style-name="Normal"><text:span>Communication dans un congrès</text:span></text:p>
              <text:p text:style-name="Normal"><text:a xlink:type="simple" xlink:href="https://hal.inrae.fr/hal-02587788v1">hal-02587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15v1">Perspectives temporelles : le temps comme représentation.</text:a></text:p>
              <text:p text:style-name="Normal"><text:a xlink:type="simple" xlink:href="https://hal.science/search/index/?q=*&amp;authFullName_s=Thierry Ramadier">Thierry Ramadier</text:a></text:p>
              <text:p text:style-name="Normal"><text:span>Atelier Temps du laboratoire Image et Ville, 18 mars et 10 mai, PEGE, Strasbourg.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007415v1">halshs-00007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14v1">Lisibilité sociale de l'espace urbain et mobilité quotidienne.</text:a></text:p>
              <text:p text:style-name="Normal"><text:a xlink:type="simple" xlink:href="https://hal.science/search/index/?q=*&amp;authFullName_s=Thierry Ramadier">Thierry Ramadier</text:a></text:p>
              <text:p text:style-name="Normal"><text:span>5ème colloque du groupe de travail Mobilité Spatiale et Fluidité Sociale (MSFS) « Mobilité, différentiation et inégalités », ENTPE, Vaulx-en-Velin, 21 - 22 avril 2005.</text:span><text:span>, Apr 2005</text:span></text:p>
              <text:p text:style-name="Normal"><text:span>Communication dans un congrès</text:span></text:p>
              <text:p text:style-name="Normal"><text:a xlink:type="simple" xlink:href="https://shs.hal.science/halshs-00007414v1">halshs-00007414v1</text:a></text:p>
            </table:table-cell>
          </table:table-row>
        </table:table>
        <text:p text:style-name="P34"/>
        <text:p text:style-name="Heading2"><text:span text:style-name="T14">Proceedings/Recueil des communications (1)</text:span></text:p>
        <text:p text:style-name="P36"/>
        <table:table table:name="627f3b" table:style-name="627f3b">
          <table:table-column table:style-name="627f3b.0"/>
          <table:table-row>
            <table:table-cell office:value-type="string">
              <text:p text:style-name="Normal"><text:a xlink:type="simple" xlink:href="https://hal.science/hal-01934636v1">Représentations sociocognitives de l'espace géographique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Anne-Christine Bronner">Anne-Christine Bronner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Sylvie Lardon">Sylvie Lardon</text:a><text:span>et al.</text:span></text:p>
              <text:p text:style-name="Normal"><text:span>2e Jounée d'études Représentations sociocognitives de l'espace géographique</text:span><text:span>, 2018, 978 - 2 -7380 -1422 - 1</text:span></text:p>
              <text:p text:style-name="Normal"><text:span>Proceedings/Recueil des communications</text:span></text:p>
              <text:p text:style-name="Normal"><text:a xlink:type="simple" xlink:href="https://hal.science/hal-01934636v1">hal-01934636v1</text:a></text:p>
            </table:table-cell>
          </table:table-row>
        </table:table>
        <text:p text:style-name="P37"/>
        <text:p text:style-name="Heading2"><text:span text:style-name="T15">Ouvrages (5)</text:span></text:p>
        <text:p text:style-name="P39"/>
        <table:table table:name="e7f5df" table:style-name="e7f5df">
          <table:table-column table:style-name="e7f5df.0"/>
          <table:table-row>
            <table:table-cell office:value-type="string">
              <text:p text:style-name="Normal"><text:a xlink:type="simple" xlink:href="https://hal.science/hal-04648774v1">Αστικές Γεωγραφίες. Τοπία και καθημερινές διαδρομές</text:a></text:p>
              <text:p text:style-name="Normal"><text:a xlink:type="simple" xlink:href="https://hal.science/search/index/?q=*&amp;authFullName_s=Chryssanthi Petropoulou">Chryssanthi Petropoulou</text:a><text:span>,</text:span><text:a xlink:type="simple" xlink:href="https://hal.science/search/index/?q=*&amp;authFullName_s=Thierry Ramadier">Thierry Ramadier</text:a></text:p>
              <text:p text:style-name="Normal"><text:span>Καπόν, 2016, 9789606878961</text:span></text:p>
              <text:p text:style-name="Normal"><text:span>Ouvrages</text:span></text:p>
              <text:p text:style-name="Normal"><text:a xlink:type="simple" xlink:href="https://hal.science/hal-04648774v1">hal-04648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874v1">Se déplacer pour se situer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Sandrine Depeau">Sandrine Depeau</text:a></text:p>
              <text:p text:style-name="Normal"><text:span>Presses Universitaires de Rennes, pp.196, 2011</text:span></text:p>
              <text:p text:style-name="Normal"><text:span>Ouvrages</text:span></text:p>
              <text:p text:style-name="Normal"><text:a xlink:type="simple" xlink:href="https://shs.hal.science/halshs-00664874v1">halshs-0066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42v1">Se déplacer pour se situer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Sandrine Depeau">Sandrine Depeau</text:a></text:p>
              <text:p text:style-name="Normal"><text:span>Presses universitaires de Rennes, 2011, Géographie sociale, 9782753517134</text:span></text:p>
              <text:p text:style-name="Normal"><text:span>Ouvrages</text:span></text:p>
              <text:p text:style-name="Normal"><text:a xlink:type="simple" xlink:href="https://hal.science/hal-04614842v1">hal-04614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154v1">La mobilité généralisée : formes et valeurs de la mobilité quotidienne</text:a></text:p>
              <text:p text:style-name="Normal"><text:a xlink:type="simple" xlink:href="https://hal.science/search/index/?q=*&amp;authFullName_s=Pierre Lannoy">Pierre Lannoy</text:a><text:span>,</text:span><text:a xlink:type="simple" xlink:href="https://hal.science/search/index/?q=*&amp;authFullName_s=Thierry Ramadier">Thierry Ramadier</text:a></text:p>
              <text:p text:style-name="Normal"><text:span>Editions Académia-Bruylant, pp.141, 2007</text:span></text:p>
              <text:p text:style-name="Normal"><text:span>Ouvrages</text:span></text:p>
              <text:p text:style-name="Normal"><text:a xlink:type="simple" xlink:href="https://shs.hal.science/halshs-00564154v1">halshs-0056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275v1">Techniques d'enquêtes : Actualité scientifique de la méthode et des outils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olette Cauvin">Colette Cauvin</text:a><text:span>,</text:span><text:a xlink:type="simple" xlink:href="https://hal.science/search/index/?q=*&amp;authFullName_s=Sandrine Glatron">Sandrine Glatron</text:a></text:p>
              <text:p text:style-name="Normal"><text:span>laboratoire Image et Ville, pp.CD-Rom, 2006</text:span></text:p>
              <text:p text:style-name="Normal"><text:span>Ouvrages</text:span></text:p>
              <text:p text:style-name="Normal"><text:a xlink:type="simple" xlink:href="https://shs.hal.science/halshs-00564275v1">halshs-00564275v1</text:a></text:p>
            </table:table-cell>
          </table:table-row>
        </table:table>
        <text:p text:style-name="P40"/>
        <text:p text:style-name="Heading2"><text:span text:style-name="T16">Notice d’encyclopédie ou de dictionnaire (1)</text:span></text:p>
        <text:p text:style-name="P42"/>
        <table:table table:name="a6c568" table:style-name="a6c568">
          <table:table-column table:style-name="a6c568.0"/>
          <table:table-row>
            <table:table-cell office:value-type="string">
              <text:p text:style-name="Normal"><text:a xlink:type="simple" xlink:href="https://univoak.hal.science/hal-05323722v1">Mobility</text:a></text:p>
              <text:p text:style-name="Normal"><text:a xlink:type="simple" xlink:href="https://hal.science/search/index/?q=*&amp;authFullName_s=Simon Borja">Simon Borja</text:a><text:span>,</text:span><text:a xlink:type="simple" xlink:href="https://hal.science/search/index/?q=*&amp;authFullName_s=Guillaume Courty">Guillaume Courty</text:a><text:span>,</text:span><text:a xlink:type="simple" xlink:href="https://hal.science/search/index/?q=*&amp;authFullName_s=Thierry Ramadier">Thierry Ramadier</text:a></text:p>
              <text:p text:style-name="Normal"><text:span>Dictionary of European Actors</text:span><text:span>, 2015, pp.257-260</text:span></text:p>
              <text:p text:style-name="Normal"><text:span>Notice d’encyclopédie ou de dictionnaire</text:span></text:p>
              <text:p text:style-name="Normal"><text:a xlink:type="simple" xlink:href="https://univoak.hal.science/hal-05323722v1">hal-05323722v1</text:a></text:p>
            </table:table-cell>
          </table:table-row>
        </table:table>
        <text:p text:style-name="P43"/>
        <text:p text:style-name="Heading2"><text:span text:style-name="T17">Autre publication scientifique (4)</text:span></text:p>
        <text:p text:style-name="P45"/>
        <table:table table:name="c6420d" table:style-name="c6420d">
          <table:table-column table:style-name="c6420d.0"/>
          <table:table-row>
            <table:table-cell office:value-type="string">
              <text:p text:style-name="Normal"><text:a xlink:type="simple" xlink:href="https://hal.science/hal-04627903v1">Mobilité</text:a></text:p>
              <text:p text:style-name="Normal"><text:a xlink:type="simple" xlink:href="https://hal.science/search/index/?q=*&amp;authFullName_s=Simon Borja">Simon Borja</text:a><text:span>,</text:span><text:a xlink:type="simple" xlink:href="https://hal.science/search/index/?q=*&amp;authFullName_s=Guillaume Courty">Guillaume Courty</text:a><text:span>,</text:span><text:a xlink:type="simple" xlink:href="https://hal.science/search/index/?q=*&amp;authFullName_s=Thierry Ramadier">Thierry Ramadier</text:a></text:p>
              <text:p text:style-name="Normal"><text:span>Dictionnaire des acteurs de l'Europe</text:span><text:span>, 2014, pp.288-290</text:span></text:p>
              <text:p text:style-name="Normal"><text:span>Autre publication scientifique</text:span></text:p>
              <text:p text:style-name="Normal"><text:a xlink:type="simple" xlink:href="https://hal.science/hal-04627903v1">hal-04627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226v1">Les mobilités quotidiennes : Représentation et pratiques. Vers l'identité de déplacement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Carole Després">Carole Després</text:a><text:span>,</text:span><text:a xlink:type="simple" xlink:href="https://hal.science/search/index/?q=*&amp;authFullName_s=Christophe Enaux">Christophe Enaux</text:a><text:span>et al.</text:span></text:p>
              <text:p text:style-name="Normal"><text:span>2007, pp.241 + annexes</text:span></text:p>
              <text:p text:style-name="Normal"><text:span>Autre publication scientifique</text:span></text:p>
              <text:p text:style-name="Normal"><text:a xlink:type="simple" xlink:href="https://shs.hal.science/halshs-00564226v1">halshs-00564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238v1">L'approche éco-paysagique révélatrice des identités de déplacement : une contribution interdisciplinaire au développement urbain durable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Chryssanthi Petropoulou">Chryssanthi Petropoulou</text:a></text:p>
              <text:p text:style-name="Normal"><text:span>2007, pp.27 + annexes</text:span></text:p>
              <text:p text:style-name="Normal"><text:span>Autre publication scientifique</text:span></text:p>
              <text:p text:style-name="Normal"><text:a xlink:type="simple" xlink:href="https://shs.hal.science/halshs-00564238v1">halshs-00564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241v1">Morphologie de l'étalement urbain et exclusion par l'automobilité : le cas des adolescents et des personnes âgées de Cronenbourg, une banlieue de l'agglomération de Strasbourg,</text:a></text:p>
              <text:p text:style-name="Normal"><text:a xlink:type="simple" xlink:href="https://hal.science/search/index/?q=*&amp;authFullName_s=Thierry Ramadier">Thierry Ramadier</text:a><text:span>,</text:span><text:a xlink:type="simple" xlink:href="https://hal.science/search/index/?q=*&amp;authFullName_s=Chryssanthi Petropoulou">Chryssanthi Petropoulou</text:a><text:span>,</text:span><text:a xlink:type="simple" xlink:href="https://hal.science/search/index/?q=*&amp;authFullName_s=Hélène Haniotou">Hélène Haniotou</text:a><text:span>,</text:span><text:a xlink:type="simple" xlink:href="https://hal.science/search/index/?q=*&amp;authFullName_s=Anne-Christine Bronner">Anne-Christine Bronner</text:a><text:span>,</text:span><text:a xlink:type="simple" xlink:href="https://hal.science/search/index/?q=*&amp;authFullName_s=Christophe Enaux">Christophe Enaux</text:a></text:p>
              <text:p text:style-name="Normal"><text:span>2006, pp.85 + annexes</text:span></text:p>
              <text:p text:style-name="Normal"><text:span>Autre publication scientifique</text:span></text:p>
              <text:p text:style-name="Normal"><text:a xlink:type="simple" xlink:href="https://shs.hal.science/halshs-00564241v1">halshs-00564241v1</text:a></text:p>
            </table:table-cell>
          </table:table-row>
        </table:table>
        <text:p text:style-name="P46"/>
        <text:p text:style-name="Heading2"><text:span text:style-name="T18">HDR (1)</text:span></text:p>
        <text:p text:style-name="P48"/>
        <table:table table:name="72d69c" table:style-name="72d69c">
          <table:table-column table:style-name="72d69c.0"/>
          <table:table-row>
            <table:table-cell office:value-type="string">
              <text:p text:style-name="Normal"><text:a xlink:type="simple" xlink:href="https://theses.hal.science/tel-00564812v1">La géométrie socio-cognitive de la mobilité quotidienne : distinction et continuité spatiale en milieu urbain</text:a></text:p>
              <text:p text:style-name="Normal"><text:a xlink:type="simple" xlink:href="https://hal.science/search/index/?q=*&amp;authFullName_s=Thierry Ramadier">Thierry Ramadier</text:a></text:p>
              <text:p text:style-name="Normal"><text:span>Psychologie. Université de Nîmes, 2010</text:span></text:p>
              <text:p text:style-name="Normal"><text:span>HDR</text:span></text:p>
              <text:p text:style-name="Normal"><text:a xlink:type="simple" xlink:href="https://theses.hal.science/tel-00564812v1">tel-00564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Ramadier</dc:title>
    <dc:subject/>
    <dc:description>CV</dc:description>
    <dc:creator/>
    <dc:date>2026-05-27T19:39:10.000</dc:date>
    <meta:generator>PHPWord</meta:generator>
    <meta:initial-creator>CCSD</meta:initial-creator>
    <meta:creation-date>2026-05-27T19:39:10.000</meta:creation-date>
    <meta:keyword/>
    <meta:user-defined meta:name="Category"/>
    <meta:user-defined meta:name="Company"/>
    <meta:user-defined meta:name="Manager"/>
  </office:meta>
</office:document-meta>
</file>