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fo:font-style="italic" style:font-style-asian="italic" style:font-style-complex="italic"/>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T19" style:family="text">
      <style:text-properties fo:font-style="italic" style:font-style-asian="italic" style:font-style-complex="italic"/>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fo:font-weight="bold" style:font-weight-asian="bold"/>
    </style:style>
    <style:style style:name="P75" style:family="paragraph" style:parent-style-name="Normal">
      <style:paragraph-properties/>
    </style:style>
    <style:style style:name="P76" style:family="paragraph" style:parent-style-name="Normal">
      <style:paragraph-properties/>
    </style:style>
    <style:style style:name="T3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7"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8" style:family="text">
      <style:text-properties/>
    </style:style>
    <style:style style:name="P95" style:family="paragraph" style:parent-style-name="Normal">
      <style:paragraph-properties/>
    </style:style>
    <style:style style:name="T49" style:family="text">
      <style:text-properties fo:font-style="italic" style:font-style-asian="italic" style:font-style-complex="italic"/>
    </style:style>
    <style:style style:name="P96" style:family="paragraph" style:parent-style-name="Normal">
      <style:paragraph-properties/>
    </style:style>
    <style:style style:name="T5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1" style:family="text">
      <style:text-properties/>
    </style:style>
    <style:style style:name="P99" style:family="paragraph" style:parent-style-name="Normal">
      <style:paragraph-properties/>
    </style:style>
    <style:style style:name="T52" style:family="text">
      <style:text-properties fo:font-style="italic" style:font-style-asian="italic" style:font-style-complex="italic"/>
    </style:style>
    <style:style style:name="P100" style:family="paragraph" style:parent-style-name="Normal">
      <style:paragraph-properties/>
    </style:style>
    <style:style style:name="T53" style:family="text">
      <style:text-properties/>
    </style:style>
    <style:style style:name="P101" style:family="paragraph" style:parent-style-name="Normal">
      <style:paragraph-properties/>
    </style:style>
    <style:style style:name="T54"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5" style:family="text">
      <style:text-properties fo:font-weight="bold" style:font-weight-asian="bold"/>
    </style:style>
    <style:style style:name="P104" style:family="paragraph" style:parent-style-name="Normal">
      <style:paragraph-properties/>
    </style:style>
    <style:style style:name="P105" style:family="paragraph" style:parent-style-name="Normal">
      <style:paragraph-properties/>
    </style:style>
    <style:style style:name="T56"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7" style:family="text">
      <style:text-properties/>
    </style:style>
    <style:style style:name="P108" style:family="paragraph" style:parent-style-name="Normal">
      <style:paragraph-properties/>
    </style:style>
    <style:style style:name="T58" style:family="text">
      <style:text-properties fo:font-style="italic" style:font-style-asian="italic" style:font-style-complex="italic"/>
    </style:style>
    <style:style style:name="P109" style:family="paragraph" style:parent-style-name="Normal">
      <style:paragraph-properties/>
    </style:style>
    <style:style style:name="T59"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0"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1"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2" style:family="text">
      <style:text-properties/>
    </style:style>
    <style:style style:name="P116" style:family="paragraph" style:parent-style-name="Normal">
      <style:paragraph-properties/>
    </style:style>
    <style:style style:name="T63" style:family="text">
      <style:text-properties fo:font-style="italic" style:font-style-asian="italic" style:font-style-complex="italic"/>
    </style:style>
    <style:style style:name="P117" style:family="paragraph" style:parent-style-name="Normal">
      <style:paragraph-properties/>
    </style:style>
    <style:style style:name="T64"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5" style:family="text">
      <style:text-properties/>
    </style:style>
    <style:style style:name="P120" style:family="paragraph" style:parent-style-name="Normal">
      <style:paragraph-properties/>
    </style:style>
    <style:style style:name="T66" style:family="text">
      <style:text-properties fo:font-style="italic" style:font-style-asian="italic" style:font-style-complex="italic"/>
    </style:style>
    <style:style style:name="P121" style:family="paragraph" style:parent-style-name="Normal">
      <style:paragraph-properties/>
    </style:style>
    <style:style style:name="T67" style:family="text">
      <style:text-properties/>
    </style:style>
    <style:style style:name="P122" style:family="paragraph" style:parent-style-name="Normal">
      <style:paragraph-properties/>
    </style:style>
    <style:style style:name="T68" style:family="text">
      <style:text-properties fo:font-style="italic" style:font-style-asian="italic" style:font-style-complex="italic"/>
    </style:style>
    <style:style style:name="P123" style:family="paragraph" style:parent-style-name="Normal">
      <style:paragraph-properties/>
    </style:style>
    <style:style style:name="T69" style:family="text">
      <style:text-properties/>
    </style:style>
    <style:style style:name="P124" style:family="paragraph" style:parent-style-name="Normal">
      <style:paragraph-properties/>
    </style:style>
    <style:style style:name="T70" style:family="text">
      <style:text-properties fo:font-style="italic" style:font-style-asian="italic" style:font-style-complex="italic"/>
    </style:style>
    <style:style style:name="P125" style:family="paragraph" style:parent-style-name="Normal">
      <style:paragraph-properties/>
    </style:style>
    <style:style style:name="T71"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2"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3" style:family="text">
      <style:text-properties fo:font-weight="bold" style:font-weight-asian="bold"/>
    </style:style>
    <style:style style:name="P130" style:family="paragraph" style:parent-style-name="Normal">
      <style:paragraph-properties/>
    </style:style>
    <style:style style:name="P131" style:family="paragraph" style:parent-style-name="Normal">
      <style:paragraph-properties/>
    </style:style>
    <style:style style:name="T74"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5"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6"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7"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8"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9"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80"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81"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82"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83"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84"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85"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86" style:family="text">
      <style:text-properties/>
    </style:style>
    <style:style style:name="P156" style:family="paragraph" style:parent-style-name="Normal">
      <style:paragraph-properties/>
    </style:style>
    <style:style style:name="T87" style:family="text">
      <style:text-properties fo:font-style="italic" style:font-style-asian="italic" style:font-style-complex="italic"/>
    </style:style>
    <style:style style:name="P157" style:family="paragraph" style:parent-style-name="Normal">
      <style:paragraph-properties/>
    </style:style>
    <style:style style:name="T88" style:family="text">
      <style:text-properties/>
    </style:style>
    <style:style style:name="P158" style:family="paragraph" style:parent-style-name="Normal">
      <style:paragraph-properties/>
    </style:style>
    <style:style style:name="T89" style:family="text">
      <style:text-properties fo:font-style="italic" style:font-style-asian="italic" style:font-style-complex="italic"/>
    </style:style>
    <style:style style:name="P159" style:family="paragraph" style:parent-style-name="Normal">
      <style:paragraph-properties/>
    </style:style>
    <style:style style:name="T90"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91" style:family="text">
      <style:text-properties/>
    </style:style>
    <style:style style:name="P162" style:family="paragraph" style:parent-style-name="Normal">
      <style:paragraph-properties/>
    </style:style>
    <style:style style:name="T92" style:family="text">
      <style:text-properties fo:font-style="italic" style:font-style-asian="italic" style:font-style-complex="italic"/>
    </style:style>
    <style:style style:name="P163" style:family="paragraph" style:parent-style-name="Normal">
      <style:paragraph-properties/>
    </style:style>
    <style:style style:name="T93" style:family="text">
      <style:text-properties/>
    </style:style>
    <style:style style:name="P164" style:family="paragraph" style:parent-style-name="Normal">
      <style:paragraph-properties/>
    </style:style>
    <style:style style:name="T94" style:family="text">
      <style:text-properties fo:font-style="italic" style:font-style-asian="italic" style:font-style-complex="italic"/>
    </style:style>
    <style:style style:name="P165" style:family="paragraph" style:parent-style-name="Normal">
      <style:paragraph-properties/>
    </style:style>
    <style:style style:name="T95"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96" style:family="text">
      <style:text-properties/>
    </style:style>
    <style:style style:name="P168" style:family="paragraph" style:parent-style-name="Normal">
      <style:paragraph-properties/>
    </style:style>
    <style:style style:name="T97" style:family="text">
      <style:text-properties fo:font-style="italic" style:font-style-asian="italic" style:font-style-complex="italic"/>
    </style:style>
    <style:style style:name="P169" style:family="paragraph" style:parent-style-name="Normal">
      <style:paragraph-properties/>
    </style:style>
    <style:style style:name="T98"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99"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00" style:family="text">
      <style:text-properties/>
    </style:style>
    <style:style style:name="P174" style:family="paragraph" style:parent-style-name="Normal">
      <style:paragraph-properties/>
    </style:style>
    <style:style style:name="T101" style:family="text">
      <style:text-properties fo:font-style="italic" style:font-style-asian="italic" style:font-style-complex="italic"/>
    </style:style>
    <style:style style:name="P175" style:family="paragraph" style:parent-style-name="Normal">
      <style:paragraph-properties/>
    </style:style>
    <style:style style:name="T102"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03" style:family="text">
      <style:text-properties/>
    </style:style>
    <style:style style:name="P178" style:family="paragraph" style:parent-style-name="Normal">
      <style:paragraph-properties/>
    </style:style>
    <style:style style:name="T104" style:family="text">
      <style:text-properties fo:font-style="italic" style:font-style-asian="italic" style:font-style-complex="italic"/>
    </style:style>
    <style:style style:name="P179" style:family="paragraph" style:parent-style-name="Normal">
      <style:paragraph-properties/>
    </style:style>
    <style:style style:name="T105" style:family="text">
      <style:text-properties/>
    </style:style>
    <style:style style:name="P180" style:family="paragraph" style:parent-style-name="Normal">
      <style:paragraph-properties/>
    </style:style>
    <style:style style:name="T106"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07" style:family="text">
      <style:text-properties/>
    </style:style>
    <style:style style:name="P183" style:family="paragraph" style:parent-style-name="Normal">
      <style:paragraph-properties/>
    </style:style>
    <style:style style:name="T108" style:family="text">
      <style:text-properties fo:font-style="italic" style:font-style-asian="italic" style:font-style-complex="italic"/>
    </style:style>
    <style:style style:name="P184" style:family="paragraph" style:parent-style-name="Normal">
      <style:paragraph-properties/>
    </style:style>
    <style:style style:name="T109"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10"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11" style:family="text">
      <style:text-properties fo:font-weight="bold" style:font-weight-asian="bold"/>
    </style:style>
    <style:style style:name="P189" style:family="paragraph" style:parent-style-name="Normal">
      <style:paragraph-properties/>
    </style:style>
    <style:style style:name="P190" style:family="paragraph" style:parent-style-name="Normal">
      <style:paragraph-properties/>
    </style:style>
    <style:style style:name="T112" style:family="text">
      <style:text-properties/>
    </style:style>
    <style:style style:name="P191" style:family="paragraph" style:parent-style-name="Normal">
      <style:paragraph-properties/>
    </style:style>
    <style:style style:name="T113" style:family="text">
      <style:text-properties fo:font-style="italic" style:font-style-asian="italic" style:font-style-complex="italic"/>
    </style:style>
    <style:style style:name="P192" style:family="paragraph" style:parent-style-name="Normal">
      <style:paragraph-properties/>
    </style:style>
    <style:style style:name="T114"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15"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16"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17"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18"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19"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20"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21"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22"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23"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24" style:family="text">
      <style:text-properties/>
    </style:style>
    <style:style style:name="P213" style:family="paragraph" style:parent-style-name="Normal">
      <style:paragraph-properties/>
    </style:style>
    <style:style style:name="T125" style:family="text">
      <style:text-properties fo:font-style="italic" style:font-style-asian="italic" style:font-style-complex="italic"/>
    </style:style>
    <style:style style:name="P214" style:family="paragraph" style:parent-style-name="Normal">
      <style:paragraph-properties/>
    </style:style>
    <style:style style:name="T126" style:family="text">
      <style:text-properties/>
    </style:style>
    <style:style style:name="P215" style:family="paragraph" style:parent-style-name="Normal">
      <style:paragraph-properties/>
    </style:style>
    <style:style style:name="T127" style:family="text">
      <style:text-properties fo:font-style="italic" style:font-style-asian="italic" style:font-style-complex="italic"/>
    </style:style>
    <style:style style:name="P216" style:family="paragraph" style:parent-style-name="Normal">
      <style:paragraph-properties/>
    </style:style>
    <style:style style:name="T128"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29" style:family="text">
      <style:text-properties/>
    </style:style>
    <style:style style:name="P219" style:family="paragraph" style:parent-style-name="Normal">
      <style:paragraph-properties/>
    </style:style>
    <style:style style:name="T130" style:family="text">
      <style:text-properties fo:font-style="italic" style:font-style-asian="italic" style:font-style-complex="italic"/>
    </style:style>
    <style:style style:name="P220" style:family="paragraph" style:parent-style-name="Normal">
      <style:paragraph-properties/>
    </style:style>
    <style:style style:name="T131"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32" style:family="text">
      <style:text-properties/>
    </style:style>
    <style:style style:name="P223" style:family="paragraph" style:parent-style-name="Normal">
      <style:paragraph-properties/>
    </style:style>
    <style:style style:name="T133" style:family="text">
      <style:text-properties fo:font-style="italic" style:font-style-asian="italic" style:font-style-complex="italic"/>
    </style:style>
    <style:style style:name="P224" style:family="paragraph" style:parent-style-name="Normal">
      <style:paragraph-properties/>
    </style:style>
    <style:style style:name="T134"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35"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36"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37"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38" style:family="text">
      <style:text-properties/>
    </style:style>
    <style:style style:name="P233" style:family="paragraph" style:parent-style-name="Normal">
      <style:paragraph-properties/>
    </style:style>
    <style:style style:name="T139" style:family="text">
      <style:text-properties fo:font-style="italic" style:font-style-asian="italic" style:font-style-complex="italic"/>
    </style:style>
    <style:style style:name="P234" style:family="paragraph" style:parent-style-name="Normal">
      <style:paragraph-properties/>
    </style:style>
    <style:style style:name="T140"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41" style:family="text">
      <style:text-properties/>
    </style:style>
    <style:style style:name="P237" style:family="paragraph" style:parent-style-name="Normal">
      <style:paragraph-properties/>
    </style:style>
    <style:style style:name="T142" style:family="text">
      <style:text-properties fo:font-style="italic" style:font-style-asian="italic" style:font-style-complex="italic"/>
    </style:style>
    <style:style style:name="P238" style:family="paragraph" style:parent-style-name="Normal">
      <style:paragraph-properties/>
    </style:style>
    <style:style style:name="T143"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44"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T145" style:family="text">
      <style:text-properties/>
    </style:style>
    <style:style style:name="P243" style:family="paragraph" style:parent-style-name="Normal">
      <style:paragraph-properties/>
    </style:style>
    <style:style style:name="P244" style:family="paragraph" style:parent-style-name="Normal">
      <style:paragraph-properties/>
    </style:style>
    <style:style style:name="T146" style:family="text">
      <style:text-properties/>
    </style:style>
    <style:style style:name="P245" style:family="paragraph" style:parent-style-name="Normal">
      <style:paragraph-properties/>
    </style:style>
    <style:style style:name="T147" style:family="text">
      <style:text-properties fo:font-style="italic" style:font-style-asian="italic" style:font-style-complex="italic"/>
    </style:style>
    <style:style style:name="P246" style:family="paragraph" style:parent-style-name="Normal">
      <style:paragraph-properties/>
    </style:style>
    <style:style style:name="T148"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49" style:family="text">
      <style:text-properties/>
    </style:style>
    <style:style style:name="P249" style:family="paragraph" style:parent-style-name="Normal">
      <style:paragraph-properties/>
    </style:style>
    <style:style style:name="P250" style:family="paragraph" style:parent-style-name="Normal">
      <style:paragraph-properties/>
    </style:style>
    <style:style style:name="T150" style:family="text">
      <style:text-properties/>
    </style:style>
    <style:style style:name="P251" style:family="paragraph" style:parent-style-name="Normal">
      <style:paragraph-properties/>
    </style:style>
    <style:style style:name="T151" style:family="text">
      <style:text-properties fo:font-style="italic" style:font-style-asian="italic" style:font-style-complex="italic"/>
    </style:style>
    <style:style style:name="P252" style:family="paragraph" style:parent-style-name="Normal">
      <style:paragraph-properties/>
    </style:style>
    <style:style style:name="T152"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T153" style:family="text">
      <style:text-properties/>
    </style:style>
    <style:style style:name="P255" style:family="paragraph" style:parent-style-name="Normal">
      <style:paragraph-properties/>
    </style:style>
    <style:style style:name="T154" style:family="text">
      <style:text-properties fo:font-style="italic" style:font-style-asian="italic" style:font-style-complex="italic"/>
    </style:style>
    <style:style style:name="P256" style:family="paragraph" style:parent-style-name="Normal">
      <style:paragraph-properties/>
    </style:style>
    <style:style style:name="T155" style:family="text">
      <style:text-properties/>
    </style:style>
    <style:style style:name="P257" style:family="paragraph" style:parent-style-name="Normal">
      <style:paragraph-properties/>
    </style:style>
    <style:style style:name="P258" style:family="paragraph" style:parent-style-name="Normal">
      <style:paragraph-properties fo:margin-top="20pt"/>
    </style:style>
    <style:style style:name="T156" style:family="text">
      <style:text-properties fo:color="#1e198e" fo:font-weight="bold" style:font-weight-asian="bold"/>
    </style:style>
    <style:style style:name="P259" style:family="paragraph" style:parent-style-name="Normal">
      <style:paragraph-properties/>
    </style:style>
    <style:style style:name="P260" style:family="paragraph" style:parent-style-name="Normal">
      <style:paragraph-properties fo:margin-bottom="5pt"/>
    </style:style>
    <style:style style:name="P261" style:family="paragraph" style:parent-style-name="Normal">
      <style:paragraph-properties fo:margin-top="10pt"/>
    </style:style>
    <style:style style:name="T157" style:family="text">
      <style:text-properties fo:color="#1e198e" fo:font-weight="bold" style:font-weight-asian="bold"/>
    </style:style>
    <style:style style:name="P262" style:family="paragraph" style:parent-style-name="Normal">
      <style:paragraph-properties/>
    </style:style>
    <style:style style:name="P263" style:family="paragraph" style:parent-style-name="Normal">
      <style:paragraph-properties fo:margin-bottom="5pt"/>
    </style:style>
    <style:style style:name="P264" style:family="paragraph" style:parent-style-name="Normal">
      <style:paragraph-properties fo:margin-top="10pt"/>
    </style:style>
    <style:style style:name="T158" style:family="text">
      <style:text-properties fo:color="#1e198e" fo:font-weight="bold" style:font-weight-asian="bold"/>
    </style:style>
    <style:style style:name="P265" style:family="paragraph" style:parent-style-name="Normal">
      <style:paragraph-properties/>
    </style:style>
    <style:style style:name="P266" style:family="paragraph" style:parent-style-name="Normal">
      <style:paragraph-properties fo:margin-bottom="5pt"/>
    </style:style>
    <style:style style:name="P267" style:family="paragraph" style:parent-style-name="Normal">
      <style:paragraph-properties fo:margin-top="10pt"/>
    </style:style>
    <style:style style:name="T159" style:family="text">
      <style:text-properties fo:color="#1e198e" fo:font-weight="bold" style:font-weight-asian="bold"/>
    </style:style>
    <style:style style:name="P268" style:family="paragraph" style:parent-style-name="Normal">
      <style:paragraph-properties/>
    </style:style>
    <style:style style:name="P269" style:family="paragraph" style:parent-style-name="Normal">
      <style:paragraph-properties fo:margin-bottom="5pt"/>
    </style:style>
    <style:style style:name="P270" style:family="paragraph" style:parent-style-name="Normal">
      <style:paragraph-properties fo:margin-top="10pt"/>
    </style:style>
    <style:style style:name="T160" style:family="text">
      <style:text-properties fo:color="#1e198e" fo:font-weight="bold" style:font-weight-asian="bold"/>
    </style:style>
    <style:style style:name="P271" style:family="paragraph" style:parent-style-name="Normal">
      <style:paragraph-properties/>
    </style:style>
    <style:style style:name="P272" style:family="paragraph" style:parent-style-name="Normal">
      <style:paragraph-properties fo:margin-bottom="5pt"/>
    </style:style>
    <style:style style:name="P273" style:family="paragraph" style:parent-style-name="Normal">
      <style:paragraph-properties fo:margin-top="10pt"/>
    </style:style>
    <style:style style:name="T161" style:family="text">
      <style:text-properties fo:color="#1e198e" fo:font-weight="bold" style:font-weight-asian="bold"/>
    </style:style>
    <style:style style:name="P274" style:family="paragraph" style:parent-style-name="Normal">
      <style:paragraph-properties/>
    </style:style>
    <style:style style:name="P275" style:family="paragraph" style:parent-style-name="Normal">
      <style:paragraph-properties fo:margin-bottom="5pt"/>
    </style:style>
    <style:style style:name="P276" style:family="paragraph" style:parent-style-name="Normal">
      <style:paragraph-properties fo:margin-top="10pt"/>
    </style:style>
    <style:style style:name="T162" style:family="text">
      <style:text-properties fo:color="#1e198e" fo:font-weight="bold" style:font-weight-asian="bold"/>
    </style:style>
    <style:style style:name="P277" style:family="paragraph" style:parent-style-name="Normal">
      <style:paragraph-properties/>
    </style:style>
    <style:style style:name="P278" style:family="paragraph" style:parent-style-name="Normal">
      <style:paragraph-properties fo:margin-bottom="5pt"/>
    </style:style>
    <style:style style:name="P279" style:family="paragraph" style:parent-style-name="Normal">
      <style:paragraph-properties fo:margin-top="10pt"/>
    </style:style>
    <style:style style:name="T163" style:family="text">
      <style:text-properties fo:color="#1e198e" fo:font-weight="bold" style:font-weight-asian="bold"/>
    </style:style>
    <style:style style:name="P280" style:family="paragraph" style:parent-style-name="Normal">
      <style:paragraph-properties/>
    </style:style>
    <style:style style:name="P281" style:family="paragraph" style:parent-style-name="Normal">
      <style:paragraph-properties fo:margin-bottom="5pt"/>
    </style:style>
    <style:style style:name="Section1" style:family="section">
      <style:section-properties>
        <style:columns fo:column-count="1"/>
      </style:section-properties>
    </style:style>
    <style:style style:name="f1c689" style:family="table">
      <style:table-properties style:rel-width="100" table:align="center"/>
    </style:style>
    <style:style style:name="f1c689.0" style:family="table-column">
      <style:table-column-properties style:column-width="0.00cm"/>
    </style:style>
    <style:style style:name="52c093" style:family="table">
      <style:table-properties style:rel-width="100" table:align="center"/>
    </style:style>
    <style:style style:name="52c093.0" style:family="table-column">
      <style:table-column-properties style:column-width="0.00cm"/>
    </style:style>
    <style:style style:name="f52ab2" style:family="table">
      <style:table-properties style:rel-width="100" table:align="center"/>
    </style:style>
    <style:style style:name="f52ab2.0" style:family="table-column">
      <style:table-column-properties style:column-width="0.00cm"/>
    </style:style>
    <style:style style:name="debf8d" style:family="table">
      <style:table-properties style:rel-width="100" table:align="center"/>
    </style:style>
    <style:style style:name="debf8d.0" style:family="table-column">
      <style:table-column-properties style:column-width="0.00cm"/>
    </style:style>
    <style:style style:name="9c1573" style:family="table">
      <style:table-properties style:rel-width="100" table:align="center"/>
    </style:style>
    <style:style style:name="9c1573.0" style:family="table-column">
      <style:table-column-properties style:column-width="0.00cm"/>
    </style:style>
    <style:style style:name="47caf9" style:family="table">
      <style:table-properties style:rel-width="100" table:align="center"/>
    </style:style>
    <style:style style:name="47caf9.0" style:family="table-column">
      <style:table-column-properties style:column-width="0.00cm"/>
    </style:style>
    <style:style style:name="fd5bfa" style:family="table">
      <style:table-properties style:rel-width="100" table:align="center"/>
    </style:style>
    <style:style style:name="fd5b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Ribault<text:s/></text:span></text:p>
        <text:p text:style-name="P2"/>
        <text:p text:style-name="P3"/>
        <text:p text:style-name="Heading2"><text:span text:style-name="T2">Présentation</text:span></text:p>
        <text:p text:style-name="P5"/>
        <text:p text:style-name="P6"><text:span text:style-name="T3">Curriculum Vitae</text:span></text:p>
        <text:p text:style-name="P8"><text:span text:style-name="T4">Thierry RIBAULT</text:span></text:p>
        <text:p text:style-name="P10"><text:span text:style-name="T5">né le 20 janvier 1963 à Cambrai, Nord, France</text:span></text:p>
        <text:p text:style-name="P12"><text:span text:style-name="T6">marié à Nadine Ribault, écrivain et essayiste née le 20 janvier 1964</text:span></text:p>
        <text:p text:style-name="P14"><text:span text:style-name="T7">père de Blanche Ribault, née le 25 juillet 1999</text:span></text:p>
        <text:p text:style-name="P16"><text:span text:style-name="T8">Adresse professionnelle:</text:span></text:p>
        <text:p text:style-name="P18"><text:span text:style-name="T9">Centre Lillois d’Etudes et de Recherches Sociologiques et Economiques</text:span></text:p>
        <text:p text:style-name="P20"><text:span text:style-name="T10">CLERSE - UMR CNRS 8019</text:span></text:p>
        <text:p text:style-name="P22"><text:span text:style-name="T11">Université de Lille 1 - Bâtiment SH2</text:span></text:p>
        <text:p text:style-name="P24"><text:span text:style-name="T12">59655 Villeneuve d’Ascq Cedex France</text:span></text:p>
        <text:p text:style-name="P26"><text:span text:style-name="T13">Tél: (+33) 03 20 43 66 40</text:span></text:p>
        <text:p text:style-name="P28"><text:span text:style-name="T14">Fax: (+33) 03 20 43 66 35</text:span></text:p>
        <text:p text:style-name="P30"><text:a xlink:type="simple" xlink:href="mailto:thierry.ribault@univ-lille1.fr">thierry.ribault@univ-lille1.fr</text:a></text:p>
        <text:p text:style-name="P31"><text:span text:style-name="T15">Domaines de recherche</text:span></text:p>
        <text:p text:style-name="P33"><text:span text:style-name="T16">Economie et industrie de l’information ; Economie de service (Europe/Japon) ; Socio-économie du travail, de l’emploi et de la professionnalisation.</text:span></text:p>
        <text:p text:style-name="P35"><text:span text:style-name="T17">Domaines actuels de recherche :</text:span><text:span text:style-name="T18"><text:s/>Vulnérabilité ; Sécurité humaine ;<text:s/></text:span><text:span text:style-name="T19">Empowerment</text:span><text:span text:style-name="T20"><text:s/>; Paradigme du risque ; Etudes sociales du nucléaire ; Controverses nucléaires ; Socio-politique de la connaissance et de l’ignorance ; Economie politique du consentement ; Résilience.</text:span></text:p>
        <text:p text:style-name="P40"><text:span text:style-name="T21">Formation</text:span></text:p>
        <text:p text:style-name="P42"><text:span text:style-name="T22">1983 Licence d’économie, Université Catholique de Lille, France.</text:span></text:p>
        <text:p text:style-name="P44"><text:span text:style-name="T23">1991 Doctorat d’économie appliquée*: Espace Européen, Economique et Social*. Thèse: « Formes et limites de la marchandisation de l’information – Vers une approche patrimoniale de l’économie de l’information », Directeur Prof. Jean Gadrey ; Membres du jury : O. Favereau, P. Grevet, G. Losfeld, M. Ronai, O. Weinstein) ; Mention « Très honorable », Université des Sciences et Technologies de Lille, 4 octobre.</text:span></text:p>
        <text:p text:style-name="P46"><text:span text:style-name="T24">2015 Habilitation à diriger des recherches (HDR): « Connaissance, échappée et déraison dans la société industrielle - Itinéraire d’une recherche vécue » ; Jury: A. Gonon (Prof. Sociology Univ. Doshisha Kyoto); B. Guillarme (Prof. Political Philosophy Univ. Paris8); F. Jany-Catrice (Prof. Economics Univ. Lille1); A. Ogien (Senior Res. Sociology CNRS-EHESS); Y.Vanderborght (Prof. Political Sciences, St. Louis Univ. Bruxelles); R. Sobel (Prof. Economics Univ. Lille1), Université de Lille 1, 28 janvier.</text:span></text:p>
        <text:p text:style-name="P48"><text:span text:style-name="T25">Langues</text:span></text:p>
        <text:p text:style-name="P50"><text:span text:style-name="T26">Français (langue maternelle) ; Anglais (courant) ; Espagnol (courant) ; Japonais (niveau intermédiaire)</text:span></text:p>
        <text:p text:style-name="P52"><text:span text:style-name="T27">Emploi actuel</text:span></text:p>
        <text:p text:style-name="P54"><text:span text:style-name="T28">1994- Chargé de recherche CR1, Centre National de la Recherche Scientifique (CNRS), section 37 Economie ; Laboratoire: Centre Lillois d’Etudes et de Recherches Sociologiques et Economiques (CLERSE - UMR CNRS 8019, Université de Lille 1) ; Directrice: Bernadette Tillard (sociologue).</text:span></text:p>
        <text:p text:style-name="P56"><text:span text:style-name="T29">Enseignement</text:span></text:p>
        <text:p text:style-name="P58"><text:span text:style-name="T30">1986-1991 « Economie de l’information », Faculté d’économie et de sociologie, Université Lille 1.</text:span></text:p>
        <text:p text:style-name="P60"><text:span text:style-name="T31">1989-1993 « Economie de l’information », Faculté de Communication, Université Lille 3.</text:span></text:p>
        <text:p text:style-name="P62"><text:span text:style-name="T32">1991-1993 « Economie de l’information », Ecole Nouvelle d’Ingénieurs en Communication (France Télécom-Université Lille1).</text:span></text:p>
        <text:p text:style-name="P64"><text:span text:style-name="T33">2000-2004 « Gestion de l’emploi et des ressources humaines dans les activités de services au Japon », Master 2 Asie Orientale, Faculté d’économie et de sociologie, Université Lille 1.</text:span></text:p>
        <text:p text:style-name="P66"><text:span text:style-name="T34">2001-2004 « L’économie des services au Japon », Ecole Nouvelle d’Ingénieurs en Communication (France Télécom-Université Lille1).</text:span></text:p>
        <text:p text:style-name="P68"><text:span text:style-name="T35">2005 Professeur invité, Graduate School of Economics, Kwansei Gakuin University, Kobe, Japan (april-may).</text:span></text:p>
        <text:p text:style-name="P70"><text:span text:style-name="T36">2006 « Success and Failure of Labour Markets - International Comparisons », Master 2, Visiting Professor Institut für Soziologie, Friedrich Schiller Universität Jena, Germany (april-july).</text:span></text:p>
        <text:p text:style-name="P72"><text:span text:style-name="T37">2006-2007 « Socio-Economie des services », Master 1, Faculté d’économie et de sociologie, Université Lille 1.</text:span></text:p>
        <text:p text:style-name="P74"><text:span text:style-name="T38">Bourses, postes d’enseignement et de recherche</text:span></text:p>
        <text:p text:style-name="P76"><text:span text:style-name="T39">1989-1991 Bourse doctorale de l’Université des Sciences et Technologies de Lille (USTL France).</text:span></text:p>
        <text:p text:style-name="P78"><text:span text:style-name="T40">1992-1994 Chercheur invité au National Center for Scientific Information Systems (NACSIS), University of Tôkyô. Bourse postdoctorale de la Japanese Society for the Promotion of Science.</text:span></text:p>
        <text:p text:style-name="P80"><text:span text:style-name="T41">1994-1998 Chercheur détaché, Maison franco-japonaise, Tôkyô.</text:span></text:p>
        <text:p text:style-name="P82"><text:span text:style-name="T42">1999 Chercheur invité à la Faculty of Economics, University of Nagoya, Japan (Jan-May).</text:span></text:p>
        <text:p text:style-name="P84"><text:span text:style-name="T43">2000 Chercheur invité au Japan Institute of Labor, Tôkyô (Jan-March).</text:span></text:p>
        <text:p text:style-name="P86"><text:span text:style-name="T44">2002 Chercheur invité, Faculty of Management, Victoria University, Wellington, New Zealand (July-December).</text:span></text:p>
        <text:p text:style-name="P88"><text:span text:style-name="T45">2005 Professeur invité, Graduate School of Economics, Kwansei Gakuin University, Kobe, Japan (April-May).</text:span></text:p>
        <text:p text:style-name="P90"><text:span text:style-name="T46">2006 Professeur invité, Institut für Soziologie, Friedrich Schiller Universität Jena, Germany (April-July).</text:span></text:p>
        <text:p text:style-name="P92"><text:span text:style-name="T47">2009-2014 Chercheur détaché, Institut français de recherche sur le Japon, Maison Franco-Japonaise, Tôkyô (UMIFRE 19 CNRS-MAEE).</text:span></text:p>
        <text:p text:style-name="P94"><text:span text:style-name="T48">2015-2016 Pré-sélection par le<text:s/></text:span><text:span text:style-name="T49">European Institutes for Advanced Study (EURIAS) Fellowship Programme</text:span><text:span text:style-name="T50">.</text:span></text:p>
        <text:p text:style-name="P98"><text:span text:style-name="T51">2016-2017 Sept-juin. Lauréat du programme européen EURIAS,<text:s/></text:span><text:span text:style-name="T52">European Institutes for Advanced Study Fellowship Programme</text:span><text:span text:style-name="T53">, visiting fellow<text:s/></text:span><text:a xlink:type="simple" xlink:href="http://www.h-w-k.de/">Hanse-Wissenschaftskolleg</text:a><text:span text:style-name="T54"><text:s/>Institute for Advanced StudyBremen-Delmenhorst. Thème de recherche : « Le nucléaire dans les sociétés post-Fukushima : conceptions du risque et production de l’ignorance ».</text:span></text:p>
        <text:p text:style-name="P103"><text:span text:style-name="T55">Autres activités scientifiques</text:span></text:p>
        <text:p text:style-name="P105"><text:span text:style-name="T56">2008 Expertise scientifique pour le Social Sciences and Humanities Research Council (SSHRC), Canada.</text:span></text:p>
        <text:p text:style-name="P107"><text:span text:style-name="T57">2009- Membre du comité éditorial de la revue<text:s/></text:span><text:span text:style-name="T58">Ebisu, d’Etudes japonaises</text:span><text:span text:style-name="T59"><text:s/>publiée par la Maison franco-japonaise, Tôkyô.</text:span></text:p>
        <text:p text:style-name="P111"><text:span text:style-name="T60">2011-2014 Coordinateur d’une recherche financée par l’Agence Nationale de la Recherche Programme franco-japonais Chorus (2011-2014): « Initiatives locales et exclusion des résidents étrangers - Comparaison France –Japon ». Partenariat avec University of Komazawa (Coordinateur et chercheur; Equipe: 11 chercheurs).</text:span></text:p>
        <text:p text:style-name="P113"><text:span text:style-name="T61">2013-2017 Responsable scientifique du Laboratoire International Associé (LIA) du CNRS-InSHS « Protection humaine et réponses au désastre - Soin intensif en sociétés industrielles », en partenariat avec la Graduate School of Global Studies de l’Université Doshisha à Kyoto, et l’Université de Fukushima.</text:span></text:p>
        <text:p text:style-name="P115"><text:span text:style-name="T62">2017 Expertise scientifique pour le EURIAS (</text:span><text:span text:style-name="T63">European Institutes for Advanced Study)</text:span><text:span text:style-name="T64"><text:s/>Fellowship Programme 2018-2019, vague d’évaluation de septembre 2017.</text:span></text:p>
        <text:p text:style-name="P119"><text:span text:style-name="T65">2017 Rapporteur, thèse de doctorat de Tino Bruno, « D’Hiroshima à Tôkaimura (1945-1957) : Pour une histoire culturelle de la genèse du projet nucléaire civil japonais à travers les quotidiens<text:s/></text:span><text:span text:style-name="T66">Asahi Shinbun</text:span><text:span text:style-name="T67"><text:s/>et<text:s/></text:span><text:span text:style-name="T68">Yomiuri Shinbun</text:span><text:span text:style-name="T69"><text:s/>»</text:span><text:span text:style-name="T70">,</text:span><text:span text:style-name="T71"><text:s/>soutenance 21 sept,Université Jean Moulin Lyon 3, Études sur l’Asie et ses diasporas/ Études japonaises, Lyon.</text:span></text:p>
        <text:p text:style-name="P127"><text:span text:style-name="T72">2018 Rapporteur, thèse de doctorat de Adrián Almazán Gómez, « Técnica y autonomía - Una reflexión filosófica sobre la no neutralidad de la técnica desde la obra de Cornelius Castoriadis » (Technique et autonomie - Une réflexion philosophique sur la non neutralité de la technique à partir de l’œuvre de Cornelius Castoriadis), soutenance 14 décembre, Universidad Autonoma de Madrid, Facultad de Filosofia y Lettras, Departamento de Filosofia, Madrid.</text:span></text:p>
        <text:p text:style-name="P129"><text:span text:style-name="T73">Contrats de recherche</text:span></text:p>
        <text:p text:style-name="P131"><text:span text:style-name="T74">1991-1993 Consultant pour la Commission Européenne DGXIII (Industries de l’information).</text:span></text:p>
        <text:p text:style-name="P133"><text:span text:style-name="T75">1995-1997 Commissariat Général du Plan: « Production d’emplois et systèmes d’emploi dans le commerce de détail japonais - Comparaison avec la France » (chercheur).</text:span></text:p>
        <text:p text:style-name="P135"><text:span text:style-name="T76">1998-2000 La Poste, Mission Recherche: « La poste au Japon : emplois, services et performances ».</text:span></text:p>
        <text:p text:style-name="P137"><text:span text:style-name="T77">1999 Assises pour l’emploi du Conseil Régional du Nord-Pas de Calais: « L’aménagement réduction du temps de travail dans la grande distribution non alimentaire » (chercheur).</text:span></text:p>
        <text:p text:style-name="P139"><text:span text:style-name="T78">1999-2001 Secrétariat d'Etat au tourisme: « Les spécificités de l'emploi dans l'hôtellerie-restauration au Japon - Eléments de comparaison avec la France » (chercheur).</text:span></text:p>
        <text:p text:style-name="P141"><text:span text:style-name="T79">2000-2002 EU 4th Framework Program : « New forms of employment and working time in the service economy » (NESY) (chercheur).</text:span></text:p>
        <text:p text:style-name="P143"><text:span text:style-name="T80">2002 Ministère du Travail (DARES): »Les conceptions et les indicateurs de la richesse et du développement. Un bilan international des initiatives récentes» (chercheur).</text:span></text:p>
        <text:p text:style-name="P145"><text:span text:style-name="T81">2003-2005 La Poste Mission développement durable: « Les indicateurs de développement durable à La Poste » (chercheur).</text:span></text:p>
        <text:p text:style-name="P147"><text:span text:style-name="T82">2004-2007 EU 6th Framework Program: « Dynamics of National Employment Models (DYNAMO) » (Co-coordinateur pour le CLERSE et chercheur).</text:span></text:p>
        <text:p text:style-name="P149"><text:span text:style-name="T83">2007-2008 Délégation Interministérielle à l’Innovation, à l’Expérimentation Sociale et à l’Economie Sociale (DIIESES): « L’aide à domicile face aux services à la personne : mutations, confusions, paradoxes » (chercheur).</text:span></text:p>
        <text:p text:style-name="P151"><text:span text:style-name="T84">2009 Maison Européenne des Sciences de l’Hommes et de la Société de Lille Nord-de-France (MESHS) : « Jeunesse japonaise en émergence». (Coordinateur et chercheur).</text:span></text:p>
        <text:p text:style-name="P153"><text:span text:style-name="T85">2011-2014 Agence Nationale de la Recherche Programme franco-japonais Chorus (2011-2014): « Initiatives locales et exclusion des résidents étrangers - Comparaison France –Japon ». Partenariat avec University of Komazawa (Coordinateur et chercheur; Equipe: 11 chercheurs).</text:span></text:p>
        <text:p text:style-name="P155"><text:span text:style-name="T86">2012<text:s/></text:span><text:span text:style-name="T87">Défi Interdisciplinaire</text:span><text:span text:style-name="T88"><text:s/>CNRS-</text:span><text:span text:style-name="T89">NEEDS: Nucléaire, Energie, Environnement, Déchets et Société :</text:span><text:span text:style-name="T90"><text:s/>« Robotique, Démantèlement nucléaire et responsabilité pour le futur »,Partenariat avec le Joint Robotics Laboratory Tsukuba (CNRS-AIST UMI 3218) (Coordinateur et chercheur ; Equipe: 3 chercheurs).</text:span></text:p>
        <text:p text:style-name="P161"><text:span text:style-name="T91">2012<text:s/></text:span><text:span text:style-name="T92">Défi Interdisciplinaire</text:span><text:span text:style-name="T93"><text:s/>CNRS-</text:span><text:span text:style-name="T94">NEEDS: Nucléaire, Energie, Environnement, Déchets et Société :</text:span><text:span text:style-name="T95"><text:s/>« Quelle protection humaine dans une situation de vulnérabilité totale ? – Relogement et migration intérieure après le désastre de Fukushima » (Coordinateur et chercheur; Equipe: 5 chercheurs).</text:span></text:p>
        <text:p text:style-name="P167"><text:span text:style-name="T96">2013 Mission pour l’interdisciplinarité du CNRS-InSHS-INEE-INSU<text:s/></text:span><text:span text:style-name="T97">(programme ESERE Espace socio-économique du risque environnemental):</text:span><text:span text:style-name="T98"><text:s/>« Vulnérabilité en profondeur et mobilité des populations » (Coordinateur et chercheur; Equipe: 4 chercheurs).</text:span></text:p>
        <text:p text:style-name="P171"><text:span text:style-name="T99">2014 Maison Européenne des Sciences de l’Homme et de la Société de Lille Nord-de-France (MESHS): « Vulnérabilité et protection humaine à Fukushima » (Coordinateur et chercheur; Equipe: 3 chercheurs).</text:span></text:p>
        <text:p text:style-name="P173"><text:span text:style-name="T100">2014 Mission pour l’interdisciplinarité du CNRS<text:s/></text:span><text:span text:style-name="T101">(Décision, Indicateurs et Politiques Publiques) :</text:span><text:span text:style-name="T102"><text:s/>« Participation et politiques publiques après Fukushima » (Coordinateur et chercheur; Equipe: 3 chercheurs).</text:span></text:p>
        <text:p text:style-name="P177"><text:span text:style-name="T103">2014-2015<text:s/></text:span><text:span text:style-name="T104">Défi Interdisciplinaire</text:span><text:span text:style-name="T105"><text:s/>CNRS-NEEDS*: Nucléaire, Energie, Environnement, Déchets et Société :* « Dispositifs d’Autogestion et de Cogestion de la Catastrophe: Organisation, Responsabilisation, Démocratie - Cogestion des dégâts de la catastrophe après l’accident nucléaire de Fukushima » (Coordinateur et chercheur; Equipe: 8 chercheurs)<text:s/></text:span><text:a xlink:type="simple" xlink:href="http://www.cnrs.fr/mi/spip.php?article281">http://www.cnrs.fr/mi/spip.php?article281</text:a><text:span text:style-name="T106">.</text:span></text:p>
        <text:p text:style-name="P182"><text:span text:style-name="T107">2016-2018<text:s/></text:span><text:span text:style-name="T108">Défi Interdisciplinaire</text:span><text:span text:style-name="T109"><text:s/>CNRS-NEEDS*: Nucléaire, Energie, Environnement, Déchets et Société :* « Dispositifs d’Autogestion et de Cogestion de la Catastrophe: Organisation, Responsabilisation, Démocratie - Cogestion des Risques et Risques de la Cogestion » (Coordinateur et chercheur; Equipe: 12 chercheurs).</text:span></text:p>
        <text:p text:style-name="P186"><text:span text:style-name="T110">2016−2020 Chercheur et Coordinateur pour le CLERSE du projet CLIMIBIO : Climate change, dynamics of atmosphere, and impact on biodiversity and human. Contrat de Plan Etat−Région University of Lille 1. WorkPackage : « Risque, vulnerabilité, résilience : des concepts mis à l’épreuve de la réalité » (10 chercheurs du Clersé impliqués + 2 contractuels).</text:span></text:p>
        <text:p text:style-name="P188"><text:span text:style-name="T111">Organisation de conférences, symposium, workshops (depuis 2009)</text:span></text:p>
        <text:p text:style-name="P190"><text:span text:style-name="T112">2009 Symposium « Les jeunes en France et au Japon »</text:span><text:span text:style-name="T113">,</text:span><text:span text:style-name="T114"><text:s/>Institut Franco-japonais du Kansai, Kyoto 27 mai.</text:span></text:p>
        <text:p text:style-name="P194"><text:span text:style-name="T115">2010 Seminar: T. Yamamori: « Neoliberals and Radical Left Are on a Same Boat: Is the Debate on Basic Income a Japanese Exception or Is There a Universal Rationale Behind? », Maison franco-japonaise Tôkyô, 15 Oct.</text:span></text:p>
        <text:p text:style-name="P196"><text:span text:style-name="T116">2010 Seminar: K. Katada : « What Future for the Social Security System in Japan? », Maison franco-japonaise Tôkyô, 23 June.</text:span></text:p>
        <text:p text:style-name="P198"><text:span text:style-name="T117">2011 Workshop « Care Work in France and in Japan », with Society of Social Policy and Société franco-japonaise de sciences économiques, Université Waseda, Tôkyô, 7 March.</text:span></text:p>
        <text:p text:style-name="P200"><text:span text:style-name="T118">2011 Symposium « Youth and Desobedience in France and in Japan », Maison franco-japonaise, Tôkyô, 3 Oct.</text:span></text:p>
        <text:p text:style-name="P202"><text:span text:style-name="T119">2012 Seminar: « Basic Income in Times of Crisis and Catastrophe », with Iida Fumio (univ. de Kobe) and Yannick Vanderborght (Univ. Catholique de Louvain), Institut français de recherche sur le Japon, Maison franco-japonaise, Tôkyô, 28 Jan.</text:span></text:p>
        <text:p text:style-name="P204"><text:span text:style-name="T120">2012 Research Seminar « Quelles voix pour les immigrés au niveau local ? »Projet ANR Initiatives locales et exclusion des résidents étrangers. Comparaison France-Japon*,* Maison franco-japonaise, 20 mars.</text:span></text:p>
        <text:p text:style-name="P206"><text:span text:style-name="T121">2012 Workshop: « Social Sciences and Humanities Research on Nuclear Issues: Comparisons and French-Japanese Collaborations », Tôkyô University, 21 juin.</text:span></text:p>
        <text:p text:style-name="P208"><text:span text:style-name="T122">2012 Co-organisation avec C. Asanuma-Brice, Symposium « Politique, Savoir et Démocraties dans la Société Nucléaire après le 11 mars » Maison Franco-Japonaise, Tôkyô, 22 juin.</text:span></text:p>
        <text:p text:style-name="P210"><text:span text:style-name="T123">2012 Partnership with « Citizen-Scientist International Symposium on Radiation Protection », Inawashiro, Fukushima, 23-24 June.</text:span></text:p>
        <text:p text:style-name="P212"><text:span text:style-name="T124">2013 Workshop<text:s/></text:span><text:span text:style-name="T125">«</text:span><text:span text:style-name="T126"><text:s/>Human Protection »</text:span><text:span text:style-name="T127">,</text:span><text:span text:style-name="T128"><text:s/>Fukushima University, Fukushima, 12 July.</text:span></text:p>
        <text:p text:style-name="P218"><text:span text:style-name="T129">2013 Co-organisation avec C. Asanuma-Brice, Symposium « Protéger et soumettre à Fukushima »</text:span><text:span text:style-name="T130">,</text:span><text:span text:style-name="T131"><text:s/>Maison franco-japonaise Tôkyô, 15-16 octobre.</text:span></text:p>
        <text:p text:style-name="P222"><text:span text:style-name="T132">2013 Séminaire: A. Michon «<text:s/></text:span><text:span text:style-name="T133">Illusions renouvelables et critique du système énergétique</text:span><text:span text:style-name="T134"><text:s/>», Maison franco-japonaise Tôkyô, 17 octobre.</text:span></text:p>
        <text:p text:style-name="P226"><text:span text:style-name="T135">2014 Co-organization Symposium « The Right to Health and Fukushima: Content and Meaning of the UNSRʼs May 2013 Recommendations », Upper House Membersʼ Parliament, Tôkyô, 20 March.</text:span></text:p>
        <text:p text:style-name="P228"><text:span text:style-name="T136">2014 Partneurship Symposium « Right to Health for the Fukushima Victims of Nuclear Power Plant Disaster », Meiji Gakuin University, Tôkyô 20 March.</text:span></text:p>
        <text:p text:style-name="P230"><text:span text:style-name="T137">2014 Partneurship Symposium « Considering Radiation Exposure in Terms of Right to Health and Education ~Based on the Recommendations of Anand Grover, Special Rapporteur to the United Nations Human Rights Council », Fukushima University, Fukushima, 21 March.</text:span></text:p>
        <text:p text:style-name="P232"><text:span text:style-name="T138">2014 Co-organization with A. Gonon, Symposium « Making the Right to Health a Reality after the Fukushima Disaster: Obstacles and Perspectives<text:s/></text:span><text:span text:style-name="T139">»</text:span><text:span text:style-name="T140">, Doshisha University, Kyoto, 22 March.</text:span></text:p>
        <text:p text:style-name="P236"><text:span text:style-name="T141">2014 Co-organisation avec C. Asanuma-Brice, « Avant et après le désastre nucléaire de Fukushima :l’impossible échappée ? », conférence et projection de<text:s/></text:span><text:span text:style-name="T142">Gambarô (Courage!)</text:span><text:span text:style-name="T143">, film documentaire sur la condition des survivants à la catastrophe nucléaire; Maison franco-japonaise Tôkyô, 13 juin.</text:span></text:p>
        <text:p text:style-name="P240"><text:span text:style-name="T144">2014 Organisation du colloque “Cogérer les dégâts du désastre nucléaire de Fukushima”, Lille MESHS – Paris Université Paris 8, 26-27 novembre.</text:span></text:p>
        <text:p text:style-name="P242"><text:span text:style-name="T145">2014 Projection-débat du film documentaire Gambarô (Courage !) ”, Lille MESHS – Paris Université Paris 8, 26-27 novembre.</text:span></text:p>
        <text:p text:style-name="P244"><text:span text:style-name="T146">2014 Co-organisation avec Festival du film de chercheur (Université de Lorraine): Projection-conférence<text:s/></text:span><text:span text:style-name="T147">Gambarô (Courage !),</text:span><text:span text:style-name="T148"><text:s/>Nancy, Conservatoire de l'Image, 28 novembre.</text:span></text:p>
        <text:p text:style-name="P248"><text:span text:style-name="T149">2015 Organisation du colloque « Nucléaire, Faibles doses et Production de l’Ignorance », Institut des Systèmes Complexes CNRS, Paris 9 novembre.</text:span></text:p>
        <text:p text:style-name="P250"><text:span text:style-name="T150">2016 Co-organisation avec H. Bernas (CNRS-IN2P3), K. Brown (Maryland Univ.) Discussion Meeting :<text:s/></text:span><text:span text:style-name="T151">Ignorance, Science and Democracy</text:span><text:span text:style-name="T152">, Paris ENS Dec. 1-2 2016.</text:span></text:p>
        <text:p text:style-name="P254"><text:span text:style-name="T153">2017 Co-organisation avec C. Asanuma (Umifre-19 CNRS), A. Gonon (U. Doshisha), K. Kageura (U. Tôkyô), colloque<text:s/></text:span><text:span text:style-name="T154">Lost in Ignorance : Fukushima</text:span><text:span text:style-name="T155">, Umifre19-CNRS Maison franco-japonaise, Tokyo, Oct. 14.</text:span></text:p>
        <text:p text:style-name="P258"/>
        <text:p text:style-name="Heading2"><text:span text:style-name="T156">Publications</text:span></text:p>
        <text:p text:style-name="P260"/>
        <text:p text:style-name="P261"/>
        <text:p text:style-name="Heading2"><text:span text:style-name="T157">Article dans une revue (7)</text:span></text:p>
        <text:p text:style-name="P263"/>
        <table:table table:name="f1c689" table:style-name="f1c689">
          <table:table-column table:style-name="f1c689.0"/>
          <table:table-row>
            <table:table-cell office:value-type="string">
              <text:p text:style-name="Normal"><text:a xlink:type="simple" xlink:href="https://lilloa.hal.science/hal-03059027v1">Tchernobyl, les archives du malheur - À propos du livre Manual for Survival -A Chernobyl guide to the future</text:a></text:p>
              <text:p text:style-name="Normal"><text:a xlink:type="simple" xlink:href="https://hal.science/search/index/?q=*&amp;authFullName_s=Thierry Ribault">Thierry Ribault</text:a></text:p>
              <text:p text:style-name="Normal"><text:span>Lundi matin</text:span><text:span>, 2020</text:span></text:p>
              <text:p text:style-name="Normal"><text:span>Article dans une revue</text:span></text:p>
              <text:p text:style-name="Normal"><text:a xlink:type="simple" xlink:href="https://lilloa.hal.science/hal-03059027v1">hal-03059027v1</text:a></text:p>
            </table:table-cell>
          </table:table-row>
          <table:table-row>
            <table:table-cell office:value-type="string">
              <text:p text:style-name="Normal"><text:a xlink:type="simple" xlink:href="https://lilloa.hal.science/hal-03059090v2">Resilience in Fukushima: Contribution to a Political Economy of Consent</text:a></text:p>
              <text:p text:style-name="Normal"><text:a xlink:type="simple" xlink:href="https://hal.science/search/index/?q=*&amp;authFullName_s=Thierry Ribault">Thierry Ribault</text:a></text:p>
              <text:p text:style-name="Normal"><text:span>Alternatives</text:span><text:span>, 2019, 44, pp.94 - 118.<text:s/></text:span><text:a xlink:type="simple" xlink:href="https://dx.doi.org/10.1177/0304375419853350">⟨10.1177/0304375419853350⟩</text:a></text:p>
              <text:p text:style-name="Normal"><text:span>Article dans une revue</text:span></text:p>
              <text:p text:style-name="Normal"><text:a xlink:type="simple" xlink:href="https://lilloa.hal.science/hal-03059090v2">hal-03059090v2</text:a></text:p>
            </table:table-cell>
          </table:table-row>
          <table:table-row>
            <table:table-cell office:value-type="string">
              <text:p text:style-name="Normal"><text:a xlink:type="simple" xlink:href="https://lilloa.hal.science/hal-03969392v1">Associations d’aide à domicile : pluralité des héritages, pluralité des professionnalités</text:a></text:p>
              <text:p text:style-name="Normal"><text:a xlink:type="simple" xlink:href="https://hal.science/search/index/?q=*&amp;authFullName_s=Florence Jany-Catrice">Florence Jany-Catrice</text:a><text:span>,</text:span><text:a xlink:type="simple" xlink:href="https://hal.science/search/index/?q=*&amp;authFullName_s=Emmanuelle Puissant">Emmanuelle Puissant</text:a><text:span>,</text:span><text:a xlink:type="simple" xlink:href="https://hal.science/search/index/?q=*&amp;authFullName_s=Thierry Ribault">Thierry Ribault</text:a></text:p>
              <text:p text:style-name="Normal"><text:span>Formation emploi : revue française des sciences sociales<text:s/></text:span><text:span>, 2009, Formation Emploi. Revue française de sciences sociales, 107 (juillet-septembre), pp.77-91.<text:s/></text:span><text:a xlink:type="simple" xlink:href="https://dx.doi.org/10.4000/formationemploi.2026">⟨10.4000/formationemploi.2026⟩</text:a></text:p>
              <text:p text:style-name="Normal"><text:span>Article dans une revue</text:span></text:p>
              <text:p text:style-name="Normal"><text:a xlink:type="simple" xlink:href="https://lilloa.hal.science/hal-03969392v1">hal-03969392v1</text:a></text:p>
            </table:table-cell>
          </table:table-row>
          <table:table-row>
            <table:table-cell office:value-type="string">
              <text:p text:style-name="Normal"><text:a xlink:type="simple" xlink:href="https://shs.hal.science/halshs-00195584v1">L'emploi dans l'hôtellerie-restauration en Nouvelle-Zélande</text:a></text:p>
              <text:p text:style-name="Normal"><text:a xlink:type="simple" xlink:href="https://hal.science/search/index/?q=*&amp;authFullName_s=Thierry Ribault">Thierry Ribault</text:a></text:p>
              <text:p text:style-name="Normal"><text:span>Travail et Emploi</text:span><text:span>, 2004, 99, pp.27-39</text:span></text:p>
              <text:p text:style-name="Normal"><text:span>Article dans une revue</text:span></text:p>
              <text:p text:style-name="Normal"><text:a xlink:type="simple" xlink:href="https://shs.hal.science/halshs-00195584v1">halshs-00195584v1</text:a></text:p>
            </table:table-cell>
          </table:table-row>
          <table:table-row>
            <table:table-cell office:value-type="string">
              <text:p text:style-name="Normal"><text:a xlink:type="simple" xlink:href="https://shs.hal.science/halshs-00195586v1">The social construction of youth employment in Japan: at the intersection of societal conventions on pay, the family and temporal availability</text:a></text:p>
              <text:p text:style-name="Normal"><text:a xlink:type="simple" xlink:href="https://hal.science/search/index/?q=*&amp;authFullName_s=Thierry Ribault">Thierry Ribault</text:a></text:p>
              <text:p text:style-name="Normal"><text:span>Revue française de sociologie</text:span><text:span>, 2004, 45, pp.63-95</text:span></text:p>
              <text:p text:style-name="Normal"><text:span>Article dans une revue</text:span></text:p>
              <text:p text:style-name="Normal"><text:a xlink:type="simple" xlink:href="https://shs.hal.science/halshs-00195586v1">halshs-00195586v1</text:a></text:p>
            </table:table-cell>
          </table:table-row>
          <table:table-row>
            <table:table-cell office:value-type="string">
              <text:p text:style-name="Normal"><text:a xlink:type="simple" xlink:href="https://shs.hal.science/halshs-00195581v1">La construction sociale de l'emploi des jeunes au Japon : au carrefour des conventions salariale, familiale et de disponibilité temporelle</text:a></text:p>
              <text:p text:style-name="Normal"><text:a xlink:type="simple" xlink:href="https://hal.science/search/index/?q=*&amp;authFullName_s=Thierry Ribault">Thierry Ribault</text:a></text:p>
              <text:p text:style-name="Normal"><text:span>Revue française de sociologie</text:span><text:span>, 2002, 43-3, pp.485-519</text:span></text:p>
              <text:p text:style-name="Normal"><text:span>Article dans une revue</text:span></text:p>
              <text:p text:style-name="Normal"><text:a xlink:type="simple" xlink:href="https://shs.hal.science/halshs-00195581v1">halshs-00195581v1</text:a></text:p>
            </table:table-cell>
          </table:table-row>
          <table:table-row>
            <table:table-cell office:value-type="string">
              <text:p text:style-name="Normal"><text:a xlink:type="simple" xlink:href="https://shs.hal.science/halshs-00195594v1">Employment in the Hotel and Catering Industry in Japan. A Comparsion with France</text:a></text:p>
              <text:p text:style-name="Normal"><text:a xlink:type="simple" xlink:href="https://hal.science/search/index/?q=*&amp;authFullName_s=Thierry Ribault">Thierry Ribault</text:a></text:p>
              <text:p text:style-name="Normal"><text:span>JIL Report</text:span><text:span>, 2002, 11, pp.1-44</text:span></text:p>
              <text:p text:style-name="Normal"><text:span>Article dans une revue</text:span></text:p>
              <text:p text:style-name="Normal"><text:a xlink:type="simple" xlink:href="https://shs.hal.science/halshs-00195594v1">halshs-00195594v1</text:a></text:p>
            </table:table-cell>
          </table:table-row>
        </table:table>
        <text:p text:style-name="P264"/>
        <text:p text:style-name="Heading2"><text:span text:style-name="T158">Communication dans un congrès (7)</text:span></text:p>
        <text:p text:style-name="P266"/>
        <table:table table:name="52c093" table:style-name="52c093">
          <table:table-column table:style-name="52c093.0"/>
          <table:table-row>
            <table:table-cell office:value-type="string">
              <text:p text:style-name="Normal"><text:a xlink:type="simple" xlink:href="https://hal.science/hal-04968062v1">La résilience : une technologie du consentement</text:a></text:p>
              <text:p text:style-name="Normal"><text:a xlink:type="simple" xlink:href="https://hal.science/search/index/?q=*&amp;authFullName_s=Marianne Celka">Marianne Celka</text:a><text:span>,</text:span><text:a xlink:type="simple" xlink:href="https://hal.science/search/index/?q=*&amp;authFullName_s=Thierry Ribault">Thierry Ribault</text:a></text:p>
              <text:p text:style-name="Normal"><text:span>La sociologie critique au XXIe siècle</text:span><text:span>, Marianne Celka, Oct 2024, Montpellier, France</text:span></text:p>
              <text:p text:style-name="Normal"><text:span>Communication dans un congrès</text:span></text:p>
              <text:p text:style-name="Normal"><text:a xlink:type="simple" xlink:href="https://hal.science/hal-04968062v1">hal-04968062v1</text:a></text:p>
            </table:table-cell>
          </table:table-row>
          <table:table-row>
            <table:table-cell office:value-type="string">
              <text:p text:style-name="Normal"><text:a xlink:type="simple" xlink:href="https://hal.science/hal-03938571v1">Fétiche, tabou, falsification : comment les savoirs sont rendus indisponibles ?</text:a></text:p>
              <text:p text:style-name="Normal"><text:a xlink:type="simple" xlink:href="https://hal.science/search/index/?q=*&amp;authFullName_s=Hugo Bailly">Hugo Bailly</text:a><text:span>,</text:span><text:a xlink:type="simple" xlink:href="https://hal.science/search/index/?q=*&amp;authFullName_s=Denis Dupré">Denis Dupré</text:a><text:span>,</text:span><text:a xlink:type="simple" xlink:href="https://hal.science/search/index/?q=*&amp;authFullName_s=Thierry Ribault">Thierry Ribault</text:a><text:span>,</text:span><text:a xlink:type="simple" xlink:href="https://hal.science/search/index/?q=*&amp;authFullName_s=Paul Valcke">Paul Valcke</text:a><text:span>,</text:span><text:a xlink:type="simple" xlink:href="https://hal.science/search/index/?q=*&amp;authFullName_s=Sophie Wahnich">Sophie Wahnich</text:a></text:p>
              <text:p text:style-name="Normal"><text:span>Conférence Archipel 2022 : Risques systémiques, trajectoires et leviers d’action transdisciplinaires</text:span><text:span>, Jun 2022, Grenoble, France. pp.1-4</text:span></text:p>
              <text:p text:style-name="Normal"><text:span>Communication dans un congrès</text:span></text:p>
              <text:p text:style-name="Normal"><text:a xlink:type="simple" xlink:href="https://hal.science/hal-03938571v1">hal-03938571v1</text:a></text:p>
            </table:table-cell>
          </table:table-row>
          <table:table-row>
            <table:table-cell office:value-type="string">
              <text:p text:style-name="Normal"><text:a xlink:type="simple" xlink:href="https://shs.hal.science/halshs-00283529v1">Labour Markets in the Service Society : New Segmentation, New Precarity ? An International Perspective</text:a></text:p>
              <text:p text:style-name="Normal"><text:a xlink:type="simple" xlink:href="https://hal.science/search/index/?q=*&amp;authFullName_s=Thierry Ribault">Thierry Ribault</text:a></text:p>
              <text:p text:style-name="Normal"><text:span>Conférence à l'Institut für Soziologie, Friedrich Schiller Universität Jena, Allemagne, 1er juin</text:span><text:span>, 2006, Germany</text:span></text:p>
              <text:p text:style-name="Normal"><text:span>Communication dans un congrès</text:span></text:p>
              <text:p text:style-name="Normal"><text:a xlink:type="simple" xlink:href="https://shs.hal.science/halshs-00283529v1">halshs-00283529v1</text:a></text:p>
            </table:table-cell>
          </table:table-row>
          <table:table-row>
            <table:table-cell office:value-type="string">
              <text:p text:style-name="Normal"><text:a xlink:type="simple" xlink:href="https://shs.hal.science/halshs-00283527v1">Four Worlds for a better World</text:a></text:p>
              <text:p text:style-name="Normal"><text:a xlink:type="simple" xlink:href="https://hal.science/search/index/?q=*&amp;authFullName_s=Thierry Ribault">Thierry Ribault</text:a></text:p>
              <text:p text:style-name="Normal"><text:span>Conférence à la faculté d'économie, Kwansei Gakuin University, Kobe Japon, 20 mai</text:span><text:span>, 2005, Japan</text:span></text:p>
              <text:p text:style-name="Normal"><text:span>Communication dans un congrès</text:span></text:p>
              <text:p text:style-name="Normal"><text:a xlink:type="simple" xlink:href="https://shs.hal.science/halshs-00283527v1">halshs-00283527v1</text:a></text:p>
            </table:table-cell>
          </table:table-row>
          <table:table-row>
            <table:table-cell office:value-type="string">
              <text:p text:style-name="Normal"><text:a xlink:type="simple" xlink:href="https://shs.hal.science/halshs-00282339v1">Employment regime in France : changes and tensions</text:a></text:p>
              <text:p text:style-name="Normal"><text:a xlink:type="simple" xlink:href="https://hal.science/search/index/?q=*&amp;authFullName_s=Florence Jany-Catrice">Florence Jany-Catrice</text:a><text:span>,</text:span><text:a xlink:type="simple" xlink:href="https://hal.science/search/index/?q=*&amp;authFullName_s=Michel Lallement">Michel Lallement</text:a><text:span>,</text:span><text:a xlink:type="simple" xlink:href="https://hal.science/search/index/?q=*&amp;authFullName_s=Léa Lima">Léa Lima</text:a><text:span>,</text:span><text:a xlink:type="simple" xlink:href="https://hal.science/search/index/?q=*&amp;authFullName_s=Thierry Ribault">Thierry Ribault</text:a></text:p>
              <text:p text:style-name="Normal"><text:span>26th International Working Party on Labour Market Segmentation</text:span><text:span>, Sep 2005, Berlin, Germany</text:span></text:p>
              <text:p text:style-name="Normal"><text:span>Communication dans un congrès</text:span></text:p>
              <text:p text:style-name="Normal"><text:a xlink:type="simple" xlink:href="https://shs.hal.science/halshs-00282339v1">halshs-00282339v1</text:a></text:p>
            </table:table-cell>
          </table:table-row>
          <table:table-row>
            <table:table-cell office:value-type="string">
              <text:p text:style-name="Normal"><text:a xlink:type="simple" xlink:href="https://shs.hal.science/halshs-00283504v1">Tensions over Changes. A Chart of Transformations of the French Employment Regime</text:a></text:p>
              <text:p text:style-name="Normal"><text:a xlink:type="simple" xlink:href="https://hal.science/search/index/?q=*&amp;authFullName_s=Florence Jany-Catrice">Florence Jany-Catrice</text:a><text:span>,</text:span><text:a xlink:type="simple" xlink:href="https://hal.science/search/index/?q=*&amp;authFullName_s=Michel Lallement">Michel Lallement</text:a><text:span>,</text:span><text:a xlink:type="simple" xlink:href="https://hal.science/search/index/?q=*&amp;authFullName_s=Thierry Ribault">Thierry Ribault</text:a></text:p>
              <text:p text:style-name="Normal"><text:span>26th International Working Party on Labour Market Segmentation</text:span><text:span>, Sep 2005, Berlin, Germany</text:span></text:p>
              <text:p text:style-name="Normal"><text:span>Communication dans un congrès</text:span></text:p>
              <text:p text:style-name="Normal"><text:a xlink:type="simple" xlink:href="https://shs.hal.science/halshs-00283504v1">halshs-00283504v1</text:a></text:p>
            </table:table-cell>
          </table:table-row>
          <table:table-row>
            <table:table-cell office:value-type="string">
              <text:p text:style-name="Normal"><text:a xlink:type="simple" xlink:href="https://shs.hal.science/halshs-00283524v1">Temporal Regimes and Social and Economic Changes in Japan</text:a></text:p>
              <text:p text:style-name="Normal"><text:a xlink:type="simple" xlink:href="https://hal.science/search/index/?q=*&amp;authFullName_s=Thierry Ribault">Thierry Ribault</text:a></text:p>
              <text:p text:style-name="Normal"><text:span>Séminaire franco-japonais Kwansei Gakuin - Faculté des sciences économiques et sociales USTL</text:span><text:span>, Mar 2004, France</text:span></text:p>
              <text:p text:style-name="Normal"><text:span>Communication dans un congrès</text:span></text:p>
              <text:p text:style-name="Normal"><text:a xlink:type="simple" xlink:href="https://shs.hal.science/halshs-00283524v1">halshs-00283524v1</text:a></text:p>
            </table:table-cell>
          </table:table-row>
        </table:table>
        <text:p text:style-name="P267"/>
        <text:p text:style-name="Heading2"><text:span text:style-name="T159">Ouvrages (3)</text:span></text:p>
        <text:p text:style-name="P269"/>
        <table:table table:name="f52ab2" table:style-name="f52ab2">
          <table:table-column table:style-name="f52ab2.0"/>
          <table:table-row>
            <table:table-cell office:value-type="string">
              <text:p text:style-name="Normal"><text:a xlink:type="simple" xlink:href="https://hal.science/hal-01648060v1">Catastrophes du 11 mars 2011, désastre de Fukushima, fractures et émergences, n°47 de Ebisu Études japonaises</text:a></text:p>
              <text:p text:style-name="Normal"><text:a xlink:type="simple" xlink:href="https://hal.science/search/index/?q=*&amp;authFullName_s=Christine Lévy">Christine Lévy</text:a><text:span>,</text:span><text:a xlink:type="simple" xlink:href="https://hal.science/search/index/?q=*&amp;authFullName_s=Thierry Ribault">Thierry Ribault</text:a></text:p>
              <text:p text:style-name="Normal"><text:span>Christine Lévy; Thierry Ribault. Maison franco-japonaise, 2012</text:span></text:p>
              <text:p text:style-name="Normal"><text:span>Ouvrages</text:span></text:p>
              <text:p text:style-name="Normal"><text:a xlink:type="simple" xlink:href="https://hal.science/hal-01648060v1">hal-01648060v1</text:a></text:p>
            </table:table-cell>
          </table:table-row>
          <table:table-row>
            <table:table-cell office:value-type="string">
              <text:p text:style-name="Normal"><text:a xlink:type="simple" xlink:href="https://shs.hal.science/halshs-00198347v1">Hôtellerie-restauration : héberger et restaurer l'emploi</text:a></text:p>
              <text:p text:style-name="Normal"><text:a xlink:type="simple" xlink:href="https://hal.science/search/index/?q=*&amp;authFullName_s=Jean Gadrey">Jean Gadrey</text:a><text:span>,</text:span><text:a xlink:type="simple" xlink:href="https://hal.science/search/index/?q=*&amp;authFullName_s=Faridah Djellal">Faridah Djellal</text:a><text:span>,</text:span><text:a xlink:type="simple" xlink:href="https://hal.science/search/index/?q=*&amp;authFullName_s=Camal Gallouj">Camal Gallouj</text:a><text:span>,</text:span><text:a xlink:type="simple" xlink:href="https://hal.science/search/index/?q=*&amp;authFullName_s=Florence Jany-Catrice">Florence Jany-Catrice</text:a><text:span>,</text:span><text:a xlink:type="simple" xlink:href="https://hal.science/search/index/?q=*&amp;authFullName_s=Thierry Ribault">Thierry Ribault</text:a><text:span>et al.</text:span></text:p>
              <text:p text:style-name="Normal"><text:span>La Documentation française, pp.198, 2002</text:span></text:p>
              <text:p text:style-name="Normal"><text:span>Ouvrages</text:span></text:p>
              <text:p text:style-name="Normal"><text:a xlink:type="simple" xlink:href="https://shs.hal.science/halshs-00198347v1">halshs-00198347v1</text:a></text:p>
            </table:table-cell>
          </table:table-row>
          <table:table-row>
            <table:table-cell office:value-type="string">
              <text:p text:style-name="Normal"><text:a xlink:type="simple" xlink:href="https://lilloa.hal.science/hal-04147510v1">France, Japon, États-Unis : l'emploi en détail : essai de socio-économie comparative</text:a></text:p>
              <text:p text:style-name="Normal"><text:a xlink:type="simple" xlink:href="https://hal.science/search/index/?q=*&amp;authFullName_s=Jean Gadrey">Jean Gadrey</text:a><text:span>,</text:span><text:a xlink:type="simple" xlink:href="https://hal.science/search/index/?q=*&amp;authFullName_s=Florence Jany-Catrice">Florence Jany-Catrice</text:a><text:span>,</text:span><text:a xlink:type="simple" xlink:href="https://hal.science/search/index/?q=*&amp;authFullName_s=Thierry Ribault">Thierry Ribault</text:a></text:p>
              <text:p text:style-name="Normal"><text:span>Presses Universitaires de France, pp.233, 1998, 2-13-049665-2</text:span></text:p>
              <text:p text:style-name="Normal"><text:span>Ouvrages</text:span></text:p>
              <text:p text:style-name="Normal"><text:a xlink:type="simple" xlink:href="https://lilloa.hal.science/hal-04147510v1">hal-04147510v1</text:a></text:p>
            </table:table-cell>
          </table:table-row>
        </table:table>
        <text:p text:style-name="P270"/>
        <text:p text:style-name="Heading2"><text:span text:style-name="T160">Chapitre d'ouvrage (8)</text:span></text:p>
        <text:p text:style-name="P272"/>
        <table:table table:name="debf8d" table:style-name="debf8d">
          <table:table-column table:style-name="debf8d.0"/>
          <table:table-row>
            <table:table-cell office:value-type="string">
              <text:p text:style-name="Normal"><text:a xlink:type="simple" xlink:href="https://lilloa.hal.science/hal-02399268v1">La communication du risque dans le nucléaire : une pièce maîtresse de la machine à produire de l’ignorance</text:a></text:p>
              <text:p text:style-name="Normal"><text:a xlink:type="simple" xlink:href="https://hal.science/search/index/?q=*&amp;authFullName_s=Thierry Ribault">Thierry Ribault</text:a></text:p>
              <text:p text:style-name="Normal"><text:span>Asanuma, C.<text:s/></text:span><text:span>La Communication du risque —リスクコミウニケイシオン»</text:span><text:span>, Harvest Shoten, 2018</text:span></text:p>
              <text:p text:style-name="Normal"><text:span>Chapitre d'ouvrage</text:span></text:p>
              <text:p text:style-name="Normal"><text:a xlink:type="simple" xlink:href="https://lilloa.hal.science/hal-02399268v1">hal-02399268v1</text:a></text:p>
            </table:table-cell>
          </table:table-row>
          <table:table-row>
            <table:table-cell office:value-type="string">
              <text:p text:style-name="Normal"><text:a xlink:type="simple" xlink:href="https://hal.science/hal-00755708v1">Capitalizing on Variety. A challenge for the French Social Model</text:a></text:p>
              <text:p text:style-name="Normal"><text:a xlink:type="simple" xlink:href="https://hal.science/search/index/?q=*&amp;authFullName_s=Isabelle Berrebi-Hoffmann">Isabelle Berrebi-Hoffmann</text:a><text:span>,</text:span><text:a xlink:type="simple" xlink:href="https://hal.science/search/index/?q=*&amp;authFullName_s=Florence Jany-Catrice">Florence Jany-Catrice</text:a><text:span>,</text:span><text:a xlink:type="simple" xlink:href="https://hal.science/search/index/?q=*&amp;authFullName_s=Michel Lallement">Michel Lallement</text:a><text:span>,</text:span><text:a xlink:type="simple" xlink:href="https://hal.science/search/index/?q=*&amp;authFullName_s=Thierry Ribault">Thierry Ribault</text:a></text:p>
              <text:p text:style-name="Normal"><text:span>Bosch Gerhard; Lehndorff Steffen; Rubery Jill (éd.).<text:s/></text:span><text:span>European Models in Flux. A Comparison of Institutional Change in nine European Countries</text:span><text:span>, Palgrave McMillan, pp. 178-200, 2009</text:span></text:p>
              <text:p text:style-name="Normal"><text:span>Chapitre d'ouvrage</text:span></text:p>
              <text:p text:style-name="Normal"><text:a xlink:type="simple" xlink:href="https://hal.science/hal-00755708v1">hal-00755708v1</text:a></text:p>
            </table:table-cell>
          </table:table-row>
          <table:table-row>
            <table:table-cell office:value-type="string">
              <text:p text:style-name="Normal"><text:a xlink:type="simple" xlink:href="https://shs.hal.science/halshs-00282288v1">Les services à la personne, des inégalités évitables</text:a></text:p>
              <text:p text:style-name="Normal"><text:a xlink:type="simple" xlink:href="https://hal.science/search/index/?q=*&amp;authFullName_s=Florence Jany-Catrice">Florence Jany-Catrice</text:a><text:span>,</text:span><text:a xlink:type="simple" xlink:href="https://hal.science/search/index/?q=*&amp;authFullName_s=Thierry Ribault">Thierry Ribault</text:a></text:p>
              <text:p text:style-name="Normal"><text:span>in Batifoulier, Ghirardello, de Larquier, Remillon,"Approches institutionnalistes des inégalités en économie sociale ; tome 2 : Politiques</text:span><text:span>, L'Harmattan, p. 91-107, 2007</text:span></text:p>
              <text:p text:style-name="Normal"><text:span>Chapitre d'ouvrage</text:span></text:p>
              <text:p text:style-name="Normal"><text:a xlink:type="simple" xlink:href="https://shs.hal.science/halshs-00282288v1">halshs-00282288v1</text:a></text:p>
            </table:table-cell>
          </table:table-row>
          <table:table-row>
            <table:table-cell office:value-type="string">
              <text:p text:style-name="Normal"><text:a xlink:type="simple" xlink:href="https://shs.hal.science/halshs-00283488v1">D'une économie politique des sévices à une économie politique des services</text:a></text:p>
              <text:p text:style-name="Normal"><text:a xlink:type="simple" xlink:href="https://hal.science/search/index/?q=*&amp;authFullName_s=Thierry Ribault">Thierry Ribault</text:a></text:p>
              <text:p text:style-name="Normal"><text:span>in É. Heurgon (eds.), Le développement durable</text:span><text:span>, Ed. de l'Aube, Paris, p. 369-384, 2006</text:span></text:p>
              <text:p text:style-name="Normal"><text:span>Chapitre d'ouvrage</text:span></text:p>
              <text:p text:style-name="Normal"><text:a xlink:type="simple" xlink:href="https://shs.hal.science/halshs-00283488v1">halshs-00283488v1</text:a></text:p>
            </table:table-cell>
          </table:table-row>
          <table:table-row>
            <table:table-cell office:value-type="string">
              <text:p text:style-name="Normal"><text:a xlink:type="simple" xlink:href="https://shs.hal.science/halshs-00283486v1">La Poste face à son développement durable</text:a></text:p>
              <text:p text:style-name="Normal"><text:a xlink:type="simple" xlink:href="https://hal.science/search/index/?q=*&amp;authFullName_s=Thierry Ribault">Thierry Ribault</text:a></text:p>
              <text:p text:style-name="Normal"><text:span>in É. Heurgon (eds.), Le développement durable</text:span><text:span>, Ed. de l'Aube, Paris, p. 249-264, 2006</text:span></text:p>
              <text:p text:style-name="Normal"><text:span>Chapitre d'ouvrage</text:span></text:p>
              <text:p text:style-name="Normal"><text:a xlink:type="simple" xlink:href="https://shs.hal.science/halshs-00283486v1">halshs-00283486v1</text:a></text:p>
            </table:table-cell>
          </table:table-row>
          <table:table-row>
            <table:table-cell office:value-type="string">
              <text:p text:style-name="Normal"><text:a xlink:type="simple" xlink:href="https://shs.hal.science/halshs-00200513v1">Time management in a service economy: the case of Japan</text:a></text:p>
              <text:p text:style-name="Normal"><text:a xlink:type="simple" xlink:href="https://hal.science/search/index/?q=*&amp;authFullName_s=Thierry Ribault">Thierry Ribault</text:a></text:p>
              <text:p text:style-name="Normal"><text:span>Decent working time. New trends, new issues</text:span><text:span>, Belin, pp.345-364, 2006</text:span></text:p>
              <text:p text:style-name="Normal"><text:span>Chapitre d'ouvrage</text:span></text:p>
              <text:p text:style-name="Normal"><text:a xlink:type="simple" xlink:href="https://shs.hal.science/halshs-00200513v1">halshs-00200513v1</text:a></text:p>
            </table:table-cell>
          </table:table-row>
          <table:table-row>
            <table:table-cell office:value-type="string">
              <text:p text:style-name="Normal"><text:a xlink:type="simple" xlink:href="https://shs.hal.science/halshs-00198278v1">Femmes, famille et emploi au Japon</text:a></text:p>
              <text:p text:style-name="Normal"><text:a xlink:type="simple" xlink:href="https://hal.science/search/index/?q=*&amp;authFullName_s=Thierry Ribault">Thierry Ribault</text:a></text:p>
              <text:p text:style-name="Normal"><text:span>Ruptures, segmentations et mutations du marché du travail</text:span><text:span>, Presses de l'université du Québec, pp.125-156, 2002, Etudes d'économie politique</text:span></text:p>
              <text:p text:style-name="Normal"><text:span>Chapitre d'ouvrage</text:span></text:p>
              <text:p text:style-name="Normal"><text:a xlink:type="simple" xlink:href="https://shs.hal.science/halshs-00198278v1">halshs-00198278v1</text:a></text:p>
            </table:table-cell>
          </table:table-row>
          <table:table-row>
            <table:table-cell office:value-type="string">
              <text:p text:style-name="Normal"><text:a xlink:type="simple" xlink:href="https://shs.hal.science/halshs-00198279v1">L'emploi dans l'hôtellerie-restauration au Japon : éléments de comparaison avec la France</text:a></text:p>
              <text:p text:style-name="Normal"><text:a xlink:type="simple" xlink:href="https://hal.science/search/index/?q=*&amp;authFullName_s=Thierry Ribault">Thierry Ribault</text:a></text:p>
              <text:p text:style-name="Normal"><text:span>Hôtellerie-restauration : héberger et restaurer l'emploi, les cas français, américain et japonais</text:span><text:span>, La Documentation française, pp.141-170, 2002</text:span></text:p>
              <text:p text:style-name="Normal"><text:span>Chapitre d'ouvrage</text:span></text:p>
              <text:p text:style-name="Normal"><text:a xlink:type="simple" xlink:href="https://shs.hal.science/halshs-00198279v1">halshs-00198279v1</text:a></text:p>
            </table:table-cell>
          </table:table-row>
        </table:table>
        <text:p text:style-name="P273"/>
        <text:p text:style-name="Heading2"><text:span text:style-name="T161">Autre publication scientifique (17)</text:span></text:p>
        <text:p text:style-name="P275"/>
        <table:table table:name="9c1573" table:style-name="9c1573">
          <table:table-column table:style-name="9c1573.0"/>
          <table:table-row>
            <table:table-cell office:value-type="string">
              <text:p text:style-name="Normal"><text:a xlink:type="simple" xlink:href="https://shs.hal.science/halshs-00282311v1">L'aide à domicile face aux services à la personne : mutations, confusions, paradoxes</text:a></text:p>
              <text:p text:style-name="Normal"><text:a xlink:type="simple" xlink:href="https://hal.science/search/index/?q=*&amp;authFullName_s=François-Xavier Devetter">François-Xavier Devetter</text:a><text:span>,</text:span><text:a xlink:type="simple" xlink:href="https://hal.science/search/index/?q=*&amp;authFullName_s=Florence Jany-Catrice">Florence Jany-Catrice</text:a><text:span>,</text:span><text:a xlink:type="simple" xlink:href="https://hal.science/search/index/?q=*&amp;authFullName_s=Thierry Ribault">Thierry Ribault</text:a><text:span>,</text:span><text:a xlink:type="simple" xlink:href="https://hal.science/search/index/?q=*&amp;authFullName_s=Atika Maaoui">Atika Maaoui</text:a></text:p>
              <text:p text:style-name="Normal"><text:span>2008</text:span></text:p>
              <text:p text:style-name="Normal"><text:span>Autre publication scientifique</text:span></text:p>
              <text:p text:style-name="Normal"><text:a xlink:type="simple" xlink:href="https://shs.hal.science/halshs-00282311v1">halshs-00282311v1</text:a></text:p>
            </table:table-cell>
          </table:table-row>
          <table:table-row>
            <table:table-cell office:value-type="string">
              <text:p text:style-name="Normal"><text:a xlink:type="simple" xlink:href="https://shs.hal.science/halshs-00283423v1">Scientific Report French Dynamo project (2007) : Dynamics of National Employment Models</text:a></text:p>
              <text:p text:style-name="Normal"><text:a xlink:type="simple" xlink:href="https://hal.science/search/index/?q=*&amp;authFullName_s=Florence Jany-Catrice">Florence Jany-Catrice</text:a><text:span>,</text:span><text:a xlink:type="simple" xlink:href="https://hal.science/search/index/?q=*&amp;authFullName_s=Martine Pernod-Lemattre">Martine Pernod-Lemattre</text:a><text:span>,</text:span><text:a xlink:type="simple" xlink:href="https://hal.science/search/index/?q=*&amp;authFullName_s=Thierry Ribault">Thierry Ribault</text:a><text:span>,</text:span><text:a xlink:type="simple" xlink:href="https://hal.science/search/index/?q=*&amp;authFullName_s=Isabelle Berrebi-Hoffmann">Isabelle Berrebi-Hoffmann</text:a><text:span>,</text:span><text:a xlink:type="simple" xlink:href="https://hal.science/search/index/?q=*&amp;authFullName_s=Michel Lallement">Michel Lallement</text:a><text:span>et al.</text:span></text:p>
              <text:p text:style-name="Normal"><text:span>2007</text:span></text:p>
              <text:p text:style-name="Normal"><text:span>Autre publication scientifique</text:span></text:p>
              <text:p text:style-name="Normal"><text:a xlink:type="simple" xlink:href="https://shs.hal.science/halshs-00283423v1">halshs-00283423v1</text:a></text:p>
            </table:table-cell>
          </table:table-row>
          <table:table-row>
            <table:table-cell office:value-type="string">
              <text:p text:style-name="Normal"><text:a xlink:type="simple" xlink:href="https://shs.hal.science/halshs-00283513v1">L'emploi dans les services à la personne : des inégalités évitables</text:a></text:p>
              <text:p text:style-name="Normal"><text:a xlink:type="simple" xlink:href="https://hal.science/search/index/?q=*&amp;authFullName_s=Florence Jany-Catrice">Florence Jany-Catrice</text:a><text:span>,</text:span><text:a xlink:type="simple" xlink:href="https://hal.science/search/index/?q=*&amp;authFullName_s=Thierry Ribault">Thierry Ribault</text:a></text:p>
              <text:p text:style-name="Normal"><text:span>2007</text:span></text:p>
              <text:p text:style-name="Normal"><text:span>Autre publication scientifique</text:span></text:p>
              <text:p text:style-name="Normal"><text:a xlink:type="simple" xlink:href="https://shs.hal.science/halshs-00283513v1">halshs-00283513v1</text:a></text:p>
            </table:table-cell>
          </table:table-row>
          <table:table-row>
            <table:table-cell office:value-type="string">
              <text:p text:style-name="Normal"><text:a xlink:type="simple" xlink:href="https://shs.hal.science/halshs-00282332v1">Accommodation in Europe low paid work and immigration issue</text:a></text:p>
              <text:p text:style-name="Normal"><text:a xlink:type="simple" xlink:href="https://hal.science/search/index/?q=*&amp;authFullName_s=Florence Jany-Catrice">Florence Jany-Catrice</text:a><text:span>,</text:span><text:a xlink:type="simple" xlink:href="https://hal.science/search/index/?q=*&amp;authFullName_s=Thierry Ribault">Thierry Ribault</text:a></text:p>
              <text:p text:style-name="Normal"><text:span>2007</text:span></text:p>
              <text:p text:style-name="Normal"><text:span>Autre publication scientifique</text:span></text:p>
              <text:p text:style-name="Normal"><text:a xlink:type="simple" xlink:href="https://shs.hal.science/halshs-00282332v1">halshs-00282332v1</text:a></text:p>
            </table:table-cell>
          </table:table-row>
          <table:table-row>
            <table:table-cell office:value-type="string">
              <text:p text:style-name="Normal"><text:a xlink:type="simple" xlink:href="https://shs.hal.science/halshs-00283514v1">Do caring jobs care for jobs ? The French case</text:a></text:p>
              <text:p text:style-name="Normal"><text:a xlink:type="simple" xlink:href="https://hal.science/search/index/?q=*&amp;authFullName_s=Florence Jany-Catrice">Florence Jany-Catrice</text:a><text:span>,</text:span><text:a xlink:type="simple" xlink:href="https://hal.science/search/index/?q=*&amp;authFullName_s=Thierry Ribault">Thierry Ribault</text:a></text:p>
              <text:p text:style-name="Normal"><text:span>2007</text:span></text:p>
              <text:p text:style-name="Normal"><text:span>Autre publication scientifique</text:span></text:p>
              <text:p text:style-name="Normal"><text:a xlink:type="simple" xlink:href="https://shs.hal.science/halshs-00283514v1">halshs-00283514v1</text:a></text:p>
            </table:table-cell>
          </table:table-row>
          <table:table-row>
            <table:table-cell office:value-type="string">
              <text:p text:style-name="Normal"><text:a xlink:type="simple" xlink:href="https://shs.hal.science/halshs-00283539v1">The French Accommodation sector: an overview</text:a></text:p>
              <text:p text:style-name="Normal"><text:a xlink:type="simple" xlink:href="https://hal.science/search/index/?q=*&amp;authFullName_s=Florence Jany-Catrice">Florence Jany-Catrice</text:a><text:span>,</text:span><text:a xlink:type="simple" xlink:href="https://hal.science/search/index/?q=*&amp;authFullName_s=Thierry Ribault">Thierry Ribault</text:a></text:p>
              <text:p text:style-name="Normal"><text:span>2006</text:span></text:p>
              <text:p text:style-name="Normal"><text:span>Autre publication scientifique</text:span></text:p>
              <text:p text:style-name="Normal"><text:a xlink:type="simple" xlink:href="https://shs.hal.science/halshs-00283539v1">halshs-00283539v1</text:a></text:p>
            </table:table-cell>
          </table:table-row>
          <table:table-row>
            <table:table-cell office:value-type="string">
              <text:p text:style-name="Normal"><text:a xlink:type="simple" xlink:href="https://shs.hal.science/halshs-00283511v1">Inégalités de genre, activité des femmes et emplois de services</text:a></text:p>
              <text:p text:style-name="Normal"><text:a xlink:type="simple" xlink:href="https://hal.science/search/index/?q=*&amp;authFullName_s=Thierry Ribault">Thierry Ribault</text:a></text:p>
              <text:p text:style-name="Normal"><text:span>2006</text:span></text:p>
              <text:p text:style-name="Normal"><text:span>Autre publication scientifique</text:span></text:p>
              <text:p text:style-name="Normal"><text:a xlink:type="simple" xlink:href="https://shs.hal.science/halshs-00283511v1">halshs-00283511v1</text:a></text:p>
            </table:table-cell>
          </table:table-row>
          <table:table-row>
            <table:table-cell office:value-type="string">
              <text:p text:style-name="Normal"><text:a xlink:type="simple" xlink:href="https://shs.hal.science/halshs-00283541v1">The French Accommodation sector, How to accommodate quality in jobs and services ?</text:a></text:p>
              <text:p text:style-name="Normal"><text:a xlink:type="simple" xlink:href="https://hal.science/search/index/?q=*&amp;authFullName_s=Florence Jany-Catrice">Florence Jany-Catrice</text:a><text:span>,</text:span><text:a xlink:type="simple" xlink:href="https://hal.science/search/index/?q=*&amp;authFullName_s=Thierry Ribault">Thierry Ribault</text:a></text:p>
              <text:p text:style-name="Normal"><text:span>2006</text:span></text:p>
              <text:p text:style-name="Normal"><text:span>Autre publication scientifique</text:span></text:p>
              <text:p text:style-name="Normal"><text:a xlink:type="simple" xlink:href="https://shs.hal.science/halshs-00283541v1">halshs-00283541v1</text:a></text:p>
            </table:table-cell>
          </table:table-row>
          <table:table-row>
            <table:table-cell office:value-type="string">
              <text:p text:style-name="Normal"><text:a xlink:type="simple" xlink:href="https://shs.hal.science/halshs-00283508v1">Employment Regime the French Way</text:a></text:p>
              <text:p text:style-name="Normal"><text:a xlink:type="simple" xlink:href="https://hal.science/search/index/?q=*&amp;authFullName_s=Thierry Ribault">Thierry Ribault</text:a></text:p>
              <text:p text:style-name="Normal"><text:span>2006</text:span></text:p>
              <text:p text:style-name="Normal"><text:span>Autre publication scientifique</text:span></text:p>
              <text:p text:style-name="Normal"><text:a xlink:type="simple" xlink:href="https://shs.hal.science/halshs-00283508v1">halshs-00283508v1</text:a></text:p>
            </table:table-cell>
          </table:table-row>
          <table:table-row>
            <table:table-cell office:value-type="string">
              <text:p text:style-name="Normal"><text:a xlink:type="simple" xlink:href="https://shs.hal.science/halshs-00283506v1">Services : qui crée de la valeur ?</text:a></text:p>
              <text:p text:style-name="Normal"><text:a xlink:type="simple" xlink:href="https://hal.science/search/index/?q=*&amp;authFullName_s=Thierry Ribault">Thierry Ribault</text:a></text:p>
              <text:p text:style-name="Normal"><text:span>2006</text:span></text:p>
              <text:p text:style-name="Normal"><text:span>Autre publication scientifique</text:span></text:p>
              <text:p text:style-name="Normal"><text:a xlink:type="simple" xlink:href="https://shs.hal.science/halshs-00283506v1">halshs-00283506v1</text:a></text:p>
            </table:table-cell>
          </table:table-row>
          <table:table-row>
            <table:table-cell office:value-type="string">
              <text:p text:style-name="Normal"><text:a xlink:type="simple" xlink:href="https://shs.hal.science/halshs-00283536v1">Services and employment models: Europe-USA-Japan</text:a></text:p>
              <text:p text:style-name="Normal"><text:a xlink:type="simple" xlink:href="https://hal.science/search/index/?q=*&amp;authFullName_s=Florence Jany-Catrice">Florence Jany-Catrice</text:a><text:span>,</text:span><text:a xlink:type="simple" xlink:href="https://hal.science/search/index/?q=*&amp;authFullName_s=Thierry Ribault">Thierry Ribault</text:a></text:p>
              <text:p text:style-name="Normal"><text:span>2005</text:span></text:p>
              <text:p text:style-name="Normal"><text:span>Autre publication scientifique</text:span></text:p>
              <text:p text:style-name="Normal"><text:a xlink:type="simple" xlink:href="https://shs.hal.science/halshs-00283536v1">halshs-00283536v1</text:a></text:p>
            </table:table-cell>
          </table:table-row>
          <table:table-row>
            <table:table-cell office:value-type="string">
              <text:p text:style-name="Normal"><text:a xlink:type="simple" xlink:href="https://shs.hal.science/halshs-00283505v1">Gender inequalities, female employment and service activities</text:a></text:p>
              <text:p text:style-name="Normal"><text:a xlink:type="simple" xlink:href="https://hal.science/search/index/?q=*&amp;authFullName_s=Thierry Ribault">Thierry Ribault</text:a></text:p>
              <text:p text:style-name="Normal"><text:span>2005</text:span></text:p>
              <text:p text:style-name="Normal"><text:span>Autre publication scientifique</text:span></text:p>
              <text:p text:style-name="Normal"><text:a xlink:type="simple" xlink:href="https://shs.hal.science/halshs-00283505v1">halshs-00283505v1</text:a></text:p>
            </table:table-cell>
          </table:table-row>
          <table:table-row>
            <table:table-cell office:value-type="string">
              <text:p text:style-name="Normal"><text:a xlink:type="simple" xlink:href="https://shs.hal.science/halshs-00282319v1">Development of a joint theoretical framework: Services and employment models: Europe-USA-Japan</text:a></text:p>
              <text:p text:style-name="Normal"><text:a xlink:type="simple" xlink:href="https://hal.science/search/index/?q=*&amp;authFullName_s=Florence Jany-Catrice">Florence Jany-Catrice</text:a><text:span>,</text:span><text:a xlink:type="simple" xlink:href="https://hal.science/search/index/?q=*&amp;authFullName_s=Thierry Ribault">Thierry Ribault</text:a></text:p>
              <text:p text:style-name="Normal"><text:span>2005</text:span></text:p>
              <text:p text:style-name="Normal"><text:span>Autre publication scientifique</text:span></text:p>
              <text:p text:style-name="Normal"><text:a xlink:type="simple" xlink:href="https://shs.hal.science/halshs-00282319v1">halshs-00282319v1</text:a></text:p>
            </table:table-cell>
          </table:table-row>
          <table:table-row>
            <table:table-cell office:value-type="string">
              <text:p text:style-name="Normal"><text:a xlink:type="simple" xlink:href="https://shs.hal.science/halshs-00283502v1">Trois bilans des externalités éco-environnementales de la réorganisation spatiale de la distribution postale</text:a></text:p>
              <text:p text:style-name="Normal"><text:a xlink:type="simple" xlink:href="https://hal.science/search/index/?q=*&amp;authFullName_s=Thierry Ribault">Thierry Ribault</text:a></text:p>
              <text:p text:style-name="Normal"><text:span>2005</text:span></text:p>
              <text:p text:style-name="Normal"><text:span>Autre publication scientifique</text:span></text:p>
              <text:p text:style-name="Normal"><text:a xlink:type="simple" xlink:href="https://shs.hal.science/halshs-00283502v1">halshs-00283502v1</text:a></text:p>
            </table:table-cell>
          </table:table-row>
          <table:table-row>
            <table:table-cell office:value-type="string">
              <text:p text:style-name="Normal"><text:a xlink:type="simple" xlink:href="https://shs.hal.science/halshs-00283491v1">Le temps des services au Japon – Sabisu no Jikan to Sabisu no Jidai</text:a></text:p>
              <text:p text:style-name="Normal"><text:a xlink:type="simple" xlink:href="https://hal.science/search/index/?q=*&amp;authFullName_s=Thierry Ribault">Thierry Ribault</text:a></text:p>
              <text:p text:style-name="Normal"><text:span>2004</text:span></text:p>
              <text:p text:style-name="Normal"><text:span>Autre publication scientifique</text:span></text:p>
              <text:p text:style-name="Normal"><text:a xlink:type="simple" xlink:href="https://shs.hal.science/halshs-00283491v1">halshs-00283491v1</text:a></text:p>
            </table:table-cell>
          </table:table-row>
          <table:table-row>
            <table:table-cell office:value-type="string">
              <text:p text:style-name="Normal"><text:a xlink:type="simple" xlink:href="https://shs.hal.science/halshs-00283534v1">Les indicateurs de développement durable à La Poste, Première synthèse</text:a></text:p>
              <text:p text:style-name="Normal"><text:a xlink:type="simple" xlink:href="https://hal.science/search/index/?q=*&amp;authFullName_s=Jean Gadrey">Jean Gadrey</text:a><text:span>,</text:span><text:a xlink:type="simple" xlink:href="https://hal.science/search/index/?q=*&amp;authFullName_s=Thierry Ribault">Thierry Ribault</text:a><text:span>,</text:span><text:a xlink:type="simple" xlink:href="https://hal.science/search/index/?q=*&amp;authFullName_s=Sandrine Rousseau">Sandrine Rousseau</text:a><text:span>,</text:span><text:a xlink:type="simple" xlink:href="https://hal.science/search/index/?q=*&amp;authFullName_s=Sophie Botte">Sophie Botte</text:a><text:span>,</text:span><text:a xlink:type="simple" xlink:href="https://hal.science/search/index/?q=*&amp;authFullName_s=Gaël Plumecocq">Gaël Plumecocq</text:a></text:p>
              <text:p text:style-name="Normal"><text:span>2004</text:span></text:p>
              <text:p text:style-name="Normal"><text:span>Autre publication scientifique</text:span></text:p>
              <text:p text:style-name="Normal"><text:a xlink:type="simple" xlink:href="https://shs.hal.science/halshs-00283534v1">halshs-00283534v1</text:a></text:p>
            </table:table-cell>
          </table:table-row>
          <table:table-row>
            <table:table-cell office:value-type="string">
              <text:p text:style-name="Normal"><text:a xlink:type="simple" xlink:href="https://shs.hal.science/halshs-00283489v1">Régimes temporels et changement social et économique au Japon</text:a></text:p>
              <text:p text:style-name="Normal"><text:a xlink:type="simple" xlink:href="https://hal.science/search/index/?q=*&amp;authFullName_s=Thierry Ribault">Thierry Ribault</text:a></text:p>
              <text:p text:style-name="Normal"><text:span>2004</text:span></text:p>
              <text:p text:style-name="Normal"><text:span>Autre publication scientifique</text:span></text:p>
              <text:p text:style-name="Normal"><text:a xlink:type="simple" xlink:href="https://shs.hal.science/halshs-00283489v1">halshs-00283489v1</text:a></text:p>
            </table:table-cell>
          </table:table-row>
        </table:table>
        <text:p text:style-name="P276"/>
        <text:p text:style-name="Heading2"><text:span text:style-name="T162">Rapport (2)</text:span></text:p>
        <text:p text:style-name="P278"/>
        <table:table table:name="47caf9" table:style-name="47caf9">
          <table:table-column table:style-name="47caf9.0"/>
          <table:table-row>
            <table:table-cell office:value-type="string">
              <text:p text:style-name="Normal"><text:a xlink:type="simple" xlink:href="https://shs.hal.science/halshs-00282316v1">Transformations du régime d'emploi à la française : paradoxes et tensions</text:a></text:p>
              <text:p text:style-name="Normal"><text:a xlink:type="simple" xlink:href="https://hal.science/search/index/?q=*&amp;authFullName_s=Isabelle Berrebi-Hoffmann">Isabelle Berrebi-Hoffmann</text:a><text:span>,</text:span><text:a xlink:type="simple" xlink:href="https://hal.science/search/index/?q=*&amp;authFullName_s=Florence Jany-Catrice">Florence Jany-Catrice</text:a><text:span>,</text:span><text:a xlink:type="simple" xlink:href="https://hal.science/search/index/?q=*&amp;authFullName_s=Michel Lallement">Michel Lallement</text:a><text:span>,</text:span><text:a xlink:type="simple" xlink:href="https://hal.science/search/index/?q=*&amp;authFullName_s=Lea Lima">Lea Lima</text:a><text:span>,</text:span><text:a xlink:type="simple" xlink:href="https://hal.science/search/index/?q=*&amp;authFullName_s=Thierry Ribault">Thierry Ribault</text:a></text:p>
              <text:p text:style-name="Normal"><text:span>[Rapport de recherche] LISE (Cnam CNRS); CLERSÉ (Faculté des Sciences économiques et sociales, Université Lille 1). 2006</text:span></text:p>
              <text:p text:style-name="Normal"><text:span>Rapport</text:span><text:span><text:s/>(rapport de recherche)</text:span></text:p>
              <text:p text:style-name="Normal"><text:a xlink:type="simple" xlink:href="https://shs.hal.science/halshs-00282316v1">halshs-00282316v1</text:a></text:p>
            </table:table-cell>
          </table:table-row>
          <table:table-row>
            <table:table-cell office:value-type="string">
              <text:p text:style-name="Normal"><text:a xlink:type="simple" xlink:href="https://shs.hal.science/halshs-00283538v1">Analysis of recent changes of the French national employment model and of drivers for change</text:a></text:p>
              <text:p text:style-name="Normal"><text:a xlink:type="simple" xlink:href="https://hal.science/search/index/?q=*&amp;authFullName_s=Isabelle Berrebi-Hoffmann">Isabelle Berrebi-Hoffmann</text:a><text:span>,</text:span><text:a xlink:type="simple" xlink:href="https://hal.science/search/index/?q=*&amp;authFullName_s=Fabienne Berton">Fabienne Berton</text:a><text:span>,</text:span><text:a xlink:type="simple" xlink:href="https://hal.science/search/index/?q=*&amp;authFullName_s=François-Xavier Devetter">François-Xavier Devetter</text:a><text:span>,</text:span><text:a xlink:type="simple" xlink:href="https://hal.science/search/index/?q=*&amp;authFullName_s=Florence Jany-Catrice">Florence Jany-Catrice</text:a><text:span>,</text:span><text:a xlink:type="simple" xlink:href="https://hal.science/search/index/?q=*&amp;authFullName_s=Michel Lallement">Michel Lallement</text:a><text:span>et al.</text:span></text:p>
              <text:p text:style-name="Normal"><text:span>[Research Report] LISE (Cnam CNRS), CLERSÉ (Faculté des Sciences économiques et sociales, Université Lille 1). 2005, 98 p</text:span></text:p>
              <text:p text:style-name="Normal"><text:span>Rapport</text:span><text:span><text:s/>(rapport de recherche)</text:span></text:p>
              <text:p text:style-name="Normal"><text:a xlink:type="simple" xlink:href="https://shs.hal.science/halshs-00283538v1">halshs-00283538v1</text:a></text:p>
            </table:table-cell>
          </table:table-row>
        </table:table>
        <text:p text:style-name="P279"/>
        <text:p text:style-name="Heading2"><text:span text:style-name="T163">Son (1)</text:span></text:p>
        <text:p text:style-name="P281"/>
        <table:table table:name="fd5bfa" table:style-name="fd5bfa">
          <table:table-column table:style-name="fd5bfa.0"/>
          <table:table-row>
            <table:table-cell office:value-type="string">
              <text:p text:style-name="Normal"><text:a xlink:type="simple" xlink:href="https://media.hal.science/hal-03584860v1">Fukushima ou l'administration du désastre. Pouvoirs publics et médias face au nucléair</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Tino Bruno">Tino Bruno</text:a><text:span>,</text:span><text:a xlink:type="simple" xlink:href="https://hal.science/search/index/?q=*&amp;authFullName_s=Wataru Iwata">Wataru Iwata</text:a><text:span>,</text:span><text:a xlink:type="simple" xlink:href="https://hal.science/search/index/?q=*&amp;authFullName_s=Thierry Ribault">Thierry Ribault</text:a></text:p>
              <text:p text:style-name="Normal"><text:span>2022</text:span></text:p>
              <text:p text:style-name="Normal"><text:span>Son</text:span></text:p>
              <text:p text:style-name="Normal"><text:a xlink:type="simple" xlink:href="https://media.hal.science/hal-03584860v1">hal-035848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Ribault</dc:title>
    <dc:subject/>
    <dc:description>CV</dc:description>
    <dc:creator/>
    <dc:date>2026-04-24T09:19:01.000</dc:date>
    <meta:generator>PHPWord</meta:generator>
    <meta:initial-creator>CCSD</meta:initial-creator>
    <meta:creation-date>2026-04-24T09:19:01.000</meta:creation-date>
    <meta:keyword/>
    <meta:user-defined meta:name="Category"/>
    <meta:user-defined meta:name="Company"/>
    <meta:user-defined meta:name="Manager"/>
  </office:meta>
</office:document-meta>
</file>