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eb19" style:family="table">
      <style:table-properties style:rel-width="100" table:align="center"/>
    </style:style>
    <style:style style:name="9deb19.0" style:family="table-column">
      <style:table-column-properties style:column-width="0.00cm"/>
    </style:style>
    <style:style style:name="26976a" style:family="table">
      <style:table-properties style:rel-width="100" table:align="center"/>
    </style:style>
    <style:style style:name="26976a.0" style:family="table-column">
      <style:table-column-properties style:column-width="0.00cm"/>
    </style:style>
    <style:style style:name="e1fd81" style:family="table">
      <style:table-properties style:rel-width="100" table:align="center"/>
    </style:style>
    <style:style style:name="e1fd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SAINTE-BEU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deb19" table:style-name="9deb19">
          <table:table-column table:style-name="9deb19.0"/>
          <table:table-row>
            <table:table-cell office:value-type="string">
              <text:p text:style-name="Normal"><text:a xlink:type="simple" xlink:href="https://hal.inrae.fr/hal-05387375v1">Short‐Term Exposure to Culture Media Used in Human ART Shapes Early Calcium Oscillations in ICSI ‐Fertilized Mouse Oocytes and Impacts Adult Phenotype</text:a></text:p>
              <text:p text:style-name="Normal"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‐beuve">Thierry Sainte‐beuve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Alice Jouneau">Alice Jouneau</text:a></text:p>
              <text:p text:style-name="Normal"><text:span>Reproductive Medicine and Biology</text:span><text:span>, 2025, 24 (1),<text:s/></text:span><text:a xlink:type="simple" xlink:href="https://dx.doi.org/10.1002/rmb2.12691">⟨10.1002/rmb2.12691⟩</text:a></text:p>
              <text:p text:style-name="Normal"><text:span>Article dans une revue</text:span></text:p>
              <text:p text:style-name="Normal"><text:a xlink:type="simple" xlink:href="https://hal.inrae.fr/hal-05387375v1">hal-05387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04v1">[Mg(2+)]o/[Ca(2+)]o determines Ca(2+) response at fertilization: tuning of adult phenotype?</text:a></text:p>
              <text:p text:style-name="Normal"><text:a xlink:type="simple" xlink:href="https://hal.science/search/index/?q=*&amp;authFullName_s=Jean-Pierre Ozil">Jean-Pierre Ozil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Bernadette Banrezes">Bernadette Banrezes</text:a></text:p>
              <text:p text:style-name="Normal"><text:span>Reproduction [Cambridge]. Supplement</text:span><text:span>, 2017, 154 (5), pp.675-693.<text:s/></text:span><text:a xlink:type="simple" xlink:href="https://dx.doi.org/10.1530/REP-16-0057">⟨10.1530/REP-16-0057⟩</text:a></text:p>
              <text:p text:style-name="Normal"><text:span>Article dans une revue</text:span></text:p>
              <text:p text:style-name="Normal"><text:a xlink:type="simple" xlink:href="https://hal.inrae.fr/hal-02626504v1">hal-0262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35v1">Adult body weight is programmed by a redox-regulated and energy-dependent process during the pronuclear stage in mouse</text:a></text:p>
              <text:p text:style-name="Normal"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Richard M. Schultz">Richard M. Schultz</text:a><text:span>,</text:span><text:a xlink:type="simple" xlink:href="https://hal.science/search/index/?q=*&amp;authFullName_s=José-Manuel Cancela">José-Manuel Cancela</text:a><text:span>et al.</text:span></text:p>
              <text:p text:style-name="Normal"><text:span>PLoS ONE</text:span><text:span>, 2011, 6 (12), pp.1-11.<text:s/></text:span><text:a xlink:type="simple" xlink:href="https://dx.doi.org/10.1371/journal.pone.0029388">⟨10.1371/journal.pone.0029388⟩</text:a></text:p>
              <text:p text:style-name="Normal"><text:span>Article dans une revue</text:span></text:p>
              <text:p text:style-name="Normal"><text:a xlink:type="simple" xlink:href="https://hal.science/hal-01000235v1">hal-0100023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26976a" table:style-name="26976a">
          <table:table-column table:style-name="26976a.0"/>
          <table:table-row>
            <table:table-cell office:value-type="string">
              <text:p text:style-name="Normal"><text:a xlink:type="simple" xlink:href="https://hal.inrae.fr/hal-02736865v1">Phénotypage endométrial du transport des spermatozoïdes (PETS)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Ludivine Laffont">Ludivine Laffont</text:a><text:span>et al.</text:span></text:p>
              <text:p text:style-name="Normal"><text:span>Journée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6865v1">hal-02736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0v1">The Ca2+ regime at fertilization is determined by the formulation of the culture media</text:a></text:p>
              <text:p text:style-name="Normal"><text:a xlink:type="simple" xlink:href="https://hal.science/search/index/?q=*&amp;authFullName_s=Jean-Pierre Ozil">Jean-Pierre Ozil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Bernadette Banrezes">Bernadette Banrezes</text:a></text:p>
              <text:p text:style-name="Normal"><text:span>Epiconcept Workshop 2016 "Epigenetics and Periconception Environmenent"</text:span><text:span>, European Cooperation in Science and Technology (COST). BEL., May 2016, Velingrad, Bulgaria. 41 p</text:span></text:p>
              <text:p text:style-name="Normal"><text:span>Communication dans un congrès</text:span></text:p>
              <text:p text:style-name="Normal"><text:a xlink:type="simple" xlink:href="https://hal.inrae.fr/hal-02741120v1">hal-02741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85v1">MicroRNAs identification in mouse oocytes, spermatozoids and zygotes: a potential source of inherited early regulation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V. Grandjean">V. Grandjean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Jean-Pierre Ozil">Jean-Pierre Ozil</text:a><text:span>,</text:span><text:a xlink:type="simple" xlink:href="https://hal.science/search/index/?q=*&amp;authFullName_s=Bernadette Banrezes">Bernadette Banrezes</text:a></text:p>
              <text:p text:style-name="Normal"><text:span>2. International Symposium on Microgenomics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hal.inrae.fr/hal-02741785v1">hal-02741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47v1">Putative RNA interference by early miRNA expression in mouse eggs activated in two standard culture media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Jean-Pierre Ozil">Jean-Pierre Ozil</text:a></text:p>
              <text:p text:style-name="Normal"><text:span>5. World Congress on Targeting Mitochondria</text:span><text:span>, World Mitochondria Society. INT.; Max Planck Institute of Immunobiology and Epigenetics. DEU., Oct 2014, Berlin, Germany. 186 p</text:span></text:p>
              <text:p text:style-name="Normal"><text:span>Communication dans un congrès</text:span></text:p>
              <text:p text:style-name="Normal"><text:a xlink:type="simple" xlink:href="https://hal.inrae.fr/hal-02741347v1">hal-0274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54v1">Evaluation of the metabolic efficiency of the culture media during fertilization: impact on the development outcomes</text:a></text:p>
              <text:p text:style-name="Normal"><text:a xlink:type="simple" xlink:href="https://hal.science/search/index/?q=*&amp;authFullName_s=Jean-Pierre Ozil">Jean-Pierre Ozil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Lionel Berteaux">Lionel Berteaux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J.M. Cancéla">J.M. Cancéla</text:a></text:p>
              <text:p text:style-name="Normal"><text:span>1. General Meeting of Epiconcept, Epigenetics and Periconception Environmenment</text:span><text:span>, European Cooperation in Science and Technology (COST). BEL., Apr 2013, Antalya, Turkey. pp.93</text:span></text:p>
              <text:p text:style-name="Normal"><text:span>Communication dans un congrès</text:span></text:p>
              <text:p text:style-name="Normal"><text:a xlink:type="simple" xlink:href="https://hal.science/hal-01019154v1">hal-01019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33v1">The extracellular heat shock protein HSPA8 increases the development of the mouse zygote cultured in absence of carbohydrates</text:a></text:p>
              <text:p text:style-name="Normal"><text:a xlink:type="simple" xlink:href="https://hal.science/search/index/?q=*&amp;authFullName_s=Bernadette Banrezes">Bernadette Banrezes</text:a><text:span>,</text:span><text:a xlink:type="simple" xlink:href="https://hal.science/search/index/?q=*&amp;authFullName_s=Ahmed Aldarmahi">Ahmed Aldarmahi</text:a><text:span>,</text:span><text:a xlink:type="simple" xlink:href="https://hal.science/search/index/?q=*&amp;authFullName_s=Najmeh Moeinvaziri">Najmeh Moeinvaziri</text:a><text:span>,</text:span><text:a xlink:type="simple" xlink:href="https://hal.science/search/index/?q=*&amp;authFullName_s=Sarah Elliot">Sarah Elliot</text:a><text:span>,</text:span><text:a xlink:type="simple" xlink:href="https://hal.science/search/index/?q=*&amp;authFullName_s=Eugénie Canon">Eugénie Canon</text:a><text:span>et al.</text:span></text:p>
              <text:p text:style-name="Normal"><text:span>3. General Meeting of GEMINI: Maternal Communication with Gametes and Embryo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3333v1">hal-0275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97v1">Modélisation de la dynamique temporelle des signaux calciques dans l'embryon précoce de souris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Daria Andreoli">Daria Andreoli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Thierry Sainte-Beuve">Thierry Sainte-Beuve</text:a><text:span>et al.</text:span></text:p>
              <text:p text:style-name="Normal"><text:span>3. Journées d'Animation Scientifique du Département de Physiologie Animale et Système d'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7997v1">hal-02757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98v1">La modification du rapport NADH/NAD+ cytosolique durant la fécondation modifie la croissance des animaux et le poids de l'adulte chez la souris</text:a></text:p>
              <text:p text:style-name="Normal"><text:a xlink:type="simple" xlink:href="https://hal.science/search/index/?q=*&amp;authFullName_s=Bernadette Banrezes">Bernadette Banrezes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J. Cancela">J. Cancela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2198v1">hal-02752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875v1">Dynamiques calciques de la fécondation: couplage entre approche expérimentale et de modélisation pour identifier l'origine des effets à long terme</text:a></text:p>
              <text:p text:style-name="Normal"><text:a xlink:type="simple" xlink:href="https://hal.science/search/index/?q=*&amp;authFullName_s=Bernadette Banrezes">Bernadette Banrezes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José-Manuel Cancela">José-Manuel Cancela</text:a><text:span>et al.</text:span></text:p>
              <text:p text:style-name="Normal"><text:span>2. Journées de Restitution des Projets financés sur Crédits Incitatifs en 2006 et 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4519875v1">hal-0451987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e1fd81" table:style-name="e1fd81">
          <table:table-column table:style-name="e1fd81.0"/>
          <table:table-row>
            <table:table-cell office:value-type="string">
              <text:p text:style-name="Normal"><text:a xlink:type="simple" xlink:href="https://hal.science/hal-01194107v1">The regime of Ca2+ oscillations at fertilization is determined by the culture media formulation</text:a></text:p>
              <text:p text:style-name="Normal"><text:a xlink:type="simple" xlink:href="https://hal.science/search/index/?q=*&amp;authFullName_s=Jean-Pierre Ozil">Jean-Pierre Ozil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Eric Barrey">Eric Barrey</text:a></text:p>
              <text:p text:style-name="Normal"><text:span>Epiconcept Workshop 2015 Periconception Environnement</text:span><text:span>, Apr 2015, Dubrovnik, Croatia.<text:s/></text:span><text:a xlink:type="simple" xlink:href="https://archives-publications.inrae.fr/295290_2.pdf">COST Edition</text:a><text:span>, 60 p., 2015, Epigenetics and Periconception Environment</text:span></text:p>
              <text:p text:style-name="Normal"><text:span>Poster de conférence</text:span></text:p>
              <text:p text:style-name="Normal"><text:a xlink:type="simple" xlink:href="https://hal.science/hal-01194107v1">hal-0119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69v1">Early differential miRNA expression following in vitro fertilization of mouse eggs incubated in two standard culture media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Jean-Pierre Ozil">Jean-Pierre Ozil</text:a></text:p>
              <text:p text:style-name="Normal"><text:span>FEBS EMBO 2014 Conférence</text:span><text:span>, Aug 2014, Paris, France.<text:s/></text:span><text:a xlink:type="simple" xlink:href="https://archives-publications.inrae.fr/271582_2.pdf">Wiley Online Library</text:a><text:span>, FEBS Journal, 281 (Suppl.1), 823 p., 2014, FEBS Journal</text:span></text:p>
              <text:p text:style-name="Normal"><text:span>Poster de conférence</text:span></text:p>
              <text:p text:style-name="Normal"><text:a xlink:type="simple" xlink:href="https://hal.science/hal-01193969v1">hal-0119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75v1">Culture media modulates the regime of Ca2+ signaling, miRNA expression at fertilization and the post-natal growth in the mice</text:a></text:p>
              <text:p text:style-name="Normal"><text:a xlink:type="simple" xlink:href="https://hal.science/search/index/?q=*&amp;authFullName_s=Jean-Pierre Ozil">Jean-Pierre Ozil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Lionel Berteaux">Lionel Berteaux</text:a><text:span>et al.</text:span></text:p>
              <text:p text:style-name="Normal"><text:span>Conference 2014 Epiconcept "Epigenetics and Periconception Environment"</text:span><text:span>, Oct 2014, Vilamoura, Portugal.<text:s/></text:span><text:a xlink:type="simple" xlink:href="https://archives-publications.inrae.fr/271946.pdf">Cost Office</text:a><text:span>, 72 p., 2014, Epigenetics and Periconception Environment, Proceedings of the EPICONCEPT Conference 2014</text:span></text:p>
              <text:p text:style-name="Normal"><text:span>Poster de conférence</text:span></text:p>
              <text:p text:style-name="Normal"><text:a xlink:type="simple" xlink:href="https://hal.science/hal-01193975v1">hal-01193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31v1">High or low cytosolyc NAD(P) during partthenogenetic activation does not induce aberrant centriole formation in the mouse</text:a></text:p>
              <text:p text:style-name="Normal"><text:a xlink:type="simple" xlink:href="https://hal.science/search/index/?q=*&amp;authFullName_s=Adriana Vanelli">Adriana Vanelli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T.A.L. Brevini">T.A.L. Brevini</text:a><text:span>,</text:span><text:a xlink:type="simple" xlink:href="https://hal.science/search/index/?q=*&amp;authFullName_s=Jean-Pierre Ozil">Jean-Pierre Ozil</text:a></text:p>
              <text:p text:style-name="Normal"><text:span>4. COST Action FA0702 GEMINI General Conference - Maternal Comminication with Gametes and Embryo</text:span><text:span>, Sep 2011, Gijon, Spain.<text:s/></text:span><text:a xlink:type="simple" xlink:href="https://archives-publications.inrae.fr/348134.pdf">COST Office European Cooperation in Science and Technology</text:a><text:span>, 112 p., 2011, 4th General Meeting of GEMINI "Maternal Communication with Gametes and Embryo"</text:span></text:p>
              <text:p text:style-name="Normal"><text:span>Poster de conférence</text:span></text:p>
              <text:p text:style-name="Normal"><text:a xlink:type="simple" xlink:href="https://hal.inrae.fr/hal-02750131v1">hal-02750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SAINTE-BEUVE</dc:title>
    <dc:subject/>
    <dc:description>CV</dc:description>
    <dc:creator/>
    <dc:date>2026-05-18T14:08:49.000</dc:date>
    <meta:generator>PHPWord</meta:generator>
    <meta:initial-creator>CCSD</meta:initial-creator>
    <meta:creation-date>2026-05-18T14:08:49.000</meta:creation-date>
    <meta:keyword/>
    <meta:user-defined meta:name="Category"/>
    <meta:user-defined meta:name="Company"/>
    <meta:user-defined meta:name="Manager"/>
  </office:meta>
</office:document-meta>
</file>