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a2d" style:family="table">
      <style:table-properties style:rel-width="100" table:align="center"/>
    </style:style>
    <style:style style:name="1c3a2d.0" style:family="table-column">
      <style:table-column-properties style:column-width="0.00cm"/>
    </style:style>
    <style:style style:name="12dd87" style:family="table">
      <style:table-properties style:rel-width="100" table:align="center"/>
    </style:style>
    <style:style style:name="12dd87.0" style:family="table-column">
      <style:table-column-properties style:column-width="0.00cm"/>
    </style:style>
    <style:style style:name="cf10f5" style:family="table">
      <style:table-properties style:rel-width="100" table:align="center"/>
    </style:style>
    <style:style style:name="cf10f5.0" style:family="table-column">
      <style:table-column-properties style:column-width="0.00cm"/>
    </style:style>
    <style:style style:name="6f4bf9" style:family="table">
      <style:table-properties style:rel-width="100" table:align="center"/>
    </style:style>
    <style:style style:name="6f4bf9.0" style:family="table-column">
      <style:table-column-properties style:column-width="0.00cm"/>
    </style:style>
    <style:style style:name="620ede" style:family="table">
      <style:table-properties style:rel-width="100" table:align="center"/>
    </style:style>
    <style:style style:name="620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Santol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santolini">thierry-santolin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5680195">11568019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Maître de conférences en droit public</text:span></text:p>
        <text:p text:style-name="Heading4"><text:span text:style-name="T7">Fonctions</text:span></text:p>
        <text:p text:style-name="P14"><text:span text:style-name="T8">2009-<text:s text:c="3"/>Maître de conférences en droit public à l'Université de Toulon, Membre du Centre de Droit et de Politique Comparés Jean-Claude Escarras, Université de Toulon, UMR-CNRS 7318</text:span></text:p>
        <text:p text:style-name="P16"><text:span text:style-name="T9">2000-2003<text:s text:c="3"/>Allocataire-moniteur de recherche, Université de Toulon</text:span></text:p>
        <text:p text:style-name="Heading4"><text:span text:style-name="T10">Cursus universitaire</text:span></text:p>
        <text:p text:style-name="Heading5"><text:span text:style-name="T11">Doctorat en droit public, Mention très honorable, félicitations du jury à l'unanimité</text:span></text:p>
        <text:p text:style-name="P20"><text:span text:style-name="T12">Thèse honorée du Prix du Conseil constitutionnel en 2007Directeurs de Thèse : Thierry Di Manno, Professeur à l’Université de Toulon, Maryse Baudrez, Professeur à l’Université de Toulon</text:span></text:p>
        <text:p text:style-name="Heading4"><text:span text:style-name="T13">Responsabilités scientifiques et administratives</text:span></text:p>
        <text:p text:style-name="P23"><text:span text:style-name="T14">2013-2017<text:s text:c="3"/>Vice-Doyen délégué aux relations , Université de Toulon</text:span></text:p>
        <text:p text:style-name="P25"><text:span text:style-name="T15">2013-<text:s text:c="4"/>Membre du bureau de l'Axe transverse euroméditerrannéen , Université de Toulon</text:span></text:p>
        <text:p text:style-name="P27"><text:span text:style-name="T16">2008-2012<text:s text:c="3"/>Membre du Conseil scientifique, Université de Toulon</text:span></text:p>
        <text:p text:style-name="P29"><text:span text:style-name="T17">2000-2005<text:s text:c="3"/>Membre du Conseil de l’École doctorale, Université de Toulon</text:span></text:p>
        <text:p text:style-name="P31"><text:span text:style-name="T18">2001-2004<text:s text:c="3"/>Membre nommé du Conseil consultatif régional pour l’Enseignement supérieur, la Recherche et la Valorisationauprès du Conseil régional de Provence-Alpes-Côte-D’azur</text:span></text:p>
        <text:p text:style-name="P33"/>
        <text:p text:style-name="Heading2"><text:span text:style-name="T19">Publications</text:span></text:p>
        <text:p text:style-name="P35"/>
        <text:p text:style-name="P36"/>
        <text:p text:style-name="Heading2"><text:span text:style-name="T20">Ouvrages (8)</text:span></text:p>
        <text:p text:style-name="P38"/>
        <table:table table:name="1c3a2d" table:style-name="1c3a2d">
          <table:table-column table:style-name="1c3a2d.0"/>
          <table:table-row>
            <table:table-cell office:value-type="string">
              <text:p text:style-name="Normal"><text:a xlink:type="simple" xlink:href="https://shs.hal.science/halshs-03457895v1">La double vie du patrimoine.</text:a></text:p>
              <text:p text:style-name="Normal"><text:a xlink:type="simple" xlink:href="https://hal.science/search/index/?q=*&amp;authFullName_s=Thierry Santolini">Thierry Santolini</text:a></text:p>
              <text:p text:style-name="Normal"><text:span>L. Lévêque, C. Bastidon-Gilles, T. Santolini. Effigi Edizioni, 2021</text:span></text:p>
              <text:p text:style-name="Normal"><text:span>Ouvrages</text:span></text:p>
              <text:p text:style-name="Normal"><text:a xlink:type="simple" xlink:href="https://shs.hal.science/halshs-03457895v1">halshs-03457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038v1">Trois précurseurs italiens du droit constitutionnel: Compagnoni, Filangieri, Rossi</text:a></text:p>
              <text:p text:style-name="Normal"><text:a xlink:type="simple" xlink:href="https://hal.science/search/index/?q=*&amp;authFullName_s=Thierry Santolini">Thierry Santolini</text:a></text:p>
              <text:p text:style-name="Normal"><text:span>Alexis Le Quinio; Thierry Santolini. La Mémoire du Droit, 708 p., A paraître</text:span></text:p>
              <text:p text:style-name="Normal"><text:span>Ouvrages</text:span></text:p>
              <text:p text:style-name="Normal"><text:a xlink:type="simple" xlink:href="https://shs.hal.science/halshs-02025038v1">halshs-020250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3356v1">VULNÉRABILITÉS, ÉCHANGES ET TENSIONS DANS L'ESPACE MÉDITERRANÉEN</text:a></text:p>
              <text:p text:style-name="Normal"><text:a xlink:type="simple" xlink:href="https://hal.science/search/index/?q=*&amp;authFullName_s=Laure Lévêque">Laure Lévêque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Yusuf Kocoglu">Yusuf Kocoglu</text:a><text:span>,</text:span><text:a xlink:type="simple" xlink:href="https://hal.science/search/index/?q=*&amp;authFullName_s=Thierry Santolini">Thierry Santolini</text:a><text:span>,</text:span><text:a xlink:type="simple" xlink:href="https://hal.science/search/index/?q=*&amp;authFullName_s=Delphine van Hoorebeke">Delphine van Hoorebeke</text:a></text:p>
              <text:p text:style-name="Normal"><text:a xlink:type="simple" xlink:href="http://www.editions-harmattan.fr/index.asp?navig=catalogue&amp;amp;obj=livre&amp;amp;no=53948">Harmattan</text:a><text:span>, pp.334, 2017, Histoire, Textes, Sociétés, Monique Clavel-Lévêque; Laure Lévêque, 978-2-343-12325-7</text:span></text:p>
              <text:p text:style-name="Normal"><text:span>Ouvrages</text:span></text:p>
              <text:p text:style-name="Normal"><text:a xlink:type="simple" xlink:href="https://archivesic.ccsd.cnrs.fr/sic_01803356v1">sic_0180335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1811v1">Les échanges dans l'espace euro-méditerranéen. Formes et dynamiques</text:a></text:p>
              <text:p text:style-name="Normal"><text:a xlink:type="simple" xlink:href="https://hal.science/search/index/?q=*&amp;authFullName_s=Laure Lévêque">Laure Lévêque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Yusuf Kocoglu">Yusuf Kocoglu</text:a><text:span>,</text:span><text:a xlink:type="simple" xlink:href="https://hal.science/search/index/?q=*&amp;authFullName_s=Thierry Santolini">Thierry Santolini</text:a><text:span>,</text:span><text:a xlink:type="simple" xlink:href="https://hal.science/search/index/?q=*&amp;authFullName_s=Delphine van Hoorebeke">Delphine van Hoorebeke</text:a></text:p>
              <text:p text:style-name="Normal"><text:span>Harmattan, pp.278, 2016, Histoire, Textes, Sociétés, Monique Clavel-Lévêque; Laure Lévêque, 978-2-343-08955-3</text:span></text:p>
              <text:p text:style-name="Normal"><text:span>Ouvrages</text:span></text:p>
              <text:p text:style-name="Normal"><text:a xlink:type="simple" xlink:href="https://archivesic.ccsd.cnrs.fr/sic_01801811v1">sic_0180181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801819v1">L’espace euro-méditerranéen entre conflits et métissages. Rencontres, échanges, représentations</text:a></text:p>
              <text:p text:style-name="Normal"><text:a xlink:type="simple" xlink:href="https://hal.science/search/index/?q=*&amp;authFullName_s=Laure Lévêque">Laure Lévêque</text:a><text:span>,</text:span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Yusuf Kocoglu">Yusuf Kocoglu</text:a><text:span>,</text:span><text:a xlink:type="simple" xlink:href="https://hal.science/search/index/?q=*&amp;authFullName_s=Thierry Santolini">Thierry Santolini</text:a><text:span>,</text:span><text:a xlink:type="simple" xlink:href="https://hal.science/search/index/?q=*&amp;authFullName_s=Delphine van Hoorebeke">Delphine van Hoorebeke</text:a></text:p>
              <text:p text:style-name="Normal"><text:a xlink:type="simple" xlink:href="http://www.editions-harmattan.fr/index.asp?navig=catalogue&amp;amp;obj=livre&amp;amp;no=45830">Harmattan</text:a><text:span>, pp.186, 2015, 978-2-343-05514-5</text:span></text:p>
              <text:p text:style-name="Normal"><text:span>Ouvrages</text:span></text:p>
              <text:p text:style-name="Normal"><text:a xlink:type="simple" xlink:href="https://archivesic.ccsd.cnrs.fr/sic_01801819v1">sic_01801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611v1">Les parties dans le procès constitutionnel</text:a></text:p>
              <text:p text:style-name="Normal"><text:a xlink:type="simple" xlink:href="https://hal.science/search/index/?q=*&amp;authFullName_s=Thierry Santolini">Thierry Santolini</text:a></text:p>
              <text:p text:style-name="Normal"><text:span>Bruylant, 436 p., 2010, Collection de droit public comparé et européen, Francis Delpérée, 978-2-8027-2929-7</text:span></text:p>
              <text:p text:style-name="Normal"><text:span>Ouvrages</text:span></text:p>
              <text:p text:style-name="Normal"><text:a xlink:type="simple" xlink:href="https://shs.hal.science/halshs-02024611v1">halshs-0202461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21161v1">Les parties dans le procès constitutionnel</text:a></text:p>
              <text:p text:style-name="Normal"><text:a xlink:type="simple" xlink:href="https://hal.science/search/index/?q=*&amp;authFullName_s=Thierry Santolini">Thierry Santolini</text:a></text:p>
              <text:p text:style-name="Normal"><text:span>Bruylant, 436 p., 2010, Collection de droit public comparé et européen, Francis Delpérée, Massimo Luciani, André Roux, 978-2-8027-2929-7</text:span></text:p>
              <text:p text:style-name="Normal"><text:span>Ouvrages</text:span></text:p>
              <text:p text:style-name="Normal"><text:a xlink:type="simple" xlink:href="https://univ-tln.hal.science/hal-01021161v1">hal-01021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6031v1">[TRADUCTION]Le régionalisme italien et le fédéralisme weimarien : épreuves de communication (J. Luther)</text:a></text:p>
              <text:p text:style-name="Normal"><text:a xlink:type="simple" xlink:href="https://hal.science/search/index/?q=*&amp;authFullName_s=Thierry Santolini">Thierry Santolini</text:a><text:span>,</text:span><text:a xlink:type="simple" xlink:href="https://hal.science/search/index/?q=*&amp;authFullName_s=Jörg Luther">Jörg Luther</text:a></text:p>
              <text:p text:style-name="Normal"><text:span>Bruylant, pp.593-640, 2005</text:span></text:p>
              <text:p text:style-name="Normal"><text:span>Ouvrages</text:span></text:p>
              <text:p text:style-name="Normal"><text:a xlink:type="simple" xlink:href="https://shs.hal.science/halshs-02076031v1">halshs-02076031v1</text:a></text:p>
            </table:table-cell>
          </table:table-row>
        </table:table>
        <text:p text:style-name="P39"/>
        <text:p text:style-name="Heading2"><text:span text:style-name="T21">Chapitre d'ouvrage (9)</text:span></text:p>
        <text:p text:style-name="P41"/>
        <table:table table:name="12dd87" table:style-name="12dd87">
          <table:table-column table:style-name="12dd87.0"/>
          <table:table-row>
            <table:table-cell office:value-type="string">
              <text:p text:style-name="Normal"><text:a xlink:type="simple" xlink:href="https://hal.science/hal-04579394v1">« Les régions et le contrôle de constitutionnalité par voie d’action en Italie »</text:a></text:p>
              <text:p text:style-name="Normal"><text:a xlink:type="simple" xlink:href="https://hal.science/search/index/?q=*&amp;authFullName_s=Thierry Santolini">Thierry Santolini</text:a></text:p>
              <text:p text:style-name="Normal"><text:span>in Liber Amicorum en hommage à Maryse Baudrez</text:span><text:span>, Bruylant, A paraître</text:span></text:p>
              <text:p text:style-name="Normal"><text:span>Chapitre d'ouvrage</text:span></text:p>
              <text:p text:style-name="Normal"><text:a xlink:type="simple" xlink:href="https://hal.science/hal-04579394v1">hal-0457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772v1">L'identité constitutionnelle comme dernier rempart de la souveraineté?</text:a></text:p>
              <text:p text:style-name="Normal"><text:a xlink:type="simple" xlink:href="https://hal.science/search/index/?q=*&amp;authFullName_s=Thierry Santolini">Thierry Santolini</text:a></text:p>
              <text:p text:style-name="Normal"><text:span>La double vie du patrimoine. La culture dans la dialectique du visible et de l'invisible</text:span><text:span>, Effigi Edizioni, pp.215-236, 2021</text:span></text:p>
              <text:p text:style-name="Normal"><text:span>Chapitre d'ouvrage</text:span></text:p>
              <text:p text:style-name="Normal"><text:a xlink:type="simple" xlink:href="https://shs.hal.science/halshs-03457772v1">halshs-03457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8433v1">L'identité constitutionnelle comme dernier rempart de la souveraineté</text:a></text:p>
              <text:p text:style-name="Normal"><text:a xlink:type="simple" xlink:href="https://hal.science/search/index/?q=*&amp;authFullName_s=Thierry Santolini">Thierry Santolini</text:a></text:p>
              <text:p text:style-name="Normal"><text:span>L. Lévêque, C. Bastidon-Gilles, T. Santolini.<text:s/></text:span><text:span>La double vie du patrimoine. La culture dans la dialectique du visible et de l'invisible</text:span><text:span>, Effigi Edizioni, pp.215-236, 2021</text:span></text:p>
              <text:p text:style-name="Normal"><text:span>Chapitre d'ouvrage</text:span></text:p>
              <text:p text:style-name="Normal"><text:a xlink:type="simple" xlink:href="https://shs.hal.science/halshs-04168433v1">halshs-04168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516v1">Le Costituto de la République de Sienne : une constitution médiévale?</text:a></text:p>
              <text:p text:style-name="Normal"><text:a xlink:type="simple" xlink:href="https://hal.science/search/index/?q=*&amp;authFullName_s=Thierry Santolini">Thierry Santolini</text:a></text:p>
              <text:p text:style-name="Normal"><text:span>Des racines du Droit et des contentieux. Mélanges en l'honneur du professeur Jean-Louis Mestre</text:span><text:span>, tome 1, Editions L'Epitoge/Collectif l'Unité du droit, pp.247-260, 2020, 979-10-92684-28-5</text:span></text:p>
              <text:p text:style-name="Normal"><text:span>Chapitre d'ouvrage</text:span></text:p>
              <text:p text:style-name="Normal"><text:a xlink:type="simple" xlink:href="https://shs.hal.science/halshs-02502516v1">halshs-02502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504v1">La menace musulmane comme argument pour l'unité de l'Europe</text:a></text:p>
              <text:p text:style-name="Normal"><text:a xlink:type="simple" xlink:href="https://hal.science/search/index/?q=*&amp;authFullName_s=Thierry Santolini">Thierry Santolini</text:a></text:p>
              <text:p text:style-name="Normal"><text:span>L. Lévêque; S. Visciola; Y. Kocoglu; T. Santolini.<text:s/></text:span><text:span>Circulations méditerranéennes. Voies, réseaux, modèles</text:span><text:span>, effigi, pp.79-113, 2019</text:span></text:p>
              <text:p text:style-name="Normal"><text:span>Chapitre d'ouvrage</text:span></text:p>
              <text:p text:style-name="Normal"><text:a xlink:type="simple" xlink:href="https://shs.hal.science/halshs-02139504v1">halshs-02139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48v1">Les idées politiques de Gaetano Filangieri</text:a></text:p>
              <text:p text:style-name="Normal"><text:a xlink:type="simple" xlink:href="https://hal.science/search/index/?q=*&amp;authFullName_s=Thierry Santolini">Thierry Santolini</text:a></text:p>
              <text:p text:style-name="Normal"><text:span>Alexis Le Quinio, Thierry Santolini.<text:s/></text:span><text:span>Trois précurseurs italiens du droit constitutionnel: Compagnoni, Filangieri, Rossi</text:span><text:span>, La Mémoire du Droit, pp.419-484, 2019</text:span></text:p>
              <text:p text:style-name="Normal"><text:span>Chapitre d'ouvrage</text:span></text:p>
              <text:p text:style-name="Normal"><text:a xlink:type="simple" xlink:href="https://shs.hal.science/halshs-02019948v1">halshs-020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885v1">Circulations méditerranéennes : voies, réseaux, modèles</text:a></text:p>
              <text:p text:style-name="Normal"><text:a xlink:type="simple" xlink:href="https://hal.science/search/index/?q=*&amp;authFullName_s=Thierry Santolini">Thierry Santolini</text:a></text:p>
              <text:p text:style-name="Normal"><text:span>Laure Lévêque; Simone Visciola; Yusuf Kocoglu; Thierry Santolini.<text:s/></text:span><text:span>Circulations méditerranéennes : voies, réseaux, modèles</text:span><text:span>,<text:s/></text:span><text:a xlink:type="simple" xlink:href="https://www.facebook.com/effigiedizioni/">Effigi</text:a><text:span>, 244 p., 2018, Humania scientia, 978-8855240000</text:span></text:p>
              <text:p text:style-name="Normal"><text:span>Chapitre d'ouvrage</text:span></text:p>
              <text:p text:style-name="Normal"><text:a xlink:type="simple" xlink:href="https://hal.science/hal-03174885v1">hal-0317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396v1">L'utilisation de la doctrine par les avocats plaidant devant le Conseil constitutionnel</text:a></text:p>
              <text:p text:style-name="Normal"><text:a xlink:type="simple" xlink:href="https://hal.science/search/index/?q=*&amp;authFullName_s=Thierry Santolini">Thierry Santolini</text:a></text:p>
              <text:p text:style-name="Normal"><text:span>Paolo Passaglia.<text:s/></text:span><text:span>Les rapports entre les juridictions constitutionnelles et la doctrine</text:span><text:span>, Editoriale scientifica, pp.215-226, 2015</text:span></text:p>
              <text:p text:style-name="Normal"><text:span>Chapitre d'ouvrage</text:span></text:p>
              <text:p text:style-name="Normal"><text:a xlink:type="simple" xlink:href="https://shs.hal.science/halshs-02021396v1">halshs-0202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260v1">Le contradictoire dans le procès constitutionnel incident en droit comparé</text:a></text:p>
              <text:p text:style-name="Normal"><text:a xlink:type="simple" xlink:href="https://hal.science/search/index/?q=*&amp;authFullName_s=Thierry Santolini">Thierry Santolini</text:a></text:p>
              <text:p text:style-name="Normal"><text:span>Laurence Gay.<text:s/></text:span><text:span>La question prioritaire de constitutionnalité. Approche de droit comparé</text:span><text:span>,<text:s/></text:span><text:a xlink:type="simple" xlink:href="https://www.larciergroup.com/fr/la-question-prioritaire-de-constitutionnalite-2014-9782802746140.html">Bruylant</text:a><text:span>, pp.263-284, 2014, 978-2-8027-4614-0</text:span></text:p>
              <text:p text:style-name="Normal"><text:span>Chapitre d'ouvrage</text:span></text:p>
              <text:p text:style-name="Normal"><text:a xlink:type="simple" xlink:href="https://hal.science/hal-01834260v1">hal-01834260v1</text:a></text:p>
            </table:table-cell>
          </table:table-row>
        </table:table>
        <text:p text:style-name="P42"/>
        <text:p text:style-name="Heading2"><text:span text:style-name="T22">Article dans une revue (22)</text:span></text:p>
        <text:p text:style-name="P44"/>
        <table:table table:name="cf10f5" table:style-name="cf10f5">
          <table:table-column table:style-name="cf10f5.0"/>
          <table:table-row>
            <table:table-cell office:value-type="string">
              <text:p text:style-name="Normal"><text:a xlink:type="simple" xlink:href="https://shs.hal.science/halshs-04178315v1">Gouverner, c'est faire croire&amp;quot; : du bon usage des apparences en politique selon Machiavel</text:a></text:p>
              <text:p text:style-name="Normal"><text:a xlink:type="simple" xlink:href="https://hal.science/search/index/?q=*&amp;authFullName_s=Thierry Santolini">Thierry Santolini</text:a></text:p>
              <text:p text:style-name="Normal"><text:span>Politeia [Les Cahiers de l'Association française des auditeurs de l'Académie internationale de droit constitutionnel]</text:span><text:span>, 2022, 42, pp.137-161</text:span></text:p>
              <text:p text:style-name="Normal"><text:span>Article dans une revue</text:span></text:p>
              <text:p text:style-name="Normal"><text:a xlink:type="simple" xlink:href="https://shs.hal.science/halshs-04178315v1">halshs-041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12v1">Le justiciable, quelle place pour la dimension affective du choix délibératif ? , Les Cahiers de l’Institut Louis Favoreu, n° 6, « Les pouvoirs d’instruction des juridictions constitutionnelles et la formation de l’intime conviction des juges constitutionnels », Actes de la Journée d’études « Question sur la Question (QsQ5) », 2016, pp. 81-88.</text:a></text:p>
              <text:p text:style-name="Normal"><text:a xlink:type="simple" xlink:href="https://hal.science/search/index/?q=*&amp;authFullName_s=Thierry Santolini">Thierry Santolini</text:a></text:p>
              <text:p text:style-name="Normal"><text:span>Les Cahiers de l'Institut Louis Favoreu</text:span><text:span>, 2016, Question sur la Question (QsQ5), 6, pp.81-88</text:span></text:p>
              <text:p text:style-name="Normal"><text:span>Article dans une revue</text:span></text:p>
              <text:p text:style-name="Normal"><text:a xlink:type="simple" xlink:href="https://hal.science/hal-03174912v1">hal-03174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417v1">Les lieux du pouvoir en Italie</text:a></text:p>
              <text:p text:style-name="Normal"><text:a xlink:type="simple" xlink:href="https://hal.science/search/index/?q=*&amp;authFullName_s=Thierry Santolini">Thierry Santolini</text:a></text:p>
              <text:p text:style-name="Normal"><text:span>La lettre d'Italie : Droit &amp; politique italienne</text:span><text:span>, 2013, 2, pp.5-8</text:span></text:p>
              <text:p text:style-name="Normal"><text:span>Article dans une revue</text:span></text:p>
              <text:p text:style-name="Normal"><text:a xlink:type="simple" xlink:href="https://shs.hal.science/halshs-02021417v1">halshs-02021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935v1">La question prioritaire de constitutionnalité au regard du droit comparé</text:a></text:p>
              <text:p text:style-name="Normal"><text:a xlink:type="simple" xlink:href="https://hal.science/search/index/?q=*&amp;authFullName_s=Thierry Santolini">Thierry Santolini</text:a></text:p>
              <text:p text:style-name="Normal"><text:span>Revue française de droit constitutionnel</text:span><text:span>, 2013, 93, pp.85-105</text:span></text:p>
              <text:p text:style-name="Normal"><text:span>Article dans une revue</text:span></text:p>
              <text:p text:style-name="Normal"><text:a xlink:type="simple" xlink:href="https://shs.hal.science/halshs-02019935v1">halshs-02019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406v1">Art et politique dans la République de Sienne</text:a></text:p>
              <text:p text:style-name="Normal"><text:a xlink:type="simple" xlink:href="https://hal.science/search/index/?q=*&amp;authFullName_s=Thierry Santolini">Thierry Santolini</text:a></text:p>
              <text:p text:style-name="Normal"><text:span>La lettre d'Italie : Droit &amp; politique italienne</text:span><text:span>, 2013, 3, pp.8-13</text:span></text:p>
              <text:p text:style-name="Normal"><text:span>Article dans une revue</text:span></text:p>
              <text:p text:style-name="Normal"><text:a xlink:type="simple" xlink:href="https://shs.hal.science/halshs-02021406v1">halshs-02021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411v1">Mario Monti, Président du Conseil des ministres italien</text:a></text:p>
              <text:p text:style-name="Normal"><text:a xlink:type="simple" xlink:href="https://hal.science/search/index/?q=*&amp;authFullName_s=Thierry Santolini">Thierry Santolini</text:a></text:p>
              <text:p text:style-name="Normal"><text:span>La lettre d'Italie : Droit &amp; politique italienne</text:span><text:span>, 2012, 1, pp.10-11</text:span></text:p>
              <text:p text:style-name="Normal"><text:span>Article dans une revue</text:span></text:p>
              <text:p text:style-name="Normal"><text:a xlink:type="simple" xlink:href="https://shs.hal.science/halshs-02021411v1">halshs-02021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541v1">Les circonstances atténuantes pour les multirécidivistes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12, XXVII, pp.932-935</text:span></text:p>
              <text:p text:style-name="Normal"><text:span>Article dans une revue</text:span></text:p>
              <text:p text:style-name="Normal"><text:a xlink:type="simple" xlink:href="https://shs.hal.science/halshs-02021541v1">halshs-02021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393v1">L'intervention des tiers dans le procès constitutionnel</text:a></text:p>
              <text:p text:style-name="Normal"><text:a xlink:type="simple" xlink:href="https://hal.science/search/index/?q=*&amp;authFullName_s=Thierry Santolini">Thierry Santolini</text:a></text:p>
              <text:p text:style-name="Normal"><text:span>Cahiers du Centre de droit et de politique comparés [Anciennement Bulletin de droit comparé]</text:span><text:span>, 2012, 9, pp.33-49</text:span></text:p>
              <text:p text:style-name="Normal"><text:span>Article dans une revue</text:span></text:p>
              <text:p text:style-name="Normal"><text:a xlink:type="simple" xlink:href="https://shs.hal.science/halshs-02021393v1">halshs-02021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558v1">Le principe de la légalité et la référence à la législation étrangère pour la détermination d'un délit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10, XXV, pp.772-773</text:span></text:p>
              <text:p text:style-name="Normal"><text:span>Article dans une revue</text:span></text:p>
              <text:p text:style-name="Normal"><text:a xlink:type="simple" xlink:href="https://shs.hal.science/halshs-02024558v1">halshs-02024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657v1">Les garanties en matières pénales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10, XXVI, pp.718-721</text:span></text:p>
              <text:p text:style-name="Normal"><text:span>Article dans une revue</text:span></text:p>
              <text:p text:style-name="Normal"><text:a xlink:type="simple" xlink:href="https://shs.hal.science/halshs-02022657v1">halshs-0202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623v1">L'application des lois pénales dans le temps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9, XXIV, pp.735-741</text:span></text:p>
              <text:p text:style-name="Normal"><text:span>Article dans une revue</text:span></text:p>
              <text:p text:style-name="Normal"><text:a xlink:type="simple" xlink:href="https://shs.hal.science/halshs-02024623v1">halshs-02024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32v1">Procès équitable et procès par contumace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8, XXIII, pp.862-864</text:span></text:p>
              <text:p text:style-name="Normal"><text:span>Article dans une revue</text:span></text:p>
              <text:p text:style-name="Normal"><text:a xlink:type="simple" xlink:href="https://shs.hal.science/halshs-02024732v1">halshs-0202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357v1">Les parties dans le procès constitutionnel en droit comparé</text:a></text:p>
              <text:p text:style-name="Normal"><text:a xlink:type="simple" xlink:href="https://hal.science/search/index/?q=*&amp;authFullName_s=Thierry Santolini">Thierry Santolini</text:a></text:p>
              <text:p text:style-name="Normal"><text:span>Les Cahiers du Conseil constitutionnel</text:span><text:span>, 2008, 24, pp.122-130</text:span></text:p>
              <text:p text:style-name="Normal"><text:span>Article dans une revue</text:span></text:p>
              <text:p text:style-name="Normal"><text:a xlink:type="simple" xlink:href="https://shs.hal.science/halshs-02073357v1">halshs-02073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389v1">Les parties dans le procès constitutionnel en droit comparé</text:a></text:p>
              <text:p text:style-name="Normal"><text:a xlink:type="simple" xlink:href="https://hal.science/search/index/?q=*&amp;authFullName_s=Thierry Santolini">Thierry Santolini</text:a></text:p>
              <text:p text:style-name="Normal"><text:span>Revue française de droit constitutionnel</text:span><text:span>, 2008, 24, pp.122-130</text:span></text:p>
              <text:p text:style-name="Normal"><text:span>Article dans une revue</text:span></text:p>
              <text:p text:style-name="Normal"><text:a xlink:type="simple" xlink:href="https://shs.hal.science/halshs-02021389v1">halshs-02021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657v1">Conflit d'attribution entre le Président de la République et le pouvoir judiciaire: la Cour constitutionnelle confie une part de ses attributions aux juges ordinaires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8, XXIII, pp.843-846</text:span></text:p>
              <text:p text:style-name="Normal"><text:span>Article dans une revue</text:span></text:p>
              <text:p text:style-name="Normal"><text:a xlink:type="simple" xlink:href="https://shs.hal.science/halshs-02024657v1">halshs-02024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40v1">Les garanties en matière répressive: le principe de la non-rétroactivité de la loi pénale et le principe de la rétroactivité in mitius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7, XXII, pp.832-834</text:span></text:p>
              <text:p text:style-name="Normal"><text:span>Article dans une revue</text:span></text:p>
              <text:p text:style-name="Normal"><text:a xlink:type="simple" xlink:href="https://shs.hal.science/halshs-02024740v1">halshs-02024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813v1">Note de jurisprudence sur l'arrêt n° 163 de la Cour constitutionnelle italienne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6, XXI, pp.584-585</text:span></text:p>
              <text:p text:style-name="Normal"><text:span>Article dans une revue</text:span></text:p>
              <text:p text:style-name="Normal"><text:a xlink:type="simple" xlink:href="https://shs.hal.science/halshs-02024813v1">halshs-02024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824v1">Note de jurisprudence sur l'arrêt n° 389 de 2004 de la Cour constitutionnelle italienne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5, XX, pp.709</text:span></text:p>
              <text:p text:style-name="Normal"><text:span>Article dans une revue</text:span></text:p>
              <text:p text:style-name="Normal"><text:a xlink:type="simple" xlink:href="https://shs.hal.science/halshs-02024824v1">halshs-02024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828v1">Note de jurisprudence sur l'arrêt n° 179 du 23 mai 2003 de la Cour constitutionnelle italienne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4, XIX, pp.770-772</text:span></text:p>
              <text:p text:style-name="Normal"><text:span>Article dans une revue</text:span></text:p>
              <text:p text:style-name="Normal"><text:a xlink:type="simple" xlink:href="https://shs.hal.science/halshs-02024828v1">halshs-02024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8537v1">L'adoption des lois par les commissions parlementaires en Italie</text:a></text:p>
              <text:p text:style-name="Normal"><text:a xlink:type="simple" xlink:href="https://hal.science/search/index/?q=*&amp;authFullName_s=Thierry Santolini">Thierry Santolini</text:a></text:p>
              <text:p text:style-name="Normal"><text:span>Revue française de droit constitutionnel</text:span><text:span>, 2004, 57, pp.159-187.<text:s/></text:span><text:a xlink:type="simple" xlink:href="https://dx.doi.org/10.3917/rfdc.057.0159">⟨10.3917/rfdc.057.0159⟩</text:a></text:p>
              <text:p text:style-name="Normal"><text:span>Article dans une revue</text:span></text:p>
              <text:p text:style-name="Normal"><text:a xlink:type="simple" xlink:href="https://shs.hal.science/halshs-00448537v1">halshs-0044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1397v1">L'adoption des lois par les commissions parlementaires en Italie</text:a></text:p>
              <text:p text:style-name="Normal"><text:a xlink:type="simple" xlink:href="https://hal.science/search/index/?q=*&amp;authFullName_s=Thierry Santolini">Thierry Santolini</text:a></text:p>
              <text:p text:style-name="Normal"><text:span>Revue française de droit constitutionnel</text:span><text:span>, 2004, 57, pp.159-187</text:span></text:p>
              <text:p text:style-name="Normal"><text:span>Article dans une revue</text:span></text:p>
              <text:p text:style-name="Normal"><text:a xlink:type="simple" xlink:href="https://shs.hal.science/halshs-02021397v1">halshs-02021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830v1">Note de jurisprudence sur l'arrêt n° 284 du 26 juin 2002 de la Cour constitutionnelle italienne</text:a></text:p>
              <text:p text:style-name="Normal"><text:a xlink:type="simple" xlink:href="https://hal.science/search/index/?q=*&amp;authFullName_s=Thierry Santolini">Thierry Santolini</text:a></text:p>
              <text:p text:style-name="Normal"><text:span>Annuaire International de Justice Constitutionnelle</text:span><text:span>, 2003, XVIII, pp.670-672</text:span></text:p>
              <text:p text:style-name="Normal"><text:span>Article dans une revue</text:span></text:p>
              <text:p text:style-name="Normal"><text:a xlink:type="simple" xlink:href="https://shs.hal.science/halshs-02024830v1">halshs-02024830v1</text:a></text:p>
            </table:table-cell>
          </table:table-row>
        </table:table>
        <text:p text:style-name="P45"/>
        <text:p text:style-name="Heading2"><text:span text:style-name="T23">Communication dans un congrès (25)</text:span></text:p>
        <text:p text:style-name="P47"/>
        <table:table table:name="6f4bf9" table:style-name="6f4bf9">
          <table:table-column table:style-name="6f4bf9.0"/>
          <table:table-row>
            <table:table-cell office:value-type="string">
              <text:p text:style-name="Normal"><text:a xlink:type="simple" xlink:href="https://shs.hal.science/halshs-05145014v1">La route des mers selon les règles juridiques contenues dans les Tables amalfitaines</text:a></text:p>
              <text:p text:style-name="Normal"><text:a xlink:type="simple" xlink:href="https://hal.science/search/index/?q=*&amp;authFullName_s=Thierry Santolini">Thierry Santolini</text:a></text:p>
              <text:p text:style-name="Normal"><text:span>Sur la route : circulations méditerranéennes d'hier à aujourd'hui</text:span><text:span>, Jun 2025, Vendres, France</text:span></text:p>
              <text:p text:style-name="Normal"><text:span>Communication dans un congrès</text:span></text:p>
              <text:p text:style-name="Normal"><text:a xlink:type="simple" xlink:href="https://shs.hal.science/halshs-05145014v1">halshs-05145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1995v1">La délimitation des frontières : exercice de la souveraineté et création du territoire de l'Etat</text:a></text:p>
              <text:p text:style-name="Normal"><text:a xlink:type="simple" xlink:href="https://hal.science/search/index/?q=*&amp;authFullName_s=Thierry Santolini">Thierry Santolini</text:a></text:p>
              <text:p text:style-name="Normal"><text:span>Territoires et transitions. Territoires en transition</text:span><text:span>, Nov 2024, Toulon, France</text:span></text:p>
              <text:p text:style-name="Normal"><text:span>Communication dans un congrès</text:span></text:p>
              <text:p text:style-name="Normal"><text:a xlink:type="simple" xlink:href="https://shs.hal.science/halshs-04791995v1">halshs-04791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5488v1">Les préoccupations esthétiques dans les règles d'urbanisme dans les cités-Etats italiennes</text:a></text:p>
              <text:p text:style-name="Normal"><text:a xlink:type="simple" xlink:href="https://hal.science/search/index/?q=*&amp;authFullName_s=Thierry Santolini">Thierry Santolini</text:a></text:p>
              <text:p text:style-name="Normal"><text:span>Patrimoine(s) et territoire(s)</text:span><text:span>, Oct 2023, TOULON, France</text:span></text:p>
              <text:p text:style-name="Normal"><text:span>Communication dans un congrès</text:span></text:p>
              <text:p text:style-name="Normal"><text:a xlink:type="simple" xlink:href="https://shs.hal.science/halshs-04245488v1">halshs-04245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045v1">Les faits et les preuves apportés par les parties au procès constitutionnel. Expériences comparatives.</text:a></text:p>
              <text:p text:style-name="Normal"><text:a xlink:type="simple" xlink:href="https://hal.science/search/index/?q=*&amp;authFullName_s=Thierry Santolini">Thierry Santolini</text:a></text:p>
              <text:p text:style-name="Normal"><text:span>Colloque "Faits et preuves dans le contrôle de constitutionnalité de la loi"</text:span><text:span>, Mar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661045v1">halshs-0366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5905v1">Les penseurs libéraux du XIXe siècle et le suffrage universel</text:a></text:p>
              <text:p text:style-name="Normal"><text:a xlink:type="simple" xlink:href="https://hal.science/search/index/?q=*&amp;authFullName_s=Thierry Santolini">Thierry Santolini</text:a></text:p>
              <text:p text:style-name="Normal"><text:span>59e Congrès de la Société québécoise de science politique</text:span><text:span>, May 2022, Québec, Canada</text:span></text:p>
              <text:p text:style-name="Normal"><text:span>Communication dans un congrès</text:span></text:p>
              <text:p text:style-name="Normal"><text:a xlink:type="simple" xlink:href="https://shs.hal.science/halshs-03685905v1">halshs-03685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584v1">Le paradoxe de l'universalisme du suffrage</text:a></text:p>
              <text:p text:style-name="Normal"><text:a xlink:type="simple" xlink:href="https://hal.science/search/index/?q=*&amp;authFullName_s=Thierry Santolini">Thierry Santolini</text:a></text:p>
              <text:p text:style-name="Normal"><text:span>Vers une dépolitisation de la démocratie?</text:span><text:span>, Jun 2022, Toulon, France</text:span></text:p>
              <text:p text:style-name="Normal"><text:span>Communication dans un congrès</text:span></text:p>
              <text:p text:style-name="Normal"><text:a xlink:type="simple" xlink:href="https://shs.hal.science/halshs-03692584v1">halshs-0369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5954v1">Gouverner, c'est prévoir&amp;quot; : du bon usage du mensonge en politique selon Machiavel</text:a></text:p>
              <text:p text:style-name="Normal"><text:a xlink:type="simple" xlink:href="https://hal.science/search/index/?q=*&amp;authFullName_s=Thierry Santolini">Thierry Santolini</text:a></text:p>
              <text:p text:style-name="Normal"><text:span>Du mensonge à l'infox. Quelle part de vérité?</text:span><text:span>, Sylvie Schmitt, Dec 2021, Toulon, France</text:span></text:p>
              <text:p text:style-name="Normal"><text:span>Communication dans un congrès</text:span></text:p>
              <text:p text:style-name="Normal"><text:a xlink:type="simple" xlink:href="https://shs.hal.science/halshs-03465954v1">halshs-0346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301v1">L'&amp;quot;identité constitutionnelle&amp;quot; de la France : un patrimoine immatériel comme dernier refuge de la souveraineté nationale?</text:a></text:p>
              <text:p text:style-name="Normal"><text:a xlink:type="simple" xlink:href="https://hal.science/search/index/?q=*&amp;authFullName_s=Thierry Santolini">Thierry Santolini</text:a></text:p>
              <text:p text:style-name="Normal"><text:span>Journées d'études AMENINDEX : Le visible et l'invisible</text:span><text:span>, Jun 2021, TOULON, France</text:span></text:p>
              <text:p text:style-name="Normal"><text:span>Communication dans un congrès</text:span></text:p>
              <text:p text:style-name="Normal"><text:a xlink:type="simple" xlink:href="https://shs.hal.science/halshs-03271301v1">halshs-0327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7967v1">L'identité constitutionnelle dans la jurisprudence du Conseil constitutionnel</text:a></text:p>
              <text:p text:style-name="Normal"><text:a xlink:type="simple" xlink:href="https://hal.science/search/index/?q=*&amp;authFullName_s=Thierry Santolini">Thierry Santolini</text:a></text:p>
              <text:p text:style-name="Normal"><text:span>Journées d'études AMENINDEX : Le visible et l'invisible</text:span><text:span>, Jun 2021, Toulon, France</text:span></text:p>
              <text:p text:style-name="Normal"><text:span>Communication dans un congrès</text:span></text:p>
              <text:p text:style-name="Normal"><text:a xlink:type="simple" xlink:href="https://shs.hal.science/halshs-03457967v1">halshs-03457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3301v1">Surveillance et sécurité: quelle place pour la liberté?</text:a></text:p>
              <text:p text:style-name="Normal"><text:a xlink:type="simple" xlink:href="https://hal.science/search/index/?q=*&amp;authFullName_s=Thierry Santolini">Thierry Santolini</text:a></text:p>
              <text:p text:style-name="Normal"><text:span>Colloque "Liberté, égalité, fraternité : quelle actualité pour la devise républicaine?</text:span><text:span>, Mar 2019, Toulon, France</text:span></text:p>
              <text:p text:style-name="Normal"><text:span>Communication dans un congrès</text:span></text:p>
              <text:p text:style-name="Normal"><text:a xlink:type="simple" xlink:href="https://shs.hal.science/halshs-02073301v1">halshs-02073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635v1">La menace musulmane comme argument pour l'unité de l'Europe dans les projets de paix perpétuelle (XIVe-XVIIIe siècle)</text:a></text:p>
              <text:p text:style-name="Normal"><text:a xlink:type="simple" xlink:href="https://hal.science/search/index/?q=*&amp;authFullName_s=Thierry Santolini">Thierry Santolini</text:a></text:p>
              <text:p text:style-name="Normal"><text:span>Circulation méditerranéennes: voies, réseaux, modèles. Conférence internationale du réseau MEDWORLDS</text:span><text:span>, L. Lévëque, Y. Kocoglu, S. Visciola, T. Santolini, Jun 2017, TOULON, France</text:span></text:p>
              <text:p text:style-name="Normal"><text:span>Communication dans un congrès</text:span></text:p>
              <text:p text:style-name="Normal"><text:a xlink:type="simple" xlink:href="https://shs.hal.science/halshs-02022635v1">halshs-02022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57v1">L'interprétation gramscienne du Prince de Machiavel</text:a></text:p>
              <text:p text:style-name="Normal"><text:a xlink:type="simple" xlink:href="https://hal.science/search/index/?q=*&amp;authFullName_s=Thierry Santolini">Thierry Santolini</text:a></text:p>
              <text:p text:style-name="Normal"><text:span>Journée d'études "Gramsci, les frères Rosselli et l'anti-fascisme italien en Méditerranée"</text:span><text:span>, S. Visciola, Nov 2017, Toulon, France</text:span></text:p>
              <text:p text:style-name="Normal"><text:span>Communication dans un congrès</text:span></text:p>
              <text:p text:style-name="Normal"><text:a xlink:type="simple" xlink:href="https://shs.hal.science/halshs-02024757v1">halshs-02024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645v1">Ortolan et l'histoire constitutionnelle de l'Italie</text:a></text:p>
              <text:p text:style-name="Normal"><text:a xlink:type="simple" xlink:href="https://hal.science/search/index/?q=*&amp;authFullName_s=Thierry Santolini">Thierry Santolini</text:a></text:p>
              <text:p text:style-name="Normal"><text:span>Joseph Louis Elzéar Ortolan, juriste toulonnais, français et européen</text:span><text:span>, Nov 2017, Toulon, France</text:span></text:p>
              <text:p text:style-name="Normal"><text:span>Communication dans un congrès</text:span></text:p>
              <text:p text:style-name="Normal"><text:a xlink:type="simple" xlink:href="https://shs.hal.science/halshs-02022645v1">halshs-020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920v1">Le justiciable, quelle place pour la dimension affective du choix délibératif ? , Les Cahiers de l’Institut Louis Favoreu, n° 6, « Les pouvoirs d’instruction des juridictions constitutionnelles et la formation de l’intime conviction des juges constitutionnels », Actes de la Journée d’études « Question sur la Question (QsQ5) », 2016, pp. 81-88.</text:a></text:p>
              <text:p text:style-name="Normal"><text:a xlink:type="simple" xlink:href="https://hal.science/search/index/?q=*&amp;authFullName_s=Thierry Santolini">Thierry Santolini</text:a></text:p>
              <text:p text:style-name="Normal"><text:span>Question sur la Question (QsQ5)</text:span><text:span>, Faculté de droit de Toulouse, Jun 2015, Toulouse, France. pp.81-88</text:span></text:p>
              <text:p text:style-name="Normal"><text:span>Communication dans un congrès</text:span></text:p>
              <text:p text:style-name="Normal"><text:a xlink:type="simple" xlink:href="https://hal.science/hal-01726920v1">hal-01726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996v1">Les dangers de l'état d'urgence</text:a></text:p>
              <text:p text:style-name="Normal"><text:a xlink:type="simple" xlink:href="https://hal.science/search/index/?q=*&amp;authFullName_s=Thierry Santolini">Thierry Santolini</text:a></text:p>
              <text:p text:style-name="Normal"><text:span>Colloque "Entre liberté et sécurité : la problèmatique de l'état d'urgence"</text:span><text:span>, Apr 2016, Toulon, France</text:span></text:p>
              <text:p text:style-name="Normal"><text:span>Communication dans un congrès</text:span></text:p>
              <text:p text:style-name="Normal"><text:a xlink:type="simple" xlink:href="https://shs.hal.science/halshs-02024996v1">halshs-0202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73v1">L'influence de la doctrine sur les avocats plaidant devant le Conseil constitutionnel</text:a></text:p>
              <text:p text:style-name="Normal"><text:a xlink:type="simple" xlink:href="https://hal.science/search/index/?q=*&amp;authFullName_s=Thierry Santolini">Thierry Santolini</text:a></text:p>
              <text:p text:style-name="Normal"><text:span>Journée d'études italo-franco-belge de droit comparé sur les Rapports entre les juridictions constitutionnelles et la doctrine</text:span><text:span>, Mar 2015, Pise, Italie</text:span></text:p>
              <text:p text:style-name="Normal"><text:span>Communication dans un congrès</text:span></text:p>
              <text:p text:style-name="Normal"><text:a xlink:type="simple" xlink:href="https://shs.hal.science/halshs-02024773v1">halshs-02024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77v1">Les limites du droit de propriété dans la jurisprudence de la Cour constitutionnelle italienne</text:a></text:p>
              <text:p text:style-name="Normal"><text:a xlink:type="simple" xlink:href="https://hal.science/search/index/?q=*&amp;authFullName_s=Thierry Santolini">Thierry Santolini</text:a></text:p>
              <text:p text:style-name="Normal"><text:span>Table-Ronde "La protection constitutionnelle du droit de propriété en France, en Italie et en Tunisie"</text:span><text:span>, Jan 2015, Corte, France</text:span></text:p>
              <text:p text:style-name="Normal"><text:span>Communication dans un congrès</text:span></text:p>
              <text:p text:style-name="Normal"><text:a xlink:type="simple" xlink:href="https://shs.hal.science/halshs-02024777v1">halshs-0202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67v1">Le specificità della Question Prioritaire de Constitutionnalité rispetto ai giudizi in via incidentale italiano e spagnolo</text:a></text:p>
              <text:p text:style-name="Normal"><text:a xlink:type="simple" xlink:href="https://hal.science/search/index/?q=*&amp;authFullName_s=Thierry Santolini">Thierry Santolini</text:a></text:p>
              <text:p text:style-name="Normal"><text:span>Séminaire trilatéral des Associations des constitutionnalistes d'Espagne, de France et d'Italie</text:span><text:span>, Oct 2015, Rome, Italy</text:span></text:p>
              <text:p text:style-name="Normal"><text:span>Communication dans un congrès</text:span></text:p>
              <text:p text:style-name="Normal"><text:a xlink:type="simple" xlink:href="https://shs.hal.science/halshs-02024767v1">halshs-0202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018v1">Les Tables amalfitaines : un droit maritime commun de la Méditerranée médiévale</text:a></text:p>
              <text:p text:style-name="Normal"><text:a xlink:type="simple" xlink:href="https://hal.science/search/index/?q=*&amp;authFullName_s=Thierry Santolini">Thierry Santolini</text:a></text:p>
              <text:p text:style-name="Normal"><text:span>IIe Journée d'études de l'Axe transverse "Civilisations et sociétés euroméditerranéennes et comparées de l'Université de Toulon</text:span><text:span>, Dec 2014, Toulon, France</text:span></text:p>
              <text:p text:style-name="Normal"><text:span>Communication dans un congrès</text:span></text:p>
              <text:p text:style-name="Normal"><text:a xlink:type="simple" xlink:href="https://shs.hal.science/halshs-02025018v1">halshs-0202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506v1">Dall'arte del legislatore alla legistica formale</text:a></text:p>
              <text:p text:style-name="Normal"><text:a xlink:type="simple" xlink:href="https://hal.science/search/index/?q=*&amp;authFullName_s=Thierry Santolini">Thierry Santolini</text:a></text:p>
              <text:p text:style-name="Normal"><text:span>Simbologia della Costituzione</text:span><text:span>, Apr 2010, Parme, Italy</text:span></text:p>
              <text:p text:style-name="Normal"><text:span>Communication dans un congrès</text:span></text:p>
              <text:p text:style-name="Normal"><text:a xlink:type="simple" xlink:href="https://shs.hal.science/halshs-03661506v1">halshs-03661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961v1">Le contrôle de la loyauté des consultations référendaires par le Conseil constitutionnel</text:a></text:p>
              <text:p text:style-name="Normal"><text:a xlink:type="simple" xlink:href="https://hal.science/search/index/?q=*&amp;authFullName_s=Thierry Santolini">Thierry Santolini</text:a></text:p>
              <text:p text:style-name="Normal"><text:span>Colloque "Quelle(s) loyauté(s)?"</text:span><text:span>, Jun 2009, Toulon, France</text:span></text:p>
              <text:p text:style-name="Normal"><text:span>Communication dans un congrès</text:span></text:p>
              <text:p text:style-name="Normal"><text:a xlink:type="simple" xlink:href="https://shs.hal.science/halshs-02024961v1">halshs-02024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950v1">L'intervention des tiers et des amici curie dans le procès constitutionnel en droit comparé</text:a></text:p>
              <text:p text:style-name="Normal"><text:a xlink:type="simple" xlink:href="https://hal.science/search/index/?q=*&amp;authFullName_s=Thierry Santolini">Thierry Santolini</text:a></text:p>
              <text:p text:style-name="Normal"><text:span>VIIe Congrès français de droit constitutionnel</text:span><text:span>, Sep 2008, Paris, France</text:span></text:p>
              <text:p text:style-name="Normal"><text:span>Communication dans un congrès</text:span></text:p>
              <text:p text:style-name="Normal"><text:a xlink:type="simple" xlink:href="https://shs.hal.science/halshs-02024950v1">halshs-02024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655v1">Le recours des régions devant le juge constitutionnel en Italie</text:a></text:p>
              <text:p text:style-name="Normal"><text:a xlink:type="simple" xlink:href="https://hal.science/search/index/?q=*&amp;authFullName_s=Thierry Santolini">Thierry Santolini</text:a></text:p>
              <text:p text:style-name="Normal"><text:span>Le droit au recours juridictionnel et les collectivités territoriales. Journée d'études du CDPC Jean-Claude Escarras</text:span><text:span>, Nov 2007, Toulon, France</text:span></text:p>
              <text:p text:style-name="Normal"><text:span>Communication dans un congrès</text:span></text:p>
              <text:p text:style-name="Normal"><text:a xlink:type="simple" xlink:href="https://shs.hal.science/halshs-02022655v1">halshs-0202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601v1">Les régions et le contrôle de constitutionnalité en Espagne et en Italie</text:a></text:p>
              <text:p text:style-name="Normal"><text:a xlink:type="simple" xlink:href="https://hal.science/search/index/?q=*&amp;authFullName_s=Thierry Santolini">Thierry Santolini</text:a></text:p>
              <text:p text:style-name="Normal"><text:span>IIe Journées scientifiques euro-méditerranéennes de l'Université de Toulon</text:span><text:span>, Oct 2007, Toulon, France</text:span></text:p>
              <text:p text:style-name="Normal"><text:span>Communication dans un congrès</text:span></text:p>
              <text:p text:style-name="Normal"><text:a xlink:type="simple" xlink:href="https://shs.hal.science/halshs-04199601v1">halshs-04199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936v1">La procédure législative en Italie</text:a></text:p>
              <text:p text:style-name="Normal"><text:a xlink:type="simple" xlink:href="https://hal.science/search/index/?q=*&amp;authFullName_s=Thierry Santolini">Thierry Santolini</text:a></text:p>
              <text:p text:style-name="Normal"><text:span>Ve Congrès français de droit constitutionnel</text:span><text:span>, Jun 2002, Toulouse, France</text:span></text:p>
              <text:p text:style-name="Normal"><text:span>Communication dans un congrès</text:span></text:p>
              <text:p text:style-name="Normal"><text:a xlink:type="simple" xlink:href="https://shs.hal.science/halshs-02024936v1">halshs-02024936v1</text:a></text:p>
            </table:table-cell>
          </table:table-row>
        </table:table>
        <text:p text:style-name="P48"/>
        <text:p text:style-name="Heading2"><text:span text:style-name="T24">Pré-publication, Document de travail (1)</text:span></text:p>
        <text:p text:style-name="P50"/>
        <table:table table:name="620ede" table:style-name="620ede">
          <table:table-column table:style-name="620ede.0"/>
          <table:table-row>
            <table:table-cell office:value-type="string">
              <text:p text:style-name="Normal"><text:a xlink:type="simple" xlink:href="https://hal.science/hal-03110313v2">La menace musulmane comme argument pour l’unité de l’Europe</text:a></text:p>
              <text:p text:style-name="Normal"><text:a xlink:type="simple" xlink:href="https://hal.science/search/index/?q=*&amp;authFullName_s=Thierry Santolini">Thierry Santoli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0313v2">hal-0311031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Santolini</dc:title>
    <dc:subject/>
    <dc:description>CV</dc:description>
    <dc:creator/>
    <dc:date>2026-05-22T22:19:21.000</dc:date>
    <meta:generator>PHPWord</meta:generator>
    <meta:initial-creator>CCSD</meta:initial-creator>
    <meta:creation-date>2026-05-22T22:19:21.000</meta:creation-date>
    <meta:keyword/>
    <meta:user-defined meta:name="Category"/>
    <meta:user-defined meta:name="Company"/>
    <meta:user-defined meta:name="Manager"/>
  </office:meta>
</office:document-meta>
</file>