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c41f" style:family="table">
      <style:table-properties style:rel-width="100" table:align="center"/>
    </style:style>
    <style:style style:name="5fc41f.0" style:family="table-column">
      <style:table-column-properties style:column-width="0.00cm"/>
    </style:style>
    <style:style style:name="8cc00e" style:family="table">
      <style:table-properties style:rel-width="100" table:align="center"/>
    </style:style>
    <style:style style:name="8cc00e.0" style:family="table-column">
      <style:table-column-properties style:column-width="0.00cm"/>
    </style:style>
    <style:style style:name="3a21a7" style:family="table">
      <style:table-properties style:rel-width="100" table:align="center"/>
    </style:style>
    <style:style style:name="3a21a7.0" style:family="table-column">
      <style:table-column-properties style:column-width="0.00cm"/>
    </style:style>
    <style:style style:name="1b4cdc" style:family="table">
      <style:table-properties style:rel-width="100" table:align="center"/>
    </style:style>
    <style:style style:name="1b4cdc.0" style:family="table-column">
      <style:table-column-properties style:column-width="0.00cm"/>
    </style:style>
    <style:style style:name="ec24b3" style:family="table">
      <style:table-properties style:rel-width="100" table:align="center"/>
    </style:style>
    <style:style style:name="ec24b3.0" style:family="table-column">
      <style:table-column-properties style:column-width="0.00cm"/>
    </style:style>
    <style:style style:name="3dd860" style:family="table">
      <style:table-properties style:rel-width="100" table:align="center"/>
    </style:style>
    <style:style style:name="3dd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sente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5fc41f" table:style-name="5fc41f">
          <table:table-column table:style-name="5fc41f.0"/>
          <table:table-row>
            <table:table-cell office:value-type="string">
              <text:p text:style-name="Normal"><text:a xlink:type="simple" xlink:href="https://imt-mines-albi.hal.science/hal-04745909v1">Selective laser melting of partially amorphous regolith analog for ISRU lunar applications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erge D. Chevrel">Serge D. Chevrel</text:a><text:span>et al.</text:span></text:p>
              <text:p text:style-name="Normal"><text:span>Acta Astronautica</text:span><text:span>, 2025, 226 (Part 1), pp.66-77.<text:s/></text:span><text:a xlink:type="simple" xlink:href="https://dx.doi.org/10.1016/j.actaastro.2024.10.024">⟨10.1016/j.actaastro.2024.10.024⟩</text:a></text:p>
              <text:p text:style-name="Normal"><text:span>Article dans une revue</text:span></text:p>
              <text:p text:style-name="Normal"><text:a xlink:type="simple" xlink:href="https://imt-mines-albi.hal.science/hal-04745909v1">hal-047459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96410v1">Luminescence and structural properties of europium doped titania in the 600–750 °C range</text:a></text:p>
              <text:p text:style-name="Normal"><text:a xlink:type="simple" xlink:href="https://hal.science/search/index/?q=*&amp;authFullName_s=Nicolas Alonso">Nicolas Alonso</text:a><text:span>,</text:span><text:a xlink:type="simple" xlink:href="https://hal.science/search/index/?q=*&amp;authFullName_s=Étienne Copin">Étienne Co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Open Ceramics</text:span><text:span>, 2023, 14, pp.100362.<text:s/></text:span><text:a xlink:type="simple" xlink:href="https://dx.doi.org/10.1016/j.oceram.2023.100362">⟨10.1016/j.oceram.2023.100362⟩</text:a></text:p>
              <text:p text:style-name="Normal"><text:span>Article dans une revue</text:span></text:p>
              <text:p text:style-name="Normal"><text:a xlink:type="simple" xlink:href="https://imt-mines-albi.hal.science/hal-04096410v1">hal-040964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4426v1">Experimental validation of the diffusion function model for accuracy-enhanced thermoreflectometry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<text:s/>Quantitative InfraRed Thermography Journal</text:span><text:span>, 2021, 18 (1), pp.18-33.<text:s/></text:span><text:a xlink:type="simple" xlink:href="https://dx.doi.org/10.1080/17686733.2019.1665297">⟨10.1080/17686733.2019.1665297⟩</text:a></text:p>
              <text:p text:style-name="Normal"><text:span>Article dans une revue</text:span></text:p>
              <text:p text:style-name="Normal"><text:a xlink:type="simple" xlink:href="https://imt-mines-albi.hal.science/hal-02384426v1">hal-023844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7243v1">Apparent Interfacial Toughness of Undoped and Photoluminescent Eu3+-Doped Yttria-Stabilized Zirconia Thermal Barrier Coatings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Zhiping P. Wang">Zhiping P. Wang</text:a><text:span>et al.</text:span></text:p>
              <text:p text:style-name="Normal"><text:span>Journal of Thermal Spray Technology</text:span><text:span>, 2020, 29, pp.433-443.<text:s/></text:span><text:a xlink:type="simple" xlink:href="https://dx.doi.org/10.1007/s11666-019-00963-0">⟨10.1007/s11666-019-00963-0⟩</text:a></text:p>
              <text:p text:style-name="Normal"><text:span>Article dans une revue</text:span></text:p>
              <text:p text:style-name="Normal"><text:a xlink:type="simple" xlink:href="https://imt-mines-albi.hal.science/hal-02397243v1">hal-023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58v1">Simultaneous Control of Two Robotics Arms Sharing Workspace via Visual Predictive Control</text:a></text:p>
              <text:p text:style-name="Normal"><text:a xlink:type="simple" xlink:href="https://hal.science/search/index/?q=*&amp;authFullName_s=E. Le Flécher">E. Le Flécher</text:a><text:span>,</text:span><text:a xlink:type="simple" xlink:href="https://hal.science/search/index/?q=*&amp;authFullName_s=Adrien Durand-Petiteville">Adrien Durand-Petiteville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/text:p>
              <text:p text:style-name="Normal"><text:span>Lecture Notes in Electrical Engineering</text:span><text:span>, 2020, Lecture Notes in Electrical Engineering, 720, pp.79-98.<text:s/></text:span><text:a xlink:type="simple" xlink:href="https://dx.doi.org/10.1007/978-3-030-63193-2_5">⟨10.1007/978-3-030-63193-2_5⟩</text:a></text:p>
              <text:p text:style-name="Normal"><text:span>Article dans une revue</text:span></text:p>
              <text:p text:style-name="Normal"><text:a xlink:type="simple" xlink:href="https://hal.science/hal-03193458v1">hal-031934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3503v1">Trichromatic thermoreflectometry for an improved accuracy of true temperature field measurement on a multi-material part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Florian Bugarin">Florian Bugarin</text:a></text:p>
              <text:p text:style-name="Normal"><text:span>International Journal of Thermal Sciences</text:span><text:span>, 2019, 145, pp.art. 105980.<text:s/></text:span><text:a xlink:type="simple" xlink:href="https://dx.doi.org/10.1016/j.ijthermalsci.2019.105980">⟨10.1016/j.ijthermalsci.2019.105980⟩</text:a></text:p>
              <text:p text:style-name="Normal"><text:span>Article dans une revue</text:span></text:p>
              <text:p text:style-name="Normal"><text:a xlink:type="simple" xlink:href="https://imt-mines-albi.hal.science/hal-02263503v1">hal-022635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4604v1">On the thermal sensitivity and resolution of a YSZ:Er 3+ /YSZ:Eu 3+ fluorescent thermal history sensor</text:a></text:p>
              <text:p text:style-name="Normal"><text:a xlink:type="simple" xlink:href="https://hal.science/search/index/?q=*&amp;authFullName_s=Stéphane Amiel">Stéphane Amiel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Sensors and Actuators A: Physical<text:s/></text:span><text:span>, 2018, 272, p.42-52.<text:s/></text:span><text:a xlink:type="simple" xlink:href="https://dx.doi.org/10.1016/j.sna.2018.01.040">⟨10.1016/j.sna.2018.01.040⟩</text:a></text:p>
              <text:p text:style-name="Normal"><text:span>Article dans une revue</text:span></text:p>
              <text:p text:style-name="Normal"><text:a xlink:type="simple" xlink:href="https://imt-mines-albi.hal.science/hal-01724604v1">hal-017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409v1">Automated thermal 3 D reconstruction based on a robot equipped with uncalibrated infrared stereovision cameras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Benoit Ducarouge">Benoit Ducarouge</text:a><text:span>,</text:span><text:a xlink:type="simple" xlink:href="https://hal.science/search/index/?q=*&amp;authFullName_s=Michel Devy">Michel Devy</text:a></text:p>
              <text:p text:style-name="Normal"><text:span>Advanced Engineering Informatics</text:span><text:span>, 2018, 38, pp.203 - 215.<text:s/></text:span><text:a xlink:type="simple" xlink:href="https://dx.doi.org/10.1016/j.aei.2018.06.008">⟨10.1016/j.aei.2018.06.008⟩</text:a></text:p>
              <text:p text:style-name="Normal"><text:span>Article dans une revue</text:span></text:p>
              <text:p text:style-name="Normal"><text:a xlink:type="simple" xlink:href="https://hal.science/hal-01829409v1">hal-018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73v1">Tree Detection With Low-Cost Three-Dimensional Sensors for Autonomous Navigation in Orchards</text:a></text:p>
              <text:p text:style-name="Normal"><text:a xlink:type="simple" xlink:href="https://hal.science/search/index/?q=*&amp;authFullName_s=Adrien Durand-Petiteville">Adrien Durand-Petiteville</text:a><text:span>,</text:span><text:a xlink:type="simple" xlink:href="https://hal.science/search/index/?q=*&amp;authFullName_s=Emile Le Flecher">Emile Le Flecher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Stavros Vougioukas">Stavros Vougioukas</text:a></text:p>
              <text:p text:style-name="Normal"><text:span>IEEE Robotics and Automation Letters</text:span><text:span>, 2018, 3 (4), pp.3876-3883.<text:s/></text:span><text:a xlink:type="simple" xlink:href="https://dx.doi.org/10.1109/LRA.2018.2857005">⟨10.1109/LRA.2018.2857005⟩</text:a></text:p>
              <text:p text:style-name="Normal"><text:span>Article dans une revue</text:span></text:p>
              <text:p text:style-name="Normal"><text:a xlink:type="simple" xlink:href="https://hal.science/hal-01963173v1">hal-0196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35v1">Novel erbia-yttria co-doped zirconia fluorescent thermal history sensor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X. Massol">X. Massol</text:a><text:span>,</text:span><text:a xlink:type="simple" xlink:href="https://hal.science/search/index/?q=*&amp;authFullName_s=Stéphane Amiel">Stéphane Amiel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et al.</text:span></text:p>
              <text:p text:style-name="Normal"><text:span>Smart Materials and Structures</text:span><text:span>, 2017, 26 (1), art. 015001-11 p.<text:s/></text:span><text:a xlink:type="simple" xlink:href="https://dx.doi.org/10.1088/0964-1726/26/1/015001">⟨10.1088/0964-1726/26/1/015001⟩</text:a></text:p>
              <text:p text:style-name="Normal"><text:span>Article dans une revue</text:span></text:p>
              <text:p text:style-name="Normal"><text:a xlink:type="simple" xlink:href="https://hal.science/hal-01620035v1">hal-0162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99v1">Influence of isothermal aging conditions on APS TBC's interfacial fracture toughness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Yinghui Liu">Yinghui Liu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Vanessa Vidal">Vanessa Vidal</text:a><text:span>et al.</text:span></text:p>
              <text:p text:style-name="Normal"><text:span>Surface and Coatings Technology</text:span><text:span>, 2017, 313, pp.417-424.<text:s/></text:span><text:a xlink:type="simple" xlink:href="https://dx.doi.org/10.1016/j.surfcoat.2017.01.008">⟨10.1016/j.surfcoat.2017.01.008⟩</text:a></text:p>
              <text:p text:style-name="Normal"><text:span>Article dans une revue</text:span></text:p>
              <text:p text:style-name="Normal"><text:a xlink:type="simple" xlink:href="https://hal.science/hal-01662699v1">hal-016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55v1">Detection of Micro-Cracks on Highly Specular Reflectors: Dimensioning a Vision Machine Based on Optical Properties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kaël Sauvée">Mickaël Sauvée</text:a><text:span>,</text:span><text:a xlink:type="simple" xlink:href="https://hal.science/search/index/?q=*&amp;authFullName_s=Guillaume Sierra">Guillaume Sierra</text:a><text:span>et al.</text:span></text:p>
              <text:p text:style-name="Normal"><text:span>IEEE Sensors Journal</text:span><text:span>, 2017, 17 (23), p.7901 - 7907.<text:s/></text:span><text:a xlink:type="simple" xlink:href="https://dx.doi.org/10.1109/JSEN.2017.2762359">⟨10.1109/JSEN.2017.2762359⟩</text:a></text:p>
              <text:p text:style-name="Normal"><text:span>Article dans une revue</text:span></text:p>
              <text:p text:style-name="Normal"><text:a xlink:type="simple" xlink:href="https://hal.science/hal-01633655v1">hal-0163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16v1">Effect and correction of the shift in spectral images for polychromatic thermograph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/text:p>
              <text:p text:style-name="Normal"><text:span>International Journal of Thermal Sciences</text:span><text:span>, 2016, 107, pp.153-160.<text:s/></text:span><text:a xlink:type="simple" xlink:href="https://dx.doi.org/10.1016/j.ijthermalsci.2016.04.013">⟨10.1016/j.ijthermalsci.2016.04.013⟩</text:a></text:p>
              <text:p text:style-name="Normal"><text:span>Article dans une revue</text:span></text:p>
              <text:p text:style-name="Normal"><text:a xlink:type="simple" xlink:href="https://hal.science/hal-01609016v1">hal-016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015v2">Rank-constrained fundamental matrix estimation by polynomial global optimization versus the eight-point algorithm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Jean-José Orteu">Jean-José Orteu</text:a><text:span>et al.</text:span></text:p>
              <text:p text:style-name="Normal"><text:span>Journal of Mathematical Imaging and Vision</text:span><text:span>, 2015, 53 (1), pp.42-60</text:span></text:p>
              <text:p text:style-name="Normal"><text:span>Article dans une revue</text:span></text:p>
              <text:p text:style-name="Normal"><text:a xlink:type="simple" xlink:href="https://hal.science/hal-00723015v2">hal-00723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08v1">Automated exterior inspection of an aircraft with a pan-tilt-zoom camera mounted on a mobile robot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/text:p>
              <text:p text:style-name="Normal"><text:span>Journal of Electronic Imaging</text:span><text:span>, 2015, 24 (6), pp.061110.<text:s/></text:span><text:a xlink:type="simple" xlink:href="https://dx.doi.org/10.1117/1.JEI.24.6.061110">⟨10.1117/1.JEI.24.6.061110⟩</text:a></text:p>
              <text:p text:style-name="Normal"><text:span>Article dans une revue</text:span></text:p>
              <text:p text:style-name="Normal"><text:a xlink:type="simple" xlink:href="https://hal.science/hal-01351008v1">hal-0135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9v1">Quantitative temperature field measurements on a non-gray multi-materials scene by thermoreflectometr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Infrared Physics and Technology</text:span><text:span>, 2014, 66, p. 70-77.<text:s/></text:span><text:a xlink:type="simple" xlink:href="https://dx.doi.org/10.1016/j.infrared.2014.05.014">⟨10.1016/j.infrared.2014.05.014⟩</text:a></text:p>
              <text:p text:style-name="Normal"><text:span>Article dans une revue</text:span></text:p>
              <text:p text:style-name="Normal"><text:a xlink:type="simple" xlink:href="https://hal.science/hal-01611999v1">hal-016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82v1">Feasibility of luminescent multilayer sol-gel thermal barrier coating manufacturing for future applications in through-thickness temperature gradient sensing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et al.</text:span></text:p>
              <text:p text:style-name="Normal"><text:span>Surface and Coatings Technology</text:span><text:span>, 2014, vol. 260, pp. 90-96.<text:s/></text:span><text:a xlink:type="simple" xlink:href="https://dx.doi.org/10.1016/j.surfcoat.2014.08.077">⟨10.1016/j.surfcoat.2014.08.077⟩</text:a></text:p>
              <text:p text:style-name="Normal"><text:span>Article dans une revue</text:span></text:p>
              <text:p text:style-name="Normal"><text:a xlink:type="simple" xlink:href="https://hal.science/hal-01168182v1">hal-011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32v1">Shape distortions induced by convective effect on hot object in visible, near infrared and infrared bands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Experiments in Fluids</text:span><text:span>, 2013, 54 (4), pp.1452.<text:s/></text:span><text:a xlink:type="simple" xlink:href="https://dx.doi.org/10.1007/s00348-012-1452-8">⟨10.1007/s00348-012-1452-8⟩</text:a></text:p>
              <text:p text:style-name="Normal"><text:span>Article dans une revue</text:span></text:p>
              <text:p text:style-name="Normal"><text:a xlink:type="simple" xlink:href="https://hal.science/hal-01636832v1">hal-016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07v1">Noise effect on the interpolation equation for near infrared thermography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Metrologia</text:span><text:span>, 2013, 50 (3), pp.208-218.<text:s/></text:span><text:a xlink:type="simple" xlink:href="https://dx.doi.org/10.1088/0026-1394/50/3/208">⟨10.1088/0026-1394/50/3/208⟩</text:a></text:p>
              <text:p text:style-name="Normal"><text:span>Article dans une revue</text:span></text:p>
              <text:p text:style-name="Normal"><text:a xlink:type="simple" xlink:href="https://hal.science/hal-01687307v1">hal-0168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2v1">Bi-color near infrared thermoreflectometry: A method for true temperature field measurement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Review of Scientific Instruments</text:span><text:span>, 2012, 83 (12),<text:s/></text:span><text:a xlink:type="simple" xlink:href="https://dx.doi.org/10.1063/1.4769802">⟨10.1063/1.4769802⟩</text:a></text:p>
              <text:p text:style-name="Normal"><text:span>Article dans une revue</text:span></text:p>
              <text:p text:style-name="Normal"><text:a xlink:type="simple" xlink:href="https://hal.science/hal-01687322v1">hal-0168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05v1">Caméra proche IR et/ou IR Mesure de température et de déformation à hautes températures: le problème de l'effet mirage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Contrôles essais mesures</text:span><text:span>, 2012, 38, p.103-107</text:span></text:p>
              <text:p text:style-name="Normal"><text:span>Article dans une revue</text:span></text:p>
              <text:p text:style-name="Normal"><text:a xlink:type="simple" xlink:href="https://hal.science/hal-01832905v1">hal-018329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70373v1">An Innovative Method for 3-D Shape, Strain and Temperature Full-Field Measurement Using a Single Type of Camera: Principle and Preliminary Result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Y Rotrou">Y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Laurent Robert">Laurent Robert</text:a></text:p>
              <text:p text:style-name="Normal"><text:span>Experimental Mechanics</text:span><text:span>, 2008, 48 (2), p.163-179.<text:s/></text:span><text:a xlink:type="simple" xlink:href="https://dx.doi.org/10.1007/s11340-007-9071-7">⟨10.1007/s11340-007-9071-7⟩</text:a></text:p>
              <text:p text:style-name="Normal"><text:span>Article dans une revue</text:span></text:p>
              <text:p text:style-name="Normal"><text:a xlink:type="simple" xlink:href="https://imt-mines-albi.hal.science/hal-01170373v1">hal-0117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7v1">Fire detection - A new approach based on a low cost CCD camera in the near infrared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ean-Paul Arcens">Jean-Paul Arcens</text:a></text:p>
              <text:p text:style-name="Normal"><text:span>Process Safety and Environmental Protection</text:span><text:span>, 2007, 85 (B3), pp.193-206.<text:s/></text:span><text:a xlink:type="simple" xlink:href="https://dx.doi.org/10.1205/psep06035">⟨10.1205/psep06035⟩</text:a></text:p>
              <text:p text:style-name="Normal"><text:span>Article dans une revue</text:span></text:p>
              <text:p text:style-name="Normal"><text:a xlink:type="simple" xlink:href="https://hal.science/hal-01644897v1">hal-0164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11v1">Near infrared thermography with silicon FPA -Comparison to MWIR and LWIR thermography</text:a></text:p>
              <text:p text:style-name="Normal"><text:a xlink:type="simple" xlink:href="https://hal.science/search/index/?q=*&amp;authFullName_s=Yann Rotrou">Yann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ierre Magnan">Pierre Magnan</text:a><text:span>,</text:span><text:a xlink:type="simple" xlink:href="https://hal.science/search/index/?q=*&amp;authFullName_s=Jean Farre">Jean Farre</text:a></text:p>
              <text:p text:style-name="Normal"><text:span><text:s/>Quantitative InfraRed Thermography Journal</text:span><text:span>, 2006, 3 (1), pp.93-115.<text:s/></text:span><text:a xlink:type="simple" xlink:href="https://dx.doi.org/10.3166/qirt.3.93-115">⟨10.3166/qirt.3.93-115⟩</text:a></text:p>
              <text:p text:style-name="Normal"><text:span>Article dans une revue</text:span></text:p>
              <text:p text:style-name="Normal"><text:a xlink:type="simple" xlink:href="https://hal.science/hal-01847811v1">hal-0184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0v1">Overheating, flame, smoke, and freight movement detection algorithms based on charge-coupled device camera for aircraft cargo hold surveillanc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G Boucourt">G Boucourt</text:a></text:p>
              <text:p text:style-name="Normal"><text:span>Optical Engineering</text:span><text:span>, 2004, 43 (12), p.2935-2953.<text:s/></text:span><text:a xlink:type="simple" xlink:href="https://dx.doi.org/10.1117/1.1811081">⟨10.1117/1.1811081⟩</text:a></text:p>
              <text:p text:style-name="Normal"><text:span>Article dans une revue</text:span></text:p>
              <text:p text:style-name="Normal"><text:a xlink:type="simple" xlink:href="https://hal.science/hal-01644900v1">hal-016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24v1">Temperature correction of radiometric and geometric models for an uncooled CCD camera in the near infrared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 Rolland">G Rolland</text:a><text:span>,</text:span><text:a xlink:type="simple" xlink:href="https://hal.science/search/index/?q=*&amp;authFullName_s=M Devy">M Devy</text:a></text:p>
              <text:p text:style-name="Normal"><text:span>IEEE Transactions on Instrumentation and Measurement</text:span><text:span>, 2003, 52 (1), pp.46-60.<text:s/></text:span><text:a xlink:type="simple" xlink:href="https://dx.doi.org/10.1109/TIM.2003.809103">⟨10.1109/TIM.2003.809103⟩</text:a></text:p>
              <text:p text:style-name="Normal"><text:span>Article dans une revue</text:span></text:p>
              <text:p text:style-name="Normal"><text:a xlink:type="simple" xlink:href="https://hal.science/hal-01717324v1">hal-0171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1v1">Evaluation of a charge-coupled-device-based video sensor for aircraft cargo surveillanc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G Boucourt">G Boucourt</text:a></text:p>
              <text:p text:style-name="Normal"><text:span>Optical Engineering</text:span><text:span>, 2002, 41 (4), pp.796-810.<text:s/></text:span><text:a xlink:type="simple" xlink:href="https://dx.doi.org/10.1117/1.1459450">⟨10.1117/1.1459450⟩</text:a></text:p>
              <text:p text:style-name="Normal"><text:span>Article dans une revue</text:span></text:p>
              <text:p text:style-name="Normal"><text:a xlink:type="simple" xlink:href="https://hal.science/hal-01644901v1">hal-01644901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8cc00e" table:style-name="8cc00e">
          <table:table-column table:style-name="8cc00e.0"/>
          <table:table-row>
            <table:table-cell office:value-type="string">
              <text:p text:style-name="Normal"><text:a xlink:type="simple" xlink:href="https://hal.science/hal-05562773v1">3DThermoScan: Simultaneous 3D Reconstruction and Temperature Measurement with a Single Camera</text:a></text:p>
              <text:p text:style-name="Normal"><text:a xlink:type="simple" xlink:href="https://hal.science/search/index/?q=*&amp;authFullName_s=Tom Fevrier">Tom Fevrier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Florian Bugarin">Florian Bugarin</text:a></text:p>
              <text:p text:style-name="Normal"><text:span>21st International Conference on Computer Vision Theory and Applications</text:span><text:span>, Mar 2026, Marbella, Spain. pp.170-180,<text:s/></text:span><text:a xlink:type="simple" xlink:href="https://dx.doi.org/10.5220/0014445300004084">⟨10.5220/0014445300004084⟩</text:a></text:p>
              <text:p text:style-name="Normal"><text:span>Communication dans un congrès</text:span></text:p>
              <text:p text:style-name="Normal"><text:a xlink:type="simple" xlink:href="https://hal.science/hal-05562773v1">hal-055627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84989v1">Behavior-based multi-sensor navigation in an unknown environment</text:a></text:p>
              <text:p text:style-name="Normal"><text:a xlink:type="simple" xlink:href="https://hal.science/search/index/?q=*&amp;authFullName_s=A. Durand-Petiteville">A. Durand-Petiteville</text:a><text:span>,</text:span><text:a xlink:type="simple" xlink:href="https://hal.science/search/index/?q=*&amp;authFullName_s=V. Cadenat">V. Cadenat</text:a><text:span>,</text:span><text:a xlink:type="simple" xlink:href="https://hal.science/search/index/?q=*&amp;authFullName_s=T. Sentenac">T. Sentenac</text:a></text:p>
              <text:p text:style-name="Normal"><text:span>ICAR - 2025 IEEE International Conference on Advanced Robotics</text:span><text:span>, Dec 2025, San Juan, Argentina. pp.305-310,<text:s/></text:span><text:a xlink:type="simple" xlink:href="https://dx.doi.org/10.1109/ICAR65334.2025.11338728">⟨10.1109/ICAR65334.2025.11338728⟩</text:a></text:p>
              <text:p text:style-name="Normal"><text:span>Communication dans un congrès</text:span></text:p>
              <text:p text:style-name="Normal"><text:a xlink:type="simple" xlink:href="https://imt-mines-albi.hal.science/hal-05484989v1">hal-054849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25787v1">Image synthesis using a physics-informed diffusion model for crack detection with laser flying spot thermography</text:a></text:p>
              <text:p text:style-name="Normal"><text:a xlink:type="simple" xlink:href="https://hal.science/search/index/?q=*&amp;authFullName_s=Bilal Rahou">Bilal Rahou</text:a><text:span>,</text:span><text:a xlink:type="simple" xlink:href="https://hal.science/search/index/?q=*&amp;authFullName_s=Kevin Helvig">Kevin Helvig</text:a><text:span>,</text:span><text:a xlink:type="simple" xlink:href="https://hal.science/search/index/?q=*&amp;authFullName_s=Pauline Trouvé-Peloux">Pauline Trouvé-Peloux</text:a><text:span>,</text:span><text:a xlink:type="simple" xlink:href="https://hal.science/search/index/?q=*&amp;authFullName_s=Baptiste Abeloos">Baptiste Abeloos</text:a><text:span>,</text:span><text:a xlink:type="simple" xlink:href="https://hal.science/search/index/?q=*&amp;authFullName_s=Thierry Sentenac">Thierry Sentenac</text:a><text:span>et al.</text:span></text:p>
              <text:p text:style-name="Normal"><text:span>QCAV2025 - Seventeenth International Conference on Quality Control by Artificial Vision</text:span><text:span>, Jun 2025, Yamanashi Prefecture, Japan. 8p.,<text:s/></text:span><text:a xlink:type="simple" xlink:href="https://dx.doi.org/10.1117/12.3077387">⟨10.1117/12.3077387⟩</text:a></text:p>
              <text:p text:style-name="Normal"><text:span>Communication dans un congrès</text:span></text:p>
              <text:p text:style-name="Normal"><text:a xlink:type="simple" xlink:href="https://imt-mines-albi.hal.science/hal-05225787v1">hal-0522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16v1">Micro-thermoreflectometry applied to in situ monitoring of changes in the optical properties of a MCrAlY coating during high-temperature oxidation</text:a></text:p>
              <text:p text:style-name="Normal"><text:a xlink:type="simple" xlink:href="https://hal.science/search/index/?q=*&amp;authFullName_s=Joan Delpech">Joan Delpech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Thierry Sentenac">Thierry Sentenac</text:a></text:p>
              <text:p text:style-name="Normal"><text:span>Thermosense: Thermal Infrared Applications XLVII</text:span><text:span>, Apr 2025, Orlando, United States. pp.6,<text:s/></text:span><text:a xlink:type="simple" xlink:href="https://dx.doi.org/10.1117/12.3053477">⟨10.1117/12.3053477⟩</text:a></text:p>
              <text:p text:style-name="Normal"><text:span>Communication dans un congrès</text:span></text:p>
              <text:p text:style-name="Normal"><text:a xlink:type="simple" xlink:href="https://hal.science/hal-05216916v1">hal-052169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17865v1">Contribution to the study of directional spectral emissivity between 1 and 11 µm, and over a temperature range between 600 and 1000°C, presentation of the &amp;quot;BMEIR&amp;quot; experimental setup developed at IMT Mines Albi - ICA (UMR CNRS 5312) and some applications.</text:a></text:p>
              <text:p text:style-name="Normal"><text:a xlink:type="simple" xlink:href="https://hal.science/search/index/?q=*&amp;authFullName_s=Adrien Lieurey">Adrien Lieurey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/text:p>
              <text:p text:style-name="Normal"><text:span>IR-EMPOWER-2024-International Workshop</text:span><text:span>, Sep 2024, Bilbao, Spain</text:span></text:p>
              <text:p text:style-name="Normal"><text:span>Communication dans un congrès</text:span></text:p>
              <text:p text:style-name="Normal"><text:a xlink:type="simple" xlink:href="https://imt-mines-albi.hal.science/hal-04717865v1">hal-0471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09v1">Selective laser melting of regolith for optimized small objects manufacturing in a lunar ISRU context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atrick C. Pinet">Patrick C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Lunar and Planetary Science Conference (LPSC) 55th</text:span><text:span>, Mar 2024, Houston (Texas), United States. 3 p</text:span></text:p>
              <text:p text:style-name="Normal"><text:span>Communication dans un congrès</text:span></text:p>
              <text:p text:style-name="Normal"><text:a xlink:type="simple" xlink:href="https://hal.science/hal-04791909v1">hal-0479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61v1">Effect of varying the proportion of crystalline-amorphous phases in a lunar regolith analog and resulting physical properties for isru selective laser melting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.C. Pinet">P.C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11th European lunar Symposium (ELS 2023)</text:span><text:span>, European nodes of the Solar System Exploration Research Virtual Institute (SSERVI), Jun 2023, Padoue, Italy</text:span></text:p>
              <text:p text:style-name="Normal"><text:span>Communication dans un congrès</text:span></text:p>
              <text:p text:style-name="Normal"><text:a xlink:type="simple" xlink:href="https://hal.science/hal-04281461v1">hal-042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26v1">Stand-alone obstacle avoidance controller for image-based navigation</text:a></text:p>
              <text:p text:style-name="Normal"><text:a xlink:type="simple" xlink:href="https://hal.science/search/index/?q=*&amp;authFullName_s=Adrien Durand-Petiteville">Adrien Durand-Petiteville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/text:p>
              <text:p text:style-name="Normal"><text:span>IEEE LARS 2022 / SBR 2022 -19th IEEE Latin American Robotics Symposium / 14th Brazilian Symposium on Robotics</text:span><text:span>, Oct 2022, São Paulo, Brazil. p. 133-138,<text:s/></text:span><text:a xlink:type="simple" xlink:href="https://dx.doi.org/10.1109/LARS/SBR/WRE56824.2022.9995933">⟨10.1109/LARS/SBR/WRE56824.2022.9995933⟩</text:a></text:p>
              <text:p text:style-name="Normal"><text:span>Communication dans un congrès</text:span></text:p>
              <text:p text:style-name="Normal"><text:a xlink:type="simple" xlink:href="https://hal.science/hal-03807426v1">hal-0380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43v1">Characterization and physical properties of a lunar regolith analog for powder bed fusion-based additive manufacturing processes</text:a></text:p>
              <text:p text:style-name="Normal"><text:a xlink:type="simple" xlink:href="https://hal.science/search/index/?q=*&amp;authFullName_s=J. Granier">J.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. Pinet">P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European Lunar Symposium 10th</text:span><text:span>, May 2022, En ligne, France. p. 127-128</text:span></text:p>
              <text:p text:style-name="Normal"><text:span>Communication dans un congrès</text:span></text:p>
              <text:p text:style-name="Normal"><text:a xlink:type="simple" xlink:href="https://hal.science/hal-03840543v1">hal-0384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56v1">Isru taskforce in Toulouse toward in situ autonomous electrochemical and additive manufacturing processes of lunar</text:a></text:p>
              <text:p text:style-name="Normal"><text:a xlink:type="simple" xlink:href="https://hal.science/search/index/?q=*&amp;authFullName_s=Mathieu Gibilaro">Mathieu Gibilaro</text:a><text:span>,</text:span><text:a xlink:type="simple" xlink:href="https://hal.science/search/index/?q=*&amp;authFullName_s=Laurent Massot">Laurent Massot</text:a><text:span>,</text:span><text:a xlink:type="simple" xlink:href="https://hal.science/search/index/?q=*&amp;authFullName_s=Christelle Chiron">Christelle Chiron</text:a><text:span>,</text:span><text:a xlink:type="simple" xlink:href="https://hal.science/search/index/?q=*&amp;authFullName_s=Pierre Chamelot">Pierre Chamelot</text:a><text:span>,</text:span><text:a xlink:type="simple" xlink:href="https://hal.science/search/index/?q=*&amp;authFullName_s=Jean-Jacques Favier">Jean-Jacques Favier</text:a><text:span>et al.</text:span></text:p>
              <text:p text:style-name="Normal"><text:span>2021 NESF &amp; ELS - 2021 NASA Exploration Science Forum &amp; European Lunar Symposium</text:span><text:span>, Jul 2021, San Francisco, United States</text:span></text:p>
              <text:p text:style-name="Normal"><text:span>Communication dans un congrès</text:span></text:p>
              <text:p text:style-name="Normal"><text:a xlink:type="simple" xlink:href="https://hal.science/hal-03441756v1">hal-034417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34205v1">Sensor-based algorithm for collision-free avoidance of mobile robots in complex dynamic environments</text:a></text:p>
              <text:p text:style-name="Normal"><text:a xlink:type="simple" xlink:href="https://hal.science/search/index/?q=*&amp;authFullName_s=Dimitri Leca">Dimitri Leca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/text:p>
              <text:p text:style-name="Normal"><text:span>2019 European Conference on Mobile Robots (ECMR)</text:span><text:span>, Sep 2019, Prague, Czech Republic. p.1-6,<text:s/></text:span><text:a xlink:type="simple" xlink:href="https://dx.doi.org/10.1109/ECMR.2019.8870344">⟨10.1109/ECMR.2019.8870344⟩</text:a></text:p>
              <text:p text:style-name="Normal"><text:span>Communication dans un congrès</text:span></text:p>
              <text:p text:style-name="Normal"><text:a xlink:type="simple" xlink:href="https://imt-mines-albi.hal.science/hal-02334205v1">hal-0233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87v1">Visual predictive control of robotic arms with overlapping workspace</text:a></text:p>
              <text:p text:style-name="Normal"><text:a xlink:type="simple" xlink:href="https://hal.science/search/index/?q=*&amp;authFullName_s=Emile Le Flecher">Emile Le Flecher</text:a><text:span>,</text:span><text:a xlink:type="simple" xlink:href="https://hal.science/search/index/?q=*&amp;authFullName_s=Adrien Durand-Petiteville">Adrien Durand-Petiteville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/text:p>
              <text:p text:style-name="Normal"><text:span>ICINCO 2019 - 16th International Conference on Informatics in Control, Automation and Robotics</text:span><text:span>, Jul 2019, Prague, Czech Republic. pp.130-137,<text:s/></text:span><text:a xlink:type="simple" xlink:href="https://dx.doi.org/10.5220/0008119001300137">⟨10.5220/0008119001300137⟩</text:a></text:p>
              <text:p text:style-name="Normal"><text:span>Communication dans un congrès</text:span></text:p>
              <text:p text:style-name="Normal"><text:a xlink:type="simple" xlink:href="https://hal.science/hal-03193387v1">hal-031933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8746v1">Sensor-based Obstacles Avoidance Using Spiral Controllers for an Aircraft Maintenance Inspection Robot</text:a></text:p>
              <text:p text:style-name="Normal"><text:a xlink:type="simple" xlink:href="https://hal.science/search/index/?q=*&amp;authFullName_s=Dimitri Leca">Dimitri Leca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Adrien Durand-Petiteville">Adrien Durand-Petiteville</text:a><text:span>,</text:span><text:a xlink:type="simple" xlink:href="https://hal.science/search/index/?q=*&amp;authFullName_s=Frédéric Gouaisbaut">Frédéric Gouaisbaut</text:a><text:span>et al.</text:span></text:p>
              <text:p text:style-name="Normal"><text:span>ECC 2019 - 18th European Control Conference</text:span><text:span>, Jun 2019, Naples, Italy. p.2083-2089,<text:s/></text:span><text:a xlink:type="simple" xlink:href="https://dx.doi.org/10.23919/ECC.2019.8795882">⟨10.23919/ECC.2019.8795882⟩</text:a></text:p>
              <text:p text:style-name="Normal"><text:span>Communication dans un congrès</text:span></text:p>
              <text:p text:style-name="Normal"><text:a xlink:type="simple" xlink:href="https://imt-mines-albi.hal.science/hal-02268746v1">hal-022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45v1">Nonlinear output feedback for autonomous U-turn maneuvers of a robot in orchard headlands</text:a></text:p>
              <text:p text:style-name="Normal"><text:a xlink:type="simple" xlink:href="https://hal.science/search/index/?q=*&amp;authFullName_s=E. Le Flécher">E. Le Flécher</text:a><text:span>,</text:span><text:a xlink:type="simple" xlink:href="https://hal.science/search/index/?q=*&amp;authFullName_s=Adrien Durand Petiteville">Adrien Durand Petitevill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text:span>et al.</text:span></text:p>
              <text:p text:style-name="Normal"><text:span>ICINCO 2019 - International Conference on Informatics in Control, Automation and Robotics</text:span><text:span>, Jul 2019, Prague, Czech Republic. pp.355-362,<text:s/></text:span><text:a xlink:type="simple" xlink:href="https://dx.doi.org/10.5220/0007918803550362">⟨10.5220/0007918803550362⟩</text:a></text:p>
              <text:p text:style-name="Normal"><text:span>Communication dans un congrès</text:span></text:p>
              <text:p text:style-name="Normal"><text:a xlink:type="simple" xlink:href="https://hal.science/hal-03192745v1">hal-031927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72045v1">Thermosensitive coating dedicated to smart TPS for very high temperature - 850 °C to 1650°C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E. Mondu">E. Mondu</text:a><text:span>,</text:span><text:a xlink:type="simple" xlink:href="https://hal.science/search/index/?q=*&amp;authFullName_s=L. Martinez">L. Martinez</text:a></text:p>
              <text:p text:style-name="Normal"><text:span>International Conference on Flight vehicles, Aerothermodynamics and Re-entry Missions and Engineering (FAR 2019)</text:span><text:span>, Sep 2019, Monopoli, Italy</text:span></text:p>
              <text:p text:style-name="Normal"><text:span>Communication dans un congrès</text:span></text:p>
              <text:p text:style-name="Normal"><text:a xlink:type="simple" xlink:href="https://imt-mines-albi.hal.science/hal-02372045v1">hal-023720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647v1">Modélisation du comportement réfléchissant de surfaces rugueuses métalliques : détermination de la réflectivité bidirectionnelle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SFT 2018 - Congrès Français de Thermique</text:span><text:span>, May 2018, Pau, France. p.104-111</text:span></text:p>
              <text:p text:style-name="Normal"><text:span>Communication dans un congrès</text:span></text:p>
              <text:p text:style-name="Normal"><text:a xlink:type="simple" xlink:href="https://imt-mines-albi.hal.science/hal-01852647v1">hal-018526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327v1">BRDF (Bidirectional Reflectivity Distribution Function) modelling for accuracy enhanced thermoreflectometry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QIRT 2018 - 14th Quantitative InfraRed Thermography Conference</text:span><text:span>, QIRT, Jun 2018, Berlin, Germany. 9 p.,<text:s/></text:span><text:a xlink:type="simple" xlink:href="https://dx.doi.org/10.21611/qirt.2018.123">⟨10.21611/qirt.2018.123⟩</text:a></text:p>
              <text:p text:style-name="Normal"><text:span>Communication dans un congrès</text:span></text:p>
              <text:p text:style-name="Normal"><text:a xlink:type="simple" xlink:href="https://imt-mines-albi.hal.science/hal-01852327v1">hal-0185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0v1">Coupling thermal and kinematic full field measurement for the mechanical characterization of metals at high temperatur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Benjamin Verdeil">Benjamin Verdeil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/text:p>
              <text:p text:style-name="Normal"><text:span>Photomechanics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901710v1">hal-0190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50v1">Tree detection with low-cost 3D sensors for autonomous navigation in orchards</text:a></text:p>
              <text:p text:style-name="Normal"><text:a xlink:type="simple" xlink:href="https://hal.science/search/index/?q=*&amp;authFullName_s=Adrien Durand-Petiteville">Adrien Durand-Petiteville</text:a><text:span>,</text:span><text:a xlink:type="simple" xlink:href="https://hal.science/search/index/?q=*&amp;authFullName_s=Emile Le Flecher">Emile Le Flecher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S. Vougioukas">S. Vougioukas</text:a></text:p>
              <text:p text:style-name="Normal"><text:span>International Conference on Intelligent Robots (IROS 2018)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963150v1">hal-019631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6479v1">Marqueur photoluminescent pour le diagnostic de l'histoire thermique à haute température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Stéphane Amiel">Stéphane Amiel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et al.</text:span></text:p>
              <text:p text:style-name="Normal"><text:span>Optique Toulouse 2018 - Congrès de la société française d'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imt-mines-albi.hal.science/hal-02416479v1">hal-024164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50862v1">Implementation on a harvesting robot of a sensor-based controller performing a u-turn</text:a></text:p>
              <text:p text:style-name="Normal"><text:a xlink:type="simple" xlink:href="https://hal.science/search/index/?q=*&amp;authFullName_s=Emile Le Flecher">Emile Le Flecher</text:a><text:span>,</text:span><text:a xlink:type="simple" xlink:href="https://hal.science/search/index/?q=*&amp;authFullName_s=Adrien Durand-Petiteville">Adrien Durand-Petiteville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S. Vougioukas">S. Vougioukas</text:a></text:p>
              <text:p text:style-name="Normal"><text:span>IEEE International Workshop of Electronics, Control, Measurement, Signals and their Application to Mechatronics (2017 ECMSM)</text:span><text:span>, May 2017, San Sebastian, Spain. art. 7945895 - 6 p.,<text:s/></text:span><text:a xlink:type="simple" xlink:href="https://dx.doi.org/10.1109/ECMSM.2017.7945895">⟨10.1109/ECMSM.2017.7945895⟩</text:a></text:p>
              <text:p text:style-name="Normal"><text:span>Communication dans un congrès</text:span></text:p>
              <text:p text:style-name="Normal"><text:a xlink:type="simple" xlink:href="https://imt-mines-albi.hal.science/hal-01950862v1">hal-0195086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9886v1">Design of a Sensor-based Controller Performing U-turn to Navigate in Orchards</text:a></text:p>
              <text:p text:style-name="Normal"><text:a xlink:type="simple" xlink:href="https://hal.science/search/index/?q=*&amp;authFullName_s=Adrien Durand-Petiteville">Adrien Durand-Petiteville</text:a><text:span>,</text:span><text:a xlink:type="simple" xlink:href="https://hal.science/search/index/?q=*&amp;authFullName_s=Emile Le Flecher">Emile Le Flecher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S. Vougioukas">S. Vougioukas</text:a></text:p>
              <text:p text:style-name="Normal"><text:span>14th International Conference on Informatics in Control, Automation and Robotics (ICINCO 2017)</text:span><text:span>, Jul 2017, Madrid, Spain. p.172-181,<text:s/></text:span><text:a xlink:type="simple" xlink:href="https://dx.doi.org/10.5220/0006478601720181">⟨10.5220/0006478601720181⟩</text:a></text:p>
              <text:p text:style-name="Normal"><text:span>Communication dans un congrès</text:span></text:p>
              <text:p text:style-name="Normal"><text:a xlink:type="simple" xlink:href="https://imt-mines-albi.hal.science/hal-01949886v1">hal-0194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50v1">Airplane tire inspection by image processing techniques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Al Arafat">Al Arafa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/text:p>
              <text:p text:style-name="Normal"><text:span>5th Mediterranean Conference on Embedded Computing (MECO'2016)</text:span><text:span>, Jun 2016, Bar, Montenegro.<text:s/></text:span><text:a xlink:type="simple" xlink:href="https://dx.doi.org/10.1109/MECO.2016.7525733">⟨10.1109/MECO.2016.7525733⟩</text:a></text:p>
              <text:p text:style-name="Normal"><text:span>Communication dans un congrès</text:span></text:p>
              <text:p text:style-name="Normal"><text:a xlink:type="simple" xlink:href="https://hal.science/hal-01351750v1">hal-0135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94v1">Thermo-Mechanical Modeling of Distortions Promoted during Cooling of Ti-6Al-4V Part Produced by Superplastic Forming</text:a></text:p>
              <text:p text:style-name="Normal"><text:a xlink:type="simple" xlink:href="https://hal.science/search/index/?q=*&amp;authFullName_s=Maxime Rollin">Maxime Rolli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Thierry Sentenac">Thierry Sentenac</text:a><text:span>et al.</text:span></text:p>
              <text:p text:style-name="Normal"><text:span>ICSAM 2015 - 12th International Conference on Superplasticity in Advanced Materials</text:span><text:span>, Sep 2015, Tokyo, Japan. p. 196 - 201,<text:s/></text:span><text:a xlink:type="simple" xlink:href="https://dx.doi.org/10.4028/www.scientific.net/MSF.838-839.196">⟨10.4028/www.scientific.net/MSF.838-839.196⟩</text:a></text:p>
              <text:p text:style-name="Normal"><text:span>Communication dans un congrès</text:span></text:p>
              <text:p text:style-name="Normal"><text:a xlink:type="simple" xlink:href="https://hal.science/hal-01633694v1">hal-016336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9541v1">Caractérisation de marqueurs photoluminescents de l'histoire thermique</text:a></text:p>
              <text:p text:style-name="Normal"><text:a xlink:type="simple" xlink:href="https://hal.science/search/index/?q=*&amp;authFullName_s=Stéphane Amiel">Stéphane Amiel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SFT 2016 - Congrès annuel de la Société Française de Thermique</text:span><text:span>, May 2016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719541v1">hal-0171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17v1">Matching CAD model and image features for robot navigation and inspection of an aircraft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Ilisio Viana">Ilisio Vian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Stanislas Larnier">Stanislas Larnier</text:a></text:p>
              <text:p text:style-name="Normal"><text:span>5th International Conference on Pattern Recognition Applications and Methods (ICPRAM'2016)</text:span><text:span>, Feb 2016, Roma, Italy.<text:s/></text:span><text:a xlink:type="simple" xlink:href="https://dx.doi.org/10.5220/0005756303590366">⟨10.5220/0005756303590366⟩</text:a></text:p>
              <text:p text:style-name="Normal"><text:span>Communication dans un congrès</text:span></text:p>
              <text:p text:style-name="Normal"><text:a xlink:type="simple" xlink:href="https://hal.science/hal-01353317v1">hal-0135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0v1">Thermographie monochromatique exploitant l'invariance de l'émissivité avec la température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Domingos de Sousa Meneses">Domingos de Sousa Meneses</text:a></text:p>
              <text:p text:style-name="Normal"><text:span>Congrès français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33620v1">hal-016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35v1">Automated visual inspection of an airplane exterio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12th International Conference on Quality Control by Artificial Vision (QCAV'2015)</text:span><text:span>, Jun 2015, Le Creusot, France.<text:s/></text:span><text:a xlink:type="simple" xlink:href="https://dx.doi.org/10.1117/12.2182811">⟨10.1117/12.2182811⟩</text:a></text:p>
              <text:p text:style-name="Normal"><text:span>Communication dans un congrès</text:span></text:p>
              <text:p text:style-name="Normal"><text:a xlink:type="simple" xlink:href="https://hal.science/hal-01351735v1">hal-0135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44v1">Automated visual inspection of an airplane exterio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Congrès de l'Ecole Doctorale Systèmes (EDSYS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2055144v1">hal-020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98v1">Inspection d'un aéronef à partir d'un système multi-capteurs porté par un robot mobile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CMOI 2015 - 14ème Colloque Méthodes et Techniques Optiques pour l'Industrie</text:span><text:span>, Nov 2015, Lannion, France</text:span></text:p>
              <text:p text:style-name="Normal"><text:span>Communication dans un congrès</text:span></text:p>
              <text:p text:style-name="Normal"><text:a xlink:type="simple" xlink:href="https://hal.science/hal-01350898v1">hal-013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51v1">Sélection de méthodes optiques pour la détection de défauts sur les réflecteurs optiques solaires (OSR)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CMOI 2015 - 14ème Colloque Méthodes et Techniques Optiques pour l'Industrie.</text:span><text:span>, Nov 2015, Lannion, France</text:span></text:p>
              <text:p text:style-name="Normal"><text:span>Communication dans un congrès</text:span></text:p>
              <text:p text:style-name="Normal"><text:a xlink:type="simple" xlink:href="https://hal.science/hal-01352751v1">hal-013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55v1">A Navigational Framework Combining Visual Servoing and Spiral Obstacle Avoidance Techniques</text:a></text:p>
              <text:p text:style-name="Normal"><text:a xlink:type="simple" xlink:href="https://hal.science/search/index/?q=*&amp;authFullName_s=Marcus Futterlieb">Marcus Futterlieb</text:a><text:span>,</text:span><text:a xlink:type="simple" xlink:href="https://hal.science/search/index/?q=*&amp;authFullName_s=Viviane Cadenat">Viviane Cadenat</text:a><text:span>,</text:span><text:a xlink:type="simple" xlink:href="https://hal.science/search/index/?q=*&amp;authFullName_s=Thierry Sentenac">Thierry Sentenac</text:a></text:p>
              <text:p text:style-name="Normal"><text:span>International Conference on Informatics in Control, Automation and Robotics ( ICINCO )</text:span><text:span>, INSTICC, Sep 2014, Vienna, Austria. p.57-64,<text:s/></text:span><text:a xlink:type="simple" xlink:href="https://dx.doi.org/10.5220/0005027800570064">⟨10.5220/0005027800570064⟩</text:a></text:p>
              <text:p text:style-name="Normal"><text:span>Communication dans un congrès</text:span></text:p>
              <text:p text:style-name="Normal"><text:a xlink:type="simple" xlink:href="https://hal.science/hal-01354855v1">hal-013548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5921v1">Temperature monitoring on a plasmatron experiment by pyroreflectometr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O Chazot">O Chazot</text:a><text:span>,</text:span><text:a xlink:type="simple" xlink:href="https://hal.science/search/index/?q=*&amp;authFullName_s=Yannick Le Maoult">Yannick Le Maoult</text:a></text:p>
              <text:p text:style-name="Normal"><text:span>QIRT 2014 - 12th International conference on Quantitative Infrared Thermography</text:span><text:span>, Jul 2014, bordeaux, France.<text:s/></text:span><text:a xlink:type="simple" xlink:href="https://dx.doi.org/10.21611/qirt.2014.084">⟨10.21611/qirt.2014.084⟩</text:a></text:p>
              <text:p text:style-name="Normal"><text:span>Communication dans un congrès</text:span></text:p>
              <text:p text:style-name="Normal"><text:a xlink:type="simple" xlink:href="https://imt-mines-albi.hal.science/hal-01715921v1">hal-017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00v1">Non Contact Temperature Field Measurement on Non-Uniform Dynamical Scenes : Contribution of Thermoreflectometr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Daniel Hernandez">Daniel Hernandez</text:a></text:p>
              <text:p text:style-name="Normal"><text:span>IHTC 15 - International Heat Transfer Conference</text:span><text:span>, Aug 2014, Kyoto, Japan.<text:s/></text:span><text:a xlink:type="simple" xlink:href="https://dx.doi.org/10.1615/IHTC15.min.009132">⟨10.1615/IHTC15.min.009132⟩</text:a></text:p>
              <text:p text:style-name="Normal"><text:span>Communication dans un congrès</text:span></text:p>
              <text:p text:style-name="Normal"><text:a xlink:type="simple" xlink:href="https://hal.science/hal-02054000v1">hal-020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65v1">3D Thermal Imaging: An approach towards true field temperature measurement</text:a></text:p>
              <text:p text:style-name="Normal"><text:a xlink:type="simple" xlink:href="https://hal.science/search/index/?q=*&amp;authFullName_s=S. Petrocelli">S. Petrocelli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QIRT 2014 - 12th International conference on Quantitative Infrared Thermography</text:span><text:span>, Jul 2014, Bordeaux, France.<text:s/></text:span><text:a xlink:type="simple" xlink:href="https://dx.doi.org/10.21611/qirt.2014.094">⟨10.21611/qirt.2014.094⟩</text:a></text:p>
              <text:p text:style-name="Normal"><text:span>Communication dans un congrès</text:span></text:p>
              <text:p text:style-name="Normal"><text:a xlink:type="simple" xlink:href="https://hal.science/hal-02054265v1">hal-0205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51v1">Feasibility of multilayer sol-­gel thermal barrier coating manufacturing for through thickness temperature gradient sensing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. Blas">F. Blas</text:a><text:span>,</text:span><text:a xlink:type="simple" xlink:href="https://hal.science/search/index/?q=*&amp;authFullName_s=Florence Ansart">Florence Ansart</text:a><text:span>et al.</text:span></text:p>
              <text:p text:style-name="Normal"><text:span>41st International Conference on Metallurgical Coatings and Thin Films 2014 (ICMCTF), 27 Avril – 2 Mai 2014, San Diego (USA)</text:span><text:span>, 2014, San Diego, United States</text:span></text:p>
              <text:p text:style-name="Normal"><text:span>Communication dans un congrès</text:span></text:p>
              <text:p text:style-name="Normal"><text:a xlink:type="simple" xlink:href="https://hal.science/hal-02053451v1">hal-020534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8933v1">Comparison of IR thermography and photoluminescence for early diagnostic of spallation and temperature sensing in thermal barrier coatings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Thi Hoai Giang Tran">Thi Hoai Giang Tran</text:a><text:span>et al.</text:span></text:p>
              <text:p text:style-name="Normal"><text:span>12th International conference on Quantitative Infrared Thermography</text:span><text:span>, Jul 2014, Bordeaux, France. 9 p.,<text:s/></text:span><text:a xlink:type="simple" xlink:href="https://dx.doi.org/10.21611/qirt.2014.083">⟨10.21611/qirt.2014.083⟩</text:a></text:p>
              <text:p text:style-name="Normal"><text:span>Communication dans un congrès</text:span></text:p>
              <text:p text:style-name="Normal"><text:a xlink:type="simple" xlink:href="https://imt-mines-albi.hal.science/hal-01708933v1">hal-017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83v1">Application de l'optimisation globale par théorie des moments aux problèmes d'estimation issus de la vision artificielle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Bernard Lasserre">Jean-Bernard Lasserre</text:a></text:p>
              <text:p text:style-name="Normal"><text:span>Ecole de Printemps en Traitement d'Image, Martel (France), 18-22 avril 2011</text:span><text:span>, 2011, Martel, France</text:span></text:p>
              <text:p text:style-name="Normal"><text:span>Communication dans un congrès</text:span></text:p>
              <text:p text:style-name="Normal"><text:a xlink:type="simple" xlink:href="https://hal.science/hal-02056683v1">hal-0205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1v1">Thermoreflectometry: a new system to determine the true temperature fields on surface with unknown emissivities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Thermosense : thermal infrared applications XXXIII</text:span><text:span>, Apr 2011, Orlando, United States. art. 801305 - 12 p.,<text:s/></text:span><text:a xlink:type="simple" xlink:href="https://dx.doi.org/10.1117/12.887569">⟨10.1117/12.887569⟩</text:a></text:p>
              <text:p text:style-name="Normal"><text:span>Communication dans un congrès</text:span></text:p>
              <text:p text:style-name="Normal"><text:a xlink:type="simple" xlink:href="https://hal.science/hal-01709491v1">hal-017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82v1">Application de l'optimisation globale par théorie des moments aux problèmes d'estimation issus de la vision artificielle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Bernard Lasserre">Jean-Bernard Lasserre</text:a></text:p>
              <text:p text:style-name="Normal"><text:span>Journée GDR ISIS, Paris (France), 2011.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056682v1">hal-0205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39v1">La thermoréflectométrie 2D : une nouvelle méthode pour la détermination de champs de températures vraies sur des surfaces d'émissivités inconnues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SFT 2011 -Energie solaire et thermique</text:span><text:span>, May 2011, Perpignan, France. p.625-630</text:span></text:p>
              <text:p text:style-name="Normal"><text:span>Communication dans un congrès</text:span></text:p>
              <text:p text:style-name="Normal"><text:a xlink:type="simple" xlink:href="https://hal.science/hal-01771339v1">hal-017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81v1">Application de l'optimisation globale par théorie des moments aux problèmes d'estimation issus de la vision artificielle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Bernard Lasserre">Jean-Bernard Lasserre</text:a></text:p>
              <text:p text:style-name="Normal"><text:span>Congrès de l'École Doctorale Systèmes (EDSYS), Toulouse (France), 10-11 mai 2011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2056681v1">hal-0205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53v1">Mesure de température et/ou de déformation à chaud par caméra proche infrarouge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SFT 2010 -Congrès français de thermique</text:span><text:span>, May 2010, Le Touquet, France. p.711-716</text:span></text:p>
              <text:p text:style-name="Normal"><text:span>Communication dans un congrès</text:span></text:p>
              <text:p text:style-name="Normal"><text:a xlink:type="simple" xlink:href="https://hal.science/hal-01771353v1">hal-0177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75v1">Modélisation d'un objet 3D à partir d'images stéréo infrarouges avec calibrage sur images rectifiées</text:a></text:p>
              <text:p text:style-name="Normal"><text:a xlink:type="simple" xlink:href="https://hal.science/search/index/?q=*&amp;authFullName_s=B. Ducrouge">B. Ducrouge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M. Devy">M. Devy</text:a></text:p>
              <text:p text:style-name="Normal"><text:span>econnaissance des Formes et Intelligence Artificielle (RFIA 2010), Caen (France), 19-22 Janvier 2010,</text:span><text:span>, 2010, Caen, France. pp.9</text:span></text:p>
              <text:p text:style-name="Normal"><text:span>Communication dans un congrès</text:span></text:p>
              <text:p text:style-name="Normal"><text:a xlink:type="simple" xlink:href="https://hal.science/hal-02193475v1">hal-0219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1v1">Shape and temperature field distortions induced by convective effect on hot object in the near infrared and infrared spectral bands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QIRT 10 -10th edition of the Quantitative Infrared Thermography</text:span><text:span>, Jul 2010, Québec City, Canada. p.97-104</text:span></text:p>
              <text:p text:style-name="Normal"><text:span>Communication dans un congrès</text:span></text:p>
              <text:p text:style-name="Normal"><text:a xlink:type="simple" xlink:href="https://hal.science/hal-01764791v1">hal-0176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81v1">Optimisation globale polynomiale appliquée à la rectification projective d'images non calibrées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Jean-José Orteu">Jean-José Orteu</text:a></text:p>
              <text:p text:style-name="Normal"><text:span>French Conference on Pattern Recognition and Artificial Intelligence (RFIA 2010)</text:span><text:span>, Jan 2010, Caen, France. 8p</text:span></text:p>
              <text:p text:style-name="Normal"><text:span>Communication dans un congrès</text:span></text:p>
              <text:p text:style-name="Normal"><text:a xlink:type="simple" xlink:href="https://hal.science/hal-00420081v1">hal-004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29v1">Mesure de champ de températures vraies par caméra proche infrarouge équipée dún système de réflectométrie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. Hernandez">D. Hernandez</text:a><text:span>,</text:span><text:a xlink:type="simple" xlink:href="https://hal.science/search/index/?q=*&amp;authFullName_s=Yannick Le Maoult">Yannick Le Maoult</text:a></text:p>
              <text:p text:style-name="Normal"><text:span>SFT 2010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2193829v1">hal-021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52v1">Mesure de température et de déformation à hautes températures par caméra proche IR et/ou IR : problème de l'effet mirage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CMOI 2010 -11ème Colloque international francophone méthodes et techniques optiques pour l'industrie</text:span><text:span>, Nov 2010, Labège, France. 7 p</text:span></text:p>
              <text:p text:style-name="Normal"><text:span>Communication dans un congrès</text:span></text:p>
              <text:p text:style-name="Normal"><text:a xlink:type="simple" xlink:href="https://hal.science/hal-01771352v1">hal-017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80v1">A global projective rectification approach for uncalibrated infrared stereo images</text:a></text:p>
              <text:p text:style-name="Normal"><text:a xlink:type="simple" xlink:href="https://hal.science/search/index/?q=*&amp;authFullName_s=Benoit Ducarouge">Benoit Ducarouge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Michel Devy">Michel Devy</text:a></text:p>
              <text:p text:style-name="Normal"><text:span>3DPVT 2010 -5th International symposium on 3D data processing, visualization and transmission</text:span><text:span>, May 2010, Paris, France. 8 p</text:span></text:p>
              <text:p text:style-name="Normal"><text:span>Communication dans un congrès</text:span></text:p>
              <text:p text:style-name="Normal"><text:a xlink:type="simple" xlink:href="https://hal.science/hal-01760280v1">hal-0176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7v1">New approach on determination of emissivity fields using bicolor reflectometry technique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QIRT 10 -10th edition of the Quantitative Infrared Thermography</text:span><text:span>, Jul 2010, Québec City, Canada. p.105-112</text:span></text:p>
              <text:p text:style-name="Normal"><text:span>Communication dans un congrès</text:span></text:p>
              <text:p text:style-name="Normal"><text:a xlink:type="simple" xlink:href="https://hal.science/hal-01764787v1">hal-017647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6388v1">3D Object modelling from infrared stereo images with a calibration on rectified images</text:a></text:p>
              <text:p text:style-name="Normal"><text:a xlink:type="simple" xlink:href="https://hal.science/search/index/?q=*&amp;authFullName_s=Benoit Ducarouge">Benoit Ducarouge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Michel Devy">Michel Devy</text:a></text:p>
              <text:p text:style-name="Normal"><text:span>RFIA 2010 - 17ème Congrès francophone AFRIF-AFIA - Reconnaissance des Formes et Intelligence Artificielle</text:span><text:span>, Jan 2010, Caen, France. p. 174-181</text:span></text:p>
              <text:p text:style-name="Normal"><text:span>Communication dans un congrès</text:span></text:p>
              <text:p text:style-name="Normal"><text:a xlink:type="simple" xlink:href="https://imt-mines-albi.hal.science/hal-01826388v1">hal-01826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23v1">Rectification Projective d'Images Stéréo non Calibrées Infrarouges avec prise en compte globale de la minimisation des distorsions</text:a></text:p>
              <text:p text:style-name="Normal"><text:a xlink:type="simple" xlink:href="https://hal.science/search/index/?q=*&amp;authFullName_s=Benoit Ducarouge">Benoit Ducarouge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Michel Devy">Michel Devy</text:a></text:p>
              <text:p text:style-name="Normal"><text:span>ORASIS'09 - Congrès des jeunes chercheurs en vision par ordinateur</text:span><text:span>, Jun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23v1">inria-004046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9808v1">Real-time Stereovision by an Integrated Sensor</text:a></text:p>
              <text:p text:style-name="Normal"><text:a xlink:type="simple" xlink:href="https://hal.science/search/index/?q=*&amp;authFullName_s=Jean-Louis Boizard">Jean-Louis Boizard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Philippe Fillatreau">Philippe Fillatreau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Pierre Lacroix">Pierre Lacroix</text:a><text:span>et al.</text:span></text:p>
              <text:p text:style-name="Normal"><text:span>IAV 2007 - 6th IFAC Symposium on Intelligent Autonomous Vehicle</text:span><text:span>, Sep 2007, Toulouse, France. p.161-167,<text:s/></text:span><text:a xlink:type="simple" xlink:href="https://dx.doi.org/10.3182/20070903-3-FR-2921.00030">⟨10.3182/20070903-3-FR-2921.00030⟩</text:a></text:p>
              <text:p text:style-name="Normal"><text:span>Communication dans un congrès</text:span></text:p>
              <text:p text:style-name="Normal"><text:a xlink:type="simple" xlink:href="https://imt-mines-albi.hal.science/hal-01949808v1">hal-019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83v1">Thermographie proche infrarouge : modélisation radiométriqu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 Rotrou">Yann Rotrou</text:a><text:span>,</text:span><text:a xlink:type="simple" xlink:href="https://hal.science/search/index/?q=*&amp;authFullName_s=Yannick Le Maoult">Yannick Le Maoult</text:a></text:p>
              <text:p text:style-name="Normal"><text:span>Thermogram' 2007</text:span><text:span>, Dec 2007, Châlons en Champagne, France. p.139-151</text:span></text:p>
              <text:p text:style-name="Normal"><text:span>Communication dans un congrès</text:span></text:p>
              <text:p text:style-name="Normal"><text:a xlink:type="simple" xlink:href="https://hal.science/hal-01771383v1">hal-0177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254v1">Détection d'incendie : une nouvelle approche basée sur une caméra CCD bas coût opérant dans le proche infrarouge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ean-Paul Arcens">Jean-Paul Arcens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7254v1">hal-001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0v1">Near infrared thermography with silicon FPA -Comparison to MWIR and LWIR thermography</text:a></text:p>
              <text:p text:style-name="Normal"><text:a xlink:type="simple" xlink:href="https://hal.science/search/index/?q=*&amp;authFullName_s=Yann Rotrou">Yann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ierre Magnan">Pierre Magnan</text:a><text:span>,</text:span><text:a xlink:type="simple" xlink:href="https://hal.science/search/index/?q=*&amp;authFullName_s=Jean Farre">Jean Farre</text:a></text:p>
              <text:p text:style-name="Normal"><text:span>QIRT 2006 -8th conference on quantitative infrared thermography</text:span><text:span>, Jun 2006, Padova, Italy. 10 p</text:span></text:p>
              <text:p text:style-name="Normal"><text:span>Communication dans un congrès</text:span></text:p>
              <text:p text:style-name="Normal"><text:a xlink:type="simple" xlink:href="https://hal.science/hal-01788410v1">hal-0178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27v1">An innovative method for 3-D shape/displacement/strain and temperature measurement using a single sensor</text:a></text:p>
              <text:p text:style-name="Normal"><text:a xlink:type="simple" xlink:href="https://hal.science/search/index/?q=*&amp;authFullName_s=Yann Rotrou">Yann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/text:p>
              <text:p text:style-name="Normal"><text:span>Photomecanics 2006</text:span><text:span>, Jul 2006, Clermont-Ferrand, France. 35 p</text:span></text:p>
              <text:p text:style-name="Normal"><text:span>Communication dans un congrès</text:span></text:p>
              <text:p text:style-name="Normal"><text:a xlink:type="simple" xlink:href="https://hal.science/hal-01796827v1">hal-0179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8v1">Demonstration of near infrared thermography with silicon image sensor cameras</text:a></text:p>
              <text:p text:style-name="Normal"><text:a xlink:type="simple" xlink:href="https://hal.science/search/index/?q=*&amp;authFullName_s=Y Rotrou">Y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 Magnan">P Magnan</text:a><text:span>,</text:span><text:a xlink:type="simple" xlink:href="https://hal.science/search/index/?q=*&amp;authFullName_s=J Farre">J Farre</text:a></text:p>
              <text:p text:style-name="Normal"><text:span>Thermosense XXVII</text:span><text:span>, Mar 2005, Orlando, United States. pp.9-18,<text:s/></text:span><text:a xlink:type="simple" xlink:href="https://dx.doi.org/10.1117/12.605894">⟨10.1117/12.605894⟩</text:a></text:p>
              <text:p text:style-name="Normal"><text:span>Communication dans un congrès</text:span></text:p>
              <text:p text:style-name="Normal"><text:a xlink:type="simple" xlink:href="https://hal.science/hal-01709508v1">hal-0170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6v1">Mesure de champs de température par caméra CCD : application au suivi thermique de moules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aspard Nsengumuremyi">Gaspard Nsengumuremyi</text:a><text:span>,</text:span><text:a xlink:type="simple" xlink:href="https://hal.science/search/index/?q=*&amp;authFullName_s=Yann Rotrou">Yann Rotrou</text:a><text:span>,</text:span><text:a xlink:type="simple" xlink:href="https://hal.science/search/index/?q=*&amp;authFullName_s=Gérard Bernhart">Gérard Bernhart</text:a></text:p>
              <text:p text:style-name="Normal"><text:span>Colloque photomécanique 2004</text:span><text:span>, May 2004, Albi, France. pp.393-400</text:span></text:p>
              <text:p text:style-name="Normal"><text:span>Communication dans un congrès</text:span></text:p>
              <text:p text:style-name="Normal"><text:a xlink:type="simple" xlink:href="https://hal.science/hal-01798906v1">hal-0179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3v1">Load movement measurement using a near-infrared CCD camera for aircraft cargo surveillanc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 Devy">M Devy</text:a><text:span>,</text:span><text:a xlink:type="simple" xlink:href="https://hal.science/search/index/?q=*&amp;authFullName_s=G Boucourt">G Boucourt</text:a></text:p>
              <text:p text:style-name="Normal"><text:span>ETFA'2001 - 8th IEEE International conference on Emerging Technologies and Factory Automation</text:span><text:span>, Oct 2001, Antibes, France. pp.23-30</text:span></text:p>
              <text:p text:style-name="Normal"><text:span>Communication dans un congrès</text:span></text:p>
              <text:p text:style-name="Normal"><text:a xlink:type="simple" xlink:href="https://hal.science/hal-01644903v1">hal-0164490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a21a7" table:style-name="3a21a7">
          <table:table-column table:style-name="3a21a7.0"/>
          <table:table-row>
            <table:table-cell office:value-type="string">
              <text:p text:style-name="Normal"><text:a xlink:type="simple" xlink:href="https://hal.science/hal-02373354v1">Suivi in-situ de l’oxydation d’un revêtement MCrAlY par thermoréflectométrie proche infrarouge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Maxime Ecochard">Maxime Ecochard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et al.</text:span></text:p>
              <text:p text:style-name="Normal"><text:span>SFT 2019 - 27 ème Congrès Français de Thermique</text:span><text:span>, Jun 2019, Nantes, France.<text:s/></text:span></text:p>
              <text:p text:style-name="Normal"><text:span>Poster de conférence</text:span></text:p>
              <text:p text:style-name="Normal"><text:a xlink:type="simple" xlink:href="https://hal.science/hal-02373354v1">hal-023733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7539v1">Caractérisation de marqueurs de l’histoire thermique photoluminescents</text:a></text:p>
              <text:p text:style-name="Normal"><text:a xlink:type="simple" xlink:href="https://hal.science/search/index/?q=*&amp;authFullName_s=Amiel Stéphane">Amiel Stéphane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Congrès Français de Thermique 2016, 31 Mai – 3 Juin 2016, Toulouse</text:span><text:span>, 2016, Toulouse, France</text:span></text:p>
              <text:p text:style-name="Normal"><text:span>Poster de conférence</text:span></text:p>
              <text:p text:style-name="Normal"><text:a xlink:type="simple" xlink:href="https://ut3-toulouseinp.hal.science/hal-02057539v1">hal-020575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7593v1">Fonctionnalisation de barrières thermiques sol-gel YSZ pour la mesure de température et le CND par fluorescence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6e colloque de l’Institut Mines-Télécom « Matériaux : réalités et nouvelles frontières», 30-31 Mars 2016, Paris</text:span><text:span>, 2016, Paris, France</text:span></text:p>
              <text:p text:style-name="Normal"><text:span>Poster de conférence</text:span></text:p>
              <text:p text:style-name="Normal"><text:a xlink:type="simple" xlink:href="https://ut3-toulouseinp.hal.science/hal-02057593v1">hal-020575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8799v1">Shape and temperature field distorsions induced by convective effect on hot object in near infrared and infrared spectral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A. Delmas">A. Delmas</text:a><text:span>,</text:span><text:a xlink:type="simple" xlink:href="https://hal.science/search/index/?q=*&amp;authFullName_s=Jean-Marie Buchlin">Jean-Marie Buchlin</text:a></text:p>
              <text:p text:style-name="Normal"><text:span>Photomechanics 2011, Brussels (Belgium), 7-9 February 2011</text:span><text:span>, 2011, Brussels, Belgium</text:span></text:p>
              <text:p text:style-name="Normal"><text:span>Poster de conférence</text:span></text:p>
              <text:p text:style-name="Normal"><text:a xlink:type="simple" xlink:href="https://ut3-toulouseinp.hal.science/hal-02058799v1">hal-0205879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b4cdc" table:style-name="1b4cdc">
          <table:table-column table:style-name="1b4cdc.0"/>
          <table:table-row>
            <table:table-cell office:value-type="string">
              <text:p text:style-name="Normal"><text:a xlink:type="simple" xlink:href="https://univ-orleans.hal.science/hal-05467876v1">3DThermoScan: Simultaneous 3D reconstruction and temperature measurement with a single camera</text:a></text:p>
              <text:p text:style-name="Normal"><text:a xlink:type="simple" xlink:href="https://hal.science/search/index/?q=*&amp;authFullName_s=Tom Fevrier">Tom Fevrier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Florian Bugarin">Florian Bugari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orleans.hal.science/hal-05467876v1">hal-054678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c24b3" table:style-name="ec24b3">
          <table:table-column table:style-name="ec24b3.0"/>
          <table:table-row>
            <table:table-cell office:value-type="string">
              <text:p text:style-name="Normal"><text:a xlink:type="simple" xlink:href="https://imt-mines-albi.hal.science/tel-04667594v1">Surveillance de scènes dynamiques avec une caméra CCD dans le proche infrarouge : application à la détection couplée de feu et de déplacements d'objets</text:a></text:p>
              <text:p text:style-name="Normal"><text:a xlink:type="simple" xlink:href="https://hal.science/search/index/?q=*&amp;authFullName_s=Thierry Sentenac">Thierry Sentenac</text:a></text:p>
              <text:p text:style-name="Normal"><text:span>Matériaux. Institut national polytechnique (Toulouse ; 1969-..), 2002. Français.<text:s/></text:span><text:a xlink:type="simple" xlink:href="https://www.theses.fr/2002INPT042H">⟨NNT : 2002INPT042H⟩</text:a></text:p>
              <text:p text:style-name="Normal"><text:span>Thèse</text:span></text:p>
              <text:p text:style-name="Normal"><text:a xlink:type="simple" xlink:href="https://imt-mines-albi.hal.science/tel-04667594v1">tel-04667594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3dd860" table:style-name="3dd860">
          <table:table-column table:style-name="3dd860.0"/>
          <table:table-row>
            <table:table-cell office:value-type="string">
              <text:p text:style-name="Normal"><text:a xlink:type="simple" xlink:href="https://imt-mines-albi.hal.science/hal-01809793v1">PhotoMécanique 2004 : étude du comportement des matériaux et des structures, Albi, France, du 04-06 mai 2004</text:a></text:p>
              <text:p text:style-name="Normal"><text:a xlink:type="simple" xlink:href="https://hal.science/search/index/?q=*&amp;authFullName_s=Yves Berthaud">Yves Berthaud</text:a><text:span>,</text:span><text:a xlink:type="simple" xlink:href="https://hal.science/search/index/?q=*&amp;authFullName_s=Paul Gaborit">Paul Gaborit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aurent Robert">Laurent Robert</text:a><text:span>et al.</text:span></text:p>
              <text:p text:style-name="Normal"><text:span>PhotoMécanique 2004</text:span><text:span>, Ecole des Mines d'Albi Carmaux, 416 p., 2004, 2-9511591-3-7</text:span></text:p>
              <text:p text:style-name="Normal"><text:span>Proceedings/Recueil des communications</text:span></text:p>
              <text:p text:style-name="Normal"><text:a xlink:type="simple" xlink:href="https://imt-mines-albi.hal.science/hal-01809793v1">hal-01809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sentenac</dc:title>
    <dc:subject/>
    <dc:description>CV</dc:description>
    <dc:creator/>
    <dc:date>2026-05-24T18:05:33.000</dc:date>
    <meta:generator>PHPWord</meta:generator>
    <meta:initial-creator>CCSD</meta:initial-creator>
    <meta:creation-date>2026-05-24T18:05:33.000</meta:creation-date>
    <meta:keyword/>
    <meta:user-defined meta:name="Category"/>
    <meta:user-defined meta:name="Company"/>
    <meta:user-defined meta:name="Manager"/>
  </office:meta>
</office:document-meta>
</file>