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c37d" style:family="table">
      <style:table-properties style:rel-width="100" table:align="center"/>
    </style:style>
    <style:style style:name="66c37d.0" style:family="table-column">
      <style:table-column-properties style:column-width="0.00cm"/>
    </style:style>
    <style:style style:name="a0f3a8" style:family="table">
      <style:table-properties style:rel-width="100" table:align="center"/>
    </style:style>
    <style:style style:name="a0f3a8.0" style:family="table-column">
      <style:table-column-properties style:column-width="0.00cm"/>
    </style:style>
    <style:style style:name="6bb4de" style:family="table">
      <style:table-properties style:rel-width="100" table:align="center"/>
    </style:style>
    <style:style style:name="6bb4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TAURAN<text:s/></text:span><text:span text:style-name="T2">maitre de conférences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erry-tauran">thierry-taura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82329737">08232973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03)</text:span></text:p>
        <text:p text:style-name="P16"/>
        <table:table table:name="66c37d" table:style-name="66c37d">
          <table:table-column table:style-name="66c37d.0"/>
          <table:table-row>
            <table:table-cell office:value-type="string">
              <text:p text:style-name="Normal"><text:a xlink:type="simple" xlink:href="https://shs.hal.science/halshs-05605428v1">La protection sociale des artistes-auteurs : tentative d'éclairag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6, 2, pp.305</text:span></text:p>
              <text:p text:style-name="Normal"><text:span>Article dans une revue</text:span></text:p>
              <text:p text:style-name="Normal"><text:a xlink:type="simple" xlink:href="https://shs.hal.science/halshs-05605428v1">halshs-05605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1365v1">Urssaf * Donneur d'ordres * Sous-traitant * Procès-verbal de travail dissimulé * Solidarité financière * Procédure en appel * Recevabilité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6, 1, pp.176</text:span></text:p>
              <text:p text:style-name="Normal"><text:span>Article dans une revue</text:span></text:p>
              <text:p text:style-name="Normal"><text:a xlink:type="simple" xlink:href="https://shs.hal.science/halshs-05521365v1">halshs-05521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1364v1">Maternité * Prestations en espèces * Conditions d'attribution * Congé parental d'éducation * Salariée * Abandon de poste * Licenciement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6, 1, pp.164</text:span></text:p>
              <text:p text:style-name="Normal"><text:span>Article dans une revue</text:span></text:p>
              <text:p text:style-name="Normal"><text:a xlink:type="simple" xlink:href="https://shs.hal.science/halshs-05521364v1">halshs-05521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5430v1">Prise en charge * CPAM * Fixation du taux d'incapacité de la victime * Commission médicale de recours amiable * Absence de caractère juridictionnel * Procès équitab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6, 2, pp.366</text:span></text:p>
              <text:p text:style-name="Normal"><text:span>Article dans une revue</text:span></text:p>
              <text:p text:style-name="Normal"><text:a xlink:type="simple" xlink:href="https://shs.hal.science/halshs-05605430v1">halshs-05605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7381v1">Prestations indues * CPAM * Action en remboursement * Action exercée à l'encontre de l'assuré * Fondement * Porté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5, 6, pp.1159</text:span></text:p>
              <text:p text:style-name="Normal"><text:span>Article dans une revue</text:span></text:p>
              <text:p text:style-name="Normal"><text:a xlink:type="simple" xlink:href="https://shs.hal.science/halshs-05437381v1">halshs-05437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7382v1">Médecin généraliste conventionné * Dispositif d'indemnisation de la perte d'activité * Epidémie de Covid-19 * Restitution d'un indu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5, 6, pp.1161</text:span></text:p>
              <text:p text:style-name="Normal"><text:span>Article dans une revue</text:span></text:p>
              <text:p text:style-name="Normal"><text:a xlink:type="simple" xlink:href="https://shs.hal.science/halshs-05437382v1">halshs-05437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05150v1">Urssaf * Assiette * Pourboire * Nature juridique * Rémunér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5, 4, pp.753</text:span></text:p>
              <text:p text:style-name="Normal"><text:span>Article dans une revue</text:span></text:p>
              <text:p text:style-name="Normal"><text:a xlink:type="simple" xlink:href="https://shs.hal.science/halshs-05205150v1">halshs-05205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7183v1">Assiette * Détermination * Indemnité transactionnelle entre l'employeur et le salarié * Licenciement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5, 2, pp.382</text:span></text:p>
              <text:p text:style-name="Normal"><text:span>Article dans une revue</text:span></text:p>
              <text:p text:style-name="Normal"><text:a xlink:type="simple" xlink:href="https://shs.hal.science/halshs-05077183v1">halshs-05077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7182v1">Avantages en nature * Véhicules fournis par une entreprise * Utilisation personnelle par les salariés * Eléments de preuv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5, 2, pp.379</text:span></text:p>
              <text:p text:style-name="Normal"><text:span>Article dans une revue</text:span></text:p>
              <text:p text:style-name="Normal"><text:a xlink:type="simple" xlink:href="https://shs.hal.science/halshs-05077182v1">halshs-05077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05149v1">Les particularités statutaires en faveur des agents publics hospitaliers en matière de retrait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5, 4, pp.728</text:span></text:p>
              <text:p text:style-name="Normal"><text:span>Article dans une revue</text:span></text:p>
              <text:p text:style-name="Normal"><text:a xlink:type="simple" xlink:href="https://shs.hal.science/halshs-05205149v1">halshs-05205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7480v1">La tarification AT-MP : sur quelques éclairages jurisprudentiels récent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4, 3, pp.524</text:span></text:p>
              <text:p text:style-name="Normal"><text:span>Article dans une revue</text:span></text:p>
              <text:p text:style-name="Normal"><text:a xlink:type="simple" xlink:href="https://shs.hal.science/halshs-04627480v1">halshs-04627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0375v1">Aide à domicile * Exonération * Conditions * Champ d'application * Educateurs spécialisés * Techniciens de l'intervention sociale et famili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4, 1, pp.171</text:span></text:p>
              <text:p text:style-name="Normal"><text:span>Article dans une revue</text:span></text:p>
              <text:p text:style-name="Normal"><text:a xlink:type="simple" xlink:href="https://shs.hal.science/halshs-04470375v1">halshs-04470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0373v1">Frais de transports * Conditions de prise en charge * Transport excédant 150 km * Formalité de l'entente préalab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4, 1, pp.159</text:span></text:p>
              <text:p text:style-name="Normal"><text:span>Article dans une revue</text:span></text:p>
              <text:p text:style-name="Normal"><text:a xlink:type="simple" xlink:href="https://shs.hal.science/halshs-04470373v1">halshs-04470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7487v1">Indemnités journalières * Date d'aptitude à la reprise du travail * Expertise technique * Mise en œuvre * Office du jug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4, 2, pp.343</text:span></text:p>
              <text:p text:style-name="Normal"><text:span>Article dans une revue</text:span></text:p>
              <text:p text:style-name="Normal"><text:a xlink:type="simple" xlink:href="https://shs.hal.science/halshs-04567487v1">halshs-04567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6182v1">Accident de la circulation * Handicap * Séquelles * Hébergement par les parents * Préjudice dans les conditions d'existence des proches * Indemnisation * Office du jug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4, 6, pp.1091</text:span></text:p>
              <text:p text:style-name="Normal"><text:span>Article dans une revue</text:span></text:p>
              <text:p text:style-name="Normal"><text:a xlink:type="simple" xlink:href="https://shs.hal.science/halshs-04836182v1">halshs-04836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7246v1">Enfant mineur handicapé * Allocataire * Demande de prestations * Commission des droits et de l'autonomie des personnes handicapées * Contestation * Recours préalab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4, 4, pp.723</text:span></text:p>
              <text:p text:style-name="Normal"><text:span>Article dans une revue</text:span></text:p>
              <text:p text:style-name="Normal"><text:a xlink:type="simple" xlink:href="https://shs.hal.science/halshs-04667246v1">halshs-04667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7245v1">Indemnités journalières * Conditions d'attribution * Empêchement d'exercer une activité non autorisée * Médecin prescripteur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4, 4, pp.715</text:span></text:p>
              <text:p text:style-name="Normal"><text:span>Article dans une revue</text:span></text:p>
              <text:p text:style-name="Normal"><text:a xlink:type="simple" xlink:href="https://shs.hal.science/halshs-04667245v1">halshs-04667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7481v1">Indemnités journalières * Salaire de référence * Date de l'arrêt de travail * Prise en compt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4, 3, pp.542</text:span></text:p>
              <text:p text:style-name="Normal"><text:span>Article dans une revue</text:span></text:p>
              <text:p text:style-name="Normal"><text:a xlink:type="simple" xlink:href="https://shs.hal.science/halshs-04627481v1">halshs-04627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7483v1">Employeur * Contentieux de l'opposabilité * Commission de recours amiable * Obligation d'information à la charge de la CPAM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4, 3, pp.546</text:span></text:p>
              <text:p text:style-name="Normal"><text:span>Article dans une revue</text:span></text:p>
              <text:p text:style-name="Normal"><text:a xlink:type="simple" xlink:href="https://shs.hal.science/halshs-04627483v1">halshs-04627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6183v1">Capital décès * Action en paiement * Enfant mineur * Représentant légal * Prescription biennale * Suspens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4, 6, pp.1097</text:span></text:p>
              <text:p text:style-name="Normal"><text:span>Article dans une revue</text:span></text:p>
              <text:p text:style-name="Normal"><text:a xlink:type="simple" xlink:href="https://shs.hal.science/halshs-04836183v1">halshs-04836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7488v1">Tarification * Établissement nouvellement créé * Critères de définition * Tarification collective * CARSAT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4, 2, pp.344</text:span></text:p>
              <text:p text:style-name="Normal"><text:span>Article dans une revue</text:span></text:p>
              <text:p text:style-name="Normal"><text:a xlink:type="simple" xlink:href="https://shs.hal.science/halshs-04567488v1">halshs-04567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7238v1">La protection sociale des militaire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4, 4, pp.559</text:span></text:p>
              <text:p text:style-name="Normal"><text:span>Article dans une revue</text:span></text:p>
              <text:p text:style-name="Normal"><text:a xlink:type="simple" xlink:href="https://shs.hal.science/halshs-04667238v1">halshs-04667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7489v1">Complémentaire santé * Contrat collectif d'assurance * Employeur * Liquidation judiciaire * Résiliation du contrat d'assurance * Licenciement des salariés * Absence de maintien des droit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4, 2, pp.350</text:span></text:p>
              <text:p text:style-name="Normal"><text:span>Article dans une revue</text:span></text:p>
              <text:p text:style-name="Normal"><text:a xlink:type="simple" xlink:href="https://shs.hal.science/halshs-04567489v1">halshs-04567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7482v1">Allocation d'éducation de l'enfant handicapé * Complément d'allocation * Conditions d'attribution * Sixième catégorie * Contraintes permanentes de surveillance * Soins à la charge de la famil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4, 3, pp.544</text:span></text:p>
              <text:p text:style-name="Normal"><text:span>Article dans une revue</text:span></text:p>
              <text:p text:style-name="Normal"><text:a xlink:type="simple" xlink:href="https://shs.hal.science/halshs-04627482v1">halshs-04627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6338v1">CPAM * Décision de prise en charge * Opposabilité à l'employeur * Obligation d'information de la caisse * Limites * Délais applicable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4, 5, pp.905</text:span></text:p>
              <text:p text:style-name="Normal"><text:span>Article dans une revue</text:span></text:p>
              <text:p text:style-name="Normal"><text:a xlink:type="simple" xlink:href="https://shs.hal.science/halshs-04776338v1">halshs-04776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6337v1">Assurance maladie * Ordre des masseurs-kinésithérapeutes * Juridiction ordinale * Sanctions visant un praticien * Cotations excessives * Frais de déplacement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4, 5, pp.902</text:span></text:p>
              <text:p text:style-name="Normal"><text:span>Article dans une revue</text:span></text:p>
              <text:p text:style-name="Normal"><text:a xlink:type="simple" xlink:href="https://shs.hal.science/halshs-04776337v1">halshs-04776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7239v1">La protection sociale des militaires : un régime spécifiqu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4, 4, pp.561</text:span></text:p>
              <text:p text:style-name="Normal"><text:span>Article dans une revue</text:span></text:p>
              <text:p text:style-name="Normal"><text:a xlink:type="simple" xlink:href="https://shs.hal.science/halshs-04667239v1">halshs-04667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6181v1">La CNRACL et son contentieux : état des lieux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4, 6, pp.1047</text:span></text:p>
              <text:p text:style-name="Normal"><text:span>Article dans une revue</text:span></text:p>
              <text:p text:style-name="Normal"><text:a xlink:type="simple" xlink:href="https://shs.hal.science/halshs-04836181v1">halshs-04836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6336v1">Contentieux des tiers payeurs * Faute * Action subrogatoire de la CPAM * Conditions de recevabilité * Chiffrages des débour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4, 5, pp.899</text:span></text:p>
              <text:p text:style-name="Normal"><text:span>Article dans une revue</text:span></text:p>
              <text:p text:style-name="Normal"><text:a xlink:type="simple" xlink:href="https://shs.hal.science/halshs-04776336v1">halshs-04776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9428v1">Assurance maladie * Droit au maintien des prestations * Indemnités journalières * Contrat de travail * Prise d'acte * Conséquence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3, 4, pp.766</text:span></text:p>
              <text:p text:style-name="Normal"><text:span>Article dans une revue</text:span></text:p>
              <text:p text:style-name="Normal"><text:a xlink:type="simple" xlink:href="https://shs.hal.science/halshs-04179428v1">halshs-04179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5703v1">Aide à domicile * Conditions d'exonération * Limites * Association * Service d'accompagnement à la gestion financière à domici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3, 6, pp.1144</text:span></text:p>
              <text:p text:style-name="Normal"><text:span>Article dans une revue</text:span></text:p>
              <text:p text:style-name="Normal"><text:a xlink:type="simple" xlink:href="https://shs.hal.science/halshs-04345703v1">halshs-04345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5702v1">CPAM * Obligation générale d'information * Limites * Professionnel de santé * Procédure d'entente préalab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3, 6, pp.1141</text:span></text:p>
              <text:p text:style-name="Normal"><text:span>Article dans une revue</text:span></text:p>
              <text:p text:style-name="Normal"><text:a xlink:type="simple" xlink:href="https://shs.hal.science/halshs-04345702v1">halshs-04345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5608v1">Consolidation * Incapacité permanente partielle * CPAM * Fixation du taux * Contestation par l'employeur * Coefficient professionnel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3, 1, pp.175</text:span></text:p>
              <text:p text:style-name="Normal"><text:span>Article dans une revue</text:span></text:p>
              <text:p text:style-name="Normal"><text:a xlink:type="simple" xlink:href="https://shs.hal.science/halshs-03995608v1">halshs-03995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211v1">Accident de la circulation * Victime * Déficit fonctionnel permanent * Indemnisation * Pension d'invalidité * Tiers payeur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3, 5, pp.962</text:span></text:p>
              <text:p text:style-name="Normal"><text:span>Article dans une revue</text:span></text:p>
              <text:p text:style-name="Normal"><text:a xlink:type="simple" xlink:href="https://shs.hal.science/halshs-04251211v1">halshs-04251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9424v1">Régimes spéciaux : réforme ou continuité ?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3, 4, pp.650</text:span></text:p>
              <text:p text:style-name="Normal"><text:span>Article dans une revue</text:span></text:p>
              <text:p text:style-name="Normal"><text:a xlink:type="simple" xlink:href="https://shs.hal.science/halshs-04179424v1">halshs-04179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212v1">Cotisations sociales * Conditions d'exonération * Date de prise d'effet de l'exonération * Accord de participation * Dépôt auprès de l'administration du travail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3, 5, pp.965</text:span></text:p>
              <text:p text:style-name="Normal"><text:span>Article dans une revue</text:span></text:p>
              <text:p text:style-name="Normal"><text:a xlink:type="simple" xlink:href="https://shs.hal.science/halshs-04251212v1">halshs-04251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0259v1">Recouvrement forcé * Frais professionnels * Méthodes de vérification par échantillonnage et extrapolation * Lettre d'observations * Principe du contradictoir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3, 2, pp.370</text:span></text:p>
              <text:p text:style-name="Normal"><text:span>Article dans une revue</text:span></text:p>
              <text:p text:style-name="Normal"><text:a xlink:type="simple" xlink:href="https://shs.hal.science/halshs-04090259v1">halshs-04090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8786v1">Assiette * Contribution de l'employeur au financement d'une mutuelle en faveur de ses salariés * URSSAF * Redressement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2, 1, pp.172</text:span></text:p>
              <text:p text:style-name="Normal"><text:span>Article dans une revue</text:span></text:p>
              <text:p text:style-name="Normal"><text:a xlink:type="simple" xlink:href="https://shs.hal.science/halshs-03588786v1">halshs-03588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4994v1">Recouvrement * Entreprises de moins de 10 salariés * Contrôle simplifié * Durée * Point de départ * Avis de contrôle * Lettre d'observation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2, 04, pp.772</text:span></text:p>
              <text:p text:style-name="Normal"><text:span>Article dans une revue</text:span></text:p>
              <text:p text:style-name="Normal"><text:a xlink:type="simple" xlink:href="https://shs.hal.science/halshs-03754994v1">halshs-03754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4992v1">Régime des professions libérales * Assuré * Versement tardif de cotisations * Non prise en compte * Atteinte injustifiée au droit à pension * CEDH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2, 04, pp.764</text:span></text:p>
              <text:p text:style-name="Normal"><text:span>Article dans une revue</text:span></text:p>
              <text:p text:style-name="Normal"><text:a xlink:type="simple" xlink:href="https://shs.hal.science/halshs-03754992v1">halshs-037549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67703v1">Jurisprudence du tribunal judiciaire de Paris</text:a></text:p>
              <text:p text:style-name="Normal"><text:a xlink:type="simple" xlink:href="https://hal.science/search/index/?q=*&amp;authFullName_s=Michaël Haravon">Michaël Haravon</text:a><text:span>,</text:span><text:a xlink:type="simple" xlink:href="https://hal.science/search/index/?q=*&amp;authFullName_s=Catherine Descamps">Catherine Descamps</text:a><text:span>,</text:span><text:a xlink:type="simple" xlink:href="https://hal.science/search/index/?q=*&amp;authFullName_s=Dominique Asquinazi-Bailleux">Dominique Asquinazi-Bailleux</text:a><text:span>,</text:span><text:a xlink:type="simple" xlink:href="https://hal.science/search/index/?q=*&amp;authFullName_s=Thierry Tauran">Thierry Tauran</text:a><text:span>,</text:span><text:a xlink:type="simple" xlink:href="https://hal.science/search/index/?q=*&amp;authFullName_s=Philippe Coursier">Philippe Coursier</text:a><text:span>et al.</text:span></text:p>
              <text:p text:style-name="Normal"><text:span>La Semaine juridique. Social</text:span><text:span>, 2022, pp.20-26</text:span></text:p>
              <text:p text:style-name="Normal"><text:span>Article dans une revue</text:span></text:p>
              <text:p text:style-name="Normal"><text:a xlink:type="simple" xlink:href="https://lilloa.hal.science/hal-04267703v1">hal-04267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2184v1">Cotisations sociales * Mise en demeure * Commission de recours amiable * Contrainte * Opposition du redevable * Conditions de recevabilité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2, 6, pp.1151</text:span></text:p>
              <text:p text:style-name="Normal"><text:span>Article dans une revue</text:span></text:p>
              <text:p text:style-name="Normal"><text:a xlink:type="simple" xlink:href="https://shs.hal.science/halshs-03902184v1">halshs-03902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960v1">Hospitalisation à domicile * Groupe homogène de tarif * Prise en charge des soins * CPAM * Prestation indue * Preuve de l'indu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2, 2, pp.379</text:span></text:p>
              <text:p text:style-name="Normal"><text:span>Article dans une revue</text:span></text:p>
              <text:p text:style-name="Normal"><text:a xlink:type="simple" xlink:href="https://shs.hal.science/halshs-03649960v1">halshs-03649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5984v1">Employeur * Faute inexcusable * Rente * Taux d'incapacité permanente partielle de la victime * Caisse primaire * Action récursoir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2, 3, pp.570</text:span></text:p>
              <text:p text:style-name="Normal"><text:span>Article dans une revue</text:span></text:p>
              <text:p text:style-name="Normal"><text:a xlink:type="simple" xlink:href="https://shs.hal.science/halshs-03705984v1">halshs-03705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5983v1">Prestations sociales * Anomalie de facturation * Infirmier libéral * CPAM * Preuve de l'indu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2, 3, pp.567</text:span></text:p>
              <text:p text:style-name="Normal"><text:span>Article dans une revue</text:span></text:p>
              <text:p text:style-name="Normal"><text:a xlink:type="simple" xlink:href="https://shs.hal.science/halshs-03705983v1">halshs-03705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4993v1">Présomption d'imputabilité * Portée * Preuve contraire * Lésions postérieures à l'accident * Incapacité de travail de la victim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2, 04, pp.769</text:span></text:p>
              <text:p text:style-name="Normal"><text:span>Article dans une revue</text:span></text:p>
              <text:p text:style-name="Normal"><text:a xlink:type="simple" xlink:href="https://shs.hal.science/halshs-03754993v1">halshs-03754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500v1">Allocation logement * Contrôle de la situation d'un affilié * CAF * Droit de communication auprès de tiers * Formalité substantiel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2, 5, pp.966</text:span></text:p>
              <text:p text:style-name="Normal"><text:span>Article dans une revue</text:span></text:p>
              <text:p text:style-name="Normal"><text:a xlink:type="simple" xlink:href="https://shs.hal.science/halshs-03832500v1">halshs-03832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5985v1">Risques décès * Atteinte à l'intégrité physique * Maternité * Incapacité * Invalidité * Institution de prévoyance * Liquidation judiciaire de l'employeur * Licenciements * Maintien des garantie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2, 3, pp.574</text:span></text:p>
              <text:p text:style-name="Normal"><text:span>Article dans une revue</text:span></text:p>
              <text:p text:style-name="Normal"><text:a xlink:type="simple" xlink:href="https://shs.hal.science/halshs-03705985v1">halshs-03705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4990v1">Les délégations en matière de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2, 04, pp.721</text:span></text:p>
              <text:p text:style-name="Normal"><text:span>Article dans une revue</text:span></text:p>
              <text:p text:style-name="Normal"><text:a xlink:type="simple" xlink:href="https://shs.hal.science/halshs-03754990v1">halshs-03754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962v1">Contentieux du recouvrement * Agent commercial * Lien de subordination * Charge de la preuve * Critère du service organisé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2, 2, pp.385</text:span></text:p>
              <text:p text:style-name="Normal"><text:span>Article dans une revue</text:span></text:p>
              <text:p text:style-name="Normal"><text:a xlink:type="simple" xlink:href="https://shs.hal.science/halshs-03649962v1">halshs-03649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961v1">Maladie professionnelle hors tableaux * CPAM * Décision implicite de prise en charge * Contentieux de la sécurité sociale * Obligations de la caiss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2, 2, pp.382</text:span></text:p>
              <text:p text:style-name="Normal"><text:span>Article dans une revue</text:span></text:p>
              <text:p text:style-name="Normal"><text:a xlink:type="simple" xlink:href="https://shs.hal.science/halshs-03649961v1">halshs-03649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8787v1">CPAM * Décision de prise en charge * Opposabilité à l'employeur * Prolongation du délai d'instruction * Absence d'enquête complémentair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2, 1, pp.174</text:span></text:p>
              <text:p text:style-name="Normal"><text:span>Article dans une revue</text:span></text:p>
              <text:p text:style-name="Normal"><text:a xlink:type="simple" xlink:href="https://shs.hal.science/halshs-03588787v1">halshs-03588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8785v1">Allocation aux adultes handicapés * Séjour à l'étranger * Condition de résidence en France * Force majeure * Exclus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2, 1, pp.169</text:span></text:p>
              <text:p text:style-name="Normal"><text:span>Article dans une revue</text:span></text:p>
              <text:p text:style-name="Normal"><text:a xlink:type="simple" xlink:href="https://shs.hal.science/halshs-03588785v1">halshs-03588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7912v1">Déclaration * Tableau invoqué par la victime * CPAM * Refus de saisir le comité régional de reconnaissance des maladies professionnelle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1, 01, pp.177</text:span></text:p>
              <text:p text:style-name="Normal"><text:span>Article dans une revue</text:span></text:p>
              <text:p text:style-name="Normal"><text:a xlink:type="simple" xlink:href="https://shs.hal.science/halshs-03157912v1">halshs-03157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420v1">Les avancées en matière de protection sociale complémentaire dans la fonction publiqu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1, 06, pp.1114</text:span></text:p>
              <text:p text:style-name="Normal"><text:span>Article dans une revue</text:span></text:p>
              <text:p text:style-name="Normal"><text:a xlink:type="simple" xlink:href="https://shs.hal.science/halshs-03500420v1">halshs-03500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283v1">Les changements de situation affectant les assurés sociaux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1, 05, pp.916</text:span></text:p>
              <text:p text:style-name="Normal"><text:span>Article dans une revue</text:span></text:p>
              <text:p text:style-name="Normal"><text:a xlink:type="simple" xlink:href="https://shs.hal.science/halshs-03407283v1">halshs-03407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286v1">Salarié * Agression physique * Lettre de menaces * Transmission à l'employeur * Faute inexcusable * Reconnaissance de droit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1, 05, pp.942</text:span></text:p>
              <text:p text:style-name="Normal"><text:span>Article dans une revue</text:span></text:p>
              <text:p text:style-name="Normal"><text:a xlink:type="simple" xlink:href="https://shs.hal.science/halshs-03407286v1">halshs-03407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284v1">Ordonnance médicale * Conditions de prise en charge * Falsification * Critères de la force majeure * Pharmacie * Application numérique * ASAFO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1, 05, pp.935</text:span></text:p>
              <text:p text:style-name="Normal"><text:span>Article dans une revue</text:span></text:p>
              <text:p text:style-name="Normal"><text:a xlink:type="simple" xlink:href="https://shs.hal.science/halshs-03407284v1">halshs-03407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4700v1">Complément familial * Plafond de ressources * Détermination * Majoration * Indemnités de chômage * Prise en compt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1, 03, pp.551</text:span></text:p>
              <text:p text:style-name="Normal"><text:span>Article dans une revue</text:span></text:p>
              <text:p text:style-name="Normal"><text:a xlink:type="simple" xlink:href="https://shs.hal.science/halshs-03264700v1">halshs-03264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680v1">Contrôle médical * Praticiens-conseils du service national * Contrôle sur une société * Régularité * Indu de prestations sociale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1, 02, pp.368</text:span></text:p>
              <text:p text:style-name="Normal"><text:span>Article dans une revue</text:span></text:p>
              <text:p text:style-name="Normal"><text:a xlink:type="simple" xlink:href="https://shs.hal.science/halshs-03218680v1">halshs-03218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4699v1">Liste des produits et prestations remboursables * Location des dispositifs médicaux * Conditions de prise en charge * Anomalies de factur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1, 03, pp.549</text:span></text:p>
              <text:p text:style-name="Normal"><text:span>Article dans une revue</text:span></text:p>
              <text:p text:style-name="Normal"><text:a xlink:type="simple" xlink:href="https://shs.hal.science/halshs-03264699v1">halshs-03264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4697v1">La signification aux affiliés des décisions prises en matière de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1, 03, pp.529</text:span></text:p>
              <text:p text:style-name="Normal"><text:span>Article dans une revue</text:span></text:p>
              <text:p text:style-name="Normal"><text:a xlink:type="simple" xlink:href="https://shs.hal.science/halshs-03264697v1">halshs-03264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4698v1">Montant indu * Restitution * Demande de remise de dette * Situation financière précaire * Appréciation du jug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1, 04, pp.747</text:span></text:p>
              <text:p text:style-name="Normal"><text:span>Article dans une revue</text:span></text:p>
              <text:p text:style-name="Normal"><text:a xlink:type="simple" xlink:href="https://shs.hal.science/halshs-03314698v1">halshs-03314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4697v1">Indemnités journalières * Conditions d'attribution * Durée d'affiliation minimale * Affiliation à titre personnel * Nécessité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1, 04, pp.745</text:span></text:p>
              <text:p text:style-name="Normal"><text:span>Article dans une revue</text:span></text:p>
              <text:p text:style-name="Normal"><text:a xlink:type="simple" xlink:href="https://shs.hal.science/halshs-03314697v1">halshs-03314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422v1">Allocation de logement sociale * Recouvrement de l'indu * CAF * Contrôle d'habitabilité du logement * Bailleur * Contraint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1, 06, pp.1129</text:span></text:p>
              <text:p text:style-name="Normal"><text:span>Article dans une revue</text:span></text:p>
              <text:p text:style-name="Normal"><text:a xlink:type="simple" xlink:href="https://shs.hal.science/halshs-03500422v1">halshs-03500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287v1">Cotisations sociales * Recouvrement * Chefs de redressement * Annulation * Principe du contradictoire * Information du redevab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1, 05, pp.944</text:span></text:p>
              <text:p text:style-name="Normal"><text:span>Article dans une revue</text:span></text:p>
              <text:p text:style-name="Normal"><text:a xlink:type="simple" xlink:href="https://shs.hal.science/halshs-03407287v1">halshs-03407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4699v1">Allocation d'éducation de l'enfant handicapé * Complément * Nature juridique * Prestation à caractère forfaitaire * Absence de caractère indemnitair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1, 04, pp.749</text:span></text:p>
              <text:p text:style-name="Normal"><text:span>Article dans une revue</text:span></text:p>
              <text:p text:style-name="Normal"><text:a xlink:type="simple" xlink:href="https://shs.hal.science/halshs-03314699v1">halshs-03314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421v1">Masseur-kinésithérapeute * Prestations indues * Prescription médicale * Absence de date précise * Feuilles de soins électroniques * Transmission tardive à la CPAM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1, 06, pp.1126</text:span></text:p>
              <text:p text:style-name="Normal"><text:span>Article dans une revue</text:span></text:p>
              <text:p text:style-name="Normal"><text:a xlink:type="simple" xlink:href="https://shs.hal.science/halshs-03500421v1">halshs-03500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681v1">Conditions de prise en charge * Tableau * Comité régional * Saisine obligatoire Caisse primair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1, 02, pp.370</text:span></text:p>
              <text:p text:style-name="Normal"><text:span>Article dans une revue</text:span></text:p>
              <text:p text:style-name="Normal"><text:a xlink:type="simple" xlink:href="https://shs.hal.science/halshs-03218681v1">halshs-03218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6100v1">Frais de transports * Prise en charge * Société d'ambulances * Obligations professionnelles * Conducteurs * Attestation d'aptitud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0, pp.599</text:span></text:p>
              <text:p text:style-name="Normal"><text:span>Article dans une revue</text:span></text:p>
              <text:p text:style-name="Normal"><text:a xlink:type="simple" xlink:href="https://shs.hal.science/halshs-02876100v1">halshs-02876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6101v1">Cotisations sociales * Contrainte * Conditions de validité * Organisme social * Signature du directeur * Délégation de signature * Nécessité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0, pp.608</text:span></text:p>
              <text:p text:style-name="Normal"><text:span>Article dans une revue</text:span></text:p>
              <text:p text:style-name="Normal"><text:a xlink:type="simple" xlink:href="https://shs.hal.science/halshs-02876101v1">halshs-02876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7551v1">Recouvrement forcé * Contrôle d'Urssaf * Travail illégal * Mise en demeure * Mentions obligatoires * Délai de paiement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0, 01, pp.192</text:span></text:p>
              <text:p text:style-name="Normal"><text:span>Article dans une revue</text:span></text:p>
              <text:p text:style-name="Normal"><text:a xlink:type="simple" xlink:href="https://shs.hal.science/halshs-02497551v1">halshs-02497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0025v1">Indemnités journalières * Salarié * Activité professionnelle non autorisée * Manquement * CPAM * Restitution de l'indu * Point de départ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0, 04, pp.797</text:span></text:p>
              <text:p text:style-name="Normal"><text:span>Article dans une revue</text:span></text:p>
              <text:p text:style-name="Normal"><text:a xlink:type="simple" xlink:href="https://shs.hal.science/halshs-02930025v1">halshs-02930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5667v1">CPAM * Décision de prise en charge * Notification à l'employeur * Opposabilité * Consultation du dossier * Délais réglementaire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0, 02, pp.405</text:span></text:p>
              <text:p text:style-name="Normal"><text:span>Article dans une revue</text:span></text:p>
              <text:p text:style-name="Normal"><text:a xlink:type="simple" xlink:href="https://shs.hal.science/halshs-02565667v1">halshs-02565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5666v1">Victime de l'amiante * Prestations de sécurité sociale * Indemnisation accordée par le FIVA * Règles de compens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0, 02, pp.403</text:span></text:p>
              <text:p text:style-name="Normal"><text:span>Article dans une revue</text:span></text:p>
              <text:p text:style-name="Normal"><text:a xlink:type="simple" xlink:href="https://shs.hal.science/halshs-02565666v1">halshs-02565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3788v1">Régime minier * Faute inexcusable * Preuve * Mesures de protection * Inefficacité * Silicos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0, 06, pp.1217</text:span></text:p>
              <text:p text:style-name="Normal"><text:span>Article dans une revue</text:span></text:p>
              <text:p text:style-name="Normal"><text:a xlink:type="simple" xlink:href="https://shs.hal.science/halshs-03063788v1">halshs-03063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6099v1">CPAM * Tiers payant * Praticien de santé * Feuilles de soins électroniques * Délais de transmission * Caractère obligatoir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0, pp.597</text:span></text:p>
              <text:p text:style-name="Normal"><text:span>Article dans une revue</text:span></text:p>
              <text:p text:style-name="Normal"><text:a xlink:type="simple" xlink:href="https://shs.hal.science/halshs-02876099v1">halshs-02876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5664v1">Contrôle médical * Indemnités journalières * Suspension * Modalités de notification * Lettre recommandée * Accusé de récep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0, 02, pp.397</text:span></text:p>
              <text:p text:style-name="Normal"><text:span>Article dans une revue</text:span></text:p>
              <text:p text:style-name="Normal"><text:a xlink:type="simple" xlink:href="https://shs.hal.science/halshs-02565664v1">halshs-02565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7550v1">Maladies professionnelles * Action en reconnaissance de la faute inexcusable de l'employeur * Pluralité de maladies * Nature différente * Actions distincte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20, 01, pp.190</text:span></text:p>
              <text:p text:style-name="Normal"><text:span>Article dans une revue</text:span></text:p>
              <text:p text:style-name="Normal"><text:a xlink:type="simple" xlink:href="https://shs.hal.science/halshs-02497550v1">halshs-024975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943v1">La Mutualité sociale agricole et les procédures de traitement des difficultés des agriculteurs</text:a></text:p>
              <text:p text:style-name="Normal"><text:a xlink:type="simple" xlink:href="https://hal.science/search/index/?q=*&amp;authFullName_s=Thierry Tauran">Thierry Tauran</text:a><text:span>,</text:span><text:a xlink:type="simple" xlink:href="https://hal.science/search/index/?q=*&amp;authFullName_s=Alexandre Marchand">Alexandre Marchand</text:a></text:p>
              <text:p text:style-name="Normal"><text:span>Revue de droit rural</text:span><text:span>, 2019, 476</text:span></text:p>
              <text:p text:style-name="Normal"><text:span>Article dans une revue</text:span></text:p>
              <text:p text:style-name="Normal"><text:a xlink:type="simple" xlink:href="https://hal.univ-lorraine.fr/hal-02400943v1">hal-024009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101v1">Modalités pratiques de contestation par l'employeur d'une décision de prise en charge d'une maladie professionnell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9, 35 (1241)</text:span></text:p>
              <text:p text:style-name="Normal"><text:span>Article dans une revue</text:span></text:p>
              <text:p text:style-name="Normal"><text:a xlink:type="simple" xlink:href="https://hal.univ-lorraine.fr/hal-02401101v1">hal-024011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022v1">Travail dissimulé et redressement de cotisations sociales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9, 474</text:span></text:p>
              <text:p text:style-name="Normal"><text:span>Article dans une revue</text:span></text:p>
              <text:p text:style-name="Normal"><text:a xlink:type="simple" xlink:href="https://hal.univ-lorraine.fr/hal-02401022v1">hal-024010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779v1">Agrément et assermentation des agents de contrôle désignés par les caisses de MSA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9, 478</text:span></text:p>
              <text:p text:style-name="Normal"><text:span>Article dans une revue</text:span></text:p>
              <text:p text:style-name="Normal"><text:a xlink:type="simple" xlink:href="https://hal.univ-lorraine.fr/hal-02400779v1">hal-02400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933v1">CPAM * Décision de prise en charge * Contestation par l'entreprise * Action en reconnaissance de la faute inexcusable de l'employeur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9, 01, pp.178</text:span></text:p>
              <text:p text:style-name="Normal"><text:span>Article dans une revue</text:span></text:p>
              <text:p text:style-name="Normal"><text:a xlink:type="simple" xlink:href="https://shs.hal.science/halshs-02449933v1">halshs-024499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107v1">Les erreurs commises par les caisses de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9, 29 (1218)</text:span></text:p>
              <text:p text:style-name="Normal"><text:span>Article dans une revue</text:span></text:p>
              <text:p text:style-name="Normal"><text:a xlink:type="simple" xlink:href="https://hal.univ-lorraine.fr/hal-02401107v1">hal-024011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972v1">Transfert de contrats de travail d'une association pour l'aménagement des structures agricoles vers une chambre d'agricultur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9, 475</text:span></text:p>
              <text:p text:style-name="Normal"><text:span>Article dans une revue</text:span></text:p>
              <text:p text:style-name="Normal"><text:a xlink:type="simple" xlink:href="https://hal.univ-lorraine.fr/hal-02400972v1">hal-024009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069v1">Responsabilité civile en raison de dommages causés à une entrepris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9, 469, pp.55</text:span></text:p>
              <text:p text:style-name="Normal"><text:span>Article dans une revue</text:span></text:p>
              <text:p text:style-name="Normal"><text:a xlink:type="simple" xlink:href="https://hal.univ-lorraine.fr/hal-02401069v1">hal-024010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978v1">Nécessité d'appeler en la cause la caisse de retraite chargée de liquider une pension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9, 474</text:span></text:p>
              <text:p text:style-name="Normal"><text:span>Article dans une revue</text:span></text:p>
              <text:p text:style-name="Normal"><text:a xlink:type="simple" xlink:href="https://hal.univ-lorraine.fr/hal-02400978v1">hal-024009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078v1">Contribution sociale de solidarité des sociétés : exonération des établissements publics n'exerçant pas d'activités concurrentielle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9, 46 (1328)</text:span></text:p>
              <text:p text:style-name="Normal"><text:span>Article dans une revue</text:span></text:p>
              <text:p text:style-name="Normal"><text:a xlink:type="simple" xlink:href="https://hal.univ-lorraine.fr/hal-02401078v1">hal-02401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012v1">Assurance maladie* Prestations sociales indues * Notification de l'indu * CPAM * Mise en demeure * Destinataire * Directeur de l'établissement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9, 06, pp.1130</text:span></text:p>
              <text:p text:style-name="Normal"><text:span>Article dans une revue</text:span></text:p>
              <text:p text:style-name="Normal"><text:a xlink:type="simple" xlink:href="https://shs.hal.science/halshs-02450012v1">halshs-024500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937v1">Recouvrement de cotisations sociales à La Réunion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9, 477</text:span></text:p>
              <text:p text:style-name="Normal"><text:span>Article dans une revue</text:span></text:p>
              <text:p text:style-name="Normal"><text:a xlink:type="simple" xlink:href="https://hal.univ-lorraine.fr/hal-02400937v1">hal-024009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121v1">L'aide de l'employeur au financement d'une crèche d'entreprise au-delà du plafond légal est un avantage en nature soumis à cotisation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9, 26 (1193)</text:span></text:p>
              <text:p text:style-name="Normal"><text:span>Article dans une revue</text:span></text:p>
              <text:p text:style-name="Normal"><text:a xlink:type="simple" xlink:href="https://hal.univ-lorraine.fr/hal-02401121v1">hal-02401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985v1">Décès du salarié * Crise cardiaque * Présomption d'imputabilité * Preuve contraire * Charge de la preuve * Caisse primair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9, 05, pp.956</text:span></text:p>
              <text:p text:style-name="Normal"><text:span>Article dans une revue</text:span></text:p>
              <text:p text:style-name="Normal"><text:a xlink:type="simple" xlink:href="https://shs.hal.science/halshs-02449985v1">halshs-024499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126v1">Conditions de prise en charge des frais de transport en cas d'affection de longue duré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9, 26 (1194)</text:span></text:p>
              <text:p text:style-name="Normal"><text:span>Article dans une revue</text:span></text:p>
              <text:p text:style-name="Normal"><text:a xlink:type="simple" xlink:href="https://hal.univ-lorraine.fr/hal-02401126v1">hal-024011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083v1">Mise en œuvre du principe d'intangibilité des pensions au titre de la contrepartie financière d'une clause de non-concurrenc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9, 46 (1329)</text:span></text:p>
              <text:p text:style-name="Normal"><text:span>Article dans une revue</text:span></text:p>
              <text:p text:style-name="Normal"><text:a xlink:type="simple" xlink:href="https://hal.univ-lorraine.fr/hal-02401083v1">hal-024010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080v1">Conséquences de l'envoi tardif à la CPAM de l'avis d'interruption de travail ou de prolongation d'arrêt de travail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9, 46 (1330)</text:span></text:p>
              <text:p text:style-name="Normal"><text:span>Article dans une revue</text:span></text:p>
              <text:p text:style-name="Normal"><text:a xlink:type="simple" xlink:href="https://hal.univ-lorraine.fr/hal-02401080v1">hal-02401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973v1">Service du contrôle médical * Infirmier libéral * Anomalies de facturation et de tarification des actes, contrôle * Conditions de mise en uvr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9, 04, pp.758</text:span></text:p>
              <text:p text:style-name="Normal"><text:span>Article dans une revue</text:span></text:p>
              <text:p text:style-name="Normal"><text:a xlink:type="simple" xlink:href="https://shs.hal.science/halshs-02449973v1">halshs-024499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910v1">Limites à la constitution de partie civile d'une caisse de MSA devant la cour d'appel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9, 478</text:span></text:p>
              <text:p text:style-name="Normal"><text:span>Article dans une revue</text:span></text:p>
              <text:p text:style-name="Normal"><text:a xlink:type="simple" xlink:href="https://hal.univ-lorraine.fr/hal-02400910v1">hal-024009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632v1">La révision des pension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9, 1, pp.147-161</text:span></text:p>
              <text:p text:style-name="Normal"><text:span>Article dans une revue</text:span></text:p>
              <text:p text:style-name="Normal"><text:a xlink:type="simple" xlink:href="https://hal.univ-lorraine.fr/hal-02400632v1">hal-024006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088v1">Limites à l'attribution d'une rente complémentaire d'invalidité en cas de poursuite d'une activité professionnell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9, 43-44 (1314)</text:span></text:p>
              <text:p text:style-name="Normal"><text:span>Article dans une revue</text:span></text:p>
              <text:p text:style-name="Normal"><text:a xlink:type="simple" xlink:href="https://hal.univ-lorraine.fr/hal-02401088v1">hal-02401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929v1">La révision des pensions en matière de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9, 01, pp.129</text:span></text:p>
              <text:p text:style-name="Normal"><text:span>Article dans une revue</text:span></text:p>
              <text:p text:style-name="Normal"><text:a xlink:type="simple" xlink:href="https://shs.hal.science/halshs-02449929v1">halshs-02449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949v1">Urssaf * Recouvrement * Délit de travail dissimulé * Procès-verbal * Lettre d'observation * Principe du contradictoir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9, 02, pp.361</text:span></text:p>
              <text:p text:style-name="Normal"><text:span>Article dans une revue</text:span></text:p>
              <text:p text:style-name="Normal"><text:a xlink:type="simple" xlink:href="https://shs.hal.science/halshs-02449949v1">halshs-024499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993v1">Salarié protégé au sein d'une caisse de MSA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9, 474</text:span></text:p>
              <text:p text:style-name="Normal"><text:span>Article dans une revue</text:span></text:p>
              <text:p text:style-name="Normal"><text:a xlink:type="simple" xlink:href="https://hal.univ-lorraine.fr/hal-02400993v1">hal-024009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965v1">Conditions de prise en charge d'une maladie professionnelle hors tableaux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9, 475</text:span></text:p>
              <text:p text:style-name="Normal"><text:span>Article dans une revue</text:span></text:p>
              <text:p text:style-name="Normal"><text:a xlink:type="simple" xlink:href="https://hal.univ-lorraine.fr/hal-02400965v1">hal-02400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013v1">Avis d'interruption de travail ou de prolongation d'arrêt de travail * Assuré social * Envoi tardif * CPAM * Affection de longue duré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9, 06, pp.1137</text:span></text:p>
              <text:p text:style-name="Normal"><text:span>Article dans une revue</text:span></text:p>
              <text:p text:style-name="Normal"><text:a xlink:type="simple" xlink:href="https://shs.hal.science/halshs-02450013v1">halshs-02450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014v1">Cotisations sociales * Recouvrement forcé * Cotisant * Opposition à contrainte * Défaut de motivation * Irrecevabilité * Office du jug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9, 06, pp.1147</text:span></text:p>
              <text:p text:style-name="Normal"><text:span>Article dans une revue</text:span></text:p>
              <text:p text:style-name="Normal"><text:a xlink:type="simple" xlink:href="https://shs.hal.science/halshs-02450014v1">halshs-024500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139v1">Impossibilité d'attribuer des indemnités journalières au titre d'un mi-temps thérapeutique durant le délai de carenc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9, 11 (1085), pp.55-56</text:span></text:p>
              <text:p text:style-name="Normal"><text:span>Article dans une revue</text:span></text:p>
              <text:p text:style-name="Normal"><text:a xlink:type="simple" xlink:href="https://hal.univ-lorraine.fr/hal-02401139v1">hal-024011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011v1">Mise en œuvre de la présomption d'imputabilité en cas d'accident du travail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9, 473</text:span></text:p>
              <text:p text:style-name="Normal"><text:span>Article dans une revue</text:span></text:p>
              <text:p text:style-name="Normal"><text:a xlink:type="simple" xlink:href="https://hal.univ-lorraine.fr/hal-02401011v1">hal-024010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986v1">Sécurité et santé dans l'agricultur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9, 474</text:span></text:p>
              <text:p text:style-name="Normal"><text:span>Article dans une revue</text:span></text:p>
              <text:p text:style-name="Normal"><text:a xlink:type="simple" xlink:href="https://hal.univ-lorraine.fr/hal-02400986v1">hal-024009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043v1">Nécessité pour les exploitants agricoles de cesser leur activité afin de percevoir leur pension de retrait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9, 470, pp.51</text:span></text:p>
              <text:p text:style-name="Normal"><text:span>Article dans une revue</text:span></text:p>
              <text:p text:style-name="Normal"><text:a xlink:type="simple" xlink:href="https://hal.univ-lorraine.fr/hal-02401043v1">hal-024010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146v1">Contribution des entreprises de vente en gros de spécialités pharmaceutiques : modalités de détermination du chiffre d'affaires assujetti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9, 9 (1069), pp.36-37</text:span></text:p>
              <text:p text:style-name="Normal"><text:span>Article dans une revue</text:span></text:p>
              <text:p text:style-name="Normal"><text:a xlink:type="simple" xlink:href="https://hal.univ-lorraine.fr/hal-02401146v1">hal-024011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003v1">Modalités de fixation du taux d'incapacité permanente partielle de la victime à la suite d'un accident du travail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9, 474</text:span></text:p>
              <text:p text:style-name="Normal"><text:span>Article dans une revue</text:span></text:p>
              <text:p text:style-name="Normal"><text:a xlink:type="simple" xlink:href="https://hal.univ-lorraine.fr/hal-02401003v1">hal-024010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153v1">Délai de carence dans le régime spécial des clercs et employés de notair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9, 5 (1033), pp.32-33</text:span></text:p>
              <text:p text:style-name="Normal"><text:span>Article dans une revue</text:span></text:p>
              <text:p text:style-name="Normal"><text:a xlink:type="simple" xlink:href="https://hal.univ-lorraine.fr/hal-02401153v1">hal-02401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975v1">Recouvrement forcé * Urssaf * Travail dissimulé * Contrôle antérieur * Pratiques de l'entreprise * Accord tacit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9, 04, pp.768</text:span></text:p>
              <text:p text:style-name="Normal"><text:span>Article dans une revue</text:span></text:p>
              <text:p text:style-name="Normal"><text:a xlink:type="simple" xlink:href="https://shs.hal.science/halshs-02449975v1">halshs-02449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932v1">Clercs et employés de notaires * Assurance maladie * Salarié * Incapacité de travail * Indemnités journalières * Délai de carence * Convention collective du notariat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9, 01, pp.175</text:span></text:p>
              <text:p text:style-name="Normal"><text:span>Article dans une revue</text:span></text:p>
              <text:p text:style-name="Normal"><text:a xlink:type="simple" xlink:href="https://shs.hal.science/halshs-02449932v1">halshs-02449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974v1">Recouvrement * Urssaf * Méthodes de vérification par échantillonnage et extrapolation * Mise en uvre * Accord préalable de l'employeur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9, 04, pp.766</text:span></text:p>
              <text:p text:style-name="Normal"><text:span>Article dans une revue</text:span></text:p>
              <text:p text:style-name="Normal"><text:a xlink:type="simple" xlink:href="https://shs.hal.science/halshs-02449974v1">halshs-024499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957v1">Modalités d'indemnisation d'un stagiaire victime d'un accident du travail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9, 476</text:span></text:p>
              <text:p text:style-name="Normal"><text:span>Article dans une revue</text:span></text:p>
              <text:p text:style-name="Normal"><text:a xlink:type="simple" xlink:href="https://hal.univ-lorraine.fr/hal-02400957v1">hal-024009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950v1">Rachat de cotisations au titre de l'assurance vieilless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9, 476</text:span></text:p>
              <text:p text:style-name="Normal"><text:span>Article dans une revue</text:span></text:p>
              <text:p text:style-name="Normal"><text:a xlink:type="simple" xlink:href="https://hal.univ-lorraine.fr/hal-02400950v1">hal-024009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913v1">Fixation par année civile des cotisations sociales dues par les chefs d'exploitation ou d'entreprise agricoles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9, 478</text:span></text:p>
              <text:p text:style-name="Normal"><text:span>Article dans une revue</text:span></text:p>
              <text:p text:style-name="Normal"><text:a xlink:type="simple" xlink:href="https://hal.univ-lorraine.fr/hal-02400913v1">hal-024009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098v1">Assouplissement des conditions de prise en charge des frais de transport des patient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9, 36 (1251)</text:span></text:p>
              <text:p text:style-name="Normal"><text:span>Article dans une revue</text:span></text:p>
              <text:p text:style-name="Normal"><text:a xlink:type="simple" xlink:href="https://hal.univ-lorraine.fr/hal-02401098v1">hal-024010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919v1">Régime des non-salariés agricoles - Règles d'assujettissement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9, 477</text:span></text:p>
              <text:p text:style-name="Normal"><text:span>Article dans une revue</text:span></text:p>
              <text:p text:style-name="Normal"><text:a xlink:type="simple" xlink:href="https://hal.univ-lorraine.fr/hal-02400919v1">hal-024009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128v1">Contribution sociale de solidarité des sociétés : conditions d'exonération en faveur d'une entreprise de construction de logements locatifs sociaux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9, 12 (1094)</text:span></text:p>
              <text:p text:style-name="Normal"><text:span>Article dans une revue</text:span></text:p>
              <text:p text:style-name="Normal"><text:a xlink:type="simple" xlink:href="https://hal.univ-lorraine.fr/hal-02401128v1">hal-024011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616v1">La pérennisation de la Sécurité sociale : utopie ou réalité ?</text:a></text:p>
              <text:p text:style-name="Normal"><text:a xlink:type="simple" xlink:href="https://hal.science/search/index/?q=*&amp;authFullName_s=Thierry Tauran">Thierry Tauran</text:a></text:p>
              <text:p text:style-name="Normal"><text:span>Revue de la Recherche Juridique - Droit prospectif</text:span><text:span>, 2019, pp.1083-1096</text:span></text:p>
              <text:p text:style-name="Normal"><text:span>Article dans une revue</text:span></text:p>
              <text:p text:style-name="Normal"><text:a xlink:type="simple" xlink:href="https://hal.univ-lorraine.fr/hal-02400616v1">hal-024006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917v1">À propos du préjudice d'anxiété susceptible d'être ressenti par les salariés agricoles...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9, 478</text:span></text:p>
              <text:p text:style-name="Normal"><text:span>Article dans une revue</text:span></text:p>
              <text:p text:style-name="Normal"><text:a xlink:type="simple" xlink:href="https://hal.univ-lorraine.fr/hal-02400917v1">hal-024009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103v1">Règles de détermination des cotisations dues au titre des stagiaire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9, 35 (1243)</text:span></text:p>
              <text:p text:style-name="Normal"><text:span>Article dans une revue</text:span></text:p>
              <text:p text:style-name="Normal"><text:a xlink:type="simple" xlink:href="https://hal.univ-lorraine.fr/hal-02401103v1">hal-024011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117v1">Régime agricole : obligation de cotiser à la charge du co-gérant d'une EARL au titre du revenu versé par la société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9, 26 (1196)</text:span></text:p>
              <text:p text:style-name="Normal"><text:span>Article dans une revue</text:span></text:p>
              <text:p text:style-name="Normal"><text:a xlink:type="simple" xlink:href="https://hal.univ-lorraine.fr/hal-02401117v1">hal-02401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092v1">Maladies professionnelles : prise en charge d'une victime affiliée successivement à deux régimes de sécurité sociale distinct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9, 38 (1270)</text:span></text:p>
              <text:p text:style-name="Normal"><text:span>Article dans une revue</text:span></text:p>
              <text:p text:style-name="Normal"><text:a xlink:type="simple" xlink:href="https://hal.univ-lorraine.fr/hal-02401092v1">hal-024010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149v1">ACAATA : détermination du salaire de référence en cas d'activité salarié discontinu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9, 9 (1068), pp.35</text:span></text:p>
              <text:p text:style-name="Normal"><text:span>Article dans une revue</text:span></text:p>
              <text:p text:style-name="Normal"><text:a xlink:type="simple" xlink:href="https://hal.univ-lorraine.fr/hal-02401149v1">hal-024011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156v1">Mise en œuvre par une Urssaf de plusieurs chefs de redressement à l'encontre d'une compagnie aérienn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9, 5 (1032), pp.29-31</text:span></text:p>
              <text:p text:style-name="Normal"><text:span>Article dans une revue</text:span></text:p>
              <text:p text:style-name="Normal"><text:a xlink:type="simple" xlink:href="https://hal.univ-lorraine.fr/hal-02401156v1">hal-02401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984v1">Conditions de prise en charge, * Maladie hors tableau * Taux d'incapacité permanente * Prise en compte * Service du contrôle médical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9, 05, pp.954</text:span></text:p>
              <text:p text:style-name="Normal"><text:span>Article dans une revue</text:span></text:p>
              <text:p text:style-name="Normal"><text:a xlink:type="simple" xlink:href="https://shs.hal.science/halshs-02449984v1">halshs-02449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931v1">Fonctionnaires territoriaux * Pension de réversion * Contentieux * Juridiction compétente * Juge administratif * Prestations indues * Restitu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9, 01, pp.173</text:span></text:p>
              <text:p text:style-name="Normal"><text:span>Article dans une revue</text:span></text:p>
              <text:p text:style-name="Normal"><text:a xlink:type="simple" xlink:href="https://shs.hal.science/halshs-02449931v1">halshs-02449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950v1">Conditions d'exonération * Régime de prévoyance * Financement patronal * Caractère obligatoire * Conventions et accords collectifs * Catégorie objective de personnel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9, 02, pp.363</text:span></text:p>
              <text:p text:style-name="Normal"><text:span>Article dans une revue</text:span></text:p>
              <text:p text:style-name="Normal"><text:a xlink:type="simple" xlink:href="https://shs.hal.science/halshs-02449950v1">halshs-02449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948v1">Indemnités journalières * Victime * Arrêt de travail * Impossibilité de reprendre le travail * Certificat médical * Médecin traitant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9, 02, pp.359</text:span></text:p>
              <text:p text:style-name="Normal"><text:span>Article dans une revue</text:span></text:p>
              <text:p text:style-name="Normal"><text:a xlink:type="simple" xlink:href="https://shs.hal.science/halshs-02449948v1">halshs-02449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972v1">Les contrôles effectués par les Urssaf au sein des administrations publique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9, 04, pp.735</text:span></text:p>
              <text:p text:style-name="Normal"><text:span>Article dans une revue</text:span></text:p>
              <text:p text:style-name="Normal"><text:a xlink:type="simple" xlink:href="https://shs.hal.science/halshs-02449972v1">halshs-024499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135v1">Détermination du droit aux indemnités journalières à la suite d'un contrat de volontaire de solidarité international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9, 12 (1093)</text:span></text:p>
              <text:p text:style-name="Normal"><text:span>Article dans une revue</text:span></text:p>
              <text:p text:style-name="Normal"><text:a xlink:type="simple" xlink:href="https://hal.univ-lorraine.fr/hal-02401135v1">hal-024011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113v1">Les formalités substantielles imposées aux caisses de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9, 27 (1199)</text:span></text:p>
              <text:p text:style-name="Normal"><text:span>Article dans une revue</text:span></text:p>
              <text:p text:style-name="Normal"><text:a xlink:type="simple" xlink:href="https://hal.univ-lorraine.fr/hal-02401113v1">hal-024011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064v1">Date d'appréciation de l'incapacité permanent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9, 469, pp.56</text:span></text:p>
              <text:p text:style-name="Normal"><text:span>Article dans une revue</text:span></text:p>
              <text:p text:style-name="Normal"><text:a xlink:type="simple" xlink:href="https://hal.univ-lorraine.fr/hal-02401064v1">hal-024010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034v1">Eclairage sur les modalités de calcul de la réserve spéciale de participation en cas de fusion de sociétés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9, 472, pp.64</text:span></text:p>
              <text:p text:style-name="Normal"><text:span>Article dans une revue</text:span></text:p>
              <text:p text:style-name="Normal"><text:a xlink:type="simple" xlink:href="https://hal.univ-lorraine.fr/hal-02401034v1">hal-024010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145v1">Cessation des versements de l'AAH en cas d'ouverture des droits à une pension de vieilless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9, 9 (1070), pp.37-38</text:span></text:p>
              <text:p text:style-name="Normal"><text:span>Article dans une revue</text:span></text:p>
              <text:p text:style-name="Normal"><text:a xlink:type="simple" xlink:href="https://hal.univ-lorraine.fr/hal-02401145v1">hal-024011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140v1">Prescription applicable à l'action en répétition des arrérages d'une pension versée après le décès du bénéficiair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9, 9 (1071), pp.39-40</text:span></text:p>
              <text:p text:style-name="Normal"><text:span>Article dans une revue</text:span></text:p>
              <text:p text:style-name="Normal"><text:a xlink:type="simple" xlink:href="https://hal.univ-lorraine.fr/hal-02401140v1">hal-024011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055v1">Particularisme du régime local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9, 469, pp.54</text:span></text:p>
              <text:p text:style-name="Normal"><text:span>Article dans une revue</text:span></text:p>
              <text:p text:style-name="Normal"><text:a xlink:type="simple" xlink:href="https://hal.univ-lorraine.fr/hal-02401055v1">hal-024010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576v1">Prise en compte par les caisses de la précarité de la situation du débiteur en vue d'une réduction de la somme du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51 (1419), pp.31</text:span></text:p>
              <text:p text:style-name="Normal"><text:span>Article dans une revue</text:span></text:p>
              <text:p text:style-name="Normal"><text:a xlink:type="simple" xlink:href="https://hal.univ-lorraine.fr/hal-02409576v1">hal-02409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137v1">Pénalité financière infligée par une caisse de MSA à un bénéficiaire de l'allocation de logement social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8, 464</text:span></text:p>
              <text:p text:style-name="Normal"><text:span>Article dans une revue</text:span></text:p>
              <text:p text:style-name="Normal"><text:a xlink:type="simple" xlink:href="https://hal.univ-lorraine.fr/hal-02410137v1">hal-024101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950v1">Conditions d'attribution des prestations en espèces en cas de reprise d'activité par un demandeur d'emploi indemnisé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3 (1029), pp.39-41</text:span></text:p>
              <text:p text:style-name="Normal"><text:span>Article dans une revue</text:span></text:p>
              <text:p text:style-name="Normal"><text:a xlink:type="simple" xlink:href="https://hal.univ-lorraine.fr/hal-02409950v1">hal-024099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060v1">Incidences de la relaxe d'un employeur agricole du chef du délit de travail dissimulé sur le paiement de cotisations sociales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8, 467, pp.52-53</text:span></text:p>
              <text:p text:style-name="Normal"><text:span>Article dans une revue</text:span></text:p>
              <text:p text:style-name="Normal"><text:a xlink:type="simple" xlink:href="https://hal.univ-lorraine.fr/hal-02410060v1">hal-02410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659v1">Allocation de retour à l'emploi * Demandeur d'emploi * Résidence aux États-Unis * Répétition de l'indu * Liberté d'aller et venir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8, 02, pp.372</text:span></text:p>
              <text:p text:style-name="Normal"><text:span>Article dans une revue</text:span></text:p>
              <text:p text:style-name="Normal"><text:a xlink:type="simple" xlink:href="https://shs.hal.science/halshs-02237659v1">halshs-022376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668v1">Assurance vieillesse : l'envoi d'une lettre d'observations à un assuré à la suite d'un contrôle constitue une formalité substantielle dans le régime agricol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36 (1290), pp.31-33</text:span></text:p>
              <text:p text:style-name="Normal"><text:span>Article dans une revue</text:span></text:p>
              <text:p text:style-name="Normal"><text:a xlink:type="simple" xlink:href="https://hal.univ-lorraine.fr/hal-02409668v1">hal-024096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699v1">Les revenus pris en compte dans le calcul des cotisations de sécurité sociale des non-salariés agricoles</text:a></text:p>
              <text:p text:style-name="Normal"><text:a xlink:type="simple" xlink:href="https://hal.science/search/index/?q=*&amp;authFullName_s=Thierry Tauran">Thierry Tauran</text:a><text:span>,</text:span><text:a xlink:type="simple" xlink:href="https://hal.science/search/index/?q=*&amp;authFullName_s=Mathilde Raynal">Mathilde Raynal</text:a></text:p>
              <text:p text:style-name="Normal"><text:span>Revue de droit rural</text:span><text:span>, 2018, 465, pp.27-30</text:span></text:p>
              <text:p text:style-name="Normal"><text:span>Article dans une revue</text:span></text:p>
              <text:p text:style-name="Normal"><text:a xlink:type="simple" xlink:href="https://hal.univ-lorraine.fr/hal-02400699v1">hal-02400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709v1">Recouvrement forcé * Contrainte * Acte de signification * Mentions obligatoires * Huissier * Opposition du cotisant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8, 05, pp.927</text:span></text:p>
              <text:p text:style-name="Normal"><text:span>Article dans une revue</text:span></text:p>
              <text:p text:style-name="Normal"><text:a xlink:type="simple" xlink:href="https://shs.hal.science/halshs-02237709v1">halshs-02237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692v1">CPAM * Contrôle * Médecin * Pénalité financière * Prescription médicale * Mention « non substituable » * Pharmacien * Médicament génériqu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8, 04, pp.731</text:span></text:p>
              <text:p text:style-name="Normal"><text:span>Article dans une revue</text:span></text:p>
              <text:p text:style-name="Normal"><text:a xlink:type="simple" xlink:href="https://shs.hal.science/halshs-02237692v1">halshs-02237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670v1">Prime à la naissance * Conditions d'attribution * Date d'appréciation * Résidence en France * Demandeur * Situation famili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8, 03, pp.554</text:span></text:p>
              <text:p text:style-name="Normal"><text:span>Article dans une revue</text:span></text:p>
              <text:p text:style-name="Normal"><text:a xlink:type="simple" xlink:href="https://shs.hal.science/halshs-02237670v1">halshs-02237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642v1">Accident mortel du travail * Enfant conçu avant le décès * Préjudice moral * Lien de causalité * Employeur * Faute inexcusab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8, 01, pp.178</text:span></text:p>
              <text:p text:style-name="Normal"><text:span>Article dans une revue</text:span></text:p>
              <text:p text:style-name="Normal"><text:a xlink:type="simple" xlink:href="https://shs.hal.science/halshs-02237642v1">halshs-022376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185v1">Annulation pour incompétence d'un arrêté ministériel fixant la liste d'organisations syndicales représentatives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8, 460, pp.49-50</text:span></text:p>
              <text:p text:style-name="Normal"><text:span>Article dans une revue</text:span></text:p>
              <text:p text:style-name="Normal"><text:a xlink:type="simple" xlink:href="https://hal.univ-lorraine.fr/hal-02410185v1">hal-024101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830v1">Notion d'accroissement de l'effectif de l'entreprise en vue du calcul du versement transport et de la contribution due au FNAL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15 (1138), pp.30-32</text:span></text:p>
              <text:p text:style-name="Normal"><text:span>Article dans une revue</text:span></text:p>
              <text:p text:style-name="Normal"><text:a xlink:type="simple" xlink:href="https://hal.univ-lorraine.fr/hal-02409830v1">hal-024098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863v1">Contributions sociales : assujettissement des SARL à la contribution sociale de solidarité des société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11 (1099), pp.33</text:span></text:p>
              <text:p text:style-name="Normal"><text:span>Article dans une revue</text:span></text:p>
              <text:p text:style-name="Normal"><text:a xlink:type="simple" xlink:href="https://hal.univ-lorraine.fr/hal-02409863v1">hal-02409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763v1">Dommage causé à une CPAM par un médecin prescripteur ayant méconnu la procédure d'accord amiable du service médical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24 (1211), pp.42-43</text:span></text:p>
              <text:p text:style-name="Normal"><text:span>Article dans une revue</text:span></text:p>
              <text:p text:style-name="Normal"><text:a xlink:type="simple" xlink:href="https://hal.univ-lorraine.fr/hal-02409763v1">hal-024097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126v1">Motivation par un cotisant d'une opposition à contraint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8, 466, pp.48</text:span></text:p>
              <text:p text:style-name="Normal"><text:span>Article dans une revue</text:span></text:p>
              <text:p text:style-name="Normal"><text:a xlink:type="simple" xlink:href="https://hal.univ-lorraine.fr/hal-02410126v1">hal-024101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971v1">Allocation de logement familiale : l'action en répétition de l'indu ne peut être intentée que contre l'allocataire et non son concubin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2 (1020), pp.36</text:span></text:p>
              <text:p text:style-name="Normal"><text:span>Article dans une revue</text:span></text:p>
              <text:p text:style-name="Normal"><text:a xlink:type="simple" xlink:href="https://hal.univ-lorraine.fr/hal-02409971v1">hal-024099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012v1">Recours subrogatoire d'une caisse de MSA à l'encontre de l'auteur du dommage au titre des prestations sociales versées à la victim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8, 468, pp.56-57</text:span></text:p>
              <text:p text:style-name="Normal"><text:span>Article dans une revue</text:span></text:p>
              <text:p text:style-name="Normal"><text:a xlink:type="simple" xlink:href="https://hal.univ-lorraine.fr/hal-02410012v1">hal-024100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192v1">Obligation à la charge de la Mutualité sociale agricole d'adresser une lettre d'observation à un affilié salarié ou non salarié à l'issue d'un contrôl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8, 459, pp.53-54</text:span></text:p>
              <text:p text:style-name="Normal"><text:span>Article dans une revue</text:span></text:p>
              <text:p text:style-name="Normal"><text:a xlink:type="simple" xlink:href="https://hal.univ-lorraine.fr/hal-02410192v1">hal-02410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563v1">De la récupération d'un indu de prestations sociale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51 (1420), pp.32-33</text:span></text:p>
              <text:p text:style-name="Normal"><text:span>Article dans une revue</text:span></text:p>
              <text:p text:style-name="Normal"><text:a xlink:type="simple" xlink:href="https://hal.univ-lorraine.fr/hal-02409563v1">hal-02409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174v1">Règles d'assujettissement des employeurs agricoles au financement de l'allocation de logement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8, 464</text:span></text:p>
              <text:p text:style-name="Normal"><text:span>Article dans une revue</text:span></text:p>
              <text:p text:style-name="Normal"><text:a xlink:type="simple" xlink:href="https://hal.univ-lorraine.fr/hal-02410174v1">hal-024101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936v1">Versement transport : règles de prise en compte de l'effectif de l'entreprise donnant lieu à assujettissement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3 (1027), pp.37-38</text:span></text:p>
              <text:p text:style-name="Normal"><text:span>Article dans une revue</text:span></text:p>
              <text:p text:style-name="Normal"><text:a xlink:type="simple" xlink:href="https://hal.univ-lorraine.fr/hal-02409936v1">hal-02409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099v1">Assujettissement au régime de protection sociale agricole du gérant de fait d'une SCEA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8, 466, pp.51-52</text:span></text:p>
              <text:p text:style-name="Normal"><text:span>Article dans une revue</text:span></text:p>
              <text:p text:style-name="Normal"><text:a xlink:type="simple" xlink:href="https://hal.univ-lorraine.fr/hal-02410099v1">hal-024100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003v1">Risques professionnels : étendue de l'obligation d'une caisse de motiver sa décision de fixation d'un taux d'incapacité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2 (1018), pp.33-34</text:span></text:p>
              <text:p text:style-name="Normal"><text:span>Article dans une revue</text:span></text:p>
              <text:p text:style-name="Normal"><text:a xlink:type="simple" xlink:href="https://hal.univ-lorraine.fr/hal-02410003v1">hal-02410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656v1">Actes non remboursables * Organisme social * Praticien * Contrôle * Action en répétition de l'indu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8, 02, pp.363</text:span></text:p>
              <text:p text:style-name="Normal"><text:span>Article dans une revue</text:span></text:p>
              <text:p text:style-name="Normal"><text:a xlink:type="simple" xlink:href="https://shs.hal.science/halshs-02237656v1">halshs-02237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644v1">Zone franche urbaine * Exonération * Contrat d'apprentissage * Effectif de l'entreprise * Détermin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8, 01, pp.182</text:span></text:p>
              <text:p text:style-name="Normal"><text:span>Article dans une revue</text:span></text:p>
              <text:p text:style-name="Normal"><text:a xlink:type="simple" xlink:href="https://shs.hal.science/halshs-02237644v1">halshs-02237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707v1">Travailleurs non-salariés * Indemnités journalières * Conditions d'attribution * Cotisations * Allocation d'aide au retour à l'emploi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8, 05, pp.919</text:span></text:p>
              <text:p text:style-name="Normal"><text:span>Article dans une revue</text:span></text:p>
              <text:p text:style-name="Normal"><text:a xlink:type="simple" xlink:href="https://shs.hal.science/halshs-02237707v1">halshs-02237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671v1">Assiette * Détermination * Licenciements * Indemnités transactionnelles * Caractère indemnitaire * Pouvoir d'appréciation des juges du fond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8, 03, pp.556</text:span></text:p>
              <text:p text:style-name="Normal"><text:span>Article dans une revue</text:span></text:p>
              <text:p text:style-name="Normal"><text:a xlink:type="simple" xlink:href="https://shs.hal.science/halshs-02237671v1">halshs-022376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960v1">Attribution d'une retraite anticipée pour carrière longue : pas de discrimination prohibé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3 (1028), pp.38-39</text:span></text:p>
              <text:p text:style-name="Normal"><text:span>Article dans une revue</text:span></text:p>
              <text:p text:style-name="Normal"><text:a xlink:type="simple" xlink:href="https://hal.univ-lorraine.fr/hal-02409960v1">hal-024099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133v1">Nécessité pour un contrat de travail saisonnier de comporter un terme précis ou à défaut, une durée minimal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8, 465, pp.40</text:span></text:p>
              <text:p text:style-name="Normal"><text:span>Article dans une revue</text:span></text:p>
              <text:p text:style-name="Normal"><text:a xlink:type="simple" xlink:href="https://hal.univ-lorraine.fr/hal-02410133v1">hal-024101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540v1">Actions en justice : les règles de représentation prévues pour les organismes de sécurité sociale sont inapplicables aux association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51 (1422), pp.35-36</text:span></text:p>
              <text:p text:style-name="Normal"><text:span>Article dans une revue</text:span></text:p>
              <text:p text:style-name="Normal"><text:a xlink:type="simple" xlink:href="https://hal.univ-lorraine.fr/hal-02409540v1">hal-024095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618v1">Articulation entre l'aide à la création et à la reprise d'entreprise et le complément de libre choix d'activité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46 (1374), pp.35-36</text:span></text:p>
              <text:p text:style-name="Normal"><text:span>Article dans une revue</text:span></text:p>
              <text:p text:style-name="Normal"><text:a xlink:type="simple" xlink:href="https://hal.univ-lorraine.fr/hal-02409618v1">hal-02409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708v1">Indemnités journalières * Cessation d'attribution * Assuré social * Activité professionnelle * Aptitude * Expertise technique * Consolid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8, 05, pp.925</text:span></text:p>
              <text:p text:style-name="Normal"><text:span>Article dans une revue</text:span></text:p>
              <text:p text:style-name="Normal"><text:a xlink:type="simple" xlink:href="https://shs.hal.science/halshs-02237708v1">halshs-022377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692v1">Nécessité pour l'assuré d'apporter la preuve du paiement effectif d'un minimum de cotisation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36 (1288), pp.29-30</text:span></text:p>
              <text:p text:style-name="Normal"><text:span>Article dans une revue</text:span></text:p>
              <text:p text:style-name="Normal"><text:a xlink:type="simple" xlink:href="https://hal.univ-lorraine.fr/hal-02409692v1">hal-024096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116v1">Assujettissement au régime des salariés agricoles du président d'une SAS ayant un objet agricol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8, 466, pp.52-53</text:span></text:p>
              <text:p text:style-name="Normal"><text:span>Article dans une revue</text:span></text:p>
              <text:p text:style-name="Normal"><text:a xlink:type="simple" xlink:href="https://hal.univ-lorraine.fr/hal-02410116v1">hal-024101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106v1">Recevabilité de l'appel en cas de demande indéterminée au sein du contentieux de la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8, 466, pp.50-51</text:span></text:p>
              <text:p text:style-name="Normal"><text:span>Article dans une revue</text:span></text:p>
              <text:p text:style-name="Normal"><text:a xlink:type="simple" xlink:href="https://hal.univ-lorraine.fr/hal-02410106v1">hal-02410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672v1">Contrôle * Mise en uvre * Avis préalable * Inspecteur de recouvrement * Visite de l'entreprise * Report * Information de l'employeur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8, 03, pp.559</text:span></text:p>
              <text:p text:style-name="Normal"><text:span>Article dans une revue</text:span></text:p>
              <text:p text:style-name="Normal"><text:a xlink:type="simple" xlink:href="https://shs.hal.science/halshs-02237672v1">halshs-02237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658v1">Allocation de logement sociale * Séjour hors du territoire national * Caractère indu * Pénalité financière * Appréciation par le juge * Contentieux de la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8, 02, pp.371</text:span></text:p>
              <text:p text:style-name="Normal"><text:span>Article dans une revue</text:span></text:p>
              <text:p text:style-name="Normal"><text:a xlink:type="simple" xlink:href="https://shs.hal.science/halshs-02237658v1">halshs-02237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643v1">Allocation de logement familiale * Allocataire * Vie maritale * CAF * Action en répétition de l'indu * Mise en uvre * Concubi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8, 01, pp.180</text:span></text:p>
              <text:p text:style-name="Normal"><text:span>Article dans une revue</text:span></text:p>
              <text:p text:style-name="Normal"><text:a xlink:type="simple" xlink:href="https://shs.hal.science/halshs-02237643v1">halshs-022376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873v1">Impossibilité pour les médecins de facturer aux CPAM des actes non remboursable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11 (1100), pp.33-35</text:span></text:p>
              <text:p text:style-name="Normal"><text:span>Article dans une revue</text:span></text:p>
              <text:p text:style-name="Normal"><text:a xlink:type="simple" xlink:href="https://hal.univ-lorraine.fr/hal-02409873v1">hal-024098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128v1">Date de fixation du taux d'incapacité permanente partielle d'un salarié agricole victime d'un accident du travail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8, 465, pp.40-41</text:span></text:p>
              <text:p text:style-name="Normal"><text:span>Article dans une revue</text:span></text:p>
              <text:p text:style-name="Normal"><text:a xlink:type="simple" xlink:href="https://hal.univ-lorraine.fr/hal-02410128v1">hal-024101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983v1">Contributions sociales : précisions sur l'assiette de la contribution due au titre de la commercialisation de dispositifs et produits médicaux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2 (1019), pp.34-35</text:span></text:p>
              <text:p text:style-name="Normal"><text:span>Article dans une revue</text:span></text:p>
              <text:p text:style-name="Normal"><text:a xlink:type="simple" xlink:href="https://hal.univ-lorraine.fr/hal-02409983v1">hal-024099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121v1">Contestation de la désignation d'un délégué syndical au sein d'une caisse de MSA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8, 466, pp.47-48</text:span></text:p>
              <text:p text:style-name="Normal"><text:span>Article dans une revue</text:span></text:p>
              <text:p text:style-name="Normal"><text:a xlink:type="simple" xlink:href="https://hal.univ-lorraine.fr/hal-02410121v1">hal-024101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792v1">Conditions d'octroi à un non-salarié agricole d'une pension de retraite anticipée pour cause de pénibilité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21 (1179), pp.39-40</text:span></text:p>
              <text:p text:style-name="Normal"><text:span>Article dans une revue</text:span></text:p>
              <text:p text:style-name="Normal"><text:a xlink:type="simple" xlink:href="https://hal.univ-lorraine.fr/hal-02409792v1">hal-024097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681v1">Affiliation au régime social des indépendants des membres d'un collège de gérants majoritaires de SARL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36 (1289), pp.30-31</text:span></text:p>
              <text:p text:style-name="Normal"><text:span>Article dans une revue</text:span></text:p>
              <text:p text:style-name="Normal"><text:a xlink:type="simple" xlink:href="https://hal.univ-lorraine.fr/hal-02409681v1">hal-024096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787v1">Détermination des règles applicables aux prestations en espèces servies aux travailleurs indépendant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21 (1180), pp.41-42</text:span></text:p>
              <text:p text:style-name="Normal"><text:span>Article dans une revue</text:span></text:p>
              <text:p text:style-name="Normal"><text:a xlink:type="simple" xlink:href="https://hal.univ-lorraine.fr/hal-02409787v1">hal-024097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752v1">Régime complémentaire de retraite des professions libérales : refus d'attribution de la majoration de carrière au titre d'un enfant handicapé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24 (1209), pp.39-40</text:span></text:p>
              <text:p text:style-name="Normal"><text:span>Article dans une revue</text:span></text:p>
              <text:p text:style-name="Normal"><text:a xlink:type="simple" xlink:href="https://hal.univ-lorraine.fr/hal-02409752v1">hal-024097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847v1">Cotisations sociales : assujettissement au régime des salariés agricoles du président d'une SAS ayant un objet agricol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15 (1139), pp.32-33</text:span></text:p>
              <text:p text:style-name="Normal"><text:span>Article dans une revue</text:span></text:p>
              <text:p text:style-name="Normal"><text:a xlink:type="simple" xlink:href="https://hal.univ-lorraine.fr/hal-02409847v1">hal-02409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778v1">Versement de transport : nécessité d'appliquer la législation en vigueur à la date d'exigibilité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23 (1202), pp.43-44</text:span></text:p>
              <text:p text:style-name="Normal"><text:span>Article dans une revue</text:span></text:p>
              <text:p text:style-name="Normal"><text:a xlink:type="simple" xlink:href="https://hal.univ-lorraine.fr/hal-02409778v1">hal-024097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164v1">Contentieux : nécessité pour un employeur agricole de saisir la commission de recours amiabl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8, 464</text:span></text:p>
              <text:p text:style-name="Normal"><text:span>Article dans une revue</text:span></text:p>
              <text:p text:style-name="Normal"><text:a xlink:type="simple" xlink:href="https://hal.univ-lorraine.fr/hal-02410164v1">hal-02410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022v1">Conditions de validité d'une contrainte émise par une caisse de MSA en cas de dissimulation d'emplois salariés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8, 468, pp.54-55</text:span></text:p>
              <text:p text:style-name="Normal"><text:span>Article dans une revue</text:span></text:p>
              <text:p text:style-name="Normal"><text:a xlink:type="simple" xlink:href="https://hal.univ-lorraine.fr/hal-02410022v1">hal-024100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016v1">Condamnation d'un viticulteur à une peine ferme d'emprisonnement pour dissimulation d'emplois salariés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8, 468, pp.55-56</text:span></text:p>
              <text:p text:style-name="Normal"><text:span>Article dans une revue</text:span></text:p>
              <text:p text:style-name="Normal"><text:a xlink:type="simple" xlink:href="https://hal.univ-lorraine.fr/hal-02410016v1">hal-024100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089v1">Conditions d'octroi à un non-salarié agricole d'une pension de retraite anticipée pour cause de pénibilité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8, 466, pp.49-50</text:span></text:p>
              <text:p text:style-name="Normal"><text:span>Article dans une revue</text:span></text:p>
              <text:p text:style-name="Normal"><text:a xlink:type="simple" xlink:href="https://hal.univ-lorraine.fr/hal-02410089v1">hal-02410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693v1">Prescription médicale * Absence d'accord préalable * Prise en charge * Dommage * Médecin * Responsabilité civi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8, 04, pp.734</text:span></text:p>
              <text:p text:style-name="Normal"><text:span>Article dans une revue</text:span></text:p>
              <text:p text:style-name="Normal"><text:a xlink:type="simple" xlink:href="https://shs.hal.science/halshs-02237693v1">halshs-02237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657v1">Allocation de solidarité aux personnes âgées * Récupération sur succession * Assurance-vie * Majeur protégé * Décès * Charge successor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8, 02, pp.365</text:span></text:p>
              <text:p text:style-name="Normal"><text:span>Article dans une revue</text:span></text:p>
              <text:p text:style-name="Normal"><text:a xlink:type="simple" xlink:href="https://shs.hal.science/halshs-02237657v1">halshs-02237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706v1">Les ordonnances médicales dans le giron du droit de la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8, 05, pp.907</text:span></text:p>
              <text:p text:style-name="Normal"><text:span>Article dans une revue</text:span></text:p>
              <text:p text:style-name="Normal"><text:a xlink:type="simple" xlink:href="https://shs.hal.science/halshs-02237706v1">halshs-022377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723v1">Organismes sociaux : nécessité d'informer l'affilié en cas de mise en œuvre du droit de communication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29 (1260), pp.37-38</text:span></text:p>
              <text:p text:style-name="Normal"><text:span>Article dans une revue</text:span></text:p>
              <text:p text:style-name="Normal"><text:a xlink:type="simple" xlink:href="https://hal.univ-lorraine.fr/hal-02409723v1">hal-024097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720v1">Règles de coordination entre le régime général et le RSI pour l'attribution des indemnités journalière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29 (1258), pp.34-35</text:span></text:p>
              <text:p text:style-name="Normal"><text:span>Article dans une revue</text:span></text:p>
              <text:p text:style-name="Normal"><text:a xlink:type="simple" xlink:href="https://hal.univ-lorraine.fr/hal-02409720v1">hal-024097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769v1">Associations ou fondations dont l'activité présente un caractère social : conditions d'exonération du versement de transport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23 (1203), pp.45-46</text:span></text:p>
              <text:p text:style-name="Normal"><text:span>Article dans une revue</text:span></text:p>
              <text:p text:style-name="Normal"><text:a xlink:type="simple" xlink:href="https://hal.univ-lorraine.fr/hal-02409769v1">hal-024097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741v1">Mayotte : conditions d'affiliation au régime de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29 (1259), pp.36-37</text:span></text:p>
              <text:p text:style-name="Normal"><text:span>Article dans une revue</text:span></text:p>
              <text:p text:style-name="Normal"><text:a xlink:type="simple" xlink:href="https://hal.univ-lorraine.fr/hal-02409741v1">hal-024097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800v1">Assujettissement d'une entreprise à la C3S au titre du chiffre d'affaires réalisé en Guyan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21 (1178), pp.38-39</text:span></text:p>
              <text:p text:style-name="Normal"><text:span>Article dans une revue</text:span></text:p>
              <text:p text:style-name="Normal"><text:a xlink:type="simple" xlink:href="https://hal.univ-lorraine.fr/hal-02409800v1">hal-024098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033v1">Limites posées à la mise en œuvre du principe d'intangibilité des pensions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8, 468, pp.54</text:span></text:p>
              <text:p text:style-name="Normal"><text:span>Article dans une revue</text:span></text:p>
              <text:p text:style-name="Normal"><text:a xlink:type="simple" xlink:href="https://hal.univ-lorraine.fr/hal-02410033v1">hal-024100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627v1">La prise en charge des « syndromes » au titre du livre IV du Code de la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41, pp.9-13</text:span></text:p>
              <text:p text:style-name="Normal"><text:span>Article dans une revue</text:span></text:p>
              <text:p text:style-name="Normal"><text:a xlink:type="simple" xlink:href="https://hal.univ-lorraine.fr/hal-02400627v1">hal-024006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055v1">Règles de convocation à l'audience devant la juridiction de sécurité sociale d'un agriculteur redevable de cotisations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8, 467, pp.51-52</text:span></text:p>
              <text:p text:style-name="Normal"><text:span>Article dans une revue</text:span></text:p>
              <text:p text:style-name="Normal"><text:a xlink:type="simple" xlink:href="https://hal.univ-lorraine.fr/hal-02410055v1">hal-024100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081v1">Conditions de recevabilité d'une opposition à contrainte formulée par un cotisant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8, 466, pp.49</text:span></text:p>
              <text:p text:style-name="Normal"><text:span>Article dans une revue</text:span></text:p>
              <text:p text:style-name="Normal"><text:a xlink:type="simple" xlink:href="https://hal.univ-lorraine.fr/hal-02410081v1">hal-024100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733v1">Conditions de saisine d'un comité régional de reconnaissance des maladies professionnelle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29 (1255), pp.26-27</text:span></text:p>
              <text:p text:style-name="Normal"><text:span>Article dans une revue</text:span></text:p>
              <text:p text:style-name="Normal"><text:a xlink:type="simple" xlink:href="https://hal.univ-lorraine.fr/hal-02409733v1">hal-024097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093v1">Limitations au cumul emploi-retraite concernant les non-salariés agricoles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8, 466, pp.46-47</text:span></text:p>
              <text:p text:style-name="Normal"><text:span>Article dans une revue</text:span></text:p>
              <text:p text:style-name="Normal"><text:a xlink:type="simple" xlink:href="https://hal.univ-lorraine.fr/hal-02410093v1">hal-02410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721v1">Assurance vieillesse * Relevé de situation individuelle * Contestation * Pension future * Régime des culte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8, 06, pp.1111</text:span></text:p>
              <text:p text:style-name="Normal"><text:span>Article dans une revue</text:span></text:p>
              <text:p text:style-name="Normal"><text:a xlink:type="simple" xlink:href="https://shs.hal.science/halshs-02237721v1">halshs-02237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720v1">Amiante * Déficit fonctionnel * Indemnisation * Fonds d'indemnisation des victimes de l'amiante * CPAM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8, 06, pp.1109</text:span></text:p>
              <text:p text:style-name="Normal"><text:span>Article dans une revue</text:span></text:p>
              <text:p text:style-name="Normal"><text:a xlink:type="simple" xlink:href="https://shs.hal.science/halshs-02237720v1">halshs-02237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694v1">Taux d'incapacité permanente partielle * Faute inexcusable * Majoration de rente * Récupération auprès de l'employeur * Limite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8, 04, pp.739</text:span></text:p>
              <text:p text:style-name="Normal"><text:span>Article dans une revue</text:span></text:p>
              <text:p text:style-name="Normal"><text:a xlink:type="simple" xlink:href="https://shs.hal.science/halshs-02237694v1">halshs-022376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631v1">Assurance vieillesse : possibilité de contester les mentions figurant sur un relevé de situation individuell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45 (1360), pp.35-36</text:span></text:p>
              <text:p text:style-name="Normal"><text:span>Article dans une revue</text:span></text:p>
              <text:p text:style-name="Normal"><text:a xlink:type="simple" xlink:href="https://hal.univ-lorraine.fr/hal-02409631v1">hal-024096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182v1">Règles d'indemnisation des victimes d'actes de terrorisme et autres infractions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8, 462, pp.26-27</text:span></text:p>
              <text:p text:style-name="Normal"><text:span>Article dans une revue</text:span></text:p>
              <text:p text:style-name="Normal"><text:a xlink:type="simple" xlink:href="https://hal.univ-lorraine.fr/hal-02410182v1">hal-024101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9651v1">Assurance vieillesse : limites posées à la mise en œuvre du principe d'intangibilité des pension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8, 45 (1361), pp.37</text:span></text:p>
              <text:p text:style-name="Normal"><text:span>Article dans une revue</text:span></text:p>
              <text:p text:style-name="Normal"><text:a xlink:type="simple" xlink:href="https://hal.univ-lorraine.fr/hal-02409651v1">hal-02409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634v1">Prise en charge * CPAM * Dossier médical * Employeur * Consultation * Fiche de liaison médico-administrativ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7, 06, pp.1149</text:span></text:p>
              <text:p text:style-name="Normal"><text:span>Article dans une revue</text:span></text:p>
              <text:p text:style-name="Normal"><text:a xlink:type="simple" xlink:href="https://shs.hal.science/halshs-02237634v1">halshs-02237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600v1">Contrainte * Contestation * Travailleur indépendant * Nouvelle-Calédonie * Régime légal de sécurité sociale * Obligation d'affili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7, 04, pp.772</text:span></text:p>
              <text:p text:style-name="Normal"><text:span>Article dans une revue</text:span></text:p>
              <text:p text:style-name="Normal"><text:a xlink:type="simple" xlink:href="https://shs.hal.science/halshs-02237600v1">halshs-022376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409v1">Cure thermale : conditions de prise en charge des frais de transport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3 (1025), pp.35-36</text:span></text:p>
              <text:p text:style-name="Normal"><text:span>Article dans une revue</text:span></text:p>
              <text:p text:style-name="Normal"><text:a xlink:type="simple" xlink:href="https://hal.univ-lorraine.fr/hal-02419409v1">hal-024194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8948v1">Cumul emploi-retraite et pension complémentaire d'un chirurgien-dentist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24 (1207), pp.33-34</text:span></text:p>
              <text:p text:style-name="Normal"><text:span>Article dans une revue</text:span></text:p>
              <text:p text:style-name="Normal"><text:a xlink:type="simple" xlink:href="https://hal.univ-lorraine.fr/hal-02418948v1">hal-024189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8975v1">Indemnités journalières : attention au délai de carence !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19 (1168), pp.39-40</text:span></text:p>
              <text:p text:style-name="Normal"><text:span>Article dans une revue</text:span></text:p>
              <text:p text:style-name="Normal"><text:a xlink:type="simple" xlink:href="https://hal.univ-lorraine.fr/hal-02418975v1">hal-024189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721v1">Le mécanisme de la proratisation en matière de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15, pp.8-12</text:span></text:p>
              <text:p text:style-name="Normal"><text:span>Article dans une revue</text:span></text:p>
              <text:p text:style-name="Normal"><text:a xlink:type="simple" xlink:href="https://hal.univ-lorraine.fr/hal-02400721v1">hal-02400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708v1">Les incidences dans la profession agricole des ordonnances du 22 septembre 2017 réformant le droit du travail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7, 458, pp.11-15</text:span></text:p>
              <text:p text:style-name="Normal"><text:span>Article dans une revue</text:span></text:p>
              <text:p text:style-name="Normal"><text:a xlink:type="simple" xlink:href="https://hal.univ-lorraine.fr/hal-02400708v1">hal-02400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73v1">Majoration pour enfants * Régime spécial * RATP * Règlement des retraites * Enfants à charge, prise en compt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7, 02, pp.385</text:span></text:p>
              <text:p text:style-name="Normal"><text:span>Article dans une revue</text:span></text:p>
              <text:p text:style-name="Normal"><text:a xlink:type="simple" xlink:href="https://shs.hal.science/halshs-02237573v1">halshs-022375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8867v1">Détermination de la pension d'un marin resté à terre pour des repos et congé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44 (1352), pp.36-37</text:span></text:p>
              <text:p text:style-name="Normal"><text:span>Article dans une revue</text:span></text:p>
              <text:p text:style-name="Normal"><text:a xlink:type="simple" xlink:href="https://hal.univ-lorraine.fr/hal-02418867v1">hal-024188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382v1">Impossibilité pour une entreprise de transport de se faire juge de la distance à parcourir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4 (1035), pp.39-40</text:span></text:p>
              <text:p text:style-name="Normal"><text:span>Article dans une revue</text:span></text:p>
              <text:p text:style-name="Normal"><text:a xlink:type="simple" xlink:href="https://hal.univ-lorraine.fr/hal-02419382v1">hal-024193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283v1">Système national d'information inter-régimes de l'assurance maladi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7, 449, pp.54</text:span></text:p>
              <text:p text:style-name="Normal"><text:span>Article dans une revue</text:span></text:p>
              <text:p text:style-name="Normal"><text:a xlink:type="simple" xlink:href="https://hal.univ-lorraine.fr/hal-02410283v1">hal-024102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318v1">Contentieux de l'incapacité : modalités de transmission au praticien-expert du rapport médical de la victim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45 (1365), pp.38-40</text:span></text:p>
              <text:p text:style-name="Normal"><text:span>Article dans une revue</text:span></text:p>
              <text:p text:style-name="Normal"><text:a xlink:type="simple" xlink:href="https://hal.univ-lorraine.fr/hal-02410318v1">hal-024103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261v1">Délit de travail dissimulé : possibilité pour une caisse de MSA de se constituer partie civile au titre des cotisations éludées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7, 451, pp.45-46</text:span></text:p>
              <text:p text:style-name="Normal"><text:span>Article dans une revue</text:span></text:p>
              <text:p text:style-name="Normal"><text:a xlink:type="simple" xlink:href="https://hal.univ-lorraine.fr/hal-02410261v1">hal-024102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253v1">Étendue du recours d'une caisse de MSA à l'encontre d'un employeur agricole auteur d'une faute inexcusabl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7, 452, pp.52-53</text:span></text:p>
              <text:p text:style-name="Normal"><text:span>Article dans une revue</text:span></text:p>
              <text:p text:style-name="Normal"><text:a xlink:type="simple" xlink:href="https://hal.univ-lorraine.fr/hal-02410253v1">hal-024102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370v1">Invocation de la faute inexcusable de l'employeur par les ayants droit d'un marin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4 (1036), pp.41-42</text:span></text:p>
              <text:p text:style-name="Normal"><text:span>Article dans une revue</text:span></text:p>
              <text:p text:style-name="Normal"><text:a xlink:type="simple" xlink:href="https://hal.univ-lorraine.fr/hal-02419370v1">hal-024193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8982v1">Versement transport : détermination de l'effectif de l'entreprise susceptible d'être assujetti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19 (1167), pp.38-39</text:span></text:p>
              <text:p text:style-name="Normal"><text:span>Article dans une revue</text:span></text:p>
              <text:p text:style-name="Normal"><text:a xlink:type="simple" xlink:href="https://hal.univ-lorraine.fr/hal-02418982v1">hal-024189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8931v1">Nécessité d'une expertise médicale technique en cas de difficulté d'ordre médical sur l'état de santé de la victim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25 (1219), pp.37-38</text:span></text:p>
              <text:p text:style-name="Normal"><text:span>Article dans une revue</text:span></text:p>
              <text:p text:style-name="Normal"><text:a xlink:type="simple" xlink:href="https://hal.univ-lorraine.fr/hal-02418931v1">hal-02418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611v1">Service de santé au travail * Salle d'attente * Salarié * Décès * Présomption d'imputabilité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7, 05, pp.961</text:span></text:p>
              <text:p text:style-name="Normal"><text:span>Article dans une revue</text:span></text:p>
              <text:p text:style-name="Normal"><text:a xlink:type="simple" xlink:href="https://shs.hal.science/halshs-02237611v1">halshs-02237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8882v1">Contentieux de l'affiliation : assujettissement d'un fermier à la MSA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44 (1353)</text:span></text:p>
              <text:p text:style-name="Normal"><text:span>Article dans une revue</text:span></text:p>
              <text:p text:style-name="Normal"><text:a xlink:type="simple" xlink:href="https://hal.univ-lorraine.fr/hal-02418882v1">hal-02418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8946v1">Délai d'agrément du directeur-adjoint d'une CPAM et exercice de ses fonction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24 (1208), pp.34-35</text:span></text:p>
              <text:p text:style-name="Normal"><text:span>Article dans une revue</text:span></text:p>
              <text:p text:style-name="Normal"><text:a xlink:type="simple" xlink:href="https://hal.univ-lorraine.fr/hal-02418946v1">hal-024189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8953v1">Détermination des règles de conversion en capital des rentes d'accidents du travail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24 (1205), pp.29-30</text:span></text:p>
              <text:p text:style-name="Normal"><text:span>Article dans une revue</text:span></text:p>
              <text:p text:style-name="Normal"><text:a xlink:type="simple" xlink:href="https://hal.univ-lorraine.fr/hal-02418953v1">hal-024189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224v1">Action subrogatoire d'une caisse de MSA à l'encontre de l'assureur du responsable d'un accident agricol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7, 457, pp.49-50</text:span></text:p>
              <text:p text:style-name="Normal"><text:span>Article dans une revue</text:span></text:p>
              <text:p text:style-name="Normal"><text:a xlink:type="simple" xlink:href="https://hal.univ-lorraine.fr/hal-02410224v1">hal-02410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74v1">Recouvrement * Urssaf * Compétence territoriale * Entreprise * Établissements multiples * Urssaf de liais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7, 02, pp.387</text:span></text:p>
              <text:p text:style-name="Normal"><text:span>Article dans une revue</text:span></text:p>
              <text:p text:style-name="Normal"><text:a xlink:type="simple" xlink:href="https://shs.hal.science/halshs-02237574v1">halshs-02237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96v1">Sécurité sociale et transac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7, 04, pp.736</text:span></text:p>
              <text:p text:style-name="Normal"><text:span>Article dans une revue</text:span></text:p>
              <text:p text:style-name="Normal"><text:a xlink:type="simple" xlink:href="https://shs.hal.science/halshs-02237596v1">halshs-02237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85v1">Urssaf * Assiette * Bons d'achat * Cadeaux * Instruction ministérielle * Absence d'effet normatif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7, 03, pp.572</text:span></text:p>
              <text:p text:style-name="Normal"><text:span>Article dans une revue</text:span></text:p>
              <text:p text:style-name="Normal"><text:a xlink:type="simple" xlink:href="https://shs.hal.science/halshs-02237585v1">halshs-022375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214v1">Caducité de la déclaration d'appel faute de signification à l'intimé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7, 458, pp.62</text:span></text:p>
              <text:p text:style-name="Normal"><text:span>Article dans une revue</text:span></text:p>
              <text:p text:style-name="Normal"><text:a xlink:type="simple" xlink:href="https://hal.univ-lorraine.fr/hal-02410214v1">hal-024102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309v1">Remboursement d'un indu de prestations sociales par une infirmière libéral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45 (1362), pp.31-33</text:span></text:p>
              <text:p text:style-name="Normal"><text:span>Article dans une revue</text:span></text:p>
              <text:p text:style-name="Normal"><text:a xlink:type="simple" xlink:href="https://hal.univ-lorraine.fr/hal-02410309v1">hal-024103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101v1">Les fusions d'Urssaf et le transfert de pouvoir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8 (1064), pp.37-38</text:span></text:p>
              <text:p text:style-name="Normal"><text:span>Article dans une revue</text:span></text:p>
              <text:p text:style-name="Normal"><text:a xlink:type="simple" xlink:href="https://hal.univ-lorraine.fr/hal-02419101v1">hal-024191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040v1">Irrégularité du recouvrement d'un indu en l'absence de mise en demeure adressée à un établissement de santé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15 (1124), pp.36-38</text:span></text:p>
              <text:p text:style-name="Normal"><text:span>Article dans une revue</text:span></text:p>
              <text:p text:style-name="Normal"><text:a xlink:type="simple" xlink:href="https://hal.univ-lorraine.fr/hal-02419040v1">hal-02419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72v1">Comité régional de reconnaissance des maladies professionnelles * Avis * Membres * Défaut de signature * Conséquences * Validité de l'avi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7, 02, pp.383</text:span></text:p>
              <text:p text:style-name="Normal"><text:span>Article dans une revue</text:span></text:p>
              <text:p text:style-name="Normal"><text:a xlink:type="simple" xlink:href="https://shs.hal.science/halshs-02237572v1">halshs-02237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65v1">L'affiliation des élus locaux au régime général de la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7, 02, pp.221</text:span></text:p>
              <text:p text:style-name="Normal"><text:span>Article dans une revue</text:span></text:p>
              <text:p text:style-name="Normal"><text:a xlink:type="simple" xlink:href="https://shs.hal.science/halshs-02237565v1">halshs-02237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59v1">Indemnités journalières * Assuré social * Reprise d'activité * Caisse primaire * Adéquation de la sanction * Contrôle du jug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7, 01, pp.181</text:span></text:p>
              <text:p text:style-name="Normal"><text:span>Article dans une revue</text:span></text:p>
              <text:p text:style-name="Normal"><text:a xlink:type="simple" xlink:href="https://shs.hal.science/halshs-02237559v1">halshs-022375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306v1">Cotisations sociales : conditions de déductibilité des indemnités forfaitaires de repas versées à des intérimaire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48 (1395), pp.36-38</text:span></text:p>
              <text:p text:style-name="Normal"><text:span>Article dans une revue</text:span></text:p>
              <text:p text:style-name="Normal"><text:a xlink:type="simple" xlink:href="https://hal.univ-lorraine.fr/hal-02410306v1">hal-024103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235v1">Impossibilité pour l'expert-comptable d'une société agricole de procéder au licenciement d'une salarié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7, 457, pp.50-51</text:span></text:p>
              <text:p text:style-name="Normal"><text:span>Article dans une revue</text:span></text:p>
              <text:p text:style-name="Normal"><text:a xlink:type="simple" xlink:href="https://hal.univ-lorraine.fr/hal-02410235v1">hal-024102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314v1">Recouvrement : détermination des cotisations dues par un moniteur de ski à la CIPAV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45 (1361), pp.30-31</text:span></text:p>
              <text:p text:style-name="Normal"><text:span>Article dans une revue</text:span></text:p>
              <text:p text:style-name="Normal"><text:a xlink:type="simple" xlink:href="https://hal.univ-lorraine.fr/hal-02410314v1">hal-024103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402v1">Prescription de l'action en justice d'une entreprise à l'encontre d'une institution de prévoyanc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3 (1027), pp.37-38</text:span></text:p>
              <text:p text:style-name="Normal"><text:span>Article dans une revue</text:span></text:p>
              <text:p text:style-name="Normal"><text:a xlink:type="simple" xlink:href="https://hal.univ-lorraine.fr/hal-02419402v1">hal-024194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8836v1">Cotisations sociales : modalités de calcul de l'exonération d'une indemnité de rupture conventionnell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44 (1351), pp.35-36</text:span></text:p>
              <text:p text:style-name="Normal"><text:span>Article dans une revue</text:span></text:p>
              <text:p text:style-name="Normal"><text:a xlink:type="simple" xlink:href="https://hal.univ-lorraine.fr/hal-02418836v1">hal-024188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228v1">Lutte contre le travail dissimulé en agriculture et pouvoir souverain d'appréciation des juges du fond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7, 457, pp.51-52</text:span></text:p>
              <text:p text:style-name="Normal"><text:span>Article dans une revue</text:span></text:p>
              <text:p text:style-name="Normal"><text:a xlink:type="simple" xlink:href="https://hal.univ-lorraine.fr/hal-02410228v1">hal-02410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239v1">Conditions d'attribution d'une retraite anticipée pour cause de pénibilité à la suite de plusieurs accidents du travail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7, 454</text:span></text:p>
              <text:p text:style-name="Normal"><text:span>Article dans une revue</text:span></text:p>
              <text:p text:style-name="Normal"><text:a xlink:type="simple" xlink:href="https://hal.univ-lorraine.fr/hal-02410239v1">hal-024102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269v1">Délits de marchandage et de travail dissimulé en matière de travaux forestiers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7, 451, pp.46-47</text:span></text:p>
              <text:p text:style-name="Normal"><text:span>Article dans une revue</text:span></text:p>
              <text:p text:style-name="Normal"><text:a xlink:type="simple" xlink:href="https://hal.univ-lorraine.fr/hal-02410269v1">hal-024102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280v1">Application de la cotisation de solidarité à un agriculteur exerçant à titre secondair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7, 450, pp.56-58</text:span></text:p>
              <text:p text:style-name="Normal"><text:span>Article dans une revue</text:span></text:p>
              <text:p text:style-name="Normal"><text:a xlink:type="simple" xlink:href="https://hal.univ-lorraine.fr/hal-02410280v1">hal-024102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738v1">A propos de l'assujettissement à la Mutualité sociale agricole : quelle liberté de choix pour l'agriculteur ?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7, 450, pp.26-32</text:span></text:p>
              <text:p text:style-name="Normal"><text:span>Article dans une revue</text:span></text:p>
              <text:p text:style-name="Normal"><text:a xlink:type="simple" xlink:href="https://hal.univ-lorraine.fr/hal-02400738v1">hal-02400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635v1">Cotisations sociales * Assiette * Groupement d'intérêt économique * Bourses accordées à des doctorants * Prise en compt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7, 06, pp.1151</text:span></text:p>
              <text:p text:style-name="Normal"><text:span>Article dans une revue</text:span></text:p>
              <text:p text:style-name="Normal"><text:a xlink:type="simple" xlink:href="https://shs.hal.science/halshs-02237635v1">halshs-02237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625v1">Haro sur le régime social des indépendants : vive le régime général !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7, 06, pp.993</text:span></text:p>
              <text:p text:style-name="Normal"><text:span>Article dans une revue</text:span></text:p>
              <text:p text:style-name="Normal"><text:a xlink:type="simple" xlink:href="https://shs.hal.science/halshs-02237625v1">halshs-02237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98v1">Enfant mineur étranger * Situation irrégulière * Soins d'urgence * Établissement hospitalier * CPAM * Commission départementale d'aide soci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7, 04, pp.766</text:span></text:p>
              <text:p text:style-name="Normal"><text:span>Article dans une revue</text:span></text:p>
              <text:p text:style-name="Normal"><text:a xlink:type="simple" xlink:href="https://shs.hal.science/halshs-02237598v1">halshs-022375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273v1">Risques professionnels agricoles : obligation de saisir la commission de recours amiable avant le tribunal des affaires de la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7, 451, pp.45</text:span></text:p>
              <text:p text:style-name="Normal"><text:span>Article dans une revue</text:span></text:p>
              <text:p text:style-name="Normal"><text:a xlink:type="simple" xlink:href="https://hal.univ-lorraine.fr/hal-02410273v1">hal-024102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714v1">Le secret professionnel est-il menacé par la Sécurité sociale ?</text:a></text:p>
              <text:p text:style-name="Normal"><text:a xlink:type="simple" xlink:href="https://hal.science/search/index/?q=*&amp;authFullName_s=Thierry Tauran">Thierry Tauran</text:a></text:p>
              <text:p text:style-name="Normal"><text:span>Revue de la Recherche Juridique - Droit prospectif</text:span><text:span>, 2017, pp.695-711</text:span></text:p>
              <text:p text:style-name="Normal"><text:span>Article dans une revue</text:span></text:p>
              <text:p text:style-name="Normal"><text:a xlink:type="simple" xlink:href="https://hal.univ-lorraine.fr/hal-02400714v1">hal-024007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734v1">La Sécurité sociale et les limites apportées à la liberté d’entreprendr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29, pp.14-19</text:span></text:p>
              <text:p text:style-name="Normal"><text:span>Article dans une revue</text:span></text:p>
              <text:p text:style-name="Normal"><text:a xlink:type="simple" xlink:href="https://hal.univ-lorraine.fr/hal-02400734v1">hal-024007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244v1">Décharge d'une société agricole des cotisations au titre de la participation des employeurs à l'effort de la construction de logements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7, 453, pp.38-40</text:span></text:p>
              <text:p text:style-name="Normal"><text:span>Article dans une revue</text:span></text:p>
              <text:p text:style-name="Normal"><text:a xlink:type="simple" xlink:href="https://hal.univ-lorraine.fr/hal-02410244v1">hal-02410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612v1">Assurances maladie - maternité * Activité rémunérée * Absence d'autorisation médicale * Pénalité * Appréciation par le juge * Limite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7, 05, pp.963</text:span></text:p>
              <text:p text:style-name="Normal"><text:span>Article dans une revue</text:span></text:p>
              <text:p text:style-name="Normal"><text:a xlink:type="simple" xlink:href="https://shs.hal.science/halshs-02237612v1">halshs-022376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088v1">Cures thermales : conditions de prise en charge des frais de séjour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8 (1065), pp.38-39</text:span></text:p>
              <text:p text:style-name="Normal"><text:span>Article dans une revue</text:span></text:p>
              <text:p text:style-name="Normal"><text:a xlink:type="simple" xlink:href="https://hal.univ-lorraine.fr/hal-02419088v1">hal-02419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84v1">Cotisations * Calcul * Taux brut individuel * Valeur du risque * Période triennale de référence * Décès du salarié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7, 03, pp.570</text:span></text:p>
              <text:p text:style-name="Normal"><text:span>Article dans une revue</text:span></text:p>
              <text:p text:style-name="Normal"><text:a xlink:type="simple" xlink:href="https://shs.hal.science/halshs-02237584v1">halshs-02237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58v1">Anomalies de tarification * Indemnités journalières * Prestations indues * Caisse primaire * Recouvrement * Absence de mise en demeur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7, 01, pp.179</text:span></text:p>
              <text:p text:style-name="Normal"><text:span>Article dans une revue</text:span></text:p>
              <text:p text:style-name="Normal"><text:a xlink:type="simple" xlink:href="https://shs.hal.science/halshs-02237558v1">halshs-022375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079v1">Maladies professionnelles : absence de formalisme applicable à la première constatation médicale antérieure au certificat initial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15 (1121), pp.31-32</text:span></text:p>
              <text:p text:style-name="Normal"><text:span>Article dans une revue</text:span></text:p>
              <text:p text:style-name="Normal"><text:a xlink:type="simple" xlink:href="https://hal.univ-lorraine.fr/hal-02419079v1">hal-024190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110v1">Application de la « réduction Fillon » à un établissement public de culte en Alsace-Mosell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4 (1037), pp.42-43</text:span></text:p>
              <text:p text:style-name="Normal"><text:span>Article dans une revue</text:span></text:p>
              <text:p text:style-name="Normal"><text:a xlink:type="simple" xlink:href="https://hal.univ-lorraine.fr/hal-02419110v1">hal-024191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8910v1">La restitution d'un indu de versement transport incombe à l'URSSAF et non à l'autorité organisatrice des transport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29 (1246), pp.31-32</text:span></text:p>
              <text:p text:style-name="Normal"><text:span>Article dans une revue</text:span></text:p>
              <text:p text:style-name="Normal"><text:a xlink:type="simple" xlink:href="https://hal.univ-lorraine.fr/hal-02418910v1">hal-024189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8921v1">Fusion de plusieurs URSSAF et mise en œuvre d'une convention générale de réciprocité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25 (1217), pp.35-36</text:span></text:p>
              <text:p text:style-name="Normal"><text:span>Article dans une revue</text:span></text:p>
              <text:p text:style-name="Normal"><text:a xlink:type="simple" xlink:href="https://hal.univ-lorraine.fr/hal-02418921v1">hal-024189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054v1">Cotisations sociales : nécessité pour l'Urssaf d'envoyer l'avis préalable au contrôle exclusivement à la personne ayant la qualité d'employeur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15 (1122), pp.33-34</text:span></text:p>
              <text:p text:style-name="Normal"><text:span>Article dans une revue</text:span></text:p>
              <text:p text:style-name="Normal"><text:a xlink:type="simple" xlink:href="https://hal.univ-lorraine.fr/hal-02419054v1">hal-02419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633v1">Salarié * Mission à l'étranger * Chute en discothèque * Présomption d'imputabilité * Mise en uvr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7, 06, pp.1145</text:span></text:p>
              <text:p text:style-name="Normal"><text:span>Article dans une revue</text:span></text:p>
              <text:p text:style-name="Normal"><text:a xlink:type="simple" xlink:href="https://shs.hal.science/halshs-02237633v1">halshs-02237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610v1">Rente * Assurance invalidité * État de santé * Aggravation * Prise en charge * Union européenne * non-cumul de prestation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7, 05, pp.959</text:span></text:p>
              <text:p text:style-name="Normal"><text:span>Article dans une revue</text:span></text:p>
              <text:p text:style-name="Normal"><text:a xlink:type="simple" xlink:href="https://shs.hal.science/halshs-02237610v1">halshs-02237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601v1">Recouvrement * Mise en demeure * Contrainte * Notification préalable * Opposition * Délai de rigueur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7, 04, pp.774</text:span></text:p>
              <text:p text:style-name="Normal"><text:span>Article dans une revue</text:span></text:p>
              <text:p text:style-name="Normal"><text:a xlink:type="simple" xlink:href="https://shs.hal.science/halshs-02237601v1">halshs-02237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60v1">Recouvrement forcé * Mise en demeure * Contrainte * Nécessité d'une motivation * Régime social des indépendant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7, 01, pp.185</text:span></text:p>
              <text:p text:style-name="Normal"><text:span>Article dans une revue</text:span></text:p>
              <text:p text:style-name="Normal"><text:a xlink:type="simple" xlink:href="https://shs.hal.science/halshs-02237560v1">halshs-02237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55v1">La tierce personne dans le droit de la protection soci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7, 01, pp.154</text:span></text:p>
              <text:p text:style-name="Normal"><text:span>Article dans une revue</text:span></text:p>
              <text:p text:style-name="Normal"><text:a xlink:type="simple" xlink:href="https://shs.hal.science/halshs-02237555v1">halshs-022375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304v1">Contributions sociales : précisions sur l'exigibilité de la contribution patronale sur les actions attribuées gratuitement aux salarié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7, 48 (1396), pp.38-40</text:span></text:p>
              <text:p text:style-name="Normal"><text:span>Article dans une revue</text:span></text:p>
              <text:p text:style-name="Normal"><text:a xlink:type="simple" xlink:href="https://hal.univ-lorraine.fr/hal-02410304v1">hal-024103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295v1">Vente du bien loué et recouvrement des taxes foncières sur les loyers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7, 543, pp.38</text:span></text:p>
              <text:p text:style-name="Normal"><text:span>Article dans une revue</text:span></text:p>
              <text:p text:style-name="Normal"><text:a xlink:type="simple" xlink:href="https://hal.univ-lorraine.fr/hal-02410295v1">hal-02410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86v1">Recouvrement * Assiette * Amendes * Inclusion * Salariés * Code de la route * Contraventions * Paiement par l'employeur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7, 03, pp.574</text:span></text:p>
              <text:p text:style-name="Normal"><text:span>Article dans une revue</text:span></text:p>
              <text:p text:style-name="Normal"><text:a xlink:type="simple" xlink:href="https://shs.hal.science/halshs-02237586v1">halshs-02237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03v1">Complément de libre choix du mode de garde * Attribution * Recours à une association agréée * Oblig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6, 03, pp.579</text:span></text:p>
              <text:p text:style-name="Normal"><text:span>Article dans une revue</text:span></text:p>
              <text:p text:style-name="Normal"><text:a xlink:type="simple" xlink:href="https://shs.hal.science/halshs-02237503v1">halshs-02237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74v1">Urssaf * Salarié * Demande de régularisation * Employeur * Précompte * Prestations sociales * Montant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6, 01, pp.194</text:span></text:p>
              <text:p text:style-name="Normal"><text:span>Article dans une revue</text:span></text:p>
              <text:p text:style-name="Normal"><text:a xlink:type="simple" xlink:href="https://shs.hal.science/halshs-02237474v1">halshs-02237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15v1">Arrêt de travail * Indemnisation * Prolongation * Conditions * Limites * Médecin prescripteur * Médecin traitant * Club sportif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6, 04, pp.777</text:span></text:p>
              <text:p text:style-name="Normal"><text:span>Article dans une revue</text:span></text:p>
              <text:p text:style-name="Normal"><text:a xlink:type="simple" xlink:href="https://shs.hal.science/halshs-02237515v1">halshs-02237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05v1">Médecin conventionné * Exercice libéral * Chef d'exploitation agricole * Activité secondaire * Double affili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6, 03, pp.582</text:span></text:p>
              <text:p text:style-name="Normal"><text:span>Article dans une revue</text:span></text:p>
              <text:p text:style-name="Normal"><text:a xlink:type="simple" xlink:href="https://shs.hal.science/halshs-02237505v1">halshs-02237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73v1">Salarié * Action en justice * Prescription * Point de départ * Incapacité permanente partielle * Complément d'indemnité * Capital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6, 01, pp.193</text:span></text:p>
              <text:p text:style-name="Normal"><text:span>Article dans une revue</text:span></text:p>
              <text:p text:style-name="Normal"><text:a xlink:type="simple" xlink:href="https://shs.hal.science/halshs-02237473v1">halshs-022374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570v1">Retraite progressive : nécessité d'exercer une durée d'activité exprimée en heures et inférieure à la durée normale du travail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48 (1418), pp.36-37</text:span></text:p>
              <text:p text:style-name="Normal"><text:span>Article dans une revue</text:span></text:p>
              <text:p text:style-name="Normal"><text:a xlink:type="simple" xlink:href="https://hal.univ-lorraine.fr/hal-02419570v1">hal-024195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807v1">Cotisations sociales : exclusion de la rémunération des temps de pause pour le calcul de la &amp;quot;réduction Fillon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20 (1178), pp.31-32</text:span></text:p>
              <text:p text:style-name="Normal"><text:span>Article dans une revue</text:span></text:p>
              <text:p text:style-name="Normal"><text:a xlink:type="simple" xlink:href="https://hal.univ-lorraine.fr/hal-02419807v1">hal-024198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606v1">Régime agricole : irrégularité d'un contrôle non suivi d'une lettre d'observations en matière de rachat des cotisations pour la retrait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43 (1374), pp.30-31</text:span></text:p>
              <text:p text:style-name="Normal"><text:span>Article dans une revue</text:span></text:p>
              <text:p text:style-name="Normal"><text:a xlink:type="simple" xlink:href="https://hal.univ-lorraine.fr/hal-02419606v1">hal-024196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586v1">Sort de la pension d'invalidité lorsque vient le temps de la pension de vieillesse : conformité aux normes européenne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45 (1386), pp.34-35</text:span></text:p>
              <text:p text:style-name="Normal"><text:span>Article dans une revue</text:span></text:p>
              <text:p text:style-name="Normal"><text:a xlink:type="simple" xlink:href="https://hal.univ-lorraine.fr/hal-02419586v1">hal-024195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702v1">Contrôle d'une agence régionale de santé sur un établissement de soin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29 (1269), pp.42-43</text:span></text:p>
              <text:p text:style-name="Normal"><text:span>Article dans une revue</text:span></text:p>
              <text:p text:style-name="Normal"><text:a xlink:type="simple" xlink:href="https://hal.univ-lorraine.fr/hal-02419702v1">hal-024197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511v1">Motivation des décisions prises par les caisses de Mutualité sociale agricole et par les juridictions de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6, 444, pp.44-45</text:span></text:p>
              <text:p text:style-name="Normal"><text:span>Article dans une revue</text:span></text:p>
              <text:p text:style-name="Normal"><text:a xlink:type="simple" xlink:href="https://hal.univ-lorraine.fr/hal-02419511v1">hal-024195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556v1">La restitution des indemnités journalières indûment perçues relève uniquement de l'article L. 323-6 du Code de la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50 (1440), pp.39-40</text:span></text:p>
              <text:p text:style-name="Normal"><text:span>Article dans une revue</text:span></text:p>
              <text:p text:style-name="Normal"><text:a xlink:type="simple" xlink:href="https://hal.univ-lorraine.fr/hal-02419556v1">hal-024195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723v1">Contestation par l'employeur de l'imputabilité à un accident du travail des arrêts de travail et soins prescrits à la victim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26 (1245)</text:span></text:p>
              <text:p text:style-name="Normal"><text:span>Article dans une revue</text:span></text:p>
              <text:p text:style-name="Normal"><text:a xlink:type="simple" xlink:href="https://hal.univ-lorraine.fr/hal-02419723v1">hal-024197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490v1">Régime agricole : irrégularité d'un contrôle non suivi d'une lettre d'observations en matière de rachat des cotisations pour la retrait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6, 448, pp.55-56</text:span></text:p>
              <text:p text:style-name="Normal"><text:span>Article dans une revue</text:span></text:p>
              <text:p text:style-name="Normal"><text:a xlink:type="simple" xlink:href="https://hal.univ-lorraine.fr/hal-02419490v1">hal-024194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582v1">Inclusion de la majoration de la durée d'assurance pour enfants dans le calcul du salaire de référence d'un cotisant pluriactif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45 (1388), pp.37-39</text:span></text:p>
              <text:p text:style-name="Normal"><text:span>Article dans une revue</text:span></text:p>
              <text:p text:style-name="Normal"><text:a xlink:type="simple" xlink:href="https://hal.univ-lorraine.fr/hal-02419582v1">hal-024195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494v1">Possibilité de requalification d'un contrat de travail intermittent en contrat à temps complet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6, 447, pp.55-56</text:span></text:p>
              <text:p text:style-name="Normal"><text:span>Article dans une revue</text:span></text:p>
              <text:p text:style-name="Normal"><text:a xlink:type="simple" xlink:href="https://hal.univ-lorraine.fr/hal-02419494v1">hal-024194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713v1">Obligation de cotiser au régime social des indépendants pour les gérants de société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27 (1258), pp.32-33</text:span></text:p>
              <text:p text:style-name="Normal"><text:span>Article dans une revue</text:span></text:p>
              <text:p text:style-name="Normal"><text:a xlink:type="simple" xlink:href="https://hal.univ-lorraine.fr/hal-02419713v1">hal-02419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00v1">Les contours juridiques de la notion d'« avantage » social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6, 03, pp.528</text:span></text:p>
              <text:p text:style-name="Normal"><text:span>Article dans une revue</text:span></text:p>
              <text:p text:style-name="Normal"><text:a xlink:type="simple" xlink:href="https://shs.hal.science/halshs-02237500v1">halshs-022375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878v1">Restitution des indemnités journalières de l'assurance maladie : possibilité d'une modulation judiciaire ?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12 (1115)</text:span></text:p>
              <text:p text:style-name="Normal"><text:span>Article dans une revue</text:span></text:p>
              <text:p text:style-name="Normal"><text:a xlink:type="simple" xlink:href="https://hal.univ-lorraine.fr/hal-02419878v1">hal-024198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544v1">Affiliation à l'assurance-maladie des exploitants agricoles (AMEXA) d'un paysagiste non associé et non rémunéré d'une société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6, 439, pp.38-39</text:span></text:p>
              <text:p text:style-name="Normal"><text:span>Article dans une revue</text:span></text:p>
              <text:p text:style-name="Normal"><text:a xlink:type="simple" xlink:href="https://hal.univ-lorraine.fr/hal-02419544v1">hal-024195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616v1">Inclusion de la prime spéciale de sujétion d'aides-soignants hospitaliers dans l'assiette de cotisations sociale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29 (1268), pp.41-42</text:span></text:p>
              <text:p text:style-name="Normal"><text:span>Article dans une revue</text:span></text:p>
              <text:p text:style-name="Normal"><text:a xlink:type="simple" xlink:href="https://hal.univ-lorraine.fr/hal-02419616v1">hal-024196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843v1">Cotisations sociales : conditions de remise des majorations de retard et des majorations complémentaire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19 (1168), pp.47-48</text:span></text:p>
              <text:p text:style-name="Normal"><text:span>Article dans une revue</text:span></text:p>
              <text:p text:style-name="Normal"><text:a xlink:type="simple" xlink:href="https://hal.univ-lorraine.fr/hal-02419843v1">hal-02419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88v1">Prestation de compensation du handicap * Victime d'infraction * Liquidation du préjudice * Indemnité à recevoir * Fonds de garantie * Exception dilatoir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6, 02, pp.385</text:span></text:p>
              <text:p text:style-name="Normal"><text:span>Article dans une revue</text:span></text:p>
              <text:p text:style-name="Normal"><text:a xlink:type="simple" xlink:href="https://shs.hal.science/halshs-02237488v1">halshs-022374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518v1">Conditions du détachement de salariés étrangers au sein de sociétés agricoles en Franc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6, 441, pp.46-47</text:span></text:p>
              <text:p text:style-name="Normal"><text:span>Article dans une revue</text:span></text:p>
              <text:p text:style-name="Normal"><text:a xlink:type="simple" xlink:href="https://hal.univ-lorraine.fr/hal-02419518v1">hal-024195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484v1">Cotisations sociales et bonne foi du cotisant en cas de retard de paiement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6, 448, pp.56</text:span></text:p>
              <text:p text:style-name="Normal"><text:span>Article dans une revue</text:span></text:p>
              <text:p text:style-name="Normal"><text:a xlink:type="simple" xlink:href="https://hal.univ-lorraine.fr/hal-02419484v1">hal-024194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838v1">Contrôle URSSAF : calcul de la taxe de prévoyance et de la &amp;quot;réduction Fillon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20 (1177), pp.29-31</text:span></text:p>
              <text:p text:style-name="Normal"><text:span>Article dans une revue</text:span></text:p>
              <text:p text:style-name="Normal"><text:a xlink:type="simple" xlink:href="https://hal.univ-lorraine.fr/hal-02419838v1">hal-024198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750v1">Le fonds commun des accidents du travail agricol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6, 442, pp.20-24</text:span></text:p>
              <text:p text:style-name="Normal"><text:span>Article dans une revue</text:span></text:p>
              <text:p text:style-name="Normal"><text:a xlink:type="simple" xlink:href="https://hal.univ-lorraine.fr/hal-02400750v1">hal-02400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81v1">La lutte contre la précarité en milieu rural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6, 02, pp.254</text:span></text:p>
              <text:p text:style-name="Normal"><text:span>Article dans une revue</text:span></text:p>
              <text:p text:style-name="Normal"><text:a xlink:type="simple" xlink:href="https://shs.hal.science/halshs-02237481v1">halshs-022374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869v1">Suspension d'une pension d'invalidité : nécessité de caractériser la reprise d'activité de l'assuré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13 (1123), pp.33</text:span></text:p>
              <text:p text:style-name="Normal"><text:span>Article dans une revue</text:span></text:p>
              <text:p text:style-name="Normal"><text:a xlink:type="simple" xlink:href="https://hal.univ-lorraine.fr/hal-02419869v1">hal-024198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534v1">Compétence du conseil de prud'hommes pour juger du licenciement d'un bûcheron employé par une commune en Alsace-Mosell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6, 440, pp.54</text:span></text:p>
              <text:p text:style-name="Normal"><text:span>Article dans une revue</text:span></text:p>
              <text:p text:style-name="Normal"><text:a xlink:type="simple" xlink:href="https://hal.univ-lorraine.fr/hal-02419534v1">hal-024195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530v1">Licenciement d'un salarié au sein d'un établissement public local d'enseignement et de formation professionnelle agricol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6, 440, pp.61</text:span></text:p>
              <text:p text:style-name="Normal"><text:span>Article dans une revue</text:span></text:p>
              <text:p text:style-name="Normal"><text:a xlink:type="simple" xlink:href="https://hal.univ-lorraine.fr/hal-02419530v1">hal-024195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515v1">Recouvrement des cotisations sociales : rectification d'erreurs matérielles affectant un jugement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6, 443, pp.37-38</text:span></text:p>
              <text:p text:style-name="Normal"><text:span>Article dans une revue</text:span></text:p>
              <text:p text:style-name="Normal"><text:a xlink:type="simple" xlink:href="https://hal.univ-lorraine.fr/hal-02419515v1">hal-024195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562v1">Retraite : limites au caractère définitif d'une pension dûment notifiée à l'assuré et contestée par celui-ci en temps util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6, 48 (1419), pp.37-38</text:span></text:p>
              <text:p text:style-name="Normal"><text:span>Article dans une revue</text:span></text:p>
              <text:p text:style-name="Normal"><text:a xlink:type="simple" xlink:href="https://hal.univ-lorraine.fr/hal-02419562v1">hal-024195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596v1">Maintien du versement d'une pension : une simple faculté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43 (1375), pp.31-32</text:span></text:p>
              <text:p text:style-name="Normal"><text:span>Article dans une revue</text:span></text:p>
              <text:p text:style-name="Normal"><text:a xlink:type="simple" xlink:href="https://hal.univ-lorraine.fr/hal-02419596v1">hal-024195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612v1">Nécessité de présenter une prescription médicale avant l'exécution de la prestation de transport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41 (1353), pp.30-31</text:span></text:p>
              <text:p text:style-name="Normal"><text:span>Article dans une revue</text:span></text:p>
              <text:p text:style-name="Normal"><text:a xlink:type="simple" xlink:href="https://hal.univ-lorraine.fr/hal-02419612v1">hal-02419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45v1">Caisse primaire * Prise en charge * Employeur * Opposabilité * Faute inexcusable * Comité régional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6, 06, pp.1173</text:span></text:p>
              <text:p text:style-name="Normal"><text:span>Article dans une revue</text:span></text:p>
              <text:p text:style-name="Normal"><text:a xlink:type="simple" xlink:href="https://shs.hal.science/halshs-02237545v1">halshs-022375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497v1">Assujettissement à la MSA d'un médecin conventionné d'exercice libéral, chef d'exploitation agricole à titre secondair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6, 446, pp.66-67</text:span></text:p>
              <text:p text:style-name="Normal"><text:span>Article dans une revue</text:span></text:p>
              <text:p text:style-name="Normal"><text:a xlink:type="simple" xlink:href="https://hal.univ-lorraine.fr/hal-02419497v1">hal-024194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894v1">Soins à domicile accomplis par les infirmiers libéraux : application stricte de la Nomenclature générale des actes professionnel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7 (1072), pp.39-40</text:span></text:p>
              <text:p text:style-name="Normal"><text:span>Article dans une revue</text:span></text:p>
              <text:p text:style-name="Normal"><text:a xlink:type="simple" xlink:href="https://hal.univ-lorraine.fr/hal-02419894v1">hal-024198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897v1">Préretraite amiante : restriction imposées dans la détermination de la rémunération de référenc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6 (1061), pp.33-34</text:span></text:p>
              <text:p text:style-name="Normal"><text:span>Article dans une revue</text:span></text:p>
              <text:p text:style-name="Normal"><text:a xlink:type="simple" xlink:href="https://hal.univ-lorraine.fr/hal-02419897v1">hal-024198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861v1">Restitution des indemnités journalières maladie : pouvoir de contrôle des juridictions du contentieux général de la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13 (1125)</text:span></text:p>
              <text:p text:style-name="Normal"><text:span>Article dans une revue</text:span></text:p>
              <text:p text:style-name="Normal"><text:a xlink:type="simple" xlink:href="https://hal.univ-lorraine.fr/hal-02419861v1">hal-02419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75v1">Non-salarié agricole * Majorations de retard * Demande de remise * Bonne foi du cotisant * Date d'appréci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6, 01, pp.196</text:span></text:p>
              <text:p text:style-name="Normal"><text:span>Article dans une revue</text:span></text:p>
              <text:p text:style-name="Normal"><text:a xlink:type="simple" xlink:href="https://shs.hal.science/halshs-02237475v1">halshs-02237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47v1">Assiette * Détermination * Ordre des médecins * Conseil départemental * Indemnités versées aux membres * Exclusion de l'assiett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6, 06, pp.1177</text:span></text:p>
              <text:p text:style-name="Normal"><text:span>Article dans une revue</text:span></text:p>
              <text:p text:style-name="Normal"><text:a xlink:type="simple" xlink:href="https://shs.hal.science/halshs-02237547v1">halshs-02237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46v1">Responsabilité pour faute * Mineur * Accident du travail * Préjudice corporel * Demande d'expertise * Caisse primaire d'assurance maladi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6, 06, pp.1175</text:span></text:p>
              <text:p text:style-name="Normal"><text:span>Article dans une revue</text:span></text:p>
              <text:p text:style-name="Normal"><text:a xlink:type="simple" xlink:href="https://shs.hal.science/halshs-02237546v1">halshs-02237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31v1">Rechute * Indemnités journalières * Calcul * Salaire de référence * Assuré social * Pluriactivité * Régime général * Régime des fonctionnaire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6, 05, pp.984</text:span></text:p>
              <text:p text:style-name="Normal"><text:span>Article dans une revue</text:span></text:p>
              <text:p text:style-name="Normal"><text:a xlink:type="simple" xlink:href="https://shs.hal.science/halshs-02237531v1">halshs-02237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28v1">Indemnités journalières * Suspension * Contrôle médical * Avis * Assuré social * Expertise médicale techniqu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6, 05, pp.973</text:span></text:p>
              <text:p text:style-name="Normal"><text:span>Article dans une revue</text:span></text:p>
              <text:p text:style-name="Normal"><text:a xlink:type="simple" xlink:href="https://shs.hal.science/halshs-02237528v1">halshs-02237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16v1">Surcote * Critères d'attribution * Régime général * Obligation de cotisation * Régime européen de pens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6, 04, pp.778</text:span></text:p>
              <text:p text:style-name="Normal"><text:span>Article dans une revue</text:span></text:p>
              <text:p text:style-name="Normal"><text:a xlink:type="simple" xlink:href="https://shs.hal.science/halshs-02237516v1">halshs-02237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04v1">Professions libérales * Régime des avocats * Allocation d'invalidité temporaire * Attribution * Avocat retraité * Poursuite d'activité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6, 03, pp.580</text:span></text:p>
              <text:p text:style-name="Normal"><text:span>Article dans une revue</text:span></text:p>
              <text:p text:style-name="Normal"><text:a xlink:type="simple" xlink:href="https://shs.hal.science/halshs-02237504v1">halshs-022375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745v1">La clause de désignation du bénéficiaire en assurance-vie. Les éclairages jurisprudentiels</text:a></text:p>
              <text:p text:style-name="Normal"><text:a xlink:type="simple" xlink:href="https://hal.science/search/index/?q=*&amp;authFullName_s=Thierry Tauran">Thierry Tauran</text:a></text:p>
              <text:p text:style-name="Normal"><text:span>Revue de la Recherche Juridique - Droit prospectif</text:span><text:span>, 2016, pp.967-991</text:span></text:p>
              <text:p text:style-name="Normal"><text:span>Article dans une revue</text:span></text:p>
              <text:p text:style-name="Normal"><text:a xlink:type="simple" xlink:href="https://hal.univ-lorraine.fr/hal-02400745v1">hal-024007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756v1">Le contrôle URSSAF et la comptabilité des entreprises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14, pp.18-23</text:span></text:p>
              <text:p text:style-name="Normal"><text:span>Article dans une revue</text:span></text:p>
              <text:p text:style-name="Normal"><text:a xlink:type="simple" xlink:href="https://hal.univ-lorraine.fr/hal-02400756v1">hal-024007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538v1">Financement de la gestion administrative, de l'action sanitaire et sociale et du contrôle médical des régimes de protection sociale agricol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6, 439, pp.39-40</text:span></text:p>
              <text:p text:style-name="Normal"><text:span>Article dans une revue</text:span></text:p>
              <text:p text:style-name="Normal"><text:a xlink:type="simple" xlink:href="https://hal.univ-lorraine.fr/hal-02419538v1">hal-024195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553v1">Attribution de la majoration de la durée d'assurance pour enfants à un assuré dont la pension a été liquidée avant 2009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6, 50 (1439), pp.37-39</text:span></text:p>
              <text:p text:style-name="Normal"><text:span>Article dans une revue</text:span></text:p>
              <text:p text:style-name="Normal"><text:a xlink:type="simple" xlink:href="https://hal.univ-lorraine.fr/hal-02419553v1">hal-024195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523v1">Exigibilité des cotisations dues à une organisation interprofessionnelle par un groupement foncier agricol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6, 441, pp.44-46</text:span></text:p>
              <text:p text:style-name="Normal"><text:span>Article dans une revue</text:span></text:p>
              <text:p text:style-name="Normal"><text:a xlink:type="simple" xlink:href="https://hal.univ-lorraine.fr/hal-02419523v1">hal-024195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730v1">Attribution du complément de libre choix du mode de garde : nécessité de recourir aux services d'une structure agréé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21 (1192), pp.39-40</text:span></text:p>
              <text:p text:style-name="Normal"><text:span>Article dans une revue</text:span></text:p>
              <text:p text:style-name="Normal"><text:a xlink:type="simple" xlink:href="https://hal.univ-lorraine.fr/hal-02419730v1">hal-024197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800v1">Nécessité de prendre en compte le dossier médical personnel des patients dans le cadre de la tarification à l'activité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21 (1191), pp.38-39</text:span></text:p>
              <text:p text:style-name="Normal"><text:span>Article dans une revue</text:span></text:p>
              <text:p text:style-name="Normal"><text:a xlink:type="simple" xlink:href="https://hal.univ-lorraine.fr/hal-02419800v1">hal-024198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887v1">Absence de recours subrogatoire des tiers payeurs à l'égard du FGTI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12 (1114), pp.40-43</text:span></text:p>
              <text:p text:style-name="Normal"><text:span>Article dans une revue</text:span></text:p>
              <text:p text:style-name="Normal"><text:a xlink:type="simple" xlink:href="https://hal.univ-lorraine.fr/hal-02419887v1">hal-02419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77v1">Les prestations sociales agricoles</text:a></text:p>
              <text:p text:style-name="Normal"><text:a xlink:type="simple" xlink:href="https://hal.science/search/index/?q=*&amp;authFullName_s=Michel Borgetto">Michel Borgetto</text:a><text:span>,</text:span><text:a xlink:type="simple" xlink:href="https://hal.science/search/index/?q=*&amp;authFullName_s=Thierry Tauran">Thierry Tauran</text:a></text:p>
              <text:p text:style-name="Normal"><text:span>RDSS. Revue de droit sanitaire et social</text:span><text:span>, 2016, 02, pp.211</text:span></text:p>
              <text:p text:style-name="Normal"><text:span>Article dans une revue</text:span></text:p>
              <text:p text:style-name="Normal"><text:a xlink:type="simple" xlink:href="https://shs.hal.science/halshs-02237477v1">halshs-02237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514v1">Assurance maladie * Médecin spécialiste * Secteur à honoraires libres * Union européenne * Équivalence des diplômes * Limites * Diplôme autrichie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6, 04, pp.773</text:span></text:p>
              <text:p text:style-name="Normal"><text:span>Article dans une revue</text:span></text:p>
              <text:p text:style-name="Normal"><text:a xlink:type="simple" xlink:href="https://shs.hal.science/halshs-02237514v1">halshs-02237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86v1">Indemnités journalières * Prestations indues * Assuré social * Sanction * Pouvoir de modulation * Stage de pilotag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6, 02, pp.372</text:span></text:p>
              <text:p text:style-name="Normal"><text:span>Article dans une revue</text:span></text:p>
              <text:p text:style-name="Normal"><text:a xlink:type="simple" xlink:href="https://shs.hal.science/halshs-02237486v1">halshs-02237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79v1">Les retraites des non-salariés agricoles en mut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6, 02, pp.233</text:span></text:p>
              <text:p text:style-name="Normal"><text:span>Article dans une revue</text:span></text:p>
              <text:p text:style-name="Normal"><text:a xlink:type="simple" xlink:href="https://shs.hal.science/halshs-02237479v1">halshs-022374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500v1">Date d'appréciation de la bonne foi du cotisant en cas de demande de remise des majorations de retard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6, 444</text:span></text:p>
              <text:p text:style-name="Normal"><text:span>Article dans une revue</text:span></text:p>
              <text:p text:style-name="Normal"><text:a xlink:type="simple" xlink:href="https://hal.univ-lorraine.fr/hal-02419500v1">hal-024195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706v1">Inclusion dans l'assiette des cotisations sociales des rémunérations perçues dans le cadre de soins infirmiers à domicile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29 (1267), pp.40-41</text:span></text:p>
              <text:p text:style-name="Normal"><text:span>Article dans une revue</text:span></text:p>
              <text:p text:style-name="Normal"><text:a xlink:type="simple" xlink:href="https://hal.univ-lorraine.fr/hal-02419706v1">hal-024197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9574v1">Versement transport : application de la prescription triennale à la demande de remboursement d'un indu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6, 46 (1398), pp.34-35</text:span></text:p>
              <text:p text:style-name="Normal"><text:span>Article dans une revue</text:span></text:p>
              <text:p text:style-name="Normal"><text:a xlink:type="simple" xlink:href="https://hal.univ-lorraine.fr/hal-02419574v1">hal-02419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19v1">Indemnités journalières * Suppression * Assuré * Reprise d'activité * Avis médical * Activité professionnel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5, 04, pp.738</text:span></text:p>
              <text:p text:style-name="Normal"><text:span>Article dans une revue</text:span></text:p>
              <text:p text:style-name="Normal"><text:a xlink:type="simple" xlink:href="https://shs.hal.science/halshs-02237419v1">halshs-02237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40v1">Allocation aux adultes handicapés * Demandeur * Condition de ressources * Contrat d'assurance * Prestation d'invalidité * Code général des impôt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5, 05, pp.936</text:span></text:p>
              <text:p text:style-name="Normal"><text:span>Article dans une revue</text:span></text:p>
              <text:p text:style-name="Normal"><text:a xlink:type="simple" xlink:href="https://shs.hal.science/halshs-02237440v1">halshs-02237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20v1">Assurance vieillesse * Pension d'invalidité * Pension de retraite * Substitution * Activité professionnelle effectiv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5, 04, pp.740</text:span></text:p>
              <text:p text:style-name="Normal"><text:span>Article dans une revue</text:span></text:p>
              <text:p text:style-name="Normal"><text:a xlink:type="simple" xlink:href="https://shs.hal.science/halshs-02237420v1">halshs-02237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389v1">Indemnités journalières * Attribution * Demandeur d'emploi * Congé parental * Cessation d'activité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5, 02, pp.376</text:span></text:p>
              <text:p text:style-name="Normal"><text:span>Article dans une revue</text:span></text:p>
              <text:p text:style-name="Normal"><text:a xlink:type="simple" xlink:href="https://shs.hal.science/halshs-02237389v1">halshs-02237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373v1">Retraite progressive * Conditions d'attribution * Activité à temps partiel * Contrat d'accompagnement dans l'emploi * Pension provisoir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5, 01, pp.185</text:span></text:p>
              <text:p text:style-name="Normal"><text:span>Article dans une revue</text:span></text:p>
              <text:p text:style-name="Normal"><text:a xlink:type="simple" xlink:href="https://shs.hal.science/halshs-02237373v1">halshs-02237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21v1">Allocation journalière d'accompagnement d'une personne en fin de vie * Conditions d'attribution * Demande * Organisme social * Date de récep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5, 04, pp.742</text:span></text:p>
              <text:p text:style-name="Normal"><text:span>Article dans une revue</text:span></text:p>
              <text:p text:style-name="Normal"><text:a xlink:type="simple" xlink:href="https://shs.hal.science/halshs-02237421v1">halshs-02237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08v1">Retraites et régimes spéciaux</text:a></text:p>
              <text:p text:style-name="Normal"><text:a xlink:type="simple" xlink:href="https://hal.science/search/index/?q=*&amp;authFullName_s=Francis Kessler">Francis Kessler</text:a><text:span>,</text:span><text:a xlink:type="simple" xlink:href="https://hal.science/search/index/?q=*&amp;authFullName_s=Thierry Tauran">Thierry Tauran</text:a></text:p>
              <text:p text:style-name="Normal"><text:span>RDSS. Revue de droit sanitaire et social</text:span><text:span>, 2015, 04, pp.577</text:span></text:p>
              <text:p text:style-name="Normal"><text:span>Article dans une revue</text:span></text:p>
              <text:p text:style-name="Normal"><text:a xlink:type="simple" xlink:href="https://shs.hal.science/halshs-02237408v1">halshs-02237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372v1">Entente préalable * Prise en charge * Renouvellement * Appareil orthopédique * Enfant handicapé * Décè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5, 01, pp.183</text:span></text:p>
              <text:p text:style-name="Normal"><text:span>Article dans une revue</text:span></text:p>
              <text:p text:style-name="Normal"><text:a xlink:type="simple" xlink:href="https://shs.hal.science/halshs-02237372v1">halshs-022373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9826v1">La sécurité sociale dans la pensée de Paul Durand : entre solidarité et modernité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5, 3, pp.535-547</text:span></text:p>
              <text:p text:style-name="Normal"><text:span>Article dans une revue</text:span></text:p>
              <text:p text:style-name="Normal"><text:a xlink:type="simple" xlink:href="https://hal.univ-lorraine.fr/hal-01929826v1">hal-019298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8809v1">Les franchises incluses dans le contrat d’assurance. La nécessité de prendre quelques repères</text:a></text:p>
              <text:p text:style-name="Normal"><text:a xlink:type="simple" xlink:href="https://hal.science/search/index/?q=*&amp;authFullName_s=Thierry Tauran">Thierry Tauran</text:a></text:p>
              <text:p text:style-name="Normal"><text:span>Revue de la Recherche Juridique - Droit prospectif</text:span><text:span>, 2015, 2, pp.589-602</text:span></text:p>
              <text:p text:style-name="Normal"><text:span>Article dans une revue</text:span></text:p>
              <text:p text:style-name="Normal"><text:a xlink:type="simple" xlink:href="https://hal.univ-lorraine.fr/hal-01928809v1">hal-01928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390v1">Urssaf * Cotisation indue * Restitution * Prescription * Point de départ * Accident du travail * Inopposabilité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5, 02, pp.381</text:span></text:p>
              <text:p text:style-name="Normal"><text:span>Article dans une revue</text:span></text:p>
              <text:p text:style-name="Normal"><text:a xlink:type="simple" xlink:href="https://shs.hal.science/halshs-02237390v1">halshs-02237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54v1">Urssaf * Assiette * Salariés * Prime de publicité * Attribution * Avantage en espèce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5, 06, pp.1130</text:span></text:p>
              <text:p text:style-name="Normal"><text:span>Article dans une revue</text:span></text:p>
              <text:p text:style-name="Normal"><text:a xlink:type="simple" xlink:href="https://shs.hal.science/halshs-02237454v1">halshs-02237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53v1">Prestation d'accueil du jeune enfant * Complément de libre choix du mode de garde * CAF * Obligation générale d'information * Limite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5, 06, pp.1127</text:span></text:p>
              <text:p text:style-name="Normal"><text:span>Article dans une revue</text:span></text:p>
              <text:p text:style-name="Normal"><text:a xlink:type="simple" xlink:href="https://shs.hal.science/halshs-02237453v1">halshs-02237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39v1">Tarification * Facturation des actes * Professionnel de santé * Inobservation des règles * Ticket modérateur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5, 05, pp.934</text:span></text:p>
              <text:p text:style-name="Normal"><text:span>Article dans une revue</text:span></text:p>
              <text:p text:style-name="Normal"><text:a xlink:type="simple" xlink:href="https://shs.hal.science/halshs-02237439v1">halshs-02237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10v1">Le régime de retraite des agents des industries électriques et gazières (IEG) : des évolutions majeures, mais en douceur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5, 04, pp.622</text:span></text:p>
              <text:p text:style-name="Normal"><text:span>Article dans une revue</text:span></text:p>
              <text:p text:style-name="Normal"><text:a xlink:type="simple" xlink:href="https://shs.hal.science/halshs-02237410v1">halshs-02237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06v1">Rente * Attribution * Opposabilité * Contestation * Contentieux général * Contentieux technique * Compétence * Détermin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5, 03, pp.560</text:span></text:p>
              <text:p text:style-name="Normal"><text:span>Article dans une revue</text:span></text:p>
              <text:p text:style-name="Normal"><text:a xlink:type="simple" xlink:href="https://shs.hal.science/halshs-02237406v1">halshs-02237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05v1">Contributions sociales * Cotisations d'assurance chômage * Assiette * Licenciement * Indemnité pour violation du statut protecteur * Nature juridique * Assujettissement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5, 03, pp.558</text:span></text:p>
              <text:p text:style-name="Normal"><text:span>Article dans une revue</text:span></text:p>
              <text:p text:style-name="Normal"><text:a xlink:type="simple" xlink:href="https://shs.hal.science/halshs-02237405v1">halshs-02237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52v1">Marin * Organisme social * Prise en charge * Assurance chômage * Union européenne * Règles de coordin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5, 06, pp.1125</text:span></text:p>
              <text:p text:style-name="Normal"><text:span>Article dans une revue</text:span></text:p>
              <text:p text:style-name="Normal"><text:a xlink:type="simple" xlink:href="https://shs.hal.science/halshs-02237452v1">halshs-02237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374v1">Recouvrement des cotisations * Urssaf * Contrôle * Travail dissimulé * Charte du cotisant * Redressement * Condition de validité * Associ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5, 01, pp.186</text:span></text:p>
              <text:p text:style-name="Normal"><text:span>Article dans une revue</text:span></text:p>
              <text:p text:style-name="Normal"><text:a xlink:type="simple" xlink:href="https://shs.hal.science/halshs-02237374v1">halshs-022373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9820v1">La mise en œuvre du droit des obligations dans le contentieux de la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5, 5, pp.903-914</text:span></text:p>
              <text:p text:style-name="Normal"><text:span>Article dans une revue</text:span></text:p>
              <text:p text:style-name="Normal"><text:a xlink:type="simple" xlink:href="https://hal.univ-lorraine.fr/hal-01929820v1">hal-01929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07v1">Allocation de logement familiale * Conditions d'attribution * Mobil home * Stationnement * Terrain non constructible * Logement décent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5, 03, pp.563</text:span></text:p>
              <text:p text:style-name="Normal"><text:span>Article dans une revue</text:span></text:p>
              <text:p text:style-name="Normal"><text:a xlink:type="simple" xlink:href="https://shs.hal.science/halshs-02237407v1">halshs-02237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37v1">La mise en uvre du droit des obligations dans le contentieux de la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5, 05, pp.903</text:span></text:p>
              <text:p text:style-name="Normal"><text:span>Article dans une revue</text:span></text:p>
              <text:p text:style-name="Normal"><text:a xlink:type="simple" xlink:href="https://shs.hal.science/halshs-02237437v1">halshs-02237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438v1">Entente préalable * Traitement médical * Durée d'installation * Période de tolérance * Oxygénothérapi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5, 05, pp.931</text:span></text:p>
              <text:p text:style-name="Normal"><text:span>Article dans une revue</text:span></text:p>
              <text:p text:style-name="Normal"><text:a xlink:type="simple" xlink:href="https://shs.hal.science/halshs-02237438v1">halshs-02237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310v1">Tiers payeurs * Action en justice * Patient * Infection nosocomiale * Office national d'indemnisation des accidents médicaux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4, 04, pp.768</text:span></text:p>
              <text:p text:style-name="Normal"><text:span>Article dans une revue</text:span></text:p>
              <text:p text:style-name="Normal"><text:a xlink:type="simple" xlink:href="https://shs.hal.science/halshs-02237310v1">halshs-02237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81v1">Pension de réversion * Condition d'attribution * Conjoint survivant * Mariage * Pacte civil de solidarité * Différence de traitement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4, 02, pp.392</text:span></text:p>
              <text:p text:style-name="Normal"><text:span>Article dans une revue</text:span></text:p>
              <text:p text:style-name="Normal"><text:a xlink:type="simple" xlink:href="https://shs.hal.science/halshs-02237281v1">halshs-02237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80v1">Allocation de logement * Résidence principale * Occupation * Condition de durée * Séjour à l'étranger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4, 02, pp.390</text:span></text:p>
              <text:p text:style-name="Normal"><text:span>Article dans une revue</text:span></text:p>
              <text:p text:style-name="Normal"><text:a xlink:type="simple" xlink:href="https://shs.hal.science/halshs-02237280v1">halshs-02237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331v1">Prestations en nature * Auxiliaires médicaux * Soins * Nomenclature * Remboursement * Prescription médic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4, 05, pp.974</text:span></text:p>
              <text:p text:style-name="Normal"><text:span>Article dans une revue</text:span></text:p>
              <text:p text:style-name="Normal"><text:a xlink:type="simple" xlink:href="https://shs.hal.science/halshs-02237331v1">halshs-02237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98v1">Cotisations sociales * Urssaf * Redressement * Action en recouvrement * Prescription quinquenn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4, 03, pp.583</text:span></text:p>
              <text:p text:style-name="Normal"><text:span>Article dans une revue</text:span></text:p>
              <text:p text:style-name="Normal"><text:a xlink:type="simple" xlink:href="https://shs.hal.science/halshs-02237298v1">halshs-02237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312v1">Allocation supplémentaire ex-FNS * Succession * Caisse * Récupération * Prescription quinquennale * Point de départ * Forclus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4, 04, pp.773</text:span></text:p>
              <text:p text:style-name="Normal"><text:span>Article dans une revue</text:span></text:p>
              <text:p text:style-name="Normal"><text:a xlink:type="simple" xlink:href="https://shs.hal.science/halshs-02237312v1">halshs-02237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96v1">Maladie professionnelle * Prise en charge * Tableau * Victime * Travail habituel * Lien direct avec le travail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4, 03, pp.582</text:span></text:p>
              <text:p text:style-name="Normal"><text:span>Article dans une revue</text:span></text:p>
              <text:p text:style-name="Normal"><text:a xlink:type="simple" xlink:href="https://shs.hal.science/halshs-02237296v1">halshs-022372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8803v1">Les validations de périodes ou de services en vue de la retrait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4, 1, pp.170</text:span></text:p>
              <text:p text:style-name="Normal"><text:span>Article dans une revue</text:span></text:p>
              <text:p text:style-name="Normal"><text:a xlink:type="simple" xlink:href="https://hal.univ-lorraine.fr/hal-01928803v1">hal-019288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8815v1">Napoléon juriste</text:a></text:p>
              <text:p text:style-name="Normal"><text:a xlink:type="simple" xlink:href="https://hal.science/search/index/?q=*&amp;authFullName_s=Thierry Tauran">Thierry Tauran</text:a><text:span>,</text:span><text:a xlink:type="simple" xlink:href="https://hal.science/search/index/?q=*&amp;authFullName_s=G. Finidori">G. Finidori</text:a></text:p>
              <text:p text:style-name="Normal"><text:span>Revue de l’Académie Napoléon</text:span><text:span>, 2014, 6, pp.46-48</text:span></text:p>
              <text:p text:style-name="Normal"><text:span>Article dans une revue</text:span></text:p>
              <text:p text:style-name="Normal"><text:a xlink:type="simple" xlink:href="https://hal.univ-lorraine.fr/hal-01928815v1">hal-01928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64v1">Prestations en nature * Frais de transport * Prise en charge * Société d'ambulance * Tarif le moins onéreux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4, 01, pp.183</text:span></text:p>
              <text:p text:style-name="Normal"><text:span>Article dans une revue</text:span></text:p>
              <text:p text:style-name="Normal"><text:a xlink:type="simple" xlink:href="https://shs.hal.science/halshs-02237264v1">halshs-02237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332v1">Régimes sociaux * Coordination * Pension * Régime débiteur * Détermin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4, 05, pp.976</text:span></text:p>
              <text:p text:style-name="Normal"><text:span>Article dans une revue</text:span></text:p>
              <text:p text:style-name="Normal"><text:a xlink:type="simple" xlink:href="https://shs.hal.science/halshs-02237332v1">halshs-02237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307v1">La jurisprudence du Tribunal des conflits et le contentieux de la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4, 04, pp.720</text:span></text:p>
              <text:p text:style-name="Normal"><text:span>Article dans une revue</text:span></text:p>
              <text:p text:style-name="Normal"><text:a xlink:type="simple" xlink:href="https://shs.hal.science/halshs-02237307v1">halshs-02237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65v1">Pension de retraite * Enfants * Education * Majoration de la durée d'assurance * Attribution * Egalité des sexe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4, 01, pp.189</text:span></text:p>
              <text:p text:style-name="Normal"><text:span>Article dans une revue</text:span></text:p>
              <text:p text:style-name="Normal"><text:a xlink:type="simple" xlink:href="https://shs.hal.science/halshs-02237265v1">halshs-02237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330v1">Fournisseur de soins * Médecin * Ordonnance * Modèle fixé par arrêté * Feuille de soins * Prescription médicale * Remboursement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4, 05, pp.972</text:span></text:p>
              <text:p text:style-name="Normal"><text:span>Article dans une revue</text:span></text:p>
              <text:p text:style-name="Normal"><text:a xlink:type="simple" xlink:href="https://shs.hal.science/halshs-02237330v1">halshs-02237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345v1">Congé d'adoption * Indemnité journalière de repos * Conditions d'attribution * Qualité d'assuré social * Droit aux prestations en espèces * Principe d'égalité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4, 06, pp.1164</text:span></text:p>
              <text:p text:style-name="Normal"><text:span>Article dans une revue</text:span></text:p>
              <text:p text:style-name="Normal"><text:a xlink:type="simple" xlink:href="https://shs.hal.science/halshs-02237345v1">halshs-022373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8808v1">Vers le déclin de l’immunité de juridiction pénale ? A propos de la recevabilité de plaintes avec constitution de partie civile</text:a></text:p>
              <text:p text:style-name="Normal"><text:a xlink:type="simple" xlink:href="https://hal.science/search/index/?q=*&amp;authFullName_s=Thierry Tauran">Thierry Tauran</text:a></text:p>
              <text:p text:style-name="Normal"><text:span>Revue de la Recherche Juridique - Droit prospectif</text:span><text:span>, 2014, 4, pp.1779-1789</text:span></text:p>
              <text:p text:style-name="Normal"><text:span>Article dans une revue</text:span></text:p>
              <text:p text:style-name="Normal"><text:a xlink:type="simple" xlink:href="https://hal.univ-lorraine.fr/hal-01928808v1">hal-01928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346v1">Aide personnalisée au logement * Condition de ressources * Neutralisation des ressources * Allocation équivalent retraite * Nature juridiqu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4, 06, pp.1166</text:span></text:p>
              <text:p text:style-name="Normal"><text:span>Article dans une revue</text:span></text:p>
              <text:p text:style-name="Normal"><text:a xlink:type="simple" xlink:href="https://shs.hal.science/halshs-02237346v1">halshs-02237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344v1">Indemnités journalières * Conditions d'attribution * Complément de libre choix d'activité * Congé parental d'éduc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4, 06, pp.1162</text:span></text:p>
              <text:p text:style-name="Normal"><text:span>Article dans une revue</text:span></text:p>
              <text:p text:style-name="Normal"><text:a xlink:type="simple" xlink:href="https://shs.hal.science/halshs-02237344v1">halshs-02237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311v1">Prestations familiales * Allocataire * Prestation indue * Opposition à contrainte * Motivation * Enfant à charge * Aide personnalisée au logement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4, 04, pp.771</text:span></text:p>
              <text:p text:style-name="Normal"><text:span>Article dans une revue</text:span></text:p>
              <text:p text:style-name="Normal"><text:a xlink:type="simple" xlink:href="https://shs.hal.science/halshs-02237311v1">halshs-02237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66v1">Assuré social Droit à pension * Organisme social * Obligation d'information * Etendue de l'oblig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4, 01, pp.192</text:span></text:p>
              <text:p text:style-name="Normal"><text:span>Article dans une revue</text:span></text:p>
              <text:p text:style-name="Normal"><text:a xlink:type="simple" xlink:href="https://shs.hal.science/halshs-02237266v1">halshs-02237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16v1">Assurance maladie * Frais de transport * Cabinet de kinésithérapie * Question d'ordre médical * Expertise médicale * Office du jug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3, 04, pp.746</text:span></text:p>
              <text:p text:style-name="Normal"><text:span>Article dans une revue</text:span></text:p>
              <text:p text:style-name="Normal"><text:a xlink:type="simple" xlink:href="https://shs.hal.science/halshs-02237216v1">halshs-02237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04v1">Urssaf * Lettre d'observations * Contrôle * Avis préalable * Inspecteur du recouvrement * Première visite * Dat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3, 03, pp.560</text:span></text:p>
              <text:p text:style-name="Normal"><text:span>Article dans une revue</text:span></text:p>
              <text:p text:style-name="Normal"><text:a xlink:type="simple" xlink:href="https://shs.hal.science/halshs-02237204v1">halshs-02237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03v1">Risques professionnels * Indemnisation * Droit commun * Responsabilité civile * Tiers * Opération de sous-traitanc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3, 03, pp.556</text:span></text:p>
              <text:p text:style-name="Normal"><text:span>Article dans une revue</text:span></text:p>
              <text:p text:style-name="Normal"><text:a xlink:type="simple" xlink:href="https://shs.hal.science/halshs-02237203v1">halshs-022372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0077v1">Retard de paiement : date d’appréciation de la bonne foi</text:a></text:p>
              <text:p text:style-name="Normal"><text:a xlink:type="simple" xlink:href="https://hal.science/search/index/?q=*&amp;authFullName_s=Thierry Tauran">Thierry Tauran</text:a></text:p>
              <text:p text:style-name="Normal"><text:span>La Semaine juridique. Social</text:span><text:span>, 2013, 4, pp.1052</text:span></text:p>
              <text:p text:style-name="Normal"><text:span>Article dans une revue</text:span></text:p>
              <text:p text:style-name="Normal"><text:a xlink:type="simple" xlink:href="https://hal.univ-lorraine.fr/hal-01930077v1">hal-019300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0062v1">Les compagnons d’Emmaüs et les contrôles d’Urssaf : le bienfondé d’un redressement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3, 2, pp.317</text:span></text:p>
              <text:p text:style-name="Normal"><text:span>Article dans une revue</text:span></text:p>
              <text:p text:style-name="Normal"><text:a xlink:type="simple" xlink:href="https://hal.univ-lorraine.fr/hal-01930062v1">hal-01930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29v1">Industries électriques et gazières * Assuré résidant en Belgique * Assurance maladie * Prestations en nature * Règles de coordin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3, 05, pp.949</text:span></text:p>
              <text:p text:style-name="Normal"><text:span>Article dans une revue</text:span></text:p>
              <text:p text:style-name="Normal"><text:a xlink:type="simple" xlink:href="https://shs.hal.science/halshs-02237229v1">halshs-02237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27v1">Frais de transport * Conditions de prise en charge * Véhicule sanitaire léger * Consultation post-opératoire * Ambulanc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3, 05, pp.933</text:span></text:p>
              <text:p text:style-name="Normal"><text:span>Article dans une revue</text:span></text:p>
              <text:p text:style-name="Normal"><text:a xlink:type="simple" xlink:href="https://shs.hal.science/halshs-02237227v1">halshs-02237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190v1">Contrôle médical * CPAM * Professionnel de santé * Chirurgien-dentiste * Régularité du contrôle * Mise en uvre * Principe du contradictoir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3, 02, pp.347</text:span></text:p>
              <text:p text:style-name="Normal"><text:span>Article dans une revue</text:span></text:p>
              <text:p text:style-name="Normal"><text:a xlink:type="simple" xlink:href="https://shs.hal.science/halshs-02237190v1">halshs-02237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47v1">Remboursements de soins * Participation forfaitaire de l'assuré * Nature juridique * Travailleur frontalier * Union européenne * Règles de coordin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3, 06, pp.1138</text:span></text:p>
              <text:p text:style-name="Normal"><text:span>Article dans une revue</text:span></text:p>
              <text:p text:style-name="Normal"><text:a xlink:type="simple" xlink:href="https://shs.hal.science/halshs-02237247v1">halshs-02237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28v1">Frais de transport * Conditions de prise en charge * Intervention chirurgicale * Urgence des soin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3, 05, pp.935</text:span></text:p>
              <text:p text:style-name="Normal"><text:span>Article dans une revue</text:span></text:p>
              <text:p text:style-name="Normal"><text:a xlink:type="simple" xlink:href="https://shs.hal.science/halshs-02237228v1">halshs-02237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9928v1">Le bail verbal</text:a></text:p>
              <text:p text:style-name="Normal"><text:a xlink:type="simple" xlink:href="https://hal.science/search/index/?q=*&amp;authFullName_s=Thierry Tauran">Thierry Tauran</text:a></text:p>
              <text:p text:style-name="Normal"><text:span>Revue de la Recherche Juridique - Droit prospectif</text:span><text:span>, 2013, 2013-2, pp.557</text:span></text:p>
              <text:p text:style-name="Normal"><text:span>Article dans une revue</text:span></text:p>
              <text:p text:style-name="Normal"><text:a xlink:type="simple" xlink:href="https://hal.univ-lorraine.fr/hal-01919928v1">hal-01919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02v1">Risques professionnels * Victime * Décès * Date * Concubine * Rente viagère * Attribu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3, 03, pp.554</text:span></text:p>
              <text:p text:style-name="Normal"><text:span>Article dans une revue</text:span></text:p>
              <text:p text:style-name="Normal"><text:a xlink:type="simple" xlink:href="https://shs.hal.science/halshs-02237202v1">halshs-02237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43v1">L'assurance maladie et les anomalies de tarific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3, 06, pp.1086</text:span></text:p>
              <text:p text:style-name="Normal"><text:span>Article dans une revue</text:span></text:p>
              <text:p text:style-name="Normal"><text:a xlink:type="simple" xlink:href="https://shs.hal.science/halshs-02237243v1">halshs-02237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15v1">Couverture maladie universelle * Cotisation annuelle * Assiette * Plafond de ressources * Revenus * Cession d'entreprise * Prix de vente * Versements mensuel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3, 04, pp.744</text:span></text:p>
              <text:p text:style-name="Normal"><text:span>Article dans une revue</text:span></text:p>
              <text:p text:style-name="Normal"><text:a xlink:type="simple" xlink:href="https://shs.hal.science/halshs-02237215v1">halshs-02237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175v1">Personnes âgées dépendantes * Etablissement d'hébergement * Forfait de soins * Actes médicaux * Facturation * CPAM * Contrô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3, 01, pp.168</text:span></text:p>
              <text:p text:style-name="Normal"><text:span>Article dans une revue</text:span></text:p>
              <text:p text:style-name="Normal"><text:a xlink:type="simple" xlink:href="https://shs.hal.science/halshs-02237175v1">halshs-022371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9924v1">L’assurance maladie et les anomalies de tarific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3, pp.1086</text:span></text:p>
              <text:p text:style-name="Normal"><text:span>Article dans une revue</text:span></text:p>
              <text:p text:style-name="Normal"><text:a xlink:type="simple" xlink:href="https://hal.univ-lorraine.fr/hal-01919924v1">hal-019199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9925v1">Les textes non codifiés du droit de la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3, pp.504</text:span></text:p>
              <text:p text:style-name="Normal"><text:span>Article dans une revue</text:span></text:p>
              <text:p text:style-name="Normal"><text:a xlink:type="simple" xlink:href="https://hal.univ-lorraine.fr/hal-01919925v1">hal-01919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17v1">Allocation de logement * Action en répétition de l'indu * Bailleur * Quasi-contrat * Prescription de droit commun * Prescription quinquenn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3, 04, pp.751</text:span></text:p>
              <text:p text:style-name="Normal"><text:span>Article dans une revue</text:span></text:p>
              <text:p text:style-name="Normal"><text:a xlink:type="simple" xlink:href="https://shs.hal.science/halshs-02237217v1">halshs-022372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5073v1">L'impact de la loi de financement de la sécurité sociale pour 2013 sur le régime agricole : beaucoup d'agitation pour rien ?</text:a></text:p>
              <text:p text:style-name="Normal"><text:a xlink:type="simple" xlink:href="https://hal.science/search/index/?q=*&amp;authFullName_s=Thierry Tauran">Thierry Tauran</text:a></text:p>
              <text:p text:style-name="Normal"><text:span>Revue de droit rural</text:span><text:span>, 2013, 414, pp.11</text:span></text:p>
              <text:p text:style-name="Normal"><text:span>Article dans une revue</text:span></text:p>
              <text:p text:style-name="Normal"><text:a xlink:type="simple" xlink:href="https://hal.univ-lorraine.fr/hal-01915073v1">hal-01915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193v1">Amiante * FIVA * Employeur * Faute inexcusable * Ayants droit * Préjudices * Action en justice * Recevabilité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3, 02, pp.356</text:span></text:p>
              <text:p text:style-name="Normal"><text:span>Article dans une revue</text:span></text:p>
              <text:p text:style-name="Normal"><text:a xlink:type="simple" xlink:href="https://shs.hal.science/halshs-02237193v1">halshs-02237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174v1">Maladie professionnelle * Employeur * Faute inexcusable * Certificat médical * Prescription * Point de départ * Scanner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3, 01, pp.166</text:span></text:p>
              <text:p text:style-name="Normal"><text:span>Article dans une revue</text:span></text:p>
              <text:p text:style-name="Normal"><text:a xlink:type="simple" xlink:href="https://shs.hal.science/halshs-02237174v1">halshs-02237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248v1">Assurance vieillesse * Pension de réversion * Plafond de ressources * Conjoint survivant * Biens immobiliers * Loyer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3, 06, pp.1143</text:span></text:p>
              <text:p text:style-name="Normal"><text:span>Article dans une revue</text:span></text:p>
              <text:p text:style-name="Normal"><text:a xlink:type="simple" xlink:href="https://shs.hal.science/halshs-02237248v1">halshs-02237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176v1">Contributions * Contentieux du recouvrement * Mise en demeure * Contrainte * Information du cotisant * Contenu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3, 01, pp.171</text:span></text:p>
              <text:p text:style-name="Normal"><text:span>Article dans une revue</text:span></text:p>
              <text:p text:style-name="Normal"><text:a xlink:type="simple" xlink:href="https://shs.hal.science/halshs-02237176v1">halshs-02237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086v1">Etablissement hospitalier public * Praticiens hospitaliers titulaires * Exonération * Urssaf * Zone de revitalisation rur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2, 01, pp.189</text:span></text:p>
              <text:p text:style-name="Normal"><text:span>Article dans une revue</text:span></text:p>
              <text:p text:style-name="Normal"><text:a xlink:type="simple" xlink:href="https://shs.hal.science/halshs-02237086v1">halshs-02237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085v1">Accident de la circulation * Dommage corporel * Expert ergothérapeute * Assistance par une tierce personne * Curatel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2, 01, pp.187</text:span></text:p>
              <text:p text:style-name="Normal"><text:span>Article dans une revue</text:span></text:p>
              <text:p text:style-name="Normal"><text:a xlink:type="simple" xlink:href="https://shs.hal.science/halshs-02237085v1">halshs-02237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126v1">Hospitalisation * Appareillage * Groupe homogène de séjour * Forfait * Prise en charg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2, 04, pp.760</text:span></text:p>
              <text:p text:style-name="Normal"><text:span>Article dans une revue</text:span></text:p>
              <text:p text:style-name="Normal"><text:a xlink:type="simple" xlink:href="https://shs.hal.science/halshs-02237126v1">halshs-02237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111v1">Protection complémentaire * Condition de ressources * Allocation aux adultes handicapés * Coup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2, 03, pp.580</text:span></text:p>
              <text:p text:style-name="Normal"><text:span>Article dans une revue</text:span></text:p>
              <text:p text:style-name="Normal"><text:a xlink:type="simple" xlink:href="https://shs.hal.science/halshs-02237111v1">halshs-02237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137v1">Préparation magistrale * Prescription médicale * Malade déterminé * Préparation en série * Homéopathi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2, 05, pp.947</text:span></text:p>
              <text:p text:style-name="Normal"><text:span>Article dans une revue</text:span></text:p>
              <text:p text:style-name="Normal"><text:a xlink:type="simple" xlink:href="https://shs.hal.science/halshs-02237137v1">halshs-02237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110v1">Indemnités journalières * Nombre maximum * Période de référence * Arrêts de travail * Maladie de longue duré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2, 03, pp.576</text:span></text:p>
              <text:p text:style-name="Normal"><text:span>Article dans une revue</text:span></text:p>
              <text:p text:style-name="Normal"><text:a xlink:type="simple" xlink:href="https://shs.hal.science/halshs-02237110v1">halshs-02237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108v1">La responsabilité civile des URSSAF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2, 03, pp.544</text:span></text:p>
              <text:p text:style-name="Normal"><text:span>Article dans une revue</text:span></text:p>
              <text:p text:style-name="Normal"><text:a xlink:type="simple" xlink:href="https://shs.hal.science/halshs-02237108v1">halshs-02237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156v1">Prestations familiales * Enfant étranger * Entrée en France * Regroupement familial * Certificat de contrôle médical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2, 06, pp.1145</text:span></text:p>
              <text:p text:style-name="Normal"><text:span>Article dans une revue</text:span></text:p>
              <text:p text:style-name="Normal"><text:a xlink:type="simple" xlink:href="https://shs.hal.science/halshs-02237156v1">halshs-02237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155v1">Sécurité sociale * Ressources * Laboratoire pharmaceutique * Contribution sur les dépenses de promotion * Démarchage * Prospection * Visiteurs médicaux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2, 06, pp.1143</text:span></text:p>
              <text:p text:style-name="Normal"><text:span>Article dans une revue</text:span></text:p>
              <text:p text:style-name="Normal"><text:a xlink:type="simple" xlink:href="https://shs.hal.science/halshs-02237155v1">halshs-02237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095v1">Sécurité sociale * Régime social des indépendants * Tutelle * Curatelle renforcée * Immatriculation * Obligation de cotiser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2, 02, pp.395</text:span></text:p>
              <text:p text:style-name="Normal"><text:span>Article dans une revue</text:span></text:p>
              <text:p text:style-name="Normal"><text:a xlink:type="simple" xlink:href="https://shs.hal.science/halshs-02237095v1">halshs-02237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139v1">Allocation aux adultes handicapés * Demande * Conditions d'attribution * Restriction substantielle et durable à l'emploi * Décret d'application * Absence de paru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2, 05, pp.954</text:span></text:p>
              <text:p text:style-name="Normal"><text:span>Article dans une revue</text:span></text:p>
              <text:p text:style-name="Normal"><text:a xlink:type="simple" xlink:href="https://shs.hal.science/halshs-02237139v1">halshs-02237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152v1">La consolidation en droit de la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2, 06, pp.1097</text:span></text:p>
              <text:p text:style-name="Normal"><text:span>Article dans une revue</text:span></text:p>
              <text:p text:style-name="Normal"><text:a xlink:type="simple" xlink:href="https://shs.hal.science/halshs-02237152v1">halshs-02237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128v1">Validation de services * Demande * Rachat * Ressortissant marocain * Assurance volontaire * Armée français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2, 04, pp.769</text:span></text:p>
              <text:p text:style-name="Normal"><text:span>Article dans une revue</text:span></text:p>
              <text:p text:style-name="Normal"><text:a xlink:type="simple" xlink:href="https://shs.hal.science/halshs-02237128v1">halshs-02237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112v1">Risques professionnels * Comité régional de reconnaissance des maladies professionnelles * Caisse primaire * Décision * Opposabilité * Employeur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2, 03, pp.586</text:span></text:p>
              <text:p text:style-name="Normal"><text:span>Article dans une revue</text:span></text:p>
              <text:p text:style-name="Normal"><text:a xlink:type="simple" xlink:href="https://shs.hal.science/halshs-02237112v1">halshs-02237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138v1">Anesthésie locorégionale * Guidage échographique * Prise en charge * Conditions * Classification commune des actes médicaux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2, 05, pp.949</text:span></text:p>
              <text:p text:style-name="Normal"><text:span>Article dans une revue</text:span></text:p>
              <text:p text:style-name="Normal"><text:a xlink:type="simple" xlink:href="https://shs.hal.science/halshs-02237138v1">halshs-02237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094v1">Relevé de situation individuelle * Contenu réglementaire * Majoration pour enfants * Trimestres supplémentaire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2, 02, pp.392</text:span></text:p>
              <text:p text:style-name="Normal"><text:span>Article dans une revue</text:span></text:p>
              <text:p text:style-name="Normal"><text:a xlink:type="simple" xlink:href="https://shs.hal.science/halshs-02237094v1">halshs-02237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001v1">Actes médicaux * Facturation * Contrôle * Caisse de sécurité sociale * Recouvrement de l'indu * Mise en demeur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1, 01, pp.167</text:span></text:p>
              <text:p text:style-name="Normal"><text:span>Article dans une revue</text:span></text:p>
              <text:p text:style-name="Normal"><text:a xlink:type="simple" xlink:href="https://shs.hal.science/halshs-02237001v1">halshs-02237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027v1">Allocation aux adultes handicapés * Caisse d'allocations familiales * Action en répétition de l'indu * Prescription bienn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1, 03, pp.565</text:span></text:p>
              <text:p text:style-name="Normal"><text:span>Article dans une revue</text:span></text:p>
              <text:p text:style-name="Normal"><text:a xlink:type="simple" xlink:href="https://shs.hal.science/halshs-02237027v1">halshs-02237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023v1">L'attribution du complément de ressources en faveur des personnes handicapées : la nécessité d'avoir un logement indépendant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1, 03, pp.545</text:span></text:p>
              <text:p text:style-name="Normal"><text:span>Article dans une revue</text:span></text:p>
              <text:p text:style-name="Normal"><text:a xlink:type="simple" xlink:href="https://shs.hal.science/halshs-02237023v1">halshs-02237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003v1">Rayons ionisants * Activités atomiques * Cancer * Prise en charge * Faute inexcusable de l'employeur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1, 01, pp.178</text:span></text:p>
              <text:p text:style-name="Normal"><text:span>Article dans une revue</text:span></text:p>
              <text:p text:style-name="Normal"><text:a xlink:type="simple" xlink:href="https://shs.hal.science/halshs-02237003v1">halshs-02237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998v1">Les majorations de prestations de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1, 01, pp.131</text:span></text:p>
              <text:p text:style-name="Normal"><text:span>Article dans une revue</text:span></text:p>
              <text:p text:style-name="Normal"><text:a xlink:type="simple" xlink:href="https://shs.hal.science/halshs-02236998v1">halshs-02236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070v1">Les certificats médicaux en droit de la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1, 06, pp.1122</text:span></text:p>
              <text:p text:style-name="Normal"><text:span>Article dans une revue</text:span></text:p>
              <text:p text:style-name="Normal"><text:a xlink:type="simple" xlink:href="https://shs.hal.science/halshs-02237070v1">halshs-02237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013v1">L'impact de la réforme des retraites de 2010 sur les régimes particuliers : fonction publique, travailleurs non-salariés et agriculteur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1, 02, pp.356</text:span></text:p>
              <text:p text:style-name="Normal"><text:span>Article dans une revue</text:span></text:p>
              <text:p text:style-name="Normal"><text:a xlink:type="simple" xlink:href="https://shs.hal.science/halshs-02237013v1">halshs-02237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057v1">Les règles de prescription en matière de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1, 05, pp.927</text:span></text:p>
              <text:p text:style-name="Normal"><text:span>Article dans une revue</text:span></text:p>
              <text:p text:style-name="Normal"><text:a xlink:type="simple" xlink:href="https://shs.hal.science/halshs-02237057v1">halshs-02237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041v1">Les limites à l'attribution des prestations familiales aux parents d'enfants étranger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1, 04, pp.738</text:span></text:p>
              <text:p text:style-name="Normal"><text:span>Article dans une revue</text:span></text:p>
              <text:p text:style-name="Normal"><text:a xlink:type="simple" xlink:href="https://shs.hal.science/halshs-02237041v1">halshs-02237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026v1">Allocation d'éducation de l'enfant handicapé * Complément * Attribution * Conditions * Recours à une tierce personn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1, 03, pp.562</text:span></text:p>
              <text:p text:style-name="Normal"><text:span>Article dans une revue</text:span></text:p>
              <text:p text:style-name="Normal"><text:a xlink:type="simple" xlink:href="https://shs.hal.science/halshs-02237026v1">halshs-02237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015v1">Aide juridictionnelle totale * Partie perdante * Adversaire * Dépens * Non-remboursement * Trésor public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1, 02, pp.374</text:span></text:p>
              <text:p text:style-name="Normal"><text:span>Article dans une revue</text:span></text:p>
              <text:p text:style-name="Normal"><text:a xlink:type="simple" xlink:href="https://shs.hal.science/halshs-02237015v1">halshs-02237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046v1">Médecin * Convention médicale * Caisse primaire d'assurance maladie * Honoraires * Secteur * Op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1, 04, pp.764</text:span></text:p>
              <text:p text:style-name="Normal"><text:span>Article dans une revue</text:span></text:p>
              <text:p text:style-name="Normal"><text:a xlink:type="simple" xlink:href="https://shs.hal.science/halshs-02237046v1">halshs-02237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987v1">Médecin libéral * Activité d'expertise * Rétribution * Cotisations sociales * Lien de subordination * Urssaf * Redressement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0, 06, pp.1175</text:span></text:p>
              <text:p text:style-name="Normal"><text:span>Article dans une revue</text:span></text:p>
              <text:p text:style-name="Normal"><text:a xlink:type="simple" xlink:href="https://shs.hal.science/halshs-02236987v1">halshs-02236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938v1">Demande de prestations * Regroupement familial * Enfant étranger * Certificat médical * Oblig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0, 03, pp.572</text:span></text:p>
              <text:p text:style-name="Normal"><text:span>Article dans une revue</text:span></text:p>
              <text:p text:style-name="Normal"><text:a xlink:type="simple" xlink:href="https://shs.hal.science/halshs-02236938v1">halshs-02236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917v1">Quelle couverture sociale pour les praticiens hospitaliers pluriactifs ?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0, 02, pp.326</text:span></text:p>
              <text:p text:style-name="Normal"><text:span>Article dans une revue</text:span></text:p>
              <text:p text:style-name="Normal"><text:a xlink:type="simple" xlink:href="https://shs.hal.science/halshs-02236917v1">halshs-02236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909v1">Rente * Victime * Perte de gains professionnels * Déficit fonctionnel permanent * Poste de préjudice personnel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0, 01, pp.177</text:span></text:p>
              <text:p text:style-name="Normal"><text:span>Article dans une revue</text:span></text:p>
              <text:p text:style-name="Normal"><text:a xlink:type="simple" xlink:href="https://shs.hal.science/halshs-02236909v1">halshs-02236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971v1">Divorce * Résidence alternée * Allocations familiales * Prestation d'accueil du jeune enfant * Modalités d'attribu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0, 05, pp.974</text:span></text:p>
              <text:p text:style-name="Normal"><text:span>Article dans une revue</text:span></text:p>
              <text:p text:style-name="Normal"><text:a xlink:type="simple" xlink:href="https://shs.hal.science/halshs-02236971v1">halshs-02236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935v1">Cotation d'actes médicaux * Médecins généralistes * Médecins spécialistes * Distinc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0, 03, pp.563</text:span></text:p>
              <text:p text:style-name="Normal"><text:span>Article dans une revue</text:span></text:p>
              <text:p text:style-name="Normal"><text:a xlink:type="simple" xlink:href="https://shs.hal.science/halshs-02236935v1">halshs-02236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910v1">Cotisations * Assiette * Avantages accordés aux salariés * Abonnements gratuit * Frais professionnel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0, 01, pp.178</text:span></text:p>
              <text:p text:style-name="Normal"><text:span>Article dans une revue</text:span></text:p>
              <text:p text:style-name="Normal"><text:a xlink:type="simple" xlink:href="https://shs.hal.science/halshs-02236910v1">halshs-02236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198v1">Les règles régissant les cumuls en matière de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Droit Social</text:span><text:span>, 2010, 03, pp.316</text:span></text:p>
              <text:p text:style-name="Normal"><text:span>Article dans une revue</text:span></text:p>
              <text:p text:style-name="Normal"><text:a xlink:type="simple" xlink:href="https://shs.hal.science/halshs-02199198v1">halshs-02199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939v1">Indemnisation des victimes d'infractions * Préjudice corporel * Pension d'invalidité deuxième catégorie * Aptitude au travail de l'assuré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0, 03, pp.574</text:span></text:p>
              <text:p text:style-name="Normal"><text:span>Article dans une revue</text:span></text:p>
              <text:p text:style-name="Normal"><text:a xlink:type="simple" xlink:href="https://shs.hal.science/halshs-02236939v1">halshs-02236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952v1">Tarification * Structures d'hospitalisation à temps partiel * Contrôle * Recouvrement de l'indu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0, 04, pp.768</text:span></text:p>
              <text:p text:style-name="Normal"><text:span>Article dans une revue</text:span></text:p>
              <text:p text:style-name="Normal"><text:a xlink:type="simple" xlink:href="https://shs.hal.science/halshs-02236952v1">halshs-02236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927v1">Fonctionnaire hospitalier * Accident de service * Accident de trajet * Détour involontair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0, 02, pp.387</text:span></text:p>
              <text:p text:style-name="Normal"><text:span>Article dans une revue</text:span></text:p>
              <text:p text:style-name="Normal"><text:a xlink:type="simple" xlink:href="https://shs.hal.science/halshs-02236927v1">halshs-02236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926v1">Allocations familiales * Résidence alternée * Majorité de l'enfant * Partage des allocation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0, 02, pp.385</text:span></text:p>
              <text:p text:style-name="Normal"><text:span>Article dans une revue</text:span></text:p>
              <text:p text:style-name="Normal"><text:a xlink:type="simple" xlink:href="https://shs.hal.science/halshs-02236926v1">halshs-02236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948v1">Les litiges relatifs à l'attribution par les CPAM des prestations en nature de l'assurance maladi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10, 04, pp.690</text:span></text:p>
              <text:p text:style-name="Normal"><text:span>Article dans une revue</text:span></text:p>
              <text:p text:style-name="Normal"><text:a xlink:type="simple" xlink:href="https://shs.hal.science/halshs-02236948v1">halshs-02236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853v1">Assurance vieillesse * Rachat de cotisations * Périodes accomplies hors de France * Militaire * Discrimination fondée sur la nationalité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9, 03, pp.576</text:span></text:p>
              <text:p text:style-name="Normal"><text:span>Article dans une revue</text:span></text:p>
              <text:p text:style-name="Normal"><text:a xlink:type="simple" xlink:href="https://shs.hal.science/halshs-02236853v1">halshs-02236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103v1">Le contentieux relatif aux indemnités journalières de l'assurance-maladie</text:a></text:p>
              <text:p text:style-name="Normal"><text:a xlink:type="simple" xlink:href="https://hal.science/search/index/?q=*&amp;authFullName_s=Thierry Tauran">Thierry Tauran</text:a></text:p>
              <text:p text:style-name="Normal"><text:span>Droit Social</text:span><text:span>, 2009, 05, pp.592</text:span></text:p>
              <text:p text:style-name="Normal"><text:span>Article dans une revue</text:span></text:p>
              <text:p text:style-name="Normal"><text:a xlink:type="simple" xlink:href="https://shs.hal.science/halshs-02199103v1">halshs-02199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071v1">L'assujettissement au régime général de la sécurité sociale et le critère du lien de subordination : évolutions récentes</text:a></text:p>
              <text:p text:style-name="Normal"><text:a xlink:type="simple" xlink:href="https://hal.science/search/index/?q=*&amp;authFullName_s=Thierry Tauran">Thierry Tauran</text:a></text:p>
              <text:p text:style-name="Normal"><text:span>Droit Social</text:span><text:span>, 2009, 02, pp.195</text:span></text:p>
              <text:p text:style-name="Normal"><text:span>Article dans une revue</text:span></text:p>
              <text:p text:style-name="Normal"><text:a xlink:type="simple" xlink:href="https://shs.hal.science/halshs-02199071v1">halshs-02199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165v1">La coordination des régimes de Sécurité sociale en droit interne</text:a></text:p>
              <text:p text:style-name="Normal"><text:a xlink:type="simple" xlink:href="https://hal.science/search/index/?q=*&amp;authFullName_s=Thierry Tauran">Thierry Tauran</text:a></text:p>
              <text:p text:style-name="Normal"><text:span>Droit Social</text:span><text:span>, 2009, 12, pp.1254</text:span></text:p>
              <text:p text:style-name="Normal"><text:span>Article dans une revue</text:span></text:p>
              <text:p text:style-name="Normal"><text:a xlink:type="simple" xlink:href="https://shs.hal.science/halshs-02199165v1">halshs-02199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821v1">Convention nationale des médecins * Médecin référent * Option du médecin * Option des assurés * Caisse de sécurité sociale * Rémunération du médeci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9, 01, pp.187</text:span></text:p>
              <text:p text:style-name="Normal"><text:span>Article dans une revue</text:span></text:p>
              <text:p text:style-name="Normal"><text:a xlink:type="simple" xlink:href="https://shs.hal.science/halshs-02236821v1">halshs-02236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837v1">Risques professionnels * Taux d'incapacité permanente partielle * Secret médical * Médecin désigné par l'employeur * Vie privée de la victim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9, 02, pp.379</text:span></text:p>
              <text:p text:style-name="Normal"><text:span>Article dans une revue</text:span></text:p>
              <text:p text:style-name="Normal"><text:a xlink:type="simple" xlink:href="https://shs.hal.science/halshs-02236837v1">halshs-02236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820v1">Secret médical * Pièces administratives et médicales * Levée du secret * Absence d'accord de la victime * Sollicitation de prestations sociale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9, 01, pp.185</text:span></text:p>
              <text:p text:style-name="Normal"><text:span>Article dans une revue</text:span></text:p>
              <text:p text:style-name="Normal"><text:a xlink:type="simple" xlink:href="https://shs.hal.science/halshs-02236820v1">halshs-02236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865v1">Régime de sécurité sociale des médecins * Indemnités journalières * Juridictions du contentieux général de la sécurité sociale * Compétenc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9, 04, pp.766</text:span></text:p>
              <text:p text:style-name="Normal"><text:span>Article dans une revue</text:span></text:p>
              <text:p text:style-name="Normal"><text:a xlink:type="simple" xlink:href="https://shs.hal.science/halshs-02236865v1">halshs-02236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883v1">Est-il possible de définir la notion de « régime » de sécurité sociale ?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9, 06, pp.1111</text:span></text:p>
              <text:p text:style-name="Normal"><text:span>Article dans une revue</text:span></text:p>
              <text:p text:style-name="Normal"><text:a xlink:type="simple" xlink:href="https://shs.hal.science/halshs-02236883v1">halshs-02236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090v1">La rechute du salarié victime d'un accident du travail et le contentieux de l'opposabilité à l'employeur de la décision prise par la CPAM</text:a></text:p>
              <text:p text:style-name="Normal"><text:a xlink:type="simple" xlink:href="https://hal.science/search/index/?q=*&amp;authFullName_s=Thierry Tauran">Thierry Tauran</text:a></text:p>
              <text:p text:style-name="Normal"><text:span>Droit Social</text:span><text:span>, 2009, 04, pp.458</text:span></text:p>
              <text:p text:style-name="Normal"><text:span>Article dans une revue</text:span></text:p>
              <text:p text:style-name="Normal"><text:a xlink:type="simple" xlink:href="https://shs.hal.science/halshs-02199090v1">halshs-02199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127v1">La situation des ayants droit après le décès de l'assuré social : le cas de l'assurance-décès</text:a></text:p>
              <text:p text:style-name="Normal"><text:a xlink:type="simple" xlink:href="https://hal.science/search/index/?q=*&amp;authFullName_s=Thierry Tauran">Thierry Tauran</text:a></text:p>
              <text:p text:style-name="Normal"><text:span>Droit Social</text:span><text:span>, 2009, 07 et 08, pp.859</text:span></text:p>
              <text:p text:style-name="Normal"><text:span>Article dans une revue</text:span></text:p>
              <text:p text:style-name="Normal"><text:a xlink:type="simple" xlink:href="https://shs.hal.science/halshs-02199127v1">halshs-02199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888v1">Contributions sociales * Assiette * Fourniture gratuite d'abonnements téléphoniques * Financement de régimes de prévoyance * Allocations de scolarité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9, 06, pp.1168</text:span></text:p>
              <text:p text:style-name="Normal"><text:span>Article dans une revue</text:span></text:p>
              <text:p text:style-name="Normal"><text:a xlink:type="simple" xlink:href="https://shs.hal.science/halshs-02236888v1">halshs-02236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864v1">Exonération des cotisations patronales * URSSAF * Aides à domicile * Rémunération * Contrat verbal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9, 04, pp.763</text:span></text:p>
              <text:p text:style-name="Normal"><text:span>Article dans une revue</text:span></text:p>
              <text:p text:style-name="Normal"><text:a xlink:type="simple" xlink:href="https://shs.hal.science/halshs-02236864v1">halshs-02236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851v1">Union européenne * Séjour dans un autre Etat membre * Frais d'optique * Conditions de prise en charg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9, 03, pp.568</text:span></text:p>
              <text:p text:style-name="Normal"><text:span>Article dans une revue</text:span></text:p>
              <text:p text:style-name="Normal"><text:a xlink:type="simple" xlink:href="https://shs.hal.science/halshs-02236851v1">halshs-02236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852v1">Prestations familiales * Condition de ressources * Prestations indues * Couple * Compagnon de l'allocataire * Indemnisation du chômag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9, 03, pp.573</text:span></text:p>
              <text:p text:style-name="Normal"><text:span>Article dans une revue</text:span></text:p>
              <text:p text:style-name="Normal"><text:a xlink:type="simple" xlink:href="https://shs.hal.science/halshs-02236852v1">halshs-02236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814v1">La retraite des agents publics au sein de l'Union européenne : un rapide tour d'Europe des caisses de retrait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9, 01, pp.79</text:span></text:p>
              <text:p text:style-name="Normal"><text:span>Article dans une revue</text:span></text:p>
              <text:p text:style-name="Normal"><text:a xlink:type="simple" xlink:href="https://shs.hal.science/halshs-02236814v1">halshs-02236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867v1">Prestation d'accueil du jeune enfant * Conditions d'attribution * Enfant mineur étranger * Jugement de kafala * Refus de prise en compte en Franc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9, 04, pp.770</text:span></text:p>
              <text:p text:style-name="Normal"><text:span>Article dans une revue</text:span></text:p>
              <text:p text:style-name="Normal"><text:a xlink:type="simple" xlink:href="https://shs.hal.science/halshs-02236867v1">halshs-02236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879v1">Aide sociale à l'enfance * Accouchement sous X * Instance en adoption plénière * Grands-parents * Intervention * Impossibilité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9, 05, pp.972</text:span></text:p>
              <text:p text:style-name="Normal"><text:span>Article dans une revue</text:span></text:p>
              <text:p text:style-name="Normal"><text:a xlink:type="simple" xlink:href="https://shs.hal.science/halshs-02236879v1">halshs-02236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878v1">Chirurgien-dentiste * Interdiction d'exercer * CPAM * Refus de remboursement des actes * Dommage causé au praticien * Juridiction civile * Compétenc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9, 05, pp.965</text:span></text:p>
              <text:p text:style-name="Normal"><text:span>Article dans une revue</text:span></text:p>
              <text:p text:style-name="Normal"><text:a xlink:type="simple" xlink:href="https://shs.hal.science/halshs-02236878v1">halshs-02236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96v1">Contrôle du Conseil d'Etat sur la notion d'honoraires abusifs justifant les sanctions disciplinaires prononcées contre un chirurgien-dentist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8, 06, pp.1152</text:span></text:p>
              <text:p text:style-name="Normal"><text:span>Article dans une revue</text:span></text:p>
              <text:p text:style-name="Normal"><text:a xlink:type="simple" xlink:href="https://shs.hal.science/halshs-02236796v1">halshs-02236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58v1">Une URSSAF n'est pas tenue d'une obligation d'information envers les cotisant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8, 03, pp.585</text:span></text:p>
              <text:p text:style-name="Normal"><text:span>Article dans une revue</text:span></text:p>
              <text:p text:style-name="Normal"><text:a xlink:type="simple" xlink:href="https://shs.hal.science/halshs-02236758v1">halshs-02236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8972v1">Régimes spéciaux de retraite : quelques statuts particuliers de fonctionnaires (police, administration pénitentiaire, sapeurs-pompiers etc.) et la règle des 40 années de cotisations</text:a></text:p>
              <text:p text:style-name="Normal"><text:a xlink:type="simple" xlink:href="https://hal.science/search/index/?q=*&amp;authFullName_s=Thierry Tauran">Thierry Tauran</text:a></text:p>
              <text:p text:style-name="Normal"><text:span>Droit Social</text:span><text:span>, 2008, 03, pp.370</text:span></text:p>
              <text:p text:style-name="Normal"><text:span>Article dans une revue</text:span></text:p>
              <text:p text:style-name="Normal"><text:a xlink:type="simple" xlink:href="https://shs.hal.science/halshs-02198972v1">halshs-02198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66v1">Affiliation d'office à la CMU d'un majeur sous tutelle et cotisation d'office sur un revenu exceptionnel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8, 04, pp.782</text:span></text:p>
              <text:p text:style-name="Normal"><text:span>Article dans une revue</text:span></text:p>
              <text:p text:style-name="Normal"><text:a xlink:type="simple" xlink:href="https://shs.hal.science/halshs-02236766v1">halshs-02236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56v1">Remboursement des indemnités journalières perçues par une femme enceinte alors qu'elle séjournait à l'étranger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8, 03, pp.581</text:span></text:p>
              <text:p text:style-name="Normal"><text:span>Article dans une revue</text:span></text:p>
              <text:p text:style-name="Normal"><text:a xlink:type="simple" xlink:href="https://shs.hal.science/halshs-02236756v1">halshs-02236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800v1">Conditions de prise en charge d'une oxygénothérapie par l'assurance maladi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8, 06, pp.1161</text:span></text:p>
              <text:p text:style-name="Normal"><text:span>Article dans une revue</text:span></text:p>
              <text:p text:style-name="Normal"><text:a xlink:type="simple" xlink:href="https://shs.hal.science/halshs-02236800v1">halshs-02236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47v1">Les URSSAF ne relèvent pas du droit de la concurrenc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8, 02, pp.392</text:span></text:p>
              <text:p text:style-name="Normal"><text:span>Article dans une revue</text:span></text:p>
              <text:p text:style-name="Normal"><text:a xlink:type="simple" xlink:href="https://shs.hal.science/halshs-02236747v1">halshs-02236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86v1">Conditions de prise en charge par l'assurance maladie d'un traitement d'orthopédie dento-faci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8, 05, pp.978</text:span></text:p>
              <text:p text:style-name="Normal"><text:span>Article dans une revue</text:span></text:p>
              <text:p text:style-name="Normal"><text:a xlink:type="simple" xlink:href="https://shs.hal.science/halshs-02236786v1">halshs-02236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67v1">Pas de forclusion dès lors que la demande a été adressée dans les délais, fût-ce à un service incompétent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8, 04, pp.788</text:span></text:p>
              <text:p text:style-name="Normal"><text:span>Article dans une revue</text:span></text:p>
              <text:p text:style-name="Normal"><text:a xlink:type="simple" xlink:href="https://shs.hal.science/halshs-02236767v1">halshs-02236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45v1">Responsabilité de l'employeur qui détache un salarié dans une autre entreprise où il est intoxiqué par de l'amiant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8, 02, pp.387</text:span></text:p>
              <text:p text:style-name="Normal"><text:span>Article dans une revue</text:span></text:p>
              <text:p text:style-name="Normal"><text:a xlink:type="simple" xlink:href="https://shs.hal.science/halshs-02236745v1">halshs-02236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57v1">Rapport des primes d'assurance-vie à la succession : il faut apprécier l'utilité de l'opér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8, 03, pp.583</text:span></text:p>
              <text:p text:style-name="Normal"><text:span>Article dans une revue</text:span></text:p>
              <text:p text:style-name="Normal"><text:a xlink:type="simple" xlink:href="https://shs.hal.science/halshs-02236757v1">halshs-02236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33v1">L'Agence française de sécurité sanitaire des produits de santé (AFSSAPS) a-t-elle droit à un abattement de cotisations sociales ?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8, 01, pp.187</text:span></text:p>
              <text:p text:style-name="Normal"><text:span>Article dans une revue</text:span></text:p>
              <text:p text:style-name="Normal"><text:a xlink:type="simple" xlink:href="https://shs.hal.science/halshs-02236733v1">halshs-02236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94v1">Assurance invalidité : les régimes de sécurité sociale, l'invalide et le jug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8, 06, pp.1128</text:span></text:p>
              <text:p text:style-name="Normal"><text:span>Article dans une revue</text:span></text:p>
              <text:p text:style-name="Normal"><text:a xlink:type="simple" xlink:href="https://shs.hal.science/halshs-02236794v1">halshs-02236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88v1">Charge de l'indemnisation des victimes de l'amiante dans le régime spécial d'EDF-GDF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8, 05, pp.988</text:span></text:p>
              <text:p text:style-name="Normal"><text:span>Article dans une revue</text:span></text:p>
              <text:p text:style-name="Normal"><text:a xlink:type="simple" xlink:href="https://shs.hal.science/halshs-02236788v1">halshs-02236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801v1">Conditions du maintien du droit aux indemnités journalières attribuées aux artisans qui ont cessé leur activité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8, 06, pp.1167</text:span></text:p>
              <text:p text:style-name="Normal"><text:span>Article dans une revue</text:span></text:p>
              <text:p text:style-name="Normal"><text:a xlink:type="simple" xlink:href="https://shs.hal.science/halshs-02236801v1">halshs-02236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64v1">Assiette des cotisations d'assurance vieillesse d'un dentiste exerçant son activité sous plusieurs statut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8, 04, pp.774</text:span></text:p>
              <text:p text:style-name="Normal"><text:span>Article dans une revue</text:span></text:p>
              <text:p text:style-name="Normal"><text:a xlink:type="simple" xlink:href="https://shs.hal.science/halshs-02236764v1">halshs-02236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62v1">Les réformes de 2008 des régimes spéciaux de sécurité sociale : un coup d'épée dans l'eau ?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8, 04, pp.748</text:span></text:p>
              <text:p text:style-name="Normal"><text:span>Article dans une revue</text:span></text:p>
              <text:p text:style-name="Normal"><text:a xlink:type="simple" xlink:href="https://shs.hal.science/halshs-02236762v1">halshs-02236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69v1">Les exonérations de cotisations sociales dans une zone franche urbaine ne s'appliquent pas aux salariés employés sur des chantiers extérieur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8, 04, pp.791</text:span></text:p>
              <text:p text:style-name="Normal"><text:span>Article dans une revue</text:span></text:p>
              <text:p text:style-name="Normal"><text:a xlink:type="simple" xlink:href="https://shs.hal.science/halshs-02236769v1">halshs-02236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46v1">Prescription de l'action en remboursement des trop-perçus dans le régime minier de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8, 02, pp.390</text:span></text:p>
              <text:p text:style-name="Normal"><text:span>Article dans une revue</text:span></text:p>
              <text:p text:style-name="Normal"><text:a xlink:type="simple" xlink:href="https://shs.hal.science/halshs-02236746v1">halshs-02236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666v1">Accident du travail : pas de modification rétroactive du taux de cotisation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7, 02, pp.360</text:span></text:p>
              <text:p text:style-name="Normal"><text:span>Article dans une revue</text:span></text:p>
              <text:p text:style-name="Normal"><text:a xlink:type="simple" xlink:href="https://shs.hal.science/halshs-02236666v1">halshs-02236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02v1">Une caisse primaire d'assurance maladie doit rembourser les déplacements d'une personne qui travaille dans un centre d'aide par le travail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7, 05, pp.911</text:span></text:p>
              <text:p text:style-name="Normal"><text:span>Article dans une revue</text:span></text:p>
              <text:p text:style-name="Normal"><text:a xlink:type="simple" xlink:href="https://shs.hal.science/halshs-02236702v1">halshs-02236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16v1">La mise en cause de l'organisme social dans le cadre d'une procédure d'indemnisation des victimes d'infraction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7, 06, pp.1119</text:span></text:p>
              <text:p text:style-name="Normal"><text:span>Article dans une revue</text:span></text:p>
              <text:p text:style-name="Normal"><text:a xlink:type="simple" xlink:href="https://shs.hal.science/halshs-02236716v1">halshs-02236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699v1">Une clinique, mandataire rémunérée pour le recouvrement des honoraires des médecins exerçant auprès d'elle, doit attirer leur attention sur la portée rétroactive d'une jurisprudence leur ouvrant désormais droit à la perception d'une somme forfaitaire complémentaire auprès des caisses primaires d'assurance maladi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7, 05, pp.902</text:span></text:p>
              <text:p text:style-name="Normal"><text:span>Article dans une revue</text:span></text:p>
              <text:p text:style-name="Normal"><text:a xlink:type="simple" xlink:href="https://shs.hal.science/halshs-02236699v1">halshs-02236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678v1">Remise de pénalités et bonne foi de l'employeur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7, 03, pp.553</text:span></text:p>
              <text:p text:style-name="Normal"><text:span>Article dans une revue</text:span></text:p>
              <text:p text:style-name="Normal"><text:a xlink:type="simple" xlink:href="https://shs.hal.science/halshs-02236678v1">halshs-02236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665v1">Conséquences d'un avis favorable du comité régional de reconnaissance des maladies professionnelle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7, 02, pp.359</text:span></text:p>
              <text:p text:style-name="Normal"><text:span>Article dans une revue</text:span></text:p>
              <text:p text:style-name="Normal"><text:a xlink:type="simple" xlink:href="https://shs.hal.science/halshs-02236665v1">halshs-02236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677v1">La contribution des employeurs destinées au financement de certains régimes de retraite n'est soumise ni à la CSG ni à la CRD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7, 03, pp.549</text:span></text:p>
              <text:p text:style-name="Normal"><text:span>Article dans une revue</text:span></text:p>
              <text:p text:style-name="Normal"><text:a xlink:type="simple" xlink:href="https://shs.hal.science/halshs-02236677v1">halshs-02236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648v1">Le Fonds de cessation anticipée d'activité des travailleurs de l'amiante (FCAATA)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7, 01, pp.135</text:span></text:p>
              <text:p text:style-name="Normal"><text:span>Article dans une revue</text:span></text:p>
              <text:p text:style-name="Normal"><text:a xlink:type="simple" xlink:href="https://shs.hal.science/halshs-02236648v1">halshs-02236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697v1">La protection sociale des travailleurs indépendants à la lumière de la jurisprudence récent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7, 05, pp.869</text:span></text:p>
              <text:p text:style-name="Normal"><text:span>Article dans une revue</text:span></text:p>
              <text:p text:style-name="Normal"><text:a xlink:type="simple" xlink:href="https://shs.hal.science/halshs-02236697v1">halshs-02236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703v1">Une caisse de sécurité sociale qui ne comparaît pas alors qu'elle est appelée en déclaration de jugement commun ne peut faire valoir des demandes nouvelles en appel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7, 05, pp.914</text:span></text:p>
              <text:p text:style-name="Normal"><text:span>Article dans une revue</text:span></text:p>
              <text:p text:style-name="Normal"><text:a xlink:type="simple" xlink:href="https://shs.hal.science/halshs-02236703v1">halshs-02236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676v1">Affiliation au régime général de la sécurité sociale d'un conjoint d'une personne handicapé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7, 03, pp.547</text:span></text:p>
              <text:p text:style-name="Normal"><text:span>Article dans une revue</text:span></text:p>
              <text:p text:style-name="Normal"><text:a xlink:type="simple" xlink:href="https://shs.hal.science/halshs-02236676v1">halshs-02236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651v1">Prise en charge des maladie professionnelles des agents hosppitaliers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7, 01, pp.162</text:span></text:p>
              <text:p text:style-name="Normal"><text:span>Article dans une revue</text:span></text:p>
              <text:p text:style-name="Normal"><text:a xlink:type="simple" xlink:href="https://shs.hal.science/halshs-02236651v1">halshs-02236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8773v1">Le salarié et les congés payés : un contentieux intarissable</text:a></text:p>
              <text:p text:style-name="Normal"><text:a xlink:type="simple" xlink:href="https://hal.science/search/index/?q=*&amp;authFullName_s=Thierry Tauran">Thierry Tauran</text:a></text:p>
              <text:p text:style-name="Normal"><text:span>Droit Social</text:span><text:span>, 2006, 06, pp.642</text:span></text:p>
              <text:p text:style-name="Normal"><text:span>Article dans une revue</text:span></text:p>
              <text:p text:style-name="Normal"><text:a xlink:type="simple" xlink:href="https://shs.hal.science/halshs-02198773v1">halshs-02198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495v1">Le fractionnement des congés payés (c. trav., art. L. 223-8) et le contrôle de la Chambre sociale</text:a></text:p>
              <text:p text:style-name="Normal"><text:a xlink:type="simple" xlink:href="https://hal.science/search/index/?q=*&amp;authFullName_s=Thierry Tauran">Thierry Tauran</text:a></text:p>
              <text:p text:style-name="Normal"><text:span>Recueil Dalloz</text:span><text:span>, 2006, 35, pp.2426</text:span></text:p>
              <text:p text:style-name="Normal"><text:span>Article dans une revue</text:span></text:p>
              <text:p text:style-name="Normal"><text:a xlink:type="simple" xlink:href="https://shs.hal.science/halshs-02209495v1">halshs-02209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622v1">La Caisse des dépôts et consignations et la protection social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6, 05, pp.895</text:span></text:p>
              <text:p text:style-name="Normal"><text:span>Article dans une revue</text:span></text:p>
              <text:p text:style-name="Normal"><text:a xlink:type="simple" xlink:href="https://shs.hal.science/halshs-02236622v1">halshs-02236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575v1">Le régime social des indépendants (RSI) et l'interlocuteur social unique</text:a></text:p>
              <text:p text:style-name="Normal"><text:a xlink:type="simple" xlink:href="https://hal.science/search/index/?q=*&amp;authFullName_s=Thierry Tauran">Thierry Tauran</text:a></text:p>
              <text:p text:style-name="Normal"><text:span>RDSS. Revue de droit sanitaire et social</text:span><text:span>, 2006, 02, pp.302</text:span></text:p>
              <text:p text:style-name="Normal"><text:span>Article dans une revue</text:span></text:p>
              <text:p text:style-name="Normal"><text:a xlink:type="simple" xlink:href="https://shs.hal.science/halshs-02236575v1">halshs-02236575v1</text:a></text:p>
            </table:table-cell>
          </table:table-row>
        </table:table>
        <text:p text:style-name="P17"/>
        <text:p text:style-name="Heading2"><text:span text:style-name="T8">Chapitre d'ouvrage (2)</text:span></text:p>
        <text:p text:style-name="P19"/>
        <table:table table:name="a0f3a8" table:style-name="a0f3a8">
          <table:table-column table:style-name="a0f3a8.0"/>
          <table:table-row>
            <table:table-cell office:value-type="string">
              <text:p text:style-name="Normal"><text:a xlink:type="simple" xlink:href="https://hal.univ-lorraine.fr/hal-01905343v1">Les règles de forme du délit de corruption ou pourquoi faire simple quand on peut faire compliqué ?</text:a></text:p>
              <text:p text:style-name="Normal"><text:a xlink:type="simple" xlink:href="https://hal.science/search/index/?q=*&amp;authFullName_s=Thierry Tauran">Thierry Tauran</text:a></text:p>
              <text:p text:style-name="Normal"><text:span>Mélanges en l'honneur du professeur Jacques-Henri Robert</text:span><text:span>, LexisNexis, pp.737 et suiv., 2015, Mélanges, 978-2-7110-1422-4</text:span></text:p>
              <text:p text:style-name="Normal"><text:span>Chapitre d'ouvrage</text:span></text:p>
              <text:p text:style-name="Normal"><text:a xlink:type="simple" xlink:href="https://hal.univ-lorraine.fr/hal-01905343v1">hal-019053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05264v1">La technique de la subrogation appliquée dans la législation de sécurité sociale</text:a></text:p>
              <text:p text:style-name="Normal"><text:a xlink:type="simple" xlink:href="https://hal.science/search/index/?q=*&amp;authFullName_s=Thierry Tauran">Thierry Tauran</text:a></text:p>
              <text:p text:style-name="Normal"><text:span>Maryse Badel; Sandrine Sana-Chaillé de Néré.<text:s/></text:span><text:span>Des liens et des droits: mélanges en l'honneur de Jean-Pierre Laborde</text:span><text:span>, Dalloz, pp.491-501, 2015, 978-2-247-15215-5</text:span></text:p>
              <text:p text:style-name="Normal"><text:span>Chapitre d'ouvrage</text:span></text:p>
              <text:p text:style-name="Normal"><text:a xlink:type="simple" xlink:href="https://hal.parisnanterre.fr/hal-01905264v1">hal-01905264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6bb4de" table:style-name="6bb4de">
          <table:table-column table:style-name="6bb4de.0"/>
          <table:table-row>
            <table:table-cell office:value-type="string">
              <text:p text:style-name="Normal"><text:a xlink:type="simple" xlink:href="https://hal.univ-lorraine.fr/hal-01887384v1">Droit rural</text:a></text:p>
              <text:p text:style-name="Normal"><text:a xlink:type="simple" xlink:href="https://hal.science/search/index/?q=*&amp;authFullName_s=Hubert Bosse-Platière">Hubert Bosse-Platière</text:a><text:span>,</text:span><text:a xlink:type="simple" xlink:href="https://hal.science/search/index/?q=*&amp;authFullName_s=Fabrice Collard">Fabrice Collard</text:a><text:span>,</text:span><text:a xlink:type="simple" xlink:href="https://hal.science/search/index/?q=*&amp;authFullName_s=Benoît Grimonprez">Benoît Grimonprez</text:a><text:span>,</text:span><text:a xlink:type="simple" xlink:href="https://hal.science/search/index/?q=*&amp;authFullName_s=Thierry Tauran">Thierry Tauran</text:a><text:span>,</text:span><text:a xlink:type="simple" xlink:href="https://hal.science/search/index/?q=*&amp;authFullName_s=Benjamin Travely">Benjamin Travely</text:a></text:p>
              <text:p text:style-name="Normal"><text:span>LexisNexis, pp.778, 2013, Droit &amp; Professionnels / Droit rural, 978-2-7110-1789-8</text:span></text:p>
              <text:p text:style-name="Normal"><text:span>Ouvrages</text:span></text:p>
              <text:p text:style-name="Normal"><text:a xlink:type="simple" xlink:href="https://hal.univ-lorraine.fr/hal-01887384v1">hal-01887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TAURAN</dc:title>
    <dc:subject/>
    <dc:description>CV</dc:description>
    <dc:creator/>
    <dc:date>2026-05-27T05:41:51.000</dc:date>
    <meta:generator>PHPWord</meta:generator>
    <meta:initial-creator>CCSD</meta:initial-creator>
    <meta:creation-date>2026-05-27T05:41:51.000</meta:creation-date>
    <meta:keyword/>
    <meta:user-defined meta:name="Category"/>
    <meta:user-defined meta:name="Company"/>
    <meta:user-defined meta:name="Manager"/>
  </office:meta>
</office:document-meta>
</file>