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8384" style:family="table">
      <style:table-properties style:rel-width="100" table:align="center"/>
    </style:style>
    <style:style style:name="238384.0" style:family="table-column">
      <style:table-column-properties style:column-width="0.00cm"/>
    </style:style>
    <style:style style:name="068bad" style:family="table">
      <style:table-properties style:rel-width="100" table:align="center"/>
    </style:style>
    <style:style style:name="068bad.0" style:family="table-column">
      <style:table-column-properties style:column-width="0.00cm"/>
    </style:style>
    <style:style style:name="55a83d" style:family="table">
      <style:table-properties style:rel-width="100" table:align="center"/>
    </style:style>
    <style:style style:name="55a83d.0" style:family="table-column">
      <style:table-column-properties style:column-width="0.00cm"/>
    </style:style>
    <style:style style:name="65251a" style:family="table">
      <style:table-properties style:rel-width="100" table:align="center"/>
    </style:style>
    <style:style style:name="6525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Gau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238384" table:style-name="238384">
          <table:table-column table:style-name="238384.0"/>
          <table:table-row>
            <table:table-cell office:value-type="string">
              <text:p text:style-name="Normal"><text:a xlink:type="simple" xlink:href="https://hal.science/hal-05112187v1">Measuring and interpreting performances of HPC applications with dependent tasks</text:a></text:p>
              <text:p text:style-name="Normal"><text:a xlink:type="simple" xlink:href="https://hal.science/search/index/?q=*&amp;authFullName_s=Romain Pereira">Romain Pereira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Adrien Roussel">Adrien Roussel</text:a><text:span>,</text:span><text:a xlink:type="simple" xlink:href="https://hal.science/search/index/?q=*&amp;authFullName_s=Patrick Carribault">Patrick Carribault</text:a></text:p>
              <text:p text:style-name="Normal"><text:span>Future Generation Computer Systems</text:span><text:span>, 2025, pp.107933.<text:s/></text:span><text:a xlink:type="simple" xlink:href="https://dx.doi.org/10.1016/j.future.2025.107933">⟨10.1016/j.future.2025.107933⟩</text:a></text:p>
              <text:p text:style-name="Normal"><text:span>Article dans une revue</text:span></text:p>
              <text:p text:style-name="Normal"><text:a xlink:type="simple" xlink:href="https://hal.science/hal-05112187v1">hal-0511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404v1">Efficient sweep kernels on shared-memory architectures for the discrete ordinates neutron transport equation on Cartesian and hexagonal geometries</text:a></text:p>
              <text:p text:style-name="Normal"><text:a xlink:type="simple" xlink:href="https://hal.science/search/index/?q=*&amp;authFullName_s=Gabriel Suau">Gabriel Suau</text:a><text:span>,</text:span><text:a xlink:type="simple" xlink:href="https://hal.science/search/index/?q=*&amp;authFullName_s=Ansar Calloo">Ansar Calloo</text:a><text:span>,</text:span><text:a xlink:type="simple" xlink:href="https://hal.science/search/index/?q=*&amp;authFullName_s=Rémi Baron">Rémi Baron</text:a><text:span>,</text:span><text:a xlink:type="simple" xlink:href="https://hal.science/search/index/?q=*&amp;authFullName_s=Romain Le Tellier">Romain Le Tellier</text:a><text:span>,</text:span><text:a xlink:type="simple" xlink:href="https://hal.science/search/index/?q=*&amp;authFullName_s=Thierry Gautier">Thierry Gautier</text:a></text:p>
              <text:p text:style-name="Normal"><text:span>EPJ Web of Conferences</text:span><text:span>, 2024, 302, pp.02009.<text:s/></text:span><text:a xlink:type="simple" xlink:href="https://dx.doi.org/10.1051/epjconf/202430202009">⟨10.1051/epjconf/202430202009⟩</text:a></text:p>
              <text:p text:style-name="Normal"><text:span>Article dans une revue</text:span></text:p>
              <text:p text:style-name="Normal"><text:a xlink:type="simple" xlink:href="https://hal.science/hal-04908404v1">hal-04908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7220v1">Performance and Energy Analysis of OpenMP Runtime Systems with Dense Linear Algebra Algorithms</text:a></text:p>
              <text:p text:style-name="Normal"><text:a xlink:type="simple" xlink:href="https://hal.science/search/index/?q=*&amp;authFullName_s=Joao Vicente Ferreira Lima">Joao Vicente Ferreira Lima</text:a><text:span>,</text:span><text:a xlink:type="simple" xlink:href="https://hal.science/search/index/?q=*&amp;authFullName_s=Issam Raïs">Issam Raï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Thierry Gautier">Thierry Gautier</text:a></text:p>
              <text:p text:style-name="Normal"><text:span>International Journal of High Performance Computing Applications</text:span><text:span>, 2019, 33 (3), pp.431-443.<text:s/></text:span><text:a xlink:type="simple" xlink:href="https://dx.doi.org/10.1177/1094342018792079">⟨10.1177/1094342018792079⟩</text:a></text:p>
              <text:p text:style-name="Normal"><text:span>Article dans une revue</text:span></text:p>
              <text:p text:style-name="Normal"><text:a xlink:type="simple" xlink:href="https://inria.hal.science/hal-01957220v1">hal-019572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4825v1">Fine-grained MPI+OpenMP plasma simulations: communication overlap with dependent tasks</text:a></text:p>
              <text:p text:style-name="Normal"><text:a xlink:type="simple" xlink:href="https://hal.science/search/index/?q=*&amp;authFullName_s=Jérôme Richard">Jérôme Richard</text:a><text:span>,</text:span><text:a xlink:type="simple" xlink:href="https://hal.science/search/index/?q=*&amp;authFullName_s=Guillaume Latu">Guillaume Latu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Thierry Gautier">Thierry Gautier</text:a></text:p>
              <text:p text:style-name="Normal"><text:span>Lecture Notes in Computer Science</text:span><text:span>, 2019, Euro-Par 2019: Euro-Par 2019: Parallel Processing, 11725, pp.419-433.<text:s/></text:span><text:a xlink:type="simple" xlink:href="https://dx.doi.org/10.1007/978-3-030-29400-7_30">⟨10.1007/978-3-030-29400-7_30⟩</text:a></text:p>
              <text:p text:style-name="Normal"><text:span>Article dans une revue</text:span></text:p>
              <text:p text:style-name="Normal"><text:a xlink:type="simple" xlink:href="https://cea.hal.science/cea-02404825v1">cea-0240482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396153v1">Using Runtime Systems Tools to Implement Efficient Preconditioners for Heterogeneous Architectures</text:a></text:p>
              <text:p text:style-name="Normal"><text:a xlink:type="simple" xlink:href="https://hal.science/search/index/?q=*&amp;authFullName_s=Adrien Roussel">Adrien Roussel</text:a><text:span>,</text:span><text:a xlink:type="simple" xlink:href="https://hal.science/search/index/?q=*&amp;authFullName_s=Jean-Marc Gratien">Jean-Marc Gratien</text:a><text:span>,</text:span><text:a xlink:type="simple" xlink:href="https://hal.science/search/index/?q=*&amp;authFullName_s=Thierry Gautier">Thierry Gautier</text:a></text:p>
              <text:p text:style-name="Normal"><text:span>Oil &amp; Gas Science and Technology - Revue d'IFP Energies nouvelles</text:span><text:span>, 2016, 71 (6), pp.65:1-13.<text:s/></text:span><text:a xlink:type="simple" xlink:href="https://dx.doi.org/10.2516/ogst/2016020">⟨10.2516/ogst/2016020⟩</text:a></text:p>
              <text:p text:style-name="Normal"><text:span>Article dans une revue</text:span></text:p>
              <text:p text:style-name="Normal"><text:a xlink:type="simple" xlink:href="https://ifp.hal.science/hal-01396153v1">hal-013961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2037v1">Design and analysis of scheduling strategies for multi-CPU and multi-GPU architectures</text:a></text:p>
              <text:p text:style-name="Normal"><text:a xlink:type="simple" xlink:href="https://hal.science/search/index/?q=*&amp;authFullName_s=Joao Vicente Ferreira Lima">Joao Vicente Ferreira Lima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Vincent Danjean">Vincent Danjean</text:a><text:span>,</text:span><text:a xlink:type="simple" xlink:href="https://hal.science/search/index/?q=*&amp;authFullName_s=Bruno Raffin">Bruno Raffin</text:a><text:span>,</text:span><text:a xlink:type="simple" xlink:href="https://hal.science/search/index/?q=*&amp;authFullName_s=Nicolas Maillard">Nicolas Maillard</text:a></text:p>
              <text:p text:style-name="Normal"><text:span>Parallel Computing</text:span><text:span>, 2015, 44, pp.37-52.<text:s/></text:span><text:a xlink:type="simple" xlink:href="https://dx.doi.org/10.1016/j.parco.2015.03.001">⟨10.1016/j.parco.2015.03.001⟩</text:a></text:p>
              <text:p text:style-name="Normal"><text:span>Article dans une revue</text:span></text:p>
              <text:p text:style-name="Normal"><text:a xlink:type="simple" xlink:href="https://inria.hal.science/hal-01132037v1">hal-011320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22371v1">Phosphorylation of the CENP-A amino-terminus in mitotic centromeric chromatin is required for kinetochore function.</text:a></text:p>
              <text:p text:style-name="Normal"><text:a xlink:type="simple" xlink:href="https://hal.science/search/index/?q=*&amp;authFullName_s=Damien Goutte-Gattat">Damien Goutte-Gattat</text:a><text:span>,</text:span><text:a xlink:type="simple" xlink:href="https://hal.science/search/index/?q=*&amp;authFullName_s=Muhammad Shuaib">Muhammad Shuaib</text:a><text:span>,</text:span><text:a xlink:type="simple" xlink:href="https://hal.science/search/index/?q=*&amp;authFullName_s=Khalid Ouararhni">Khalid Ouararhni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Dimitrios Skoufias">Dimitrios Skoufias</text:a><text:span>et al.</text:span></text:p>
              <text:p text:style-name="Normal"><text:span>Proceedings of the National Academy of Sciences of the United States of America</text:span><text:span>, 2013, 110 (21), pp.8579-84.<text:s/></text:span><text:a xlink:type="simple" xlink:href="https://dx.doi.org/10.1073/pnas.1302955110">⟨10.1073/pnas.1302955110⟩</text:a></text:p>
              <text:p text:style-name="Normal"><text:span>Article dans une revue</text:span></text:p>
              <text:p text:style-name="Normal"><text:a xlink:type="simple" xlink:href="https://hal.univ-grenoble-alpes.fr/hal-01322371v1">hal-01322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942v1">Flexible Rollback Recovery in Dynamic Heterogeneous Grid Computing</text:a></text:p>
              <text:p text:style-name="Normal"><text:a xlink:type="simple" xlink:href="https://hal.science/search/index/?q=*&amp;authFullName_s=Samir Jafar">Samir Jafar</text:a><text:span>,</text:span><text:a xlink:type="simple" xlink:href="https://hal.science/search/index/?q=*&amp;authFullName_s=A. Krings">A. Krings</text:a><text:span>,</text:span><text:a xlink:type="simple" xlink:href="https://hal.science/search/index/?q=*&amp;authFullName_s=Thierry Gautier">Thierry Gautier</text:a></text:p>
              <text:p text:style-name="Normal"><text:span>IEEE Transactions on Dependable and Secure Computing</text:span><text:span>, 2009, 6 (1), pp.32-44.<text:s/></text:span><text:a xlink:type="simple" xlink:href="https://dx.doi.org/10.1109/TDSC.2008.17">⟨10.1109/TDSC.2008.17⟩</text:a></text:p>
              <text:p text:style-name="Normal"><text:span>Article dans une revue</text:span></text:p>
              <text:p text:style-name="Normal"><text:a xlink:type="simple" xlink:href="https://inria.hal.science/hal-00684942v1">hal-00684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1989v1">Un protocole de sauvegarde/reprise coordonné pour les applications à flot de données reconfigurables</text:a></text:p>
              <text:p text:style-name="Normal"><text:a xlink:type="simple" xlink:href="https://hal.science/search/index/?q=*&amp;authFullName_s=Xavier Besseron">Xavier Besseron</text:a><text:span>,</text:span><text:a xlink:type="simple" xlink:href="https://hal.science/search/index/?q=*&amp;authFullName_s=Laurent Pigeon">Laurent Pigeon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Samir Jafar">Samir Jafar</text:a></text:p>
              <text:p text:style-name="Normal"><text:span>Revue des Sciences et Technologies de l'Information - Série TSI : Technique et Science Informatiques</text:span><text:span>, 2008, 27 (3-4), pp.395-425.<text:s/></text:span><text:a xlink:type="simple" xlink:href="https://dx.doi.org/10.3166/tsi.27.395-425">⟨10.3166/tsi.27.395-425⟩</text:a></text:p>
              <text:p text:style-name="Normal"><text:span>Article dans une revue</text:span></text:p>
              <text:p text:style-name="Normal"><text:a xlink:type="simple" xlink:href="https://inria.hal.science/hal-00691989v1">hal-006919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614v1">Re-scheduling invocations of services on RPC-based Grid</text:a></text:p>
              <text:p text:style-name="Normal"><text:a xlink:type="simple" xlink:href="https://hal.science/search/index/?q=*&amp;authFullName_s=Thierry Gautier">Thierry Gautier</text:a><text:span>,</text:span><text:a xlink:type="simple" xlink:href="https://hal.science/search/index/?q=*&amp;authFullName_s=Hamid-Reza Hamidi">Hamid-Reza Hamidi</text:a></text:p>
              <text:p text:style-name="Normal"><text:span>Computer Languages, Systems and Structures</text:span><text:span>, 2007, 33 (3-4), pp.168-178.<text:s/></text:span><text:a xlink:type="simple" xlink:href="https://dx.doi.org/10.1016/j.cl.2006.07.006">⟨10.1016/j.cl.2006.07.006⟩</text:a></text:p>
              <text:p text:style-name="Normal"><text:span>Article dans une revue</text:span></text:p>
              <text:p text:style-name="Normal"><text:a xlink:type="simple" xlink:href="https://api.istex.fr/ark:/67375/6H6-PFTRJ9P9-G/fulltext.pdf?sid=hal">istex</text:a></text:p>
              <text:p text:style-name="Normal"><text:a xlink:type="simple" xlink:href="https://inria.hal.science/hal-00684614v1">hal-00684614v1</text:a></text:p>
            </table:table-cell>
          </table:table-row>
        </table:table>
        <text:p text:style-name="P10"/>
        <text:p text:style-name="Heading2"><text:span text:style-name="T4">Communication dans un congrès (48)</text:span></text:p>
        <text:p text:style-name="P12"/>
        <table:table table:name="068bad" table:style-name="068bad">
          <table:table-column table:style-name="068bad.0"/>
          <table:table-row>
            <table:table-cell office:value-type="string">
              <text:p text:style-name="Normal"><text:a xlink:type="simple" xlink:href="https://hal.science/hal-05468442v1">Performance portable batched linear algebra kernels for transport sweeps using Kokkos</text:a></text:p>
              <text:p text:style-name="Normal"><text:a xlink:type="simple" xlink:href="https://hal.science/search/index/?q=*&amp;authFullName_s=Gabriel Suau">Gabriel Suau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Ansar Calloo">Ansar Calloo</text:a><text:span>,</text:span><text:a xlink:type="simple" xlink:href="https://hal.science/search/index/?q=*&amp;authFullName_s=Rémi Baron">Rémi Baron</text:a><text:span>,</text:span><text:a xlink:type="simple" xlink:href="https://hal.science/search/index/?q=*&amp;authFullName_s=Romain Le Tellier">Romain Le Tellier</text:a></text:p>
              <text:p text:style-name="Normal"><text:span>SC Workshops '25: Workshops of the International Conference for High Performance Computing, Networking, Storage and Analysis</text:span><text:span>, Nov 2025, St Louis, United States. pp.1147-1158,<text:s/></text:span><text:a xlink:type="simple" xlink:href="https://dx.doi.org/10.1145/3731599.3767491">⟨10.1145/3731599.3767491⟩</text:a></text:p>
              <text:p text:style-name="Normal"><text:span>Communication dans un congrès</text:span></text:p>
              <text:p text:style-name="Normal"><text:a xlink:type="simple" xlink:href="https://hal.science/hal-05468442v1">hal-0546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966v1">An Overview on Mixing MPI and OpenMP Dependent Tasking on A64FX</text:a></text:p>
              <text:p text:style-name="Normal"><text:a xlink:type="simple" xlink:href="https://hal.science/search/index/?q=*&amp;authFullName_s=Romain Pereira">Romain Pereira</text:a><text:span>,</text:span><text:a xlink:type="simple" xlink:href="https://hal.science/search/index/?q=*&amp;authFullName_s=Adrien Roussel">Adrien Roussel</text:a><text:span>,</text:span><text:a xlink:type="simple" xlink:href="https://hal.science/search/index/?q=*&amp;authFullName_s=Miwako Tsuji">Miwako Tsuji</text:a><text:span>,</text:span><text:a xlink:type="simple" xlink:href="https://hal.science/search/index/?q=*&amp;authFullName_s=Patrick Carribault">Patrick Carribault</text:a><text:span>,</text:span><text:a xlink:type="simple" xlink:href="https://hal.science/search/index/?q=*&amp;authFullName_s=Mitsuhisa Sato">Mitsuhisa Sato</text:a><text:span>et al.</text:span></text:p>
              <text:p text:style-name="Normal"><text:span>International Workshop on Arm-based HPC 2024 (IWAHPCE-2024)</text:span><text:span>, Jan 2024, Nagoya, Japan. pp.7-16,<text:s/></text:span><text:a xlink:type="simple" xlink:href="https://dx.doi.org/10.1145/3636480.3637094">⟨10.1145/3636480.3637094⟩</text:a></text:p>
              <text:p text:style-name="Normal"><text:span>Communication dans un congrès</text:span></text:p>
              <text:p text:style-name="Normal"><text:a xlink:type="simple" xlink:href="https://hal.science/hal-04370966v1">hal-0437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674v2">Investigating Dependency Graph Discovery Impact on Task-based MPI+OpenMP Applications Performances</text:a></text:p>
              <text:p text:style-name="Normal"><text:a xlink:type="simple" xlink:href="https://hal.science/search/index/?q=*&amp;authFullName_s=Romain Pereira">Romain Pereira</text:a><text:span>,</text:span><text:a xlink:type="simple" xlink:href="https://hal.science/search/index/?q=*&amp;authFullName_s=Adrien Roussel">Adrien Roussel</text:a><text:span>,</text:span><text:a xlink:type="simple" xlink:href="https://hal.science/search/index/?q=*&amp;authFullName_s=Patrick Carribault">Patrick Carribault</text:a><text:span>,</text:span><text:a xlink:type="simple" xlink:href="https://hal.science/search/index/?q=*&amp;authFullName_s=Thierry Gautier">Thierry Gautier</text:a></text:p>
              <text:p text:style-name="Normal"><text:span>52nd International Conference on Parallel Processing (ICPP 2023)</text:span><text:span>, Aug 2023, Salt Lake City, United States. pp.163-172,<text:s/></text:span><text:a xlink:type="simple" xlink:href="https://dx.doi.org/10.1145/3605573.3605602">⟨10.1145/3605573.3605602⟩</text:a></text:p>
              <text:p text:style-name="Normal"><text:span>Communication dans un congrès</text:span></text:p>
              <text:p text:style-name="Normal"><text:a xlink:type="simple" xlink:href="https://hal.science/hal-04136674v2">hal-041366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117v1">Introducing Moldable Tasks in OpenMP</text:a></text:p>
              <text:p text:style-name="Normal"><text:a xlink:type="simple" xlink:href="https://hal.science/search/index/?q=*&amp;authFullName_s=Pierre-Étienne Polet">Pierre-Étienne Polet</text:a><text:span>,</text:span><text:a xlink:type="simple" xlink:href="https://hal.science/search/index/?q=*&amp;authFullName_s=Ramy Fantar">Ramy Fantar</text:a><text:span>,</text:span><text:a xlink:type="simple" xlink:href="https://hal.science/search/index/?q=*&amp;authFullName_s=Thierry Gautier">Thierry Gautier</text:a></text:p>
              <text:p text:style-name="Normal"><text:span>IWOMP 23 - International Workshop on OpenMP</text:span><text:span>, Sep 2023, Bristol, UK, United Kingdom. pp.51-65,<text:s/></text:span><text:a xlink:type="simple" xlink:href="https://dx.doi.org/10.1007/978-3-031-40744-4_4">⟨10.1007/978-3-031-40744-4_4⟩</text:a></text:p>
              <text:p text:style-name="Normal"><text:span>Communication dans un congrès</text:span></text:p>
              <text:p text:style-name="Normal"><text:a xlink:type="simple" xlink:href="https://hal.science/hal-04409117v1">hal-04409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01317v1">Improving Simulations of Task-Based Applications on Complex NUMA Architectures</text:a></text:p>
              <text:p text:style-name="Normal"><text:a xlink:type="simple" xlink:href="https://hal.science/search/index/?q=*&amp;authFullName_s=Idriss Daoudi">Idriss Daoudi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Samuel Thibault">Samuel Thibault</text:a><text:span>,</text:span><text:a xlink:type="simple" xlink:href="https://hal.science/search/index/?q=*&amp;authFullName_s=Swann Perarnau">Swann Perarnau</text:a></text:p>
              <text:p text:style-name="Normal"><text:span>IWOMP 2023 - 19th International Workshop on OpenMP</text:span><text:span>, Sep 2023, Bristol, United Kingdom. pp.195-209,<text:s/></text:span><text:a xlink:type="simple" xlink:href="https://dx.doi.org/10.1007/978-3-031-40744-4_13">⟨10.1007/978-3-031-40744-4_13⟩</text:a></text:p>
              <text:p text:style-name="Normal"><text:span>Communication dans un congrès</text:span></text:p>
              <text:p text:style-name="Normal"><text:a xlink:type="simple" xlink:href="https://inria.hal.science/hal-04201317v1">hal-042013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35481v2">Suspending OpenMP Tasks on Asynchronous Events: Extending the Taskwait Construct</text:a></text:p>
              <text:p text:style-name="Normal"><text:a xlink:type="simple" xlink:href="https://hal.science/search/index/?q=*&amp;authFullName_s=Romain Pereira">Romain Pereira</text:a><text:span>,</text:span><text:a xlink:type="simple" xlink:href="https://hal.science/search/index/?q=*&amp;authFullName_s=Maël Martin">Maël Martin</text:a><text:span>,</text:span><text:a xlink:type="simple" xlink:href="https://hal.science/search/index/?q=*&amp;authFullName_s=Adrien Roussel">Adrien Roussel</text:a><text:span>,</text:span><text:a xlink:type="simple" xlink:href="https://hal.science/search/index/?q=*&amp;authFullName_s=Patrick Carribault">Patrick Carribault</text:a><text:span>,</text:span><text:a xlink:type="simple" xlink:href="https://hal.science/search/index/?q=*&amp;authFullName_s=Thierry Gautier">Thierry Gautier</text:a></text:p>
              <text:p text:style-name="Normal"><text:span>IWOMP 23 - International Workshop on OpenMP</text:span><text:span>, Sep 2023, Bristol, United Kingdom. pp.66-80,<text:s/></text:span><text:a xlink:type="simple" xlink:href="https://dx.doi.org/10.1007/978-3-031-40744-4_5">⟨10.1007/978-3-031-40744-4_5⟩</text:a></text:p>
              <text:p text:style-name="Normal"><text:span>Communication dans un congrès</text:span></text:p>
              <text:p text:style-name="Normal"><text:a xlink:type="simple" xlink:href="https://inria.hal.science/hal-04135481v2">hal-04135481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49364v1">Enhancing MPI+OpenMP task based applications for heterogenous architectures with GPU support</text:a></text:p>
              <text:p text:style-name="Normal"><text:a xlink:type="simple" xlink:href="https://hal.science/search/index/?q=*&amp;authFullName_s=Manuel Ferat">Manuel Ferat</text:a><text:span>,</text:span><text:a xlink:type="simple" xlink:href="https://hal.science/search/index/?q=*&amp;authFullName_s=Romain Pereira">Romain Pereira</text:a><text:span>,</text:span><text:a xlink:type="simple" xlink:href="https://hal.science/search/index/?q=*&amp;authFullName_s=Adrien Roussel">Adrien Roussel</text:a><text:span>,</text:span><text:a xlink:type="simple" xlink:href="https://hal.science/search/index/?q=*&amp;authFullName_s=Patrick Carribault">Patrick Carribault</text:a><text:span>,</text:span><text:a xlink:type="simple" xlink:href="https://hal.science/search/index/?q=*&amp;authFullName_s=Luiz-Angelo Steffenel">Luiz-Angelo Steffenel</text:a><text:span>et al.</text:span></text:p>
              <text:p text:style-name="Normal"><text:span>IWOMP 2022 - 18th International Workshop on OpenMP</text:span><text:span>, Sep 2022, Chattanooga, TH, United States. pp.3-16,<text:s/></text:span><text:a xlink:type="simple" xlink:href="https://dx.doi.org/10.1007/978-3-031-15922-0_1">⟨10.1007/978-3-031-15922-0_1⟩</text:a></text:p>
              <text:p text:style-name="Normal"><text:span>Communication dans un congrès</text:span></text:p>
              <text:p text:style-name="Normal"><text:a xlink:type="simple" xlink:href="https://cea.hal.science/cea-03749364v1">cea-03749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3275v1">Evaluation of two topology-aware heuristics on level-3 BLAS library for multi-GPU platforms</text:a></text:p>
              <text:p text:style-name="Normal"><text:a xlink:type="simple" xlink:href="https://hal.science/search/index/?q=*&amp;authFullName_s=Thierry Gautier">Thierry Gautier</text:a><text:span>,</text:span><text:a xlink:type="simple" xlink:href="https://hal.science/search/index/?q=*&amp;authFullName_s=Joao Vicente Ferreira Lima">Joao Vicente Ferreira Lima</text:a></text:p>
              <text:p text:style-name="Normal"><text:span>PAW-ATM 2021 - 4th Annual Parallel Applications Workshop, Alternatives To MPI+X</text:span><text:span>, Nov 2021, Saint Louis, United States. pp.1-11</text:span></text:p>
              <text:p text:style-name="Normal"><text:span>Communication dans un congrès</text:span></text:p>
              <text:p text:style-name="Normal"><text:a xlink:type="simple" xlink:href="https://inria.hal.science/hal-03363275v1">hal-033632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84169v1">Communication-Aware Task Scheduling Strategy in Hybrid MPI+OpenMP Applications</text:a></text:p>
              <text:p text:style-name="Normal"><text:a xlink:type="simple" xlink:href="https://hal.science/search/index/?q=*&amp;authFullName_s=Romain Pereira">Romain Pereira</text:a><text:span>,</text:span><text:a xlink:type="simple" xlink:href="https://hal.science/search/index/?q=*&amp;authFullName_s=Adrien Roussel">Adrien Roussel</text:a><text:span>,</text:span><text:a xlink:type="simple" xlink:href="https://hal.science/search/index/?q=*&amp;authFullName_s=Patrick Carribault">Patrick Carribault</text:a><text:span>,</text:span><text:a xlink:type="simple" xlink:href="https://hal.science/search/index/?q=*&amp;authFullName_s=Thierry Gautier">Thierry Gautier</text:a></text:p>
              <text:p text:style-name="Normal"><text:span>IWOMP 2021 - 17th International Workshop on OpenMP</text:span><text:span>, Sep 2021, Bristol, United Kingdom. pp.1-15,<text:s/></text:span><text:a xlink:type="simple" xlink:href="https://dx.doi.org/10.1007/978-3-030-85262-7_14">⟨10.1007/978-3-030-85262-7_14⟩</text:a></text:p>
              <text:p text:style-name="Normal"><text:span>Communication dans un congrès</text:span></text:p>
              <text:p text:style-name="Normal"><text:a xlink:type="simple" xlink:href="https://cea.hal.science/cea-03284169v1">cea-032841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90799v1">X-Aevol: GPU implementation of an evolutionary experimentation simulator</text:a></text:p>
              <text:p text:style-name="Normal"><text:a xlink:type="simple" xlink:href="https://hal.science/search/index/?q=*&amp;authFullName_s=Laurent Turpin">Laurent Turpin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Jonathan Rouzaud-Cornabas">Jonathan Rouzaud-Cornabas</text:a></text:p>
              <text:p text:style-name="Normal"><text:span>GECCO 2021 - Genetic and Evolutionary Computation Conference</text:span><text:span>, Jul 2021, Lille France, France. pp.1-9,<text:s/></text:span><text:a xlink:type="simple" xlink:href="https://dx.doi.org/10.1145/3449726.3463195">⟨10.1145/3449726.3463195⟩</text:a></text:p>
              <text:p text:style-name="Normal"><text:span>Communication dans un congrès</text:span></text:p>
              <text:p text:style-name="Normal"><text:a xlink:type="simple" xlink:href="https://inria.hal.science/hal-03290799v1">hal-03290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2838v1">P-Aevol: an OpenMP Parallelization of a Biological Evolution Simulator, Through Decomposition in Multiple Loops</text:a></text:p>
              <text:p text:style-name="Normal"><text:a xlink:type="simple" xlink:href="https://hal.science/search/index/?q=*&amp;authFullName_s=Laurent Turpin">Laurent Turpin</text:a><text:span>,</text:span><text:a xlink:type="simple" xlink:href="https://hal.science/search/index/?q=*&amp;authFullName_s=Jonathan Rouzaud-Cornabas">Jonathan Rouzaud-Cornabas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Christian Pérez">Christian Pérez</text:a></text:p>
              <text:p text:style-name="Normal"><text:span>16th International Workshop on OpenMP</text:span><text:span>, Sep 2020, Austin, United States. pp.52-66,<text:s/></text:span><text:a xlink:type="simple" xlink:href="https://dx.doi.org/10.1007/978-3-030-58144-2_4">⟨10.1007/978-3-030-58144-2_4⟩</text:a></text:p>
              <text:p text:style-name="Normal"><text:span>Communication dans un congrès</text:span></text:p>
              <text:p text:style-name="Normal"><text:a xlink:type="simple" xlink:href="https://inria.hal.science/hal-02962838v1">hal-029628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3803v1">sOMP: Simulating OpenMP Task-Based Applications with NUMA Effects</text:a></text:p>
              <text:p text:style-name="Normal"><text:a xlink:type="simple" xlink:href="https://hal.science/search/index/?q=*&amp;authFullName_s=Idriss Daoudi">Idriss Daoudi</text:a><text:span>,</text:span><text:a xlink:type="simple" xlink:href="https://hal.science/search/index/?q=*&amp;authFullName_s=Philippe Virouleau">Philippe Virouleau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Samuel Thibault">Samuel Thibault</text:a><text:span>,</text:span><text:a xlink:type="simple" xlink:href="https://hal.science/search/index/?q=*&amp;authFullName_s=Olivier Aumage">Olivier Aumage</text:a></text:p>
              <text:p text:style-name="Normal"><text:span>IWOMP 2020 - 16th International Workshop on OpenMP</text:span><text:span>, Sep 2020, Austin / Virtual, United States.<text:s/></text:span><text:a xlink:type="simple" xlink:href="https://dx.doi.org/10.1007/978-3-030-58144-2_13">⟨10.1007/978-3-030-58144-2_13⟩</text:a></text:p>
              <text:p text:style-name="Normal"><text:span>Communication dans un congrès</text:span></text:p>
              <text:p text:style-name="Normal"><text:a xlink:type="simple" xlink:href="https://inria.hal.science/hal-02933803v1">hal-02933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1583v1">XKBlas: a High Performance Implementation of BLAS-3 Kernels on Multi-GPU Server</text:a></text:p>
              <text:p text:style-name="Normal"><text:a xlink:type="simple" xlink:href="https://hal.science/search/index/?q=*&amp;authFullName_s=Thierry Gautier">Thierry Gautier</text:a><text:span>,</text:span><text:a xlink:type="simple" xlink:href="https://hal.science/search/index/?q=*&amp;authFullName_s=Joao Vicente Ferreira Lima">Joao Vicente Ferreira Lima</text:a></text:p>
              <text:p text:style-name="Normal"><text:span>PDP 2020 - 28th Euromicro International Conference on Parallel, Distributed and Network-Based Processing</text:span><text:span>, Mar 2020, Västerås, Sweden. pp.1-8,<text:s/></text:span><text:a xlink:type="simple" xlink:href="https://dx.doi.org/10.1109/PDP50117.2020.00008">⟨10.1109/PDP50117.2020.00008⟩</text:a></text:p>
              <text:p text:style-name="Normal"><text:span>Communication dans un congrès</text:span></text:p>
              <text:p text:style-name="Normal"><text:a xlink:type="simple" xlink:href="https://inria.hal.science/hal-03121583v1">hal-03121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6955v1">Toward Efficient Many-core Scheduling of Partial Expansion Graphs</text:a></text:p>
              <text:p text:style-name="Normal"><text:a xlink:type="simple" xlink:href="https://hal.science/search/index/?q=*&amp;authFullName_s=Hai Nam Tran">Hai Nam Tran</text:a><text:span>,</text:span><text:a xlink:type="simple" xlink:href="https://hal.science/search/index/?q=*&amp;authFullName_s=Shuvra S Bhattacharyya">Shuvra S Bhattacharyya</text:a><text:span>,</text:span><text:a xlink:type="simple" xlink:href="https://hal.science/search/index/?q=*&amp;authFullName_s=Jean-Pierre Talpin">Jean-Pierre Talpin</text:a><text:span>,</text:span><text:a xlink:type="simple" xlink:href="https://hal.science/search/index/?q=*&amp;authFullName_s=Thierry Gautier">Thierry Gautier</text:a></text:p>
              <text:p text:style-name="Normal"><text:span>SCOPES 2018 - 21st International Workshop on Software and Compilers for Embedded Systems</text:span><text:span>, May 2018, Saint Goar, Germany. pp.1-4,<text:s/></text:span><text:a xlink:type="simple" xlink:href="https://dx.doi.org/10.1145/3207719.3207734">⟨10.1145/3207719.3207734⟩</text:a></text:p>
              <text:p text:style-name="Normal"><text:span>Communication dans un congrès</text:span></text:p>
              <text:p text:style-name="Normal"><text:a xlink:type="simple" xlink:href="https://inria.hal.science/hal-01926955v1">hal-019269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1806v1">On the Impact of OpenMP Task Granularity</text:a></text:p>
              <text:p text:style-name="Normal"><text:a xlink:type="simple" xlink:href="https://hal.science/search/index/?q=*&amp;authFullName_s=Thierry Gautier">Thierry Gautier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Jérôme Richard">Jérôme Richard</text:a></text:p>
              <text:p text:style-name="Normal"><text:span>IWOMP 2018 - 14th International Workshop on OpenMP for Evolving Architectures</text:span><text:span>, Sep 2018, Barcelone, Spain. pp.205-221,<text:s/></text:span><text:a xlink:type="simple" xlink:href="https://dx.doi.org/10.1007/978-3-319-98521-3_14">⟨10.1007/978-3-319-98521-3_14⟩</text:a></text:p>
              <text:p text:style-name="Normal"><text:span>Communication dans un congrès</text:span></text:p>
              <text:p text:style-name="Normal"><text:a xlink:type="simple" xlink:href="https://inria.hal.science/hal-01901806v1">hal-0190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343v1">Performance and Energy Analysis of OpenMP Runtime Systems with Dense Linear Algebra Algorithms</text:a></text:p>
              <text:p text:style-name="Normal"><text:a xlink:type="simple" xlink:href="https://hal.science/search/index/?q=*&amp;authFullName_s=João V.F. Lima">João V.F. Lima</text:a><text:span>,</text:span><text:a xlink:type="simple" xlink:href="https://hal.science/search/index/?q=*&amp;authFullName_s=Issam Raïs">Issam Raï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Thierry Gautier">Thierry Gautier</text:a></text:p>
              <text:p text:style-name="Normal"><text:span>SBAC-PAD 2017 - International Symposium on Computer Architecture and High Performance Computing</text:span><text:span>, Oct 2017, Campinas, Brazil. pp.1-6,<text:s/></text:span><text:a xlink:type="simple" xlink:href="https://dx.doi.org/10.1109/SBAC-PADW.2017.10">⟨10.1109/SBAC-PADW.2017.10⟩</text:a></text:p>
              <text:p text:style-name="Normal"><text:span>Communication dans un congrès</text:span></text:p>
              <text:p text:style-name="Normal"><text:a xlink:type="simple" xlink:href="https://hal.science/hal-01666343v1">hal-016663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8761v1">Using data dependencies to improve task-based scheduling strategies on NUMA architectures</text:a></text:p>
              <text:p text:style-name="Normal"><text:a xlink:type="simple" xlink:href="https://hal.science/search/index/?q=*&amp;authFullName_s=Philippe Virouleau">Philippe Virouleau</text:a><text:span>,</text:span><text:a xlink:type="simple" xlink:href="https://hal.science/search/index/?q=*&amp;authFullName_s=François Broquedis">François Broquedis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Fabrice Rastello">Fabrice Rastello</text:a></text:p>
              <text:p text:style-name="Normal"><text:span>Euro-Par 2016</text:span><text:span>, Aug 2016, Grenoble, France</text:span></text:p>
              <text:p text:style-name="Normal"><text:span>Communication dans un congrès</text:span></text:p>
              <text:p text:style-name="Normal"><text:a xlink:type="simple" xlink:href="https://inria.hal.science/hal-01338761v1">hal-01338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3442v1">Description, Implementation and Evaluation of an Affinity Clause for Task Directives</text:a></text:p>
              <text:p text:style-name="Normal"><text:a xlink:type="simple" xlink:href="https://hal.science/search/index/?q=*&amp;authFullName_s=Philippe Virouleau">Philippe Virouleau</text:a><text:span>,</text:span><text:a xlink:type="simple" xlink:href="https://hal.science/search/index/?q=*&amp;authFullName_s=Adrien Roussel">Adrien Roussel</text:a><text:span>,</text:span><text:a xlink:type="simple" xlink:href="https://hal.science/search/index/?q=*&amp;authFullName_s=François Broquedis">François Broquedis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Fabrice Rastello">Fabrice Rastello</text:a><text:span>et al.</text:span></text:p>
              <text:p text:style-name="Normal"><text:span>IWOMP 2016</text:span><text:span>, Oct 2016, Nara, Japan. pp.61-73,<text:s/></text:span><text:a xlink:type="simple" xlink:href="https://dx.doi.org/10.1007/978-3-319-45550-1_5">⟨10.1007/978-3-319-45550-1_5⟩</text:a></text:p>
              <text:p text:style-name="Normal"><text:span>Communication dans un congrès</text:span></text:p>
              <text:p text:style-name="Normal"><text:a xlink:type="simple" xlink:href="https://inria.hal.science/hal-01343442v1">hal-01343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7328v1">Translation Validation for Synchronous Data-Flow Specification in the SIGNAL Compiler</text:a></text:p>
              <text:p text:style-name="Normal"><text:a xlink:type="simple" xlink:href="https://hal.science/search/index/?q=*&amp;authFullName_s=Van Chan Ngo">Van Chan Ngo</text:a><text:span>,</text:span><text:a xlink:type="simple" xlink:href="https://hal.science/search/index/?q=*&amp;authFullName_s=Jean-Pierre Talpin">Jean-Pierre Talpin</text:a><text:span>,</text:span><text:a xlink:type="simple" xlink:href="https://hal.science/search/index/?q=*&amp;authFullName_s=Thierry Gautier">Thierry Gautier</text:a></text:p>
              <text:p text:style-name="Normal"><text:span>35th International Conference on Formal Techniques for Distributed Objects, Components, and Systems (FORTE)</text:span><text:span>, Jun 2015, Grenoble, France. pp.66-80,<text:s/></text:span><text:a xlink:type="simple" xlink:href="https://dx.doi.org/10.1007/978-3-319-19195-9_5">⟨10.1007/978-3-319-19195-9_5⟩</text:a></text:p>
              <text:p text:style-name="Normal"><text:span>Communication dans un congrès</text:span></text:p>
              <text:p text:style-name="Normal"><text:a xlink:type="simple" xlink:href="https://inria.hal.science/hal-01767328v1">hal-01767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106v1">Parallel Algebraic Linear Algebra Dedicated Interface</text:a></text:p>
              <text:p text:style-name="Normal"><text:a xlink:type="simple" xlink:href="https://hal.science/search/index/?q=*&amp;authFullName_s=Thierry Gautier">Thierry Gautier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Ziad Sultan">Ziad Sultan</text:a><text:span>,</text:span><text:a xlink:type="simple" xlink:href="https://hal.science/search/index/?q=*&amp;authFullName_s=Bastien Vialla">Bastien Vialla</text:a></text:p>
              <text:p text:style-name="Normal"><text:span>PASCO: International Workshop on Parallel Symbolic Computation</text:span><text:span>, Jul 2015, Bath, United Kingdom. pp.34-43,<text:s/></text:span><text:a xlink:type="simple" xlink:href="https://dx.doi.org/10.1145/2790282.2790286">⟨10.1145/2790282.2790286⟩</text:a></text:p>
              <text:p text:style-name="Normal"><text:span>Communication dans un congrès</text:span></text:p>
              <text:p text:style-name="Normal"><text:a xlink:type="simple" xlink:href="https://inria.hal.science/hal-01221106v1">hal-0122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629v1">Scheduling Data Flow Program in XKaapi: A New Affinity Based Algorithm for Heterogeneous Architectures</text:a></text:p>
              <text:p text:style-name="Normal"><text:a xlink:type="simple" xlink:href="https://hal.science/search/index/?q=*&amp;authFullName_s=Raphaël Bleuse">Raphaël Bleuse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João V. F. Lima">João V. F. Lim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Euro-Par 2014 Parallel Processing - 20th International Conference</text:span><text:span>, Aug 2014, Porto, Portugal. pp.560 - 571,<text:s/></text:span><text:a xlink:type="simple" xlink:href="https://dx.doi.org/10.1007/978-3-319-09873-9_47">⟨10.1007/978-3-319-09873-9_47⟩</text:a></text:p>
              <text:p text:style-name="Normal"><text:span>Communication dans un congrès</text:span></text:p>
              <text:p text:style-name="Normal"><text:a xlink:type="simple" xlink:href="https://hal.science/hal-01081629v1">hal-0108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013v1">Parallel computation of echelon forms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Clément Pernet">Clément Pernet</text:a><text:span>,</text:span><text:a xlink:type="simple" xlink:href="https://hal.science/search/index/?q=*&amp;authFullName_s=Ziad Sultan">Ziad Sultan</text:a></text:p>
              <text:p text:style-name="Normal"><text:span>EuroPar-2014 - 20th International Conference on Parallel Processing</text:span><text:span>, Aug 2014, Porto, Portugal. pp.499-510,<text:s/></text:span><text:a xlink:type="simple" xlink:href="https://dx.doi.org/10.1007/978-3-319-09873-9_42">⟨10.1007/978-3-319-09873-9_42⟩</text:a></text:p>
              <text:p text:style-name="Normal"><text:span>Communication dans un congrès</text:span></text:p>
              <text:p text:style-name="Normal"><text:a xlink:type="simple" xlink:href="https://hal.science/hal-00947013v1">hal-00947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205v1">An abstraction-refinement framework for priority-driven scheduling of static dataflow graphs</text:a></text:p>
              <text:p text:style-name="Normal"><text:a xlink:type="simple" xlink:href="https://hal.science/search/index/?q=*&amp;authFullName_s=Adnan Bouakaz">Adnan Bouakaz</text:a><text:span>,</text:span><text:a xlink:type="simple" xlink:href="https://hal.science/search/index/?q=*&amp;authFullName_s=Thierry Gautier">Thierry Gautier</text:a></text:p>
              <text:p text:style-name="Normal"><text:span>International Conference on Formal Methods and Models for System Design</text:span><text:span>, Oct 2014, Lausanne, Switzerland.<text:s/></text:span><text:a xlink:type="simple" xlink:href="https://dx.doi.org/10.1109/MEMCOD.2014.6961838">⟨10.1109/MEMCOD.2014.6961838⟩</text:a></text:p>
              <text:p text:style-name="Normal"><text:span>Communication dans un congrès</text:span></text:p>
              <text:p text:style-name="Normal"><text:a xlink:type="simple" xlink:href="https://inria.hal.science/hal-01088205v1">hal-010882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1974v1">Evaluation of OpenMP Dependent Tasks with the KASTORS Benchmark Suite</text:a></text:p>
              <text:p text:style-name="Normal"><text:a xlink:type="simple" xlink:href="https://hal.science/search/index/?q=*&amp;authFullName_s=Philippe Virouleau">Philippe Virouleau</text:a><text:span>,</text:span><text:a xlink:type="simple" xlink:href="https://hal.science/search/index/?q=*&amp;authFullName_s=Pierrick Brunet">Pierrick Brunet</text:a><text:span>,</text:span><text:a xlink:type="simple" xlink:href="https://hal.science/search/index/?q=*&amp;authFullName_s=François Broquedis">François Broquedis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Samuel Thibault">Samuel Thibault</text:a><text:span>et al.</text:span></text:p>
              <text:p text:style-name="Normal"><text:span>10th International Workshop on OpenMP, IWOMP2014</text:span><text:span>, Sep 2014, Salvador, Brazil. pp.16 - 29,<text:s/></text:span><text:a xlink:type="simple" xlink:href="https://dx.doi.org/10.1007/978-3-319-11454-5_2">⟨10.1007/978-3-319-11454-5_2⟩</text:a></text:p>
              <text:p text:style-name="Normal"><text:span>Communication dans un congrès</text:span></text:p>
              <text:p text:style-name="Normal"><text:a xlink:type="simple" xlink:href="https://inria.hal.science/hal-01081974v1">hal-01081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890v1">Locality-Aware Work Stealing on Multi-CPU and Multi-GPU Architectures</text:a></text:p>
              <text:p text:style-name="Normal"><text:a xlink:type="simple" xlink:href="https://hal.science/search/index/?q=*&amp;authFullName_s=Thierry Gautier">Thierry Gautier</text:a><text:span>,</text:span><text:a xlink:type="simple" xlink:href="https://hal.science/search/index/?q=*&amp;authFullName_s=Joao Vicente Ferreira Lima">Joao Vicente Ferreira Lima</text:a><text:span>,</text:span><text:a xlink:type="simple" xlink:href="https://hal.science/search/index/?q=*&amp;authFullName_s=Nicolas Maillard">Nicolas Maillard</text:a><text:span>,</text:span><text:a xlink:type="simple" xlink:href="https://hal.science/search/index/?q=*&amp;authFullName_s=Bruno Raffin">Bruno Raffin</text:a></text:p>
              <text:p text:style-name="Normal"><text:span>6th Workshop on Programmability Issues for Heterogeneous Multicores (MULTIPROG)</text:span><text:span>, Jan 2013, Berlin, Germany</text:span></text:p>
              <text:p text:style-name="Normal"><text:span>Communication dans un congrès</text:span></text:p>
              <text:p text:style-name="Normal"><text:a xlink:type="simple" xlink:href="https://inria.hal.science/hal-00780890v1">hal-00780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7438v1">An Efficient OpenMP Loop Scheduler for Irregular Applications on Large-Scale NUMA Machines</text:a></text:p>
              <text:p text:style-name="Normal"><text:a xlink:type="simple" xlink:href="https://hal.science/search/index/?q=*&amp;authFullName_s=Marie Durand">Marie Durand</text:a><text:span>,</text:span><text:a xlink:type="simple" xlink:href="https://hal.science/search/index/?q=*&amp;authFullName_s=Francois Broquedis">Francois Broquedis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Bruno Raffin">Bruno Raffin</text:a></text:p>
              <text:p text:style-name="Normal"><text:span>International Workshop on OpenMP (IWOMP)</text:span><text:span>, Sep 2013, Canberra, Australia. pp.141-155,<text:s/></text:span><text:a xlink:type="simple" xlink:href="https://dx.doi.org/10.1007/978-3-642-40698-0_11">⟨10.1007/978-3-642-40698-0_11⟩</text:a></text:p>
              <text:p text:style-name="Normal"><text:span>Communication dans un congrès</text:span></text:p>
              <text:p text:style-name="Normal"><text:a xlink:type="simple" xlink:href="https://inria.hal.science/hal-00867438v1">hal-00867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8325v1">Preliminary Experiments with XKaapi on Intel Xeon Phi Coprocessor</text:a></text:p>
              <text:p text:style-name="Normal"><text:a xlink:type="simple" xlink:href="https://hal.science/search/index/?q=*&amp;authFullName_s=Joao Vicente Ferreira Lima">Joao Vicente Ferreira Lima</text:a><text:span>,</text:span><text:a xlink:type="simple" xlink:href="https://hal.science/search/index/?q=*&amp;authFullName_s=Francois Broquedis">Francois Broquedis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Bruno Raffin">Bruno Raffin</text:a></text:p>
              <text:p text:style-name="Normal"><text:span>25th International Symposium on Computer Architecture and High Performance Computing (SBAC-PAD)</text:span><text:span>, Oct 2013, Porto de Galinhas, Brazil.<text:s/></text:span><text:a xlink:type="simple" xlink:href="https://dx.doi.org/10.1109/SBAC-PAD.2013.28">⟨10.1109/SBAC-PAD.2013.28⟩</text:a></text:p>
              <text:p text:style-name="Normal"><text:span>Communication dans un congrès</text:span></text:p>
              <text:p text:style-name="Normal"><text:a xlink:type="simple" xlink:href="https://inria.hal.science/hal-00878325v1">hal-00878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9904v1">XKaapi: A Runtime System for Data-Flow Task Programming on Heterogeneous Architectures</text:a></text:p>
              <text:p text:style-name="Normal"><text:a xlink:type="simple" xlink:href="https://hal.science/search/index/?q=*&amp;authFullName_s=Thierry Gautier">Thierry Gautier</text:a><text:span>,</text:span><text:a xlink:type="simple" xlink:href="https://hal.science/search/index/?q=*&amp;authFullName_s=Joao Vicente Ferreira Lima">Joao Vicente Ferreira Lima</text:a><text:span>,</text:span><text:a xlink:type="simple" xlink:href="https://hal.science/search/index/?q=*&amp;authFullName_s=Nicolas Maillard">Nicolas Maillard</text:a><text:span>,</text:span><text:a xlink:type="simple" xlink:href="https://hal.science/search/index/?q=*&amp;authFullName_s=Bruno Raffin">Bruno Raffin</text:a></text:p>
              <text:p text:style-name="Normal"><text:span>27th IEEE International Parallel &amp; Distributed Processing Symposium (IPDPS)</text:span><text:span>, May 2013, Boston, Massachusetts, United States</text:span></text:p>
              <text:p text:style-name="Normal"><text:span>Communication dans un congrès</text:span></text:p>
              <text:p text:style-name="Normal"><text:a xlink:type="simple" xlink:href="https://inria.hal.science/hal-00799904v1">hal-00799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7827v2">X-Kaapi: a Multi Paradigm Runtime for Multicore Architectures</text:a></text:p>
              <text:p text:style-name="Normal"><text:a xlink:type="simple" xlink:href="https://hal.science/search/index/?q=*&amp;authFullName_s=Thierry Gautier">Thierry Gautier</text:a><text:span>,</text:span><text:a xlink:type="simple" xlink:href="https://hal.science/search/index/?q=*&amp;authFullName_s=Fabien Lementec">Fabien Lementec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Bruno Raffin">Bruno Raffin</text:a></text:p>
              <text:p text:style-name="Normal"><text:span>Workshop P2S2 in conjunction of ICPP</text:span><text:span>, Oct 2013, Lyon, France. pp.16</text:span></text:p>
              <text:p text:style-name="Normal"><text:span>Communication dans un congrès</text:span></text:p>
              <text:p text:style-name="Normal"><text:a xlink:type="simple" xlink:href="https://inria.hal.science/hal-00727827v2">hal-0072782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457v1">VtkSMP: Task-based Parallel Operators for VTK Filters</text:a></text:p>
              <text:p text:style-name="Normal"><text:a xlink:type="simple" xlink:href="https://hal.science/search/index/?q=*&amp;authFullName_s=Mathias Ettinger">Mathias Ettinger</text:a><text:span>,</text:span><text:a xlink:type="simple" xlink:href="https://hal.science/search/index/?q=*&amp;authFullName_s=Francois Broquedis">Francois Broquedis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Bruno Raffin">Bruno Raffin</text:a></text:p>
              <text:p text:style-name="Normal"><text:span>EGPGV - 13th Eurographics Symposium on Parallel Graphics and Visualization</text:span><text:span>, May 2013, Girona, Spain</text:span></text:p>
              <text:p text:style-name="Normal"><text:span>Communication dans un congrès</text:span></text:p>
              <text:p text:style-name="Normal"><text:a xlink:type="simple" xlink:href="https://inria.hal.science/hal-00926457v1">hal-00926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5470v1">Exploiting Concurrent GPU Operations for Efficient Work Stealing on Multi-GPUs</text:a></text:p>
              <text:p text:style-name="Normal"><text:a xlink:type="simple" xlink:href="https://hal.science/search/index/?q=*&amp;authFullName_s=Joao Vicente Ferreira Lima">Joao Vicente Ferreira Lima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Nicolas Maillard">Nicolas Maillard</text:a><text:span>,</text:span><text:a xlink:type="simple" xlink:href="https://hal.science/search/index/?q=*&amp;authFullName_s=Vincent Danjean">Vincent Danjean</text:a></text:p>
              <text:p text:style-name="Normal"><text:span>24rd International Symposium on Computer Architecture and High Performance Computing (SBAC-PAD)</text:span><text:span>, Oct 2012, Columbia University, New York, United States. pp.75-82,<text:s/></text:span><text:a xlink:type="simple" xlink:href="https://dx.doi.org/10.1109/SBAC-PAD.2012.28">⟨10.1109/SBAC-PAD.2012.28⟩</text:a></text:p>
              <text:p text:style-name="Normal"><text:span>Communication dans un congrès</text:span></text:p>
              <text:p text:style-name="Normal"><text:a xlink:type="simple" xlink:href="https://inria.hal.science/hal-00735470v1">hal-0073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864v2">Generic design of Chinese remaindering schemes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Jean-Louis Roch">Jean-Louis Roch</text:a></text:p>
              <text:p text:style-name="Normal"><text:span>PASCO '10 - 4th International Symposium on Parallel Symbolic Computation</text:span><text:span>, Jul 2010, Grenoble, France. pp.26-34,<text:s/></text:span><text:a xlink:type="simple" xlink:href="https://dx.doi.org/10.1145/1837210.1837218">⟨10.1145/1837210.1837218⟩</text:a></text:p>
              <text:p text:style-name="Normal"><text:span>Communication dans un congrès</text:span></text:p>
              <text:p text:style-name="Normal"><text:a xlink:type="simple" xlink:href="https://hal.science/hal-00449864v2">hal-004498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599v1">LinBox founding scope allocation, parallel building blocks, and separate compilation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Clément Pernet">Clément Pernet</text:a><text:span>,</text:span><text:a xlink:type="simple" xlink:href="https://hal.science/search/index/?q=*&amp;authFullName_s=B. David Saunders">B. David Saunders</text:a></text:p>
              <text:p text:style-name="Normal"><text:span>ICMS 2010 - 3rd International Congress on Mathematical Software</text:span><text:span>, Sep 2010, Kobe, Japan. pp.77-83,<text:s/></text:span><text:a xlink:type="simple" xlink:href="https://dx.doi.org/10.1007/978-3-642-15582-6_16">⟨10.1007/978-3-642-15582-6_16⟩</text:a></text:p>
              <text:p text:style-name="Normal"><text:span>Communication dans un congrès</text:span></text:p>
              <text:p text:style-name="Normal"><text:a xlink:type="simple" xlink:href="https://hal.science/hal-00506599v1">hal-00506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2448v1">Multi-GPU and Multi-CPU Parallelization for Interactive Physics Simulations</text:a></text:p>
              <text:p text:style-name="Normal"><text:a xlink:type="simple" xlink:href="https://hal.science/search/index/?q=*&amp;authFullName_s=Everton Hermann">Everton Hermann</text:a><text:span>,</text:span><text:a xlink:type="simple" xlink:href="https://hal.science/search/index/?q=*&amp;authFullName_s=Bruno Raffin">Bruno Raffin</text:a><text:span>,</text:span><text:a xlink:type="simple" xlink:href="https://hal.science/search/index/?q=*&amp;authFullName_s=François Faure">François Faure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Jérémie Allard">Jérémie Allard</text:a></text:p>
              <text:p text:style-name="Normal"><text:span>Europar 2010 - 16th International Euro-Par Conference on Parallel Processing</text:span><text:span>, Aug 2010, Ischia-Naples, Italy. pp.235-246,<text:s/></text:span><text:a xlink:type="simple" xlink:href="https://dx.doi.org/10.1007/978-3-642-15291-7_23">⟨10.1007/978-3-642-15291-7_23⟩</text:a></text:p>
              <text:p text:style-name="Normal"><text:span>Communication dans un congrès</text:span></text:p>
              <text:p text:style-name="Normal"><text:a xlink:type="simple" xlink:href="https://inria.hal.science/inria-00502448v1">inria-00502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5934v1">A Work Stealing Algorithm for Parallel Loops on Shared Cache Multicores</text:a></text:p>
              <text:p text:style-name="Normal"><text:a xlink:type="simple" xlink:href="https://hal.science/search/index/?q=*&amp;authFullName_s=Marc Tchiboukdjian">Marc Tchiboukdjian</text:a><text:span>,</text:span><text:a xlink:type="simple" xlink:href="https://hal.science/search/index/?q=*&amp;authFullName_s=Vincent Danjean">Vincent Danjean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Fabien Le Mentec">Fabien Le Mentec</text:a><text:span>,</text:span><text:a xlink:type="simple" xlink:href="https://hal.science/search/index/?q=*&amp;authFullName_s=Bruno Raffin">Bruno Raffin</text:a></text:p>
              <text:p text:style-name="Normal"><text:span>EGPGV'10 - Eurographics 2010 Symposium on Parallel Graphics and Visualization</text:span><text:span>, 2010, Norrköping, Norway</text:span></text:p>
              <text:p text:style-name="Normal"><text:span>Communication dans un congrès</text:span></text:p>
              <text:p text:style-name="Normal"><text:a xlink:type="simple" xlink:href="https://inria.hal.science/hal-00685934v1">hal-00685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910v1">Dynamic Adaptation Applied to Sabotage Tolerance</text:a></text:p>
              <text:p text:style-name="Normal"><text:a xlink:type="simple" xlink:href="https://hal.science/search/index/?q=*&amp;authFullName_s=Serge Guelton">Serge Guelton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Jean-Louis Pazat">Jean-Louis Pazat</text:a><text:span>,</text:span><text:a xlink:type="simple" xlink:href="https://hal.science/search/index/?q=*&amp;authFullName_s=Sébastien Varette">Sébastien Varette</text:a></text:p>
              <text:p text:style-name="Normal"><text:span>17th Euromicro International Conference on Parallel, Distributed and Network-Based Processing, PDP 2009</text:span><text:span>, Feb 2009, Weimar, Germany. pp.237-244,<text:s/></text:span><text:a xlink:type="simple" xlink:href="https://dx.doi.org/10.1109/PDP.2009.19">⟨10.1109/PDP.2009.19⟩</text:a></text:p>
              <text:p text:style-name="Normal"><text:span>Communication dans un congrès</text:span></text:p>
              <text:p text:style-name="Normal"><text:a xlink:type="simple" xlink:href="https://inria.hal.science/inria-00435910v1">inria-00435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1997v1">Optimised recovery with a coordinated checkpoint/rollback protocol for domain decomposition applications</text:a></text:p>
              <text:p text:style-name="Normal"><text:a xlink:type="simple" xlink:href="https://hal.science/search/index/?q=*&amp;authFullName_s=Xavier Besseron">Xavier Besseron</text:a><text:span>,</text:span><text:a xlink:type="simple" xlink:href="https://hal.science/search/index/?q=*&amp;authFullName_s=Thierry Gautier">Thierry Gautier</text:a></text:p>
              <text:p text:style-name="Normal"><text:span>MCO 2008 : Second International Conference on Modelling, Computation and Optimization in Information Systems and Management Sciences</text:span><text:span>, Sep 2008, Metz, France. pp.497-506,<text:s/></text:span><text:a xlink:type="simple" xlink:href="https://dx.doi.org/10.1007/978-3-540-87477-5_53">⟨10.1007/978-3-540-87477-5_53⟩</text:a></text:p>
              <text:p text:style-name="Normal"><text:span>Communication dans un congrès</text:span></text:p>
              <text:p text:style-name="Normal"><text:a xlink:type="simple" xlink:href="https://inria.hal.science/hal-00691997v1">hal-00691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843v1">KAAPI: A thread scheduling runtime system for data flow computations on cluster of multi-processors</text:a></text:p>
              <text:p text:style-name="Normal"><text:a xlink:type="simple" xlink:href="https://hal.science/search/index/?q=*&amp;authFullName_s=Thierry Gautier">Thierry Gautier</text:a><text:span>,</text:span><text:a xlink:type="simple" xlink:href="https://hal.science/search/index/?q=*&amp;authFullName_s=Xavier Besseron">Xavier Besseron</text:a><text:span>,</text:span><text:a xlink:type="simple" xlink:href="https://hal.science/search/index/?q=*&amp;authFullName_s=Laurent Pigeon">Laurent Pigeon</text:a></text:p>
              <text:p text:style-name="Normal"><text:span>2007 international workshop on Parallel symbolic computation</text:span><text:span>, Jul 2007, Waterloo, Canada. pp.15-23,<text:s/></text:span><text:a xlink:type="simple" xlink:href="https://dx.doi.org/10.1145/1278177.1278182">⟨10.1145/1278177.1278182⟩</text:a></text:p>
              <text:p text:style-name="Normal"><text:span>Communication dans un congrès</text:span></text:p>
              <text:p text:style-name="Normal"><text:a xlink:type="simple" xlink:href="https://inria.hal.science/hal-00684843v1">hal-00684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5246v1">Un protocole de sauvegarde/reprise coordonné pour les applications à flot de données reconfigurables</text:a></text:p>
              <text:p text:style-name="Normal"><text:a xlink:type="simple" xlink:href="https://hal.science/search/index/?q=*&amp;authFullName_s=Xavier Besseron">Xavier Besseron</text:a><text:span>,</text:span><text:a xlink:type="simple" xlink:href="https://hal.science/search/index/?q=*&amp;authFullName_s=Laurent Pigeon">Laurent Pigeon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Samir Jafar">Samir Jafar</text:a></text:p>
              <text:p text:style-name="Normal"><text:span>RenPar'17 : 17ème Rencontres Francophones du Parallélisme</text:span><text:span>, Oct 2006, Canet en Roussillon, France</text:span></text:p>
              <text:p text:style-name="Normal"><text:span>Communication dans un congrès</text:span></text:p>
              <text:p text:style-name="Normal"><text:a xlink:type="simple" xlink:href="https://inria.hal.science/hal-00695246v1">hal-0069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540v1">Adaptive and Hybrid Algorithms: classification and illustration on triangular system solving</text:a></text:p>
              <text:p text:style-name="Normal"><text:a xlink:type="simple" xlink:href="https://hal.science/search/index/?q=*&amp;authFullName_s=Van-Dat Cung">Van-Dat Cung</text:a><text:span>,</text:span><text:a xlink:type="simple" xlink:href="https://hal.science/search/index/?q=*&amp;authFullName_s=Vincent Danjean">Vincent Danjean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Guillaume Huard">Guillaume Huard</text:a><text:span>et al.</text:span></text:p>
              <text:p text:style-name="Normal"><text:span>Transgressive Computing 2006</text:span><text:span>, Apr 2006, Grenade, Spain. pp.131-148</text:span></text:p>
              <text:p text:style-name="Normal"><text:span>Communication dans un congrès</text:span></text:p>
              <text:p text:style-name="Normal"><text:a xlink:type="simple" xlink:href="https://hal.science/hal-00318540v1">hal-00318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864v1">CCK: An Improved Coordinated Checkpoint/Rollback Protocol for Dataflow Applications in KAAPI</text:a></text:p>
              <text:p text:style-name="Normal"><text:a xlink:type="simple" xlink:href="https://hal.science/search/index/?q=*&amp;authFullName_s=Xavier Besseron">Xavier Besseron</text:a><text:span>,</text:span><text:a xlink:type="simple" xlink:href="https://hal.science/search/index/?q=*&amp;authFullName_s=Samir Jafar">Samir Jafar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Jean-Louis Roch">Jean-Louis Roch</text:a></text:p>
              <text:p text:style-name="Normal"><text:span>ICTTA'06 IEEE Conference on Information and Communication Technologies: from Theory to Applications</text:span><text:span>, Apr 2006, Damascus, Syria.<text:s/></text:span><text:a xlink:type="simple" xlink:href="https://dx.doi.org/10.1109/ICTTA.2006.1684955">⟨10.1109/ICTTA.2006.1684955⟩</text:a></text:p>
              <text:p text:style-name="Normal"><text:span>Communication dans un congrès</text:span></text:p>
              <text:p text:style-name="Normal"><text:a xlink:type="simple" xlink:href="https://inria.hal.science/hal-00684864v1">hal-00684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5105v1">Administration autonome d'applications réparties sur grilles</text:a></text:p>
              <text:p text:style-name="Normal"><text:a xlink:type="simple" xlink:href="https://hal.science/search/index/?q=*&amp;authFullName_s=Stéphane Fontaine">Stéphane Fontaine</text:a><text:span>,</text:span><text:a xlink:type="simple" xlink:href="https://hal.science/search/index/?q=*&amp;authFullName_s=Christophe Taton">Christophe Taton</text:a><text:span>,</text:span><text:a xlink:type="simple" xlink:href="https://hal.science/search/index/?q=*&amp;authFullName_s=Sara Bouchenak">Sara Bouchenak</text:a><text:span>,</text:span><text:a xlink:type="simple" xlink:href="https://hal.science/search/index/?q=*&amp;authFullName_s=Thierry Gautier">Thierry Gautier</text:a></text:p>
              <text:p text:style-name="Normal"><text:span>RenPar'17 : 17ème Rencontres Francophones du Parallélisme</text:span><text:span>, Oct 2006, Canet en Roussillon, France</text:span></text:p>
              <text:p text:style-name="Normal"><text:span>Communication dans un congrès</text:span></text:p>
              <text:p text:style-name="Normal"><text:a xlink:type="simple" xlink:href="https://inria.hal.science/hal-00695105v1">hal-00695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5314v1">A Checkpoint/Recovery Model for Heterogeneous Dataflow Computations Using Work-Stealing</text:a></text:p>
              <text:p text:style-name="Normal"><text:a xlink:type="simple" xlink:href="https://hal.science/search/index/?q=*&amp;authFullName_s=Samir Jafar">Samir Jafar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Axel W. Krings">Axel W. Krings</text:a><text:span>,</text:span><text:a xlink:type="simple" xlink:href="https://hal.science/search/index/?q=*&amp;authFullName_s=Jean-Louis Roch">Jean-Louis Roch</text:a></text:p>
              <text:p text:style-name="Normal"><text:span>Euro-Par 2005</text:span><text:span>, Aug 2005, Lisbonne, Portugal.<text:s/></text:span><text:a xlink:type="simple" xlink:href="https://dx.doi.org/10.1007/11549468_74">⟨10.1007/11549468_74⟩</text:a></text:p>
              <text:p text:style-name="Normal"><text:span>Communication dans un congrès</text:span></text:p>
              <text:p text:style-name="Normal"><text:a xlink:type="simple" xlink:href="https://api.istex.fr/ark:/67375/HCB-RB5D85VG-3/fulltext.pdf?sid=hal">istex</text:a></text:p>
              <text:p text:style-name="Normal"><text:a xlink:type="simple" xlink:href="https://inria.hal.science/hal-00685314v1">hal-00685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9018v1">Modèle de coût algorithmique intégrant des mécanismes de tolérance aux pannes et expérimentations</text:a></text:p>
              <text:p text:style-name="Normal"><text:a xlink:type="simple" xlink:href="https://hal.science/search/index/?q=*&amp;authFullName_s=Samir Jafar">Samir Jafar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Jean-Louis Roch">Jean-Louis Roch</text:a></text:p>
              <text:p text:style-name="Normal"><text:span>RenPar'16 :</text:span><text:span>, Apr 2005, Le Croisic, France. pp.125-136</text:span></text:p>
              <text:p text:style-name="Normal"><text:span>Communication dans un congrès</text:span></text:p>
              <text:p text:style-name="Normal"><text:a xlink:type="simple" xlink:href="https://inria.hal.science/hal-00689018v1">hal-00689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954v1">Automatic Re-scheduling of Dependencies in a RPC-based Grid</text:a></text:p>
              <text:p text:style-name="Normal"><text:a xlink:type="simple" xlink:href="https://hal.science/search/index/?q=*&amp;authFullName_s=Thierry Gautier">Thierry Gautier</text:a><text:span>,</text:span><text:a xlink:type="simple" xlink:href="https://hal.science/search/index/?q=*&amp;authFullName_s=Hamid-Reza Hamidi">Hamid-Reza Hamidi</text:a></text:p>
              <text:p text:style-name="Normal"><text:span>ICS '04 Proceedings of the 18th annual international conference on Supercomputing</text:span><text:span>, Jun 2004, Saint Malo, France.<text:s/></text:span><text:a xlink:type="simple" xlink:href="https://dx.doi.org/10.1145/1006209.1006223">⟨10.1145/1006209.1006223⟩</text:a></text:p>
              <text:p text:style-name="Normal"><text:span>Communication dans un congrès</text:span></text:p>
              <text:p text:style-name="Normal"><text:a xlink:type="simple" xlink:href="https://inria.hal.science/hal-00684954v1">hal-00684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469v1">Efficient and Easy Parallel Implementation of Large Numerical Simulations</text:a></text:p>
              <text:p text:style-name="Normal"><text:a xlink:type="simple" xlink:href="https://hal.science/search/index/?q=*&amp;authFullName_s=Florence Zara">Florence Zara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Rémi Revire">Rémi Revire</text:a></text:p>
              <text:p text:style-name="Normal"><text:span>10th EuroPVM (Parallel Virtual Machine)/MPI (Message Passing Interface)</text:span><text:span>, 2003, Venice, Italy. pp.663-666,<text:s/></text:span><text:a xlink:type="simple" xlink:href="https://dx.doi.org/10.1007/978-3-540-39924-7_90">⟨10.1007/978-3-540-39924-7_90⟩</text:a></text:p>
              <text:p text:style-name="Normal"><text:span>Communication dans un congrès</text:span></text:p>
              <text:p text:style-name="Normal"><text:a xlink:type="simple" xlink:href="https://inria.hal.science/inria-00537469v1">inria-0053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841v1">Finite field linear algebra subroutines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Clément Pernet">Clément Pernet</text:a></text:p>
              <text:p text:style-name="Normal"><text:span>International Symposium on Symbolic and Algebraic Computation (ISSAC'02)</text:span><text:span>, Jul 2002, Lille, France. pp.63-74,<text:s/></text:span><text:a xlink:type="simple" xlink:href="https://dx.doi.org/10.1145/780506.780515">⟨10.1145/780506.780515⟩</text:a></text:p>
              <text:p text:style-name="Normal"><text:span>Communication dans un congrès</text:span></text:p>
              <text:p text:style-name="Normal"><text:a xlink:type="simple" xlink:href="https://hal.science/hal-02018841v1">hal-0201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887v1">Validation of Mixed Signal-Alpha Real-Time Systems through Affine Calculus on Clock Synchronisation Constraints</text:a></text:p>
              <text:p text:style-name="Normal"><text:a xlink:type="simple" xlink:href="https://hal.science/search/index/?q=*&amp;authFullName_s=Irina Smarandache">Irina Smarandache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Paul Le Guernic">Paul Le Guernic</text:a></text:p>
              <text:p text:style-name="Normal"><text:span>World Congress on Formal Methods in the Development of Computing Systems (FM'99)</text:span><text:span>, Sep 1999, Toulouse, France. pp.1364-1383,<text:s/></text:span><text:a xlink:type="simple" xlink:href="https://dx.doi.org/10.1007/3-540-48118-4_22">⟨10.1007/3-540-48118-4_22⟩</text:a></text:p>
              <text:p text:style-name="Normal"><text:span>Communication dans un congrès</text:span></text:p>
              <text:p text:style-name="Normal"><text:a xlink:type="simple" xlink:href="https://hal.science/hal-00548887v1">hal-0054888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5a83d" table:style-name="55a83d">
          <table:table-column table:style-name="55a83d.0"/>
          <table:table-row>
            <table:table-cell office:value-type="string">
              <text:p text:style-name="Normal"><text:a xlink:type="simple" xlink:href="https://inria.hal.science/hal-01566288v1">COMET: A High-Performance Model for Fine-Grain Composition</text:a></text:p>
              <text:p text:style-name="Normal"><text:a xlink:type="simple" xlink:href="https://hal.science/search/index/?q=*&amp;authFullName_s=Julien Bigot">Julien Bigot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Christian Pérez">Christian Pérez</text:a><text:span>,</text:span><text:a xlink:type="simple" xlink:href="https://hal.science/search/index/?q=*&amp;authFullName_s=Jérôme Richard">Jérôme Richar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566288v1">hal-01566288v1</text:a></text:p>
            </table:table-cell>
          </table:table-row>
        </table:table>
        <text:p text:style-name="P16"/>
        <text:p text:style-name="Heading2"><text:span text:style-name="T6">Rapport (9)</text:span></text:p>
        <text:p text:style-name="P18"/>
        <table:table table:name="65251a" table:style-name="65251a">
          <table:table-column table:style-name="65251a.0"/>
          <table:table-row>
            <table:table-cell office:value-type="string">
              <text:p text:style-name="Normal"><text:a xlink:type="simple" xlink:href="https://inria.hal.science/hal-03177026v2">Draft: sOMP: NUMA and cache-aware simulations for task-based applications</text:a></text:p>
              <text:p text:style-name="Normal"><text:a xlink:type="simple" xlink:href="https://hal.science/search/index/?q=*&amp;authFullName_s=Idriss Daoudi">Idriss Daoudi</text:a><text:span>,</text:span><text:a xlink:type="simple" xlink:href="https://hal.science/search/index/?q=*&amp;authFullName_s=Samuel Thibault">Samuel Thibault</text:a><text:span>,</text:span><text:a xlink:type="simple" xlink:href="https://hal.science/search/index/?q=*&amp;authFullName_s=Thierry Gautier">Thierry Gautier</text:a></text:p>
              <text:p text:style-name="Normal"><text:span>[Research Report] RR-9400, Inria. 2021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177026v2">hal-0317702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814v2">VtkSMP: Task-based Parallel Operators for Accelerating VTK Filters</text:a></text:p>
              <text:p text:style-name="Normal"><text:a xlink:type="simple" xlink:href="https://hal.science/search/index/?q=*&amp;authFullName_s=Mathias Ettinger">Mathias Ettinger</text:a><text:span>,</text:span><text:a xlink:type="simple" xlink:href="https://hal.science/search/index/?q=*&amp;authFullName_s=François Broquedis">François Broquedis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Stéphane Ploix">Stéphane Ploix</text:a><text:span>,</text:span><text:a xlink:type="simple" xlink:href="https://hal.science/search/index/?q=*&amp;authFullName_s=Bruno Raffin">Bruno Raffin</text:a></text:p>
              <text:p text:style-name="Normal"><text:span>[Research Report] RR-8245, INRIA. 2013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9814v2">hal-0078981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8245v1">The X-Kaapi's Application Programming Interface. Part I: Data Flow Programming</text:a></text:p>
              <text:p text:style-name="Normal"><text:a xlink:type="simple" xlink:href="https://hal.science/search/index/?q=*&amp;authFullName_s=Fabien Le Mentec">Fabien Le Mentec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Vincent Danjean">Vincent Danjean</text:a></text:p>
              <text:p text:style-name="Normal"><text:span>[Technical Report] RT-0418, INRIA. 2011, pp.48</text:span></text:p>
              <text:p text:style-name="Normal"><text:span>Rapport</text:span><text:span><text:s/>(rapport technique)</text:span></text:p>
              <text:p text:style-name="Normal"><text:a xlink:type="simple" xlink:href="https://inria.hal.science/hal-00648245v1">hal-006482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7474v1">X-Kaapi C programming interface</text:a></text:p>
              <text:p text:style-name="Normal"><text:a xlink:type="simple" xlink:href="https://hal.science/search/index/?q=*&amp;authFullName_s=Fabien Le Mentec">Fabien Le Mentec</text:a><text:span>,</text:span><text:a xlink:type="simple" xlink:href="https://hal.science/search/index/?q=*&amp;authFullName_s=Vincent Danjean">Vincent Danjean</text:a><text:span>,</text:span><text:a xlink:type="simple" xlink:href="https://hal.science/search/index/?q=*&amp;authFullName_s=Thierry Gautier">Thierry Gautier</text:a></text:p>
              <text:p text:style-name="Normal"><text:span>[Technical Report] RT-0417, INRIA. 2011, pp.18</text:span></text:p>
              <text:p text:style-name="Normal"><text:span>Rapport</text:span><text:span><text:s/>(rapport technique)</text:span></text:p>
              <text:p text:style-name="Normal"><text:a xlink:type="simple" xlink:href="https://inria.hal.science/hal-00647474v1">hal-00647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7795v1">X-KAAPI Fortran programming interface</text:a></text:p>
              <text:p text:style-name="Normal"><text:a xlink:type="simple" xlink:href="https://hal.science/search/index/?q=*&amp;authFullName_s=Thierry Gautier">Thierry Gautier</text:a><text:span>,</text:span><text:a xlink:type="simple" xlink:href="https://hal.science/search/index/?q=*&amp;authFullName_s=Fabien Lementec">Fabien Lementec</text:a><text:span>,</text:span><text:a xlink:type="simple" xlink:href="https://hal.science/search/index/?q=*&amp;authFullName_s=Vincent Faucher">Vincent Faucher</text:a></text:p>
              <text:p text:style-name="Normal"><text:span>[Technical Report] RT-0429, INRIA. 2011, pp.20</text:span></text:p>
              <text:p text:style-name="Normal"><text:span>Rapport</text:span><text:span><text:s/>(rapport technique)</text:span></text:p>
              <text:p text:style-name="Normal"><text:a xlink:type="simple" xlink:href="https://inria.hal.science/hal-00727795v1">hal-00727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3226v1">Dynamic Adaptation Applied to Sabotage Tolerance</text:a></text:p>
              <text:p text:style-name="Normal"><text:a xlink:type="simple" xlink:href="https://hal.science/search/index/?q=*&amp;authFullName_s=Serge Guelton">Serge Guelton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Jean-Louis Pazat">Jean-Louis Pazat</text:a><text:span>,</text:span><text:a xlink:type="simple" xlink:href="https://hal.science/search/index/?q=*&amp;authFullName_s=Sébastien Varette">Sébastien Varette</text:a></text:p>
              <text:p text:style-name="Normal"><text:span>[Research Report] RR-6659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23226v1">inria-00323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8135v1">A new flexible Checkpoint/Restart model</text:a></text:p>
              <text:p text:style-name="Normal"><text:a xlink:type="simple" xlink:href="https://hal.science/search/index/?q=*&amp;authFullName_s=Mohamed Slim Bouguerra">Mohamed Slim Bouguerra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Jean-Marc Vincent">Jean-Marc Vincent</text:a></text:p>
              <text:p text:style-name="Normal"><text:span>[Research Report] RR-6751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8135v1">inria-00348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801v1">HOMA: automatic re-scheduling of multiple invocations in CORBA</text:a></text:p>
              <text:p text:style-name="Normal"><text:a xlink:type="simple" xlink:href="https://hal.science/search/index/?q=*&amp;authFullName_s=Thierry Gautier">Thierry Gautier</text:a><text:span>,</text:span><text:a xlink:type="simple" xlink:href="https://hal.science/search/index/?q=*&amp;authFullName_s=Hamid-Reza Hamidi">Hamid-Reza Hamidi</text:a></text:p>
              <text:p text:style-name="Normal"><text:span>[Research Report] RR-5191, INRIA. 2004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801v1">inria-00070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901v1">Athapascan : an API for Asynchronous Parallel Programming User's Guide</text:a></text:p>
              <text:p text:style-name="Normal"><text:a xlink:type="simple" xlink:href="https://hal.science/search/index/?q=*&amp;authFullName_s=Jean-Louis Roch">Jean-Louis Roch</text:a><text:span>,</text:span><text:a xlink:type="simple" xlink:href="https://hal.science/search/index/?q=*&amp;authFullName_s=Rémi Revire">Rémi Revire</text:a><text:span>,</text:span><text:a xlink:type="simple" xlink:href="https://hal.science/search/index/?q=*&amp;authFullName_s=Thierry Gautier">Thierry Gautier</text:a></text:p>
              <text:p text:style-name="Normal"><text:span>[Research Report] RT-0276, INRIA. 2003, pp.7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69901v1">inria-00069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Gautier</dc:title>
    <dc:subject/>
    <dc:description>CV</dc:description>
    <dc:creator/>
    <dc:date>2026-05-19T12:44:47.000</dc:date>
    <meta:generator>PHPWord</meta:generator>
    <meta:initial-creator>CCSD</meta:initial-creator>
    <meta:creation-date>2026-05-19T12:44:47.000</meta:creation-date>
    <meta:keyword/>
    <meta:user-defined meta:name="Category"/>
    <meta:user-defined meta:name="Company"/>
    <meta:user-defined meta:name="Manager"/>
  </office:meta>
</office:document-meta>
</file>