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764c" style:family="table">
      <style:table-properties style:rel-width="100" table:align="center"/>
    </style:style>
    <style:style style:name="b1764c.0" style:family="table-column">
      <style:table-column-properties style:column-width="0.00cm"/>
    </style:style>
    <style:style style:name="182fd5" style:family="table">
      <style:table-properties style:rel-width="100" table:align="center"/>
    </style:style>
    <style:style style:name="182fd5.0" style:family="table-column">
      <style:table-column-properties style:column-width="0.00cm"/>
    </style:style>
    <style:style style:name="ba5e59" style:family="table">
      <style:table-properties style:rel-width="100" table:align="center"/>
    </style:style>
    <style:style style:name="ba5e59.0" style:family="table-column">
      <style:table-column-properties style:column-width="0.00cm"/>
    </style:style>
    <style:style style:name="e55d09" style:family="table">
      <style:table-properties style:rel-width="100" table:align="center"/>
    </style:style>
    <style:style style:name="e55d09.0" style:family="table-column">
      <style:table-column-properties style:column-width="0.00cm"/>
    </style:style>
    <style:style style:name="c7a633" style:family="table">
      <style:table-properties style:rel-width="100" table:align="center"/>
    </style:style>
    <style:style style:name="c7a6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VERD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b1764c" table:style-name="b1764c">
          <table:table-column table:style-name="b1764c.0"/>
          <table:table-row>
            <table:table-cell office:value-type="string">
              <text:p text:style-name="Normal"><text:a xlink:type="simple" xlink:href="https://ineris.hal.science/ineris-03157618v1">An improved methodology for applying the influence function for subsidence hazard prediction</text:a></text:p>
              <text:p text:style-name="Normal"><text:a xlink:type="simple" xlink:href="https://hal.science/search/index/?q=*&amp;authFullName_s=Ali Saeidi">Ali Saeidi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hdiyeh Seifaddini">Mahdiyeh Seifaddini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Thierry Verdel">Thierry Verdel</text:a></text:p>
              <text:p text:style-name="Normal"><text:span>Georisk: Assessment and Management of Risk for Engineered Systems and Geohazards</text:span><text:span>, 2021, pp.1-13.<text:s/></text:span><text:a xlink:type="simple" xlink:href="https://dx.doi.org/10.1080/17499518.2021.1875247">⟨10.1080/17499518.2021.1875247⟩</text:a></text:p>
              <text:p text:style-name="Normal"><text:span>Article dans une revue</text:span></text:p>
              <text:p text:style-name="Normal"><text:a xlink:type="simple" xlink:href="https://ineris.hal.science/ineris-03157618v1">ineris-031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563v1">Sustainable risk management strategy selection using a fuzzy multi-criteria decision approach</text:a></text:p>
              <text:p text:style-name="Normal"><text:a xlink:type="simple" xlink:href="https://hal.science/search/index/?q=*&amp;authFullName_s=Abla Mimi Edjossan-Sossou">Abla Mimi Edjossan-Sossou</text:a><text:span>,</text:span><text:a xlink:type="simple" xlink:href="https://hal.science/search/index/?q=*&amp;authFullName_s=Daniel Galvez">Daniel Galvez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Thierry Verdel">Thierry Verdel</text:a><text:span>et al.</text:span></text:p>
              <text:p text:style-name="Normal"><text:span>International Journal of Disaster Risk Reduction</text:span><text:span>, 2020, 45, pp.101474.<text:s/></text:span><text:a xlink:type="simple" xlink:href="https://dx.doi.org/10.1016/j.ijdrr.2020.101474">⟨10.1016/j.ijdrr.2020.101474⟩</text:a></text:p>
              <text:p text:style-name="Normal"><text:span>Article dans une revue</text:span></text:p>
              <text:p text:style-name="Normal"><text:a xlink:type="simple" xlink:href="https://hal.science/hal-02446563v1">hal-02446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01885v1">Improving the influence function method to take topography into the calculation of mining subsidence</text:a></text:p>
              <text:p text:style-name="Normal"><text:a xlink:type="simple" xlink:href="https://hal.science/search/index/?q=*&amp;authFullName_s=Yinfei Cai">Yinfei Cai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Xiao-Jong Li">Xiao-Jong Li</text:a></text:p>
              <text:p text:style-name="Normal"><text:span>Journal of China Coal Society = Meitan xuebao</text:span><text:span>, 2016, 41 (1), pp.271-276.<text:s/></text:span><text:a xlink:type="simple" xlink:href="https://dx.doi.org/10.13225/j.cnki.jccs.2014.1736">⟨10.13225/j.cnki.jccs.2014.1736⟩</text:a></text:p>
              <text:p text:style-name="Normal"><text:span>Article dans une revue</text:span></text:p>
              <text:p text:style-name="Normal"><text:a xlink:type="simple" xlink:href="https://hal.univ-lorraine.fr/hal-01301885v1">hal-01301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4134v1">An extension of analytical methods for building damage evaluation in subsidence regions to anisotropic beams</text:a></text:p>
              <text:p text:style-name="Normal"><text:a xlink:type="simple" xlink:href="https://hal.science/search/index/?q=*&amp;authFullName_s=Saeidi Ali">Saeidi Ali</text:a><text:span>,</text:span><text:a xlink:type="simple" xlink:href="https://hal.science/search/index/?q=*&amp;authFullName_s=Deck Olivier">Deck Olivier</text:a><text:span>,</text:span><text:a xlink:type="simple" xlink:href="https://hal.science/search/index/?q=*&amp;authFullName_s=Verdel Thierry">Verdel Thierry</text:a></text:p>
              <text:p text:style-name="Normal"><text:span>European Journal of Environmental and Civil Engineering</text:span><text:span>, 2015, 19 (6), pp.756-772.<text:s/></text:span><text:a xlink:type="simple" xlink:href="https://dx.doi.org/10.1080/19648189.2014.969386">⟨10.1080/19648189.2014.969386⟩</text:a></text:p>
              <text:p text:style-name="Normal"><text:span>Article dans une revue</text:span></text:p>
              <text:p text:style-name="Normal"><text:a xlink:type="simple" xlink:href="https://hal.univ-lorraine.fr/hal-01284134v1">hal-012841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4133v1">Development of a damage simulator for the probabilistic assessment of building vulnerability in subsidence areas</text:a></text:p>
              <text:p text:style-name="Normal"><text:a xlink:type="simple" xlink:href="https://hal.science/search/index/?q=*&amp;authFullName_s=Ali Saeidi">Ali Saeidi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. Al Heib">M. Al Heib</text:a><text:span>,</text:span><text:a xlink:type="simple" xlink:href="https://hal.science/search/index/?q=*&amp;authFullName_s=Thierry Verdel">Thierry Verdel</text:a></text:p>
              <text:p text:style-name="Normal"><text:span>International Journal of Rock Mechanics and Mining Sciences</text:span><text:span>, 2015, 73, pp.42-53.<text:s/></text:span><text:a xlink:type="simple" xlink:href="https://dx.doi.org/10.1016/i.ijrmms.2014.10.007">⟨10.1016/i.ijrmms.2014.10.007⟩</text:a></text:p>
              <text:p text:style-name="Normal"><text:span>Article dans une revue</text:span></text:p>
              <text:p text:style-name="Normal"><text:a xlink:type="simple" xlink:href="https://hal.univ-lorraine.fr/hal-01284133v1">hal-0128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565v1">Joint exploration of regional importance of possibilistic and probabilistic uncertainty in stability analysis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Thierry Verdel">Thierry Verdel</text:a></text:p>
              <text:p text:style-name="Normal"><text:span>Computers and Geotechnics</text:span><text:span>, 2014, 61, pp.308-315.<text:s/></text:span><text:a xlink:type="simple" xlink:href="https://dx.doi.org/10.1016/j.compgeo.2014.05.015">⟨10.1016/j.compgeo.2014.05.015⟩</text:a></text:p>
              <text:p text:style-name="Normal"><text:span>Article dans une revue</text:span></text:p>
              <text:p text:style-name="Normal"><text:a xlink:type="simple" xlink:href="https://api.istex.fr/ark:/67375/6H6-NHSC9839-5/fulltext.pdf?sid=hal">istex</text:a></text:p>
              <text:p text:style-name="Normal"><text:a xlink:type="simple" xlink:href="https://hal.science/hal-01104565v1">hal-0110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16v1">On the topography influence on subsidence due to horizontal underground mining using the influence function method</text:a></text:p>
              <text:p text:style-name="Normal"><text:a xlink:type="simple" xlink:href="https://hal.science/search/index/?q=*&amp;authFullName_s=Yinfei Cai">Yinfei Cai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Olivier Deck">Olivier Deck</text:a></text:p>
              <text:p text:style-name="Normal"><text:span>Computers and Geotechnics</text:span><text:span>, 2014, 61, pp.328-340.<text:s/></text:span><text:a xlink:type="simple" xlink:href="https://dx.doi.org/10.1016/j.compgeo.2014.06.003">⟨10.1016/j.compgeo.2014.06.003⟩</text:a></text:p>
              <text:p text:style-name="Normal"><text:span>Article dans une revue</text:span></text:p>
              <text:p text:style-name="Normal"><text:a xlink:type="simple" xlink:href="https://hal.science/hal-01292216v1">hal-0129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70v1">Statistical correlation between meteorological and rockfall databases</text:a></text:p>
              <text:p text:style-name="Normal"><text:a xlink:type="simple" xlink:href="https://hal.science/search/index/?q=*&amp;authFullName_s=A. Delonca">A. Delonca</text:a><text:span>,</text:span><text:a xlink:type="simple" xlink:href="https://hal.science/search/index/?q=*&amp;authFullName_s=Y. Gunzburger">Y. Gunzburger</text:a><text:span>,</text:span><text:a xlink:type="simple" xlink:href="https://hal.science/search/index/?q=*&amp;authFullName_s=T. Verdel">T. Verdel</text:a></text:p>
              <text:p text:style-name="Normal"><text:span>Natural Hazards and Earth System Sciences</text:span><text:span>, 2014, 14 (8), pp.1953-1964.<text:s/></text:span><text:a xlink:type="simple" xlink:href="https://dx.doi.org/10.5194/nhess-14-1953-2014">⟨10.5194/nhess-14-1953-2014⟩</text:a></text:p>
              <text:p text:style-name="Normal"><text:span>Article dans une revue</text:span></text:p>
              <text:p text:style-name="Normal"><text:a xlink:type="simple" xlink:href="https://hal.science/hal-01292770v1">hal-0129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72v1">A decision-support methodology for assessing the sustainability of natural risk management strategies in urban areas</text:a></text:p>
              <text:p text:style-name="Normal"><text:a xlink:type="simple" xlink:href="https://hal.science/search/index/?q=*&amp;authFullName_s=A. M. Edjossan-Sossou">A. M. Edjossan-Sossou</text:a><text:span>,</text:span><text:a xlink:type="simple" xlink:href="https://hal.science/search/index/?q=*&amp;authFullName_s=O. Deck">O. Deck</text:a><text:span>,</text:span><text:a xlink:type="simple" xlink:href="https://hal.science/search/index/?q=*&amp;authFullName_s=M. Al Heib">M. Al Heib</text:a><text:span>,</text:span><text:a xlink:type="simple" xlink:href="https://hal.science/search/index/?q=*&amp;authFullName_s=T. Verdel">T. Verdel</text:a></text:p>
              <text:p text:style-name="Normal"><text:span>Natural Hazards and Earth System Sciences</text:span><text:span>, 2014, 14 (12), pp.3207-3230.<text:s/></text:span><text:a xlink:type="simple" xlink:href="https://dx.doi.org/10.5194/nhess-14-3207-2014">⟨10.5194/nhess-14-3207-2014⟩</text:a></text:p>
              <text:p text:style-name="Normal"><text:span>Article dans une revue</text:span></text:p>
              <text:p text:style-name="Normal"><text:a xlink:type="simple" xlink:href="https://hal.science/hal-01292772v1">hal-0129277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265v1">Numerical simulation and development of data inversion in borehole ultrasonic imaging</text:a></text:p>
              <text:p text:style-name="Normal"><text:a xlink:type="simple" xlink:href="https://hal.science/search/index/?q=*&amp;authFullName_s=Vincent Renaud">Vincent Renaud</text:a><text:span>,</text:span><text:a xlink:type="simple" xlink:href="https://hal.science/search/index/?q=*&amp;authFullName_s=Cyrille Balland">Cyrille Balland</text:a><text:span>,</text:span><text:a xlink:type="simple" xlink:href="https://hal.science/search/index/?q=*&amp;authFullName_s=Thierry Verdel">Thierry Verdel</text:a></text:p>
              <text:p text:style-name="Normal"><text:span>Journal of Applied Geophysics</text:span><text:span>, 2011, 73 (4), pp.357-367.<text:s/></text:span><text:a xlink:type="simple" xlink:href="https://dx.doi.org/10.1016/j.jappgeo.2011.02.007">⟨10.1016/j.jappgeo.2011.02.007⟩</text:a></text:p>
              <text:p text:style-name="Normal"><text:span>Article dans une revue</text:span></text:p>
              <text:p text:style-name="Normal"><text:a xlink:type="simple" xlink:href="https://api.istex.fr/ark:/67375/6H6-Z23L2CX2-R/fulltext.pdf?sid=hal">istex</text:a></text:p>
              <text:p text:style-name="Normal"><text:a xlink:type="simple" xlink:href="https://ineris.hal.science/ineris-00963265v1">ineris-0096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064v1">An archaeo-seismological study of the Nîmes Roman aqueduct, France: indirect evidence for an M &amp;gt; 6 seismic event ?</text:a></text:p>
              <text:p text:style-name="Normal"><text:a xlink:type="simple" xlink:href="https://hal.science/search/index/?q=*&amp;authFullName_s=Philippe Volant">Philippe Volant</text:a><text:span>,</text:span><text:a xlink:type="simple" xlink:href="https://hal.science/search/index/?q=*&amp;authFullName_s=Agnès Levret">Agnès Levret</text:a><text:span>,</text:span><text:a xlink:type="simple" xlink:href="https://hal.science/search/index/?q=*&amp;authFullName_s=David Carbon">David Carbon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Didier Combescure">Didier Combescure</text:a><text:span>et al.</text:span></text:p>
              <text:p text:style-name="Normal"><text:span>Natural Hazards</text:span><text:span>, 2009, 49, pp.53-77.<text:s/></text:span><text:a xlink:type="simple" xlink:href="https://dx.doi.org/10.1007/s11069-008-9276-9">⟨10.1007/s11069-008-9276-9⟩</text:a></text:p>
              <text:p text:style-name="Normal"><text:span>Article dans une revue</text:span></text:p>
              <text:p text:style-name="Normal"><text:a xlink:type="simple" xlink:href="https://api.istex.fr/ark:/67375/VQC-L4PZ6G5R-X/fulltext.pdf?sid=hal">istex</text:a></text:p>
              <text:p text:style-name="Normal"><text:a xlink:type="simple" xlink:href="https://hal.science/hal-00379064v1">hal-0037906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81v1">Numerical modelling of masonry joints degradation in built tunnels</text:a></text:p>
              <text:p text:style-name="Normal"><text:a xlink:type="simple" xlink:href="https://hal.science/search/index/?q=*&amp;authFullName_s=Jamal Idris">Jamal Idris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Thierry Verdel">Thierry Verdel</text:a></text:p>
              <text:p text:style-name="Normal"><text:span>Tunnelling and Underground Space Technology</text:span><text:span>, 2009, 24 (6), pp.617-626.<text:s/></text:span><text:a xlink:type="simple" xlink:href="https://dx.doi.org/10.1016/j.tust.2009.05.002">⟨10.1016/j.tust.2009.05.002⟩</text:a></text:p>
              <text:p text:style-name="Normal"><text:span>Article dans une revue</text:span></text:p>
              <text:p text:style-name="Normal"><text:a xlink:type="simple" xlink:href="https://api.istex.fr/ark:/67375/6H6-LK2JW4M9-3/fulltext.pdf?sid=hal">istex</text:a></text:p>
              <text:p text:style-name="Normal"><text:a xlink:type="simple" xlink:href="https://ineris.hal.science/ineris-00963181v1">ineris-009631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87v1">Vulnerability assessment of mining subsidence hazards</text:a></text:p>
              <text:p text:style-name="Normal"><text:a xlink:type="simple" xlink:href="https://hal.science/search/index/?q=*&amp;authFullName_s=Olivier Deck">Olivier Deck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Romuald Salmon">Romuald Salmon</text:a></text:p>
              <text:p text:style-name="Normal"><text:span>Risk Analysis</text:span><text:span>, 2009, 29 (10), pp.1381-1394.<text:s/></text:span><text:a xlink:type="simple" xlink:href="https://dx.doi.org/10.1111/j.1539-6924.2009.01238.x">⟨10.1111/j.1539-6924.2009.01238.x⟩</text:a></text:p>
              <text:p text:style-name="Normal"><text:span>Article dans une revue</text:span></text:p>
              <text:p text:style-name="Normal"><text:a xlink:type="simple" xlink:href="https://api.istex.fr/ark:/67375/WNG-KFLW7XR2-1/fulltext.pdf?sid=hal">istex</text:a></text:p>
              <text:p text:style-name="Normal"><text:a xlink:type="simple" xlink:href="https://ineris.hal.science/ineris-00963187v1">ineris-0096318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86v1">Modeling uncertainties in mining pillar stability analysis</text:a></text:p>
              <text:p text:style-name="Normal"><text:a xlink:type="simple" xlink:href="https://hal.science/search/index/?q=*&amp;authFullName_s=Maxime Cauvin">Maxime Cauvin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Romuald Salmon">Romuald Salmon</text:a></text:p>
              <text:p text:style-name="Normal"><text:span>Risk Analysis</text:span><text:span>, 2009, 29 (10), pp.1371-1380.<text:s/></text:span><text:a xlink:type="simple" xlink:href="https://dx.doi.org/10.1111/j.1539-6924.2009.01237.x">⟨10.1111/j.1539-6924.2009.01237.x⟩</text:a></text:p>
              <text:p text:style-name="Normal"><text:span>Article dans une revue</text:span></text:p>
              <text:p text:style-name="Normal"><text:a xlink:type="simple" xlink:href="https://api.istex.fr/ark:/67375/WNG-35XT1PDG-2/fulltext.pdf?sid=hal">istex</text:a></text:p>
              <text:p text:style-name="Normal"><text:a xlink:type="simple" xlink:href="https://ineris.hal.science/ineris-00963186v1">ineris-009631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100v1">Numerical modelling and mechanical behaviour analysis of ancient tunnel masonry structures</text:a></text:p>
              <text:p text:style-name="Normal"><text:a xlink:type="simple" xlink:href="https://hal.science/search/index/?q=*&amp;authFullName_s=Jamal Idris">Jamal Idris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Marwan Al Heib">Marwan Al Heib</text:a></text:p>
              <text:p text:style-name="Normal"><text:span>Tunnelling and Underground Space Technology</text:span><text:span>, 2008, 23 (3), pp.251-263.<text:s/></text:span><text:a xlink:type="simple" xlink:href="https://dx.doi.org/10.1016/j.tust.2007.04.006">⟨10.1016/j.tust.2007.04.006⟩</text:a></text:p>
              <text:p text:style-name="Normal"><text:span>Article dans une revue</text:span></text:p>
              <text:p text:style-name="Normal"><text:a xlink:type="simple" xlink:href="https://api.istex.fr/ark:/67375/6H6-VPLWKXVJ-6/fulltext.pdf?sid=hal">istex</text:a></text:p>
              <text:p text:style-name="Normal"><text:a xlink:type="simple" xlink:href="https://ineris.hal.science/ineris-00963100v1">ineris-009631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98v1">Contribution de la méthode Electre - Tri à la hiérarchisation de zones à risque induit par la présence d'ouvrages miniers abandonnés. Application au bassin ferrifère lorrain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Samy Kouniali">Samy Kouniali</text:a><text:span>,</text:span><text:a xlink:type="simple" xlink:href="https://hal.science/search/index/?q=*&amp;authFullName_s=B. Roy">B. Roy</text:a></text:p>
              <text:p text:style-name="Normal"><text:span>Les Techniques de l'Industrie Minérale</text:span><text:span>, 2004, 21, pp.118-126</text:span></text:p>
              <text:p text:style-name="Normal"><text:span>Article dans une revue</text:span></text:p>
              <text:p text:style-name="Normal"><text:a xlink:type="simple" xlink:href="https://ineris.hal.science/ineris-00962898v1">ineris-009628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85v1">Contribution de la méthode ELECTRE TRI à la hiérarchisation de zones à risque induit par la présence d'ouvrages miniers abandonnés. Application au bassin ferrifère lorrain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Samy Kouniali">Samy Kouniali</text:a><text:span>,</text:span><text:a xlink:type="simple" xlink:href="https://hal.science/search/index/?q=*&amp;authFullName_s=B. Roy">B. Roy</text:a></text:p>
              <text:p text:style-name="Normal"><text:span>Revue française de Géotechnique</text:span><text:span>, 2004, 106-107, pp.111-120</text:span></text:p>
              <text:p text:style-name="Normal"><text:span>Article dans une revue</text:span></text:p>
              <text:p text:style-name="Normal"><text:a xlink:type="simple" xlink:href="https://ineris.hal.science/ineris-00962885v1">ineris-0096288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80v1">Use of multi-criteria-aids for risk zoning and management of large area subjected to mining-induced hazards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B. Roy">B. Roy</text:a><text:span>,</text:span><text:a xlink:type="simple" xlink:href="https://hal.science/search/index/?q=*&amp;authFullName_s=Samy Kouniali">Samy Kouniali</text:a></text:p>
              <text:p text:style-name="Normal"><text:span>Tunnelling and Underground Space Technology</text:span><text:span>, 2004, 19 (2), pp.125-138.<text:s/></text:span><text:a xlink:type="simple" xlink:href="https://dx.doi.org/10.1016/S0886-7798(03)00106-8">⟨10.1016/S0886-7798(03)00106-8⟩</text:a></text:p>
              <text:p text:style-name="Normal"><text:span>Article dans une revue</text:span></text:p>
              <text:p text:style-name="Normal"><text:a xlink:type="simple" xlink:href="https://api.istex.fr/ark:/67375/6H6-1S2X6N91-7/fulltext.pdf?sid=hal">istex</text:a></text:p>
              <text:p text:style-name="Normal"><text:a xlink:type="simple" xlink:href="https://ineris.hal.science/ineris-00962880v1">ineris-009628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893v1">Bases de données des accidents et incidents survenus dans les ouvrages souterrains</text:a></text:p>
              <text:p text:style-name="Normal"><text:a xlink:type="simple" xlink:href="https://hal.science/search/index/?q=*&amp;authFullName_s=Jamal Idris">Jamal Idris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Thierry Verdel">Thierry Verdel</text:a></text:p>
              <text:p text:style-name="Normal"><text:span>Tunnels et Ouvrages Souterrains</text:span><text:span>, 2004, 182, pp.84-89</text:span></text:p>
              <text:p text:style-name="Normal"><text:span>Article dans une revue</text:span></text:p>
              <text:p text:style-name="Normal"><text:a xlink:type="simple" xlink:href="https://ineris.hal.science/ineris-00962893v1">ineris-009628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586v1">Etude de la stabilité de la tombe d'Aper-EL à Saqqarah, Egypte</text:a></text:p>
              <text:p text:style-name="Normal"><text:a xlink:type="simple" xlink:href="https://hal.science/search/index/?q=*&amp;authFullName_s=Thierry Verdel">Thierry Verdel</text:a><text:span>,</text:span><text:a xlink:type="simple" xlink:href="https://hal.science/search/index/?q=*&amp;authFullName_s=M. El Zahaby">M. El Zahaby</text:a><text:span>,</text:span><text:a xlink:type="simple" xlink:href="https://hal.science/search/index/?q=*&amp;authFullName_s=T. Abdallah">T. Abdallah</text:a><text:span>,</text:span><text:a xlink:type="simple" xlink:href="https://hal.science/search/index/?q=*&amp;authFullName_s=A. Zivie">A. Zivie</text:a><text:span>,</text:span><text:a xlink:type="simple" xlink:href="https://hal.science/search/index/?q=*&amp;authFullName_s=Jack-Pierre Piguet">Jack-Pierre Piguet</text:a></text:p>
              <text:p text:style-name="Normal"><text:span>Tunnels et Ouvrages Souterrains</text:span><text:span>, 1995, 127, pp.31-36</text:span></text:p>
              <text:p text:style-name="Normal"><text:span>Article dans une revue</text:span></text:p>
              <text:p text:style-name="Normal"><text:a xlink:type="simple" xlink:href="https://ineris.hal.science/ineris-00962586v1">ineris-0096258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2549v1">Etude de l'évidement du IXe pylône du temple de Karnak par la méthode des éléments distincts - Recherche d'une méthodologie</text:a></text:p>
              <text:p text:style-name="Normal"><text:a xlink:type="simple" xlink:href="https://hal.science/search/index/?q=*&amp;authFullName_s=Thierry Verdel">Thierry Verdel</text:a><text:span>,</text:span><text:a xlink:type="simple" xlink:href="https://hal.science/search/index/?q=*&amp;authFullName_s=Jack-Pierre Piguet">Jack-Pierre Piguet</text:a><text:span>,</text:span><text:a xlink:type="simple" xlink:href="https://hal.science/search/index/?q=*&amp;authFullName_s=H. Helal">H. Helal</text:a><text:span>,</text:span><text:a xlink:type="simple" xlink:href="https://hal.science/search/index/?q=*&amp;authFullName_s=T. Abdallah">T. Abdallah</text:a></text:p>
              <text:p text:style-name="Normal"><text:span>Revue française de Géotechnique</text:span><text:span>, 1993, 65, pp.57-66</text:span></text:p>
              <text:p text:style-name="Normal"><text:span>Article dans une revue</text:span></text:p>
              <text:p text:style-name="Normal"><text:a xlink:type="simple" xlink:href="https://ineris.hal.science/ineris-00962549v1">ineris-00962549v1</text:a></text:p>
            </table:table-cell>
          </table:table-row>
        </table:table>
        <text:p text:style-name="P12"/>
        <text:p text:style-name="Heading2"><text:span text:style-name="T5">Communication dans un congrès (29)</text:span></text:p>
        <text:p text:style-name="P14"/>
        <table:table table:name="182fd5" table:style-name="182fd5">
          <table:table-column table:style-name="182fd5.0"/>
          <table:table-row>
            <table:table-cell office:value-type="string">
              <text:p text:style-name="Normal"><text:a xlink:type="simple" xlink:href="https://ube.hal.science/hal-01881081v1">Comment développer au sein d'une université une culture de l'entrepreneuriat?</text:a></text:p>
              <text:p text:style-name="Normal"><text:a xlink:type="simple" xlink:href="https://hal.science/search/index/?q=*&amp;authFullName_s=Charbel Tawil">Charbel Tawil</text:a><text:span>,</text:span><text:a xlink:type="simple" xlink:href="https://hal.science/search/index/?q=*&amp;authFullName_s=Pascale Brenet">Pascale Brenet</text:a><text:span>,</text:span><text:a xlink:type="simple" xlink:href="https://hal.science/search/index/?q=*&amp;authFullName_s=Thierry Verdel">Thierry Verdel</text:a></text:p>
              <text:p text:style-name="Normal"><text:span>Xe Assemblée générale de la Conférence des Recteurs de la Région du Moyen-Orient (CONFREMO)</text:span><text:span>, Conférence des Recteurs de la Région du Moyen-Orient, Oct 2017, Beyrouth, Liban</text:span></text:p>
              <text:p text:style-name="Normal"><text:span>Communication dans un congrès</text:span></text:p>
              <text:p text:style-name="Normal"><text:a xlink:type="simple" xlink:href="https://ube.hal.science/hal-01881081v1">hal-018810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235v1">Adjusting the influence function method for subsidence prediction</text:a></text:p>
              <text:p text:style-name="Normal"><text:a xlink:type="simple" xlink:href="https://hal.science/search/index/?q=*&amp;authFullName_s=Ali Saeidi">Ali Saeidi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Alain Rouleau">Alain Rouleau</text:a></text:p>
              <text:p text:style-name="Normal"><text:span>6. International Conference on Advanced Computational Engineering and Experimenting (ACE-X 2012)</text:span><text:span>, Jul 2012, Istanbul, Turkey. pp.59-66</text:span></text:p>
              <text:p text:style-name="Normal"><text:span>Communication dans un congrès</text:span></text:p>
              <text:p text:style-name="Normal"><text:a xlink:type="simple" xlink:href="https://ineris.hal.science/ineris-00976235v1">ineris-0097623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705v1">Evaluation environnementale et choix de stratégies durables de gestion des risques naturels</text:a></text:p>
              <text:p text:style-name="Normal"><text:a xlink:type="simple" xlink:href="https://hal.science/search/index/?q=*&amp;authFullName_s=Abla-M. Edjossan-Sossou">Abla-M. Edjossan-Sossou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Thierry Verdel">Thierry Verdel</text:a></text:p>
              <text:p text:style-name="Normal"><text:span>18. Colloque international en évaluation environnementale "L'évaluation environnementale comme outil de prévention et de gestion des catastrophes"</text:span><text:span>, Jun 2013, Lomé, Togo. pp.NC</text:span></text:p>
              <text:p text:style-name="Normal"><text:span>Communication dans un congrès</text:span></text:p>
              <text:p text:style-name="Normal"><text:a xlink:type="simple" xlink:href="https://ineris.hal.science/ineris-00973705v1">ineris-009737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42v1">Comparaison de méthode d'évaluation de dommages de bâtis dans de zones minières, application à un cas du bassin ferrifère lorrain</text:a></text:p>
              <text:p text:style-name="Normal"><text:a xlink:type="simple" xlink:href="https://hal.science/search/index/?q=*&amp;authFullName_s=Ali Saeidi">Ali Saeidi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Thierry Verdel">Thierry Verdel</text:a></text:p>
              <text:p text:style-name="Normal"><text:span>1. Congrès international sur la gestion des rejets miniers et l'après-mine (GESRIM 2012)</text:span><text:span>, Apr 2012, Marrakech, Maroc</text:span></text:p>
              <text:p text:style-name="Normal"><text:span>Communication dans un congrès</text:span></text:p>
              <text:p text:style-name="Normal"><text:a xlink:type="simple" xlink:href="https://ineris.hal.science/ineris-00970942v1">ineris-0097094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74v1">Gestion durable des risques d'affaissement minier : choix de stratégies - cas de Moyeuvre-Grande</text:a></text:p>
              <text:p text:style-name="Normal"><text:a xlink:type="simple" xlink:href="https://hal.science/search/index/?q=*&amp;authFullName_s=Abla-M. Edjossan-Sossou">Abla-M. Edjossan-Sossou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Olivier Deck">Olivier Deck</text:a><text:span>,</text:span><text:a xlink:type="simple" xlink:href="https://hal.science/search/index/?q=*&amp;authFullName_s=Thierry Verdel">Thierry Verdel</text:a></text:p>
              <text:p text:style-name="Normal"><text:span>6. Journées Nationales de Géotechnique et de Géologie de l'ingénieur (JNGG 2012) "Espaces Urbains, Ruraux, Souterrains et Littoraux"</text:span><text:span>, Jul 2012, Bordeaux, France. pp.675-682</text:span></text:p>
              <text:p text:style-name="Normal"><text:span>Communication dans un congrès</text:span></text:p>
              <text:p text:style-name="Normal"><text:a xlink:type="simple" xlink:href="https://ineris.hal.science/ineris-00973674v1">ineris-009736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36905v1">Crisis™ : un dispositif original de simulation de gestion de crise</text:a></text:p>
              <text:p text:style-name="Normal"><text:a xlink:type="simple" xlink:href="https://hal.science/search/index/?q=*&amp;authFullName_s=Thierry Verdel">Thierry Verdel</text:a><text:span>,</text:span><text:a xlink:type="simple" xlink:href="https://hal.science/search/index/?q=*&amp;authFullName_s=Alicja Tardy">Alicja Tardy</text:a><text:span>,</text:span><text:a xlink:type="simple" xlink:href="https://hal.science/search/index/?q=*&amp;authFullName_s=Philippe Lopez">Philippe Lopez</text:a><text:span>,</text:span><text:a xlink:type="simple" xlink:href="https://hal.science/search/index/?q=*&amp;authFullName_s=Claude Hansen">Claude Hansen</text:a><text:span>,</text:span><text:a xlink:type="simple" xlink:href="https://hal.science/search/index/?q=*&amp;authFullName_s=Jean-Louis Deschanels">Jean-Louis Deschanels</text:a></text:p>
              <text:p text:style-name="Normal"><text:span>17e Congrès de Maîtrise des Risques et de Sûreté de Fonctionnement</text:span><text:span>, Oct 2010, La Rochelle, France</text:span></text:p>
              <text:p text:style-name="Normal"><text:span>Communication dans un congrès</text:span></text:p>
              <text:p text:style-name="Normal"><text:a xlink:type="simple" xlink:href="https://hal-emse.ccsd.cnrs.fr/emse-00536905v1">emse-0053690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289v1">Dealing with uncertainties in the context of post mining hazard evaluation</text:a></text:p>
              <text:p text:style-name="Normal"><text:a xlink:type="simple" xlink:href="https://hal.science/search/index/?q=*&amp;authFullName_s=Maxime Cauvin">Maxime Cauvin</text:a><text:span>,</text:span><text:a xlink:type="simple" xlink:href="https://hal.science/search/index/?q=*&amp;authFullName_s=Romuald Salmon">Romuald Salmon</text:a><text:span>,</text:span><text:a xlink:type="simple" xlink:href="https://hal.science/search/index/?q=*&amp;authFullName_s=Thierry Verdel">Thierry Verdel</text:a></text:p>
              <text:p text:style-name="Normal"><text:span>Symposium Post-Mining 2008</text:span><text:span>, Feb 2008, Nancy, France. pp.NC</text:span></text:p>
              <text:p text:style-name="Normal"><text:span>Communication dans un congrès</text:span></text:p>
              <text:p text:style-name="Normal"><text:a xlink:type="simple" xlink:href="https://ineris.hal.science/ineris-00973289v1">ineris-0097328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539v1">Modélisation du vieillissement des anciens tunnels maçonnés</text:a></text:p>
              <text:p text:style-name="Normal"><text:a xlink:type="simple" xlink:href="https://hal.science/search/index/?q=*&amp;authFullName_s=Jamal Idris">Jamal Idris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Jack-Pierre Piguet">Jack-Pierre Piguet</text:a></text:p>
              <text:p text:style-name="Normal"><text:span>Journées Nationales de Géotechnique et de Géologie de l'ingénieur (JNGG 2006)</text:span><text:span>, Jun 2006, Lyon, France. pp.I_73-80</text:span></text:p>
              <text:p text:style-name="Normal"><text:span>Communication dans un congrès</text:span></text:p>
              <text:p text:style-name="Normal"><text:a xlink:type="simple" xlink:href="https://ineris.hal.science/ineris-00972539v1">ineris-0097253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543v1">Mapping expert uncertainties or confidence level in mining risk prevention plans</text:a></text:p>
              <text:p text:style-name="Normal"><text:a xlink:type="simple" xlink:href="https://hal.science/search/index/?q=*&amp;authFullName_s=Maxime Cauvin">Maxime Cauvin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Romuald Salmon">Romuald Salmon</text:a><text:span>,</text:span><text:a xlink:type="simple" xlink:href="https://hal.science/search/index/?q=*&amp;authFullName_s=Christophe Didier">Christophe Didier</text:a></text:p>
              <text:p text:style-name="Normal"><text:span>ECI Conference on geohazards 2006</text:span><text:span>, Jun 2006, Lillehammer, Norway. pp.NC</text:span></text:p>
              <text:p text:style-name="Normal"><text:span>Communication dans un congrès</text:span></text:p>
              <text:p text:style-name="Normal"><text:a xlink:type="simple" xlink:href="https://ineris.hal.science/ineris-00972543v1">ineris-0097254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089025v1">Représentation cartographique de la connaissance d'expert dans le cadre des plans de prévention des risques miniers</text:a></text:p>
              <text:p text:style-name="Normal"><text:a xlink:type="simple" xlink:href="https://hal.science/search/index/?q=*&amp;authFullName_s=Maxime Cauvin">Maxime Cauvin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Romuald Salmon">Romuald Salmon</text:a><text:span>,</text:span><text:a xlink:type="simple" xlink:href="https://hal.science/search/index/?q=*&amp;authFullName_s=Christophe Didier">Christophe Didier</text:a></text:p>
              <text:p text:style-name="Normal"><text:span>Risques géotechniques et environnement liés à l'aménagement</text:span><text:span>, 2006, Lyon, pp.IV_1-8</text:span></text:p>
              <text:p text:style-name="Normal"><text:span>Communication dans un congrès</text:span></text:p>
              <text:p text:style-name="Normal"><text:a xlink:type="simple" xlink:href="https://ineris.hal.science/ineris-00089025v1">ineris-00089025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174700v1">Conception, numerical prediction and optimization of geomechanical measurements related to a vertical Mine-by-Test at the Meuse/Haute-Marne URL</text:a></text:p>
              <text:p text:style-name="Normal"><text:a xlink:type="simple" xlink:href="https://hal.science/search/index/?q=*&amp;authFullName_s=Vincent Renaud">Vincent Renaud</text:a><text:span>,</text:span><text:a xlink:type="simple" xlink:href="https://hal.science/search/index/?q=*&amp;authFullName_s=Franz Lahaie">Franz Lahaie</text:a><text:span>,</text:span><text:a xlink:type="simple" xlink:href="https://hal.science/search/index/?q=*&amp;authFullName_s=Gilles Armand">Gilles Arman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Pascal Bigarre">Pascal Bigarre</text:a></text:p>
              <text:p text:style-name="Normal"><text:span>Clays in natural &amp; engineered barriers for radioactive waste confinement</text:span><text:span>, Mar 2005, Tours, France. pp.139-140</text:span></text:p>
              <text:p text:style-name="Normal"><text:span>Communication dans un congrès</text:span></text:p>
              <text:p text:style-name="Normal"><text:a xlink:type="simple" xlink:href="https://ineris.hal.science/ineris-00174700v1">ineris-001747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518v1">Vulnerability assessment for mining subsidence hazard</text:a></text:p>
              <text:p text:style-name="Normal"><text:a xlink:type="simple" xlink:href="https://hal.science/search/index/?q=*&amp;authFullName_s=Olivier Deck">Olivier Deck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Romuald Salmon">Romuald Salmon</text:a></text:p>
              <text:p text:style-name="Normal"><text:span>Symposium Post mining 2005</text:span><text:span>, Nov 2005, Nancy, France. pp.NC</text:span></text:p>
              <text:p text:style-name="Normal"><text:span>Communication dans un congrès</text:span></text:p>
              <text:p text:style-name="Normal"><text:a xlink:type="simple" xlink:href="https://ineris.hal.science/ineris-00972518v1">ineris-0097251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019v1">Velocity-survey of the excavation damaged zone : influence of the excavation and the reloading</text:a></text:p>
              <text:p text:style-name="Normal"><text:a xlink:type="simple" xlink:href="https://hal.science/search/index/?q=*&amp;authFullName_s=Jamil Damaj">Jamil Damaj</text:a><text:span>,</text:span><text:a xlink:type="simple" xlink:href="https://hal.science/search/index/?q=*&amp;authFullName_s=Cyrille Balland">Cyrille Ballan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David Amitrano">David Amitrano</text:a><text:span>,</text:span><text:a xlink:type="simple" xlink:href="https://hal.science/search/index/?q=*&amp;authFullName_s=Gilles Armand">Gilles Armand</text:a><text:span>et al.</text:span></text:p>
              <text:p text:style-name="Normal"><text:span>EURO Conference 2005 on rock physics and geomechanics</text:span><text:span>, Sep 2005, Saint-Pierre d'Oléron, France</text:span></text:p>
              <text:p text:style-name="Normal"><text:span>Communication dans un congrès</text:span></text:p>
              <text:p text:style-name="Normal"><text:a xlink:type="simple" xlink:href="https://ineris.hal.science/ineris-00970019v1">ineris-0097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808v1">Aménagement des territoires à risques : enjeux, acteurs et processus de décision</text:a></text:p>
              <text:p text:style-name="Normal"><text:a xlink:type="simple" xlink:href="https://hal.science/search/index/?q=*&amp;authFullName_s=Y. Dissart">Y. Dissart</text:a><text:span>,</text:span><text:a xlink:type="simple" xlink:href="https://hal.science/search/index/?q=*&amp;authFullName_s=L. Morel-Guimaraes">L. Morel-Guimaraes</text:a><text:span>,</text:span><text:a xlink:type="simple" xlink:href="https://hal.science/search/index/?q=*&amp;authFullName_s=O. Chery">O. Chery</text:a><text:span>,</text:span><text:a xlink:type="simple" xlink:href="https://hal.science/search/index/?q=*&amp;authFullName_s=T. Verdel">T. Verdel</text:a></text:p>
              <text:p text:style-name="Normal"><text:span>QUALITA</text:span><text:span>, Mar 2005, BORDEAUX, France. 9 p., @Proceeding</text:span></text:p>
              <text:p text:style-name="Normal"><text:span>Communication dans un congrès</text:span></text:p>
              <text:p text:style-name="Normal"><text:a xlink:type="simple" xlink:href="https://hal.science/hal-00167808v1">hal-001678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516v1">Modelling uncertainties in pillar stability analysis</text:a></text:p>
              <text:p text:style-name="Normal"><text:a xlink:type="simple" xlink:href="https://hal.science/search/index/?q=*&amp;authFullName_s=Maxime Cauvin">Maxime Cauvin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Romuald Salmon">Romuald Salmon</text:a></text:p>
              <text:p text:style-name="Normal"><text:span>Symposium Post mining 2005</text:span><text:span>, Nov 2005, Nancy, France. pp.NC</text:span></text:p>
              <text:p text:style-name="Normal"><text:span>Communication dans un congrès</text:span></text:p>
              <text:p text:style-name="Normal"><text:a xlink:type="simple" xlink:href="https://ineris.hal.science/ineris-00972516v1">ineris-0097251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63v1">Velocity survey around a cross-cut slot</text:a></text:p>
              <text:p text:style-name="Normal"><text:a xlink:type="simple" xlink:href="https://hal.science/search/index/?q=*&amp;authFullName_s=Jamil Damaj">Jamil Damaj</text:a><text:span>,</text:span><text:a xlink:type="simple" xlink:href="https://hal.science/search/index/?q=*&amp;authFullName_s=Cyrille Balland">Cyrille Balland</text:a><text:span>,</text:span><text:a xlink:type="simple" xlink:href="https://hal.science/search/index/?q=*&amp;authFullName_s=Gilles Armand">Gilles Armand</text:a><text:span>,</text:span><text:a xlink:type="simple" xlink:href="https://hal.science/search/index/?q=*&amp;authFullName_s=Thierry Verdel">Thierry Verdel</text:a></text:p>
              <text:p text:style-name="Normal"><text:span>2. International Meeting ANDRA "Clays in natural and engineered barriers for radioactive waste Confinement"</text:span><text:span>, Mar 2005, Tours, France</text:span></text:p>
              <text:p text:style-name="Normal"><text:span>Communication dans un congrès</text:span></text:p>
              <text:p text:style-name="Normal"><text:a xlink:type="simple" xlink:href="https://ineris.hal.science/ineris-00969963v1">ineris-0096996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938v1">Ultrasonic measurements during uniaxial and triaxial experiments on bure clay</text:a></text:p>
              <text:p text:style-name="Normal"><text:a xlink:type="simple" xlink:href="https://hal.science/search/index/?q=*&amp;authFullName_s=Jamil Damaj">Jamil Damaj</text:a><text:span>,</text:span><text:a xlink:type="simple" xlink:href="https://hal.science/search/index/?q=*&amp;authFullName_s=Cyrille Balland">Cyrille Ballan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Jérôme Wassermann">Jérôme Wassermann</text:a></text:p>
              <text:p text:style-name="Normal"><text:span>EURO-Conference 2004 on rock physics and geomechanics</text:span><text:span>, Sep 2004, Potsdam, Germany</text:span></text:p>
              <text:p text:style-name="Normal"><text:span>Communication dans un congrès</text:span></text:p>
              <text:p text:style-name="Normal"><text:a xlink:type="simple" xlink:href="https://ineris.hal.science/ineris-00969938v1">ineris-0096993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150v1">Auscultation et surveillance des pertubations hydromécaniques d'ouvrages souterrains par la mesure et l'analyse de la propagation d'ondes dans les roches</text:a></text:p>
              <text:p text:style-name="Normal"><text:a xlink:type="simple" xlink:href="https://hal.science/search/index/?q=*&amp;authFullName_s=Jamil Damaj">Jamil Damaj</text:a><text:span>,</text:span><text:a xlink:type="simple" xlink:href="https://hal.science/search/index/?q=*&amp;authFullName_s=Cyrille Balland">Cyrille Ballan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David Amitrano">David Amitrano</text:a><text:span>,</text:span><text:a xlink:type="simple" xlink:href="https://hal.science/search/index/?q=*&amp;authFullName_s=Françoise Homand">Françoise Homand</text:a></text:p>
              <text:p text:style-name="Normal"><text:span>International Conference on geotechnical engineering</text:span><text:span>, May 2004, Beyrouth, Lebanon. pp.791-797</text:span></text:p>
              <text:p text:style-name="Normal"><text:span>Communication dans un congrès</text:span></text:p>
              <text:p text:style-name="Normal"><text:a xlink:type="simple" xlink:href="https://ineris.hal.science/ineris-00976150v1">ineris-0097615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08v1">Constitution d'une échelle d'évaluation des dommages liés aux cavités souterraines. Une approche pluridisciplinaire d'aide à la décision</text:a></text:p>
              <text:p text:style-name="Normal"><text:a xlink:type="simple" xlink:href="https://hal.science/search/index/?q=*&amp;authFullName_s=Ghassan Zihri">Ghassan Zihri</text:a><text:span>,</text:span><text:a xlink:type="simple" xlink:href="https://hal.science/search/index/?q=*&amp;authFullName_s=Claire Arnal">Claire Arnal</text:a><text:span>,</text:span><text:a xlink:type="simple" xlink:href="https://hal.science/search/index/?q=*&amp;authFullName_s=Michel Messin">Michel Messin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Jean-Louis Deschanels">Jean-Louis Deschanels</text:a><text:span>et al.</text:span></text:p>
              <text:p text:style-name="Normal"><text:span>Colloque International Après-mine 2003</text:span><text:span>, Feb 2003, Nancy, France. pp.NC</text:span></text:p>
              <text:p text:style-name="Normal"><text:span>Communication dans un congrès</text:span></text:p>
              <text:p text:style-name="Normal"><text:a xlink:type="simple" xlink:href="https://ineris.hal.science/ineris-00972408v1">ineris-0097240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67v1">Numerical simulation of sinkhole formation using the UDEC computer code : influence of horizontal stress</text:a></text:p>
              <text:p text:style-name="Normal"><text:a xlink:type="simple" xlink:href="https://hal.science/search/index/?q=*&amp;authFullName_s=Attalah Abbass Fayad">Attalah Abbass Fayad</text:a><text:span>,</text:span><text:a xlink:type="simple" xlink:href="https://hal.science/search/index/?q=*&amp;authFullName_s=Marwan Al Heib">Marwan Al Heib</text:a><text:span>,</text:span><text:a xlink:type="simple" xlink:href="https://hal.science/search/index/?q=*&amp;authFullName_s=Christophe Didier">Christophe Didier</text:a><text:span>,</text:span><text:a xlink:type="simple" xlink:href="https://hal.science/search/index/?q=*&amp;authFullName_s=Thierry Verdel">Thierry Verdel</text:a></text:p>
              <text:p text:style-name="Normal"><text:span>International Symposium on Geotechnical Measurements and Modelling (GTMM 2003)</text:span><text:span>, Sep 2003, Karlsruhe, Germany. pp.255-260</text:span></text:p>
              <text:p text:style-name="Normal"><text:span>Communication dans un congrès</text:span></text:p>
              <text:p text:style-name="Normal"><text:a xlink:type="simple" xlink:href="https://ineris.hal.science/ineris-00969867v1">ineris-0096986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410v1">Méthodologie de hierarchisation du risque d'effondrement minier sous bâti et infrastructure. Application au bassin ferrifère lorrain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Samy Kouniali">Samy Kouniali</text:a><text:span>,</text:span><text:a xlink:type="simple" xlink:href="https://hal.science/search/index/?q=*&amp;authFullName_s=Bernard Roy">Bernard Roy</text:a></text:p>
              <text:p text:style-name="Normal"><text:span>Colloque International Après-mine 2003</text:span><text:span>, Feb 2003, Nancy, France. pp.NC</text:span></text:p>
              <text:p text:style-name="Normal"><text:span>Communication dans un congrès</text:span></text:p>
              <text:p text:style-name="Normal"><text:a xlink:type="simple" xlink:href="https://ineris.hal.science/ineris-00972410v1">ineris-0097241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37v1">Using expert-opinions, retro-analyzes and experience feedback to risk-analysis and risk-hierarchization : application to the Lorraine ferriferous basin (France)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B. Roy">B. Roy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Samy Kouniali">Samy Kouniali</text:a><text:span>,</text:span><text:a xlink:type="simple" xlink:href="https://hal.science/search/index/?q=*&amp;authFullName_s=Romuald Salmon">Romuald Salmon</text:a></text:p>
              <text:p text:style-name="Normal"><text:span>International Conference on Safety and Reliability (ESREL 2003)</text:span><text:span>, Jun 2003, Maastricht, Netherlands. pp.1145-1152</text:span></text:p>
              <text:p text:style-name="Normal"><text:span>Communication dans un congrès</text:span></text:p>
              <text:p text:style-name="Normal"><text:a xlink:type="simple" xlink:href="https://ineris.hal.science/ineris-00969837v1">ineris-00969837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883v1">Contribution of the multi-criteria decision aid methods for natural risk analysis and risk management studies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B. Roy">B. Roy</text:a><text:span>,</text:span><text:a xlink:type="simple" xlink:href="https://hal.science/search/index/?q=*&amp;authFullName_s=Samy Kouniali">Samy Kouniali</text:a></text:p>
              <text:p text:style-name="Normal"><text:span>23. SRA annual Meeting</text:span><text:span>, Dec 2003, Baltimore, United States</text:span></text:p>
              <text:p text:style-name="Normal"><text:span>Communication dans un congrès</text:span></text:p>
              <text:p text:style-name="Normal"><text:a xlink:type="simple" xlink:href="https://ineris.hal.science/ineris-00969883v1">ineris-0096988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791v1">Méthodologie de hiérarchisation des zones à risques d'effondrement miniers</text:a></text:p>
              <text:p text:style-name="Normal"><text:a xlink:type="simple" xlink:href="https://hal.science/search/index/?q=*&amp;authFullName_s=Myriam Merad">Myriam Merad</text:a><text:span>,</text:span><text:a xlink:type="simple" xlink:href="https://hal.science/search/index/?q=*&amp;authFullName_s=B. Roy">B. Roy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Samy Kouniali">Samy Kouniali</text:a></text:p>
              <text:p text:style-name="Normal"><text:span>55. Meeting of the European working group Multicriteria Aid for Decision</text:span><text:span>, Mar 2002, Leipzig, Allemagne</text:span></text:p>
              <text:p text:style-name="Normal"><text:span>Communication dans un congrès</text:span></text:p>
              <text:p text:style-name="Normal"><text:a xlink:type="simple" xlink:href="https://ineris.hal.science/ineris-00969791v1">ineris-0096979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096v1">Computer Simulation and Risk Analysis around Abandoned Underground Excavations Application to a French Case</text:a></text:p>
              <text:p text:style-name="Normal"><text:a xlink:type="simple" xlink:href="https://hal.science/search/index/?q=*&amp;authFullName_s=Yasser El-Shayeb">Yasser El-Shayeb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Christophe Didier">Christophe Didier</text:a></text:p>
              <text:p text:style-name="Normal"><text:span>International Conference on Safety and Reliability (ESREL 1997)</text:span><text:span>, Jun 1997, Lisbonne, Portugal. pp.1171-1179</text:span></text:p>
              <text:p text:style-name="Normal"><text:span>Communication dans un congrès</text:span></text:p>
              <text:p text:style-name="Normal"><text:a xlink:type="simple" xlink:href="https://ineris.hal.science/ineris-00972096v1">ineris-0097209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2109v1">Fuzzy Reasoning for the analysis of risks in geotechnical engineering Application to a French Case</text:a></text:p>
              <text:p text:style-name="Normal"><text:a xlink:type="simple" xlink:href="https://hal.science/search/index/?q=*&amp;authFullName_s=Yasser El-Shayeb">Yasser El-Shayeb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Christophe Didier">Christophe Didier</text:a></text:p>
              <text:p text:style-name="Normal"><text:span>5. European Congress on Intelligent Techniques &amp; Soft Computing</text:span><text:span>, Sep 1997, Aachen, Germany</text:span></text:p>
              <text:p text:style-name="Normal"><text:span>Communication dans un congrès</text:span></text:p>
              <text:p text:style-name="Normal"><text:a xlink:type="simple" xlink:href="https://ineris.hal.science/ineris-00972109v1">ineris-0097210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993v1">Surveillance et instrumentation des monuments historiques</text:a></text:p>
              <text:p text:style-name="Normal"><text:a xlink:type="simple" xlink:href="https://hal.science/search/index/?q=*&amp;authFullName_s=Marwan Al Heib">Marwan Al Heib</text:a><text:span>,</text:span><text:a xlink:type="simple" xlink:href="https://hal.science/search/index/?q=*&amp;authFullName_s=Thierry Verdel">Thierry Verdel</text:a></text:p>
              <text:p text:style-name="Normal"><text:span>2. Séminaire régional "Science et technologie pour la préservation des monuments et des sites historiques"</text:span><text:span>, Nov 1996, Damas, Syrie</text:span></text:p>
              <text:p text:style-name="Normal"><text:span>Communication dans un congrès</text:span></text:p>
              <text:p text:style-name="Normal"><text:a xlink:type="simple" xlink:href="https://ineris.hal.science/ineris-00971993v1">ineris-0097199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914v1">The distinct element method : a new way to study the behaviour of ancient masonry structures under static or dynamic loading, by the use of numerical modelling</text:a></text:p>
              <text:p text:style-name="Normal"><text:a xlink:type="simple" xlink:href="https://hal.science/search/index/?q=*&amp;authFullName_s=Atef El Shabrawy">Atef El Shabrawy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Jack-Pierre Piguet">Jack-Pierre Piguet</text:a></text:p>
              <text:p text:style-name="Normal"><text:span>1. Cairo Earthquake Engineering Symposium</text:span><text:span>, Dec 1994, Le Caire, Egypt. pp.169-178</text:span></text:p>
              <text:p text:style-name="Normal"><text:span>Communication dans un congrès</text:span></text:p>
              <text:p text:style-name="Normal"><text:a xlink:type="simple" xlink:href="https://ineris.hal.science/ineris-00971914v1">ineris-009719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605v1">Numerical modelling as a tool in identifying geotechnical phenomena</text:a></text:p>
              <text:p text:style-name="Normal"><text:a xlink:type="simple" xlink:href="https://hal.science/search/index/?q=*&amp;authFullName_s=H. Helal">H. Helal</text:a><text:span>,</text:span><text:a xlink:type="simple" xlink:href="https://hal.science/search/index/?q=*&amp;authFullName_s=T. Abdallah">T. Abdallah</text:a><text:span>,</text:span><text:a xlink:type="simple" xlink:href="https://hal.science/search/index/?q=*&amp;authFullName_s=F. Imam">F. Imam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Jack-Pierre Piguet">Jack-Pierre Piguet</text:a></text:p>
              <text:p text:style-name="Normal"><text:span>3. Mining Petroleum and Metallurgical Engineering</text:span><text:span>, Feb 1992, Le Caire, Egypt. pp.48-57</text:span></text:p>
              <text:p text:style-name="Normal"><text:span>Communication dans un congrès</text:span></text:p>
              <text:p text:style-name="Normal"><text:a xlink:type="simple" xlink:href="https://ineris.hal.science/ineris-00969605v1">ineris-00969605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ba5e59" table:style-name="ba5e59">
          <table:table-column table:style-name="ba5e59.0"/>
          <table:table-row>
            <table:table-cell office:value-type="string">
              <text:p text:style-name="Normal"><text:a xlink:type="simple" xlink:href="https://ineris.hal.science/ineris-00969464v1">Cloud monitoring : an innovative approach for the prevention of landslide risks</text:a></text:p>
              <text:p text:style-name="Normal"><text:a xlink:type="simple" xlink:href="https://hal.science/search/index/?q=*&amp;authFullName_s=Pascal Bigarre">Pascal Bigarre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Emmanuelle Klein">Emmanuelle Klein</text:a><text:span>,</text:span><text:a xlink:type="simple" xlink:href="https://hal.science/search/index/?q=*&amp;authFullName_s=Yves Gueniffey">Yves Gueniffey</text:a></text:p>
              <text:p text:style-name="Normal"><text:span>MARGOTTINI, Claudio ; CANOTI, Paolo ; SASSA, Kyoji.<text:s/></text:span><text:span>Landslide Science and Practice. Volume 2 : Early Warning, Instrumentation and Monitoring</text:span><text:span>, Springer. Berlin, pp.665-670, 2013</text:span></text:p>
              <text:p text:style-name="Normal"><text:span>Chapitre d'ouvrage</text:span></text:p>
              <text:p text:style-name="Normal"><text:a xlink:type="simple" xlink:href="https://ineris.hal.science/ineris-00969464v1">ineris-0096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060v1">L'aqueduc romain de Nîmes (France) : nouveaux résultats en archéosismicité</text:a></text:p>
              <text:p text:style-name="Normal"><text:a xlink:type="simple" xlink:href="https://hal.science/search/index/?q=*&amp;authFullName_s=Agnès Levret">Agnès Levret</text:a><text:span>,</text:span><text:a xlink:type="simple" xlink:href="https://hal.science/search/index/?q=*&amp;authFullName_s=Philippe Volant">Philippe Volant</text:a><text:span>,</text:span><text:a xlink:type="simple" xlink:href="https://hal.science/search/index/?q=*&amp;authFullName_s=David Carbon">David Carbon</text:a><text:span>,</text:span><text:a xlink:type="simple" xlink:href="https://hal.science/search/index/?q=*&amp;authFullName_s=Didier Combescure">Didier Combescure</text:a><text:span>,</text:span><text:a xlink:type="simple" xlink:href="https://hal.science/search/index/?q=*&amp;authFullName_s=Thierry Verdel">Thierry Verdel</text:a><text:span>et al.</text:span></text:p>
              <text:p text:style-name="Normal"><text:span>dir. d'A. Levret.<text:s/></text:span><text:span>Archéosismicité &amp; vulnérabilité : patrimoine bâti et société</text:span><text:span>, Groupe APS, pp.165-188, 2008</text:span></text:p>
              <text:p text:style-name="Normal"><text:span>Chapitre d'ouvrage</text:span></text:p>
              <text:p text:style-name="Normal"><text:a xlink:type="simple" xlink:href="https://hal.science/hal-00312060v1">hal-0031206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9394v1">Velocity-survey of an excavation damaged zone : influence of the excavation and reloading</text:a></text:p>
              <text:p text:style-name="Normal"><text:a xlink:type="simple" xlink:href="https://hal.science/search/index/?q=*&amp;authFullName_s=Jamil Damaj">Jamil Damaj</text:a><text:span>,</text:span><text:a xlink:type="simple" xlink:href="https://hal.science/search/index/?q=*&amp;authFullName_s=Cyrille Balland">Cyrille Balland</text:a><text:span>,</text:span><text:a xlink:type="simple" xlink:href="https://hal.science/search/index/?q=*&amp;authFullName_s=Gilles Armand">Gilles Armand</text:a><text:span>,</text:span><text:a xlink:type="simple" xlink:href="https://hal.science/search/index/?q=*&amp;authFullName_s=Thierry Verdel">Thierry Verdel</text:a><text:span>,</text:span><text:a xlink:type="simple" xlink:href="https://hal.science/search/index/?q=*&amp;authFullName_s=David Amitrano">David Amitrano</text:a><text:span>et al.</text:span></text:p>
              <text:p text:style-name="Normal"><text:span>DAVID, C. ; LE RAVALEC-DUPIN, M.<text:s/></text:span><text:span>Rock physics and geomechanics in the study of reservoirs and repositories</text:span><text:span>, Geological Society. London, pp.41-55, 2007, Spécial Publications, 284</text:span></text:p>
              <text:p text:style-name="Normal"><text:span>Chapitre d'ouvrage</text:span></text:p>
              <text:p text:style-name="Normal"><text:a xlink:type="simple" xlink:href="https://ineris.hal.science/ineris-00969394v1">ineris-00969394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e55d09" table:style-name="e55d09">
          <table:table-column table:style-name="e55d09.0"/>
          <table:table-row>
            <table:table-cell office:value-type="string">
              <text:p text:style-name="Normal"><text:a xlink:type="simple" xlink:href="https://hal-emse.ccsd.cnrs.fr/emse-00533239v1">Projet iCrisis</text:a></text:p>
              <text:p text:style-name="Normal"><text:a xlink:type="simple" xlink:href="https://hal.science/search/index/?q=*&amp;authFullName_s=Alicja Tardy">Alicja Tardy</text:a><text:span>,</text:span><text:a xlink:type="simple" xlink:href="https://hal.science/search/index/?q=*&amp;authFullName_s=Thierry Verdel">Thierry Verdel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-emse.ccsd.cnrs.fr/emse-00533239v1">emse-00533239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c7a633" table:style-name="c7a633">
          <table:table-column table:style-name="c7a633.0"/>
          <table:table-row>
            <table:table-cell office:value-type="string">
              <text:p text:style-name="Normal"><text:a xlink:type="simple" xlink:href="https://hal.science/hal-04336425v1">Géotechnique et Monuments Historiques</text:a></text:p>
              <text:p text:style-name="Normal"><text:a xlink:type="simple" xlink:href="https://hal.science/search/index/?q=*&amp;authFullName_s=Thierry Verdel">Thierry Verdel</text:a></text:p>
              <text:p text:style-name="Normal"><text:span>Ecole des Mines de Nancy; Université de lorraine. 1990, pp.158</text:span></text:p>
              <text:p text:style-name="Normal"><text:span>Rapport</text:span></text:p>
              <text:p text:style-name="Normal"><text:a xlink:type="simple" xlink:href="https://hal.science/hal-04336425v1">hal-04336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VERDEL</dc:title>
    <dc:subject/>
    <dc:description>CV</dc:description>
    <dc:creator/>
    <dc:date>2026-05-24T08:21:19.000</dc:date>
    <meta:generator>PHPWord</meta:generator>
    <meta:initial-creator>CCSD</meta:initial-creator>
    <meta:creation-date>2026-05-24T08:21:19.000</meta:creation-date>
    <meta:keyword/>
    <meta:user-defined meta:name="Category"/>
    <meta:user-defined meta:name="Company"/>
    <meta:user-defined meta:name="Manager"/>
  </office:meta>
</office:document-meta>
</file>