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42e6" style:family="table">
      <style:table-properties style:rel-width="100" table:align="center"/>
    </style:style>
    <style:style style:name="2b42e6.0" style:family="table-column">
      <style:table-column-properties style:column-width="0.00cm"/>
    </style:style>
    <style:style style:name="22e387" style:family="table">
      <style:table-properties style:rel-width="100" table:align="center"/>
    </style:style>
    <style:style style:name="22e387.0" style:family="table-column">
      <style:table-column-properties style:column-width="0.00cm"/>
    </style:style>
    <style:style style:name="820d92" style:family="table">
      <style:table-properties style:rel-width="100" table:align="center"/>
    </style:style>
    <style:style style:name="820d92.0" style:family="table-column">
      <style:table-column-properties style:column-width="0.00cm"/>
    </style:style>
    <style:style style:name="1d7a98" style:family="table">
      <style:table-properties style:rel-width="100" table:align="center"/>
    </style:style>
    <style:style style:name="1d7a98.0" style:family="table-column">
      <style:table-column-properties style:column-width="0.00cm"/>
    </style:style>
    <style:style style:name="0e678a" style:family="table">
      <style:table-properties style:rel-width="100" table:align="center"/>
    </style:style>
    <style:style style:name="0e678a.0" style:family="table-column">
      <style:table-column-properties style:column-width="0.00cm"/>
    </style:style>
    <style:style style:name="fae683" style:family="table">
      <style:table-properties style:rel-width="100" table:align="center"/>
    </style:style>
    <style:style style:name="fae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H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2b42e6" table:style-name="2b42e6">
          <table:table-column table:style-name="2b42e6.0"/>
          <table:table-row>
            <table:table-cell office:value-type="string">
              <text:p text:style-name="Normal"><text:a xlink:type="simple" xlink:href="https://anses.hal.science/anses-05501384v1">Expert Elicitation on Exposure to Tick Bites and Tick-Borne Encephalitis Risk in Occupational and Recreational Forest Activities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Elsa Quillery">Elsa Quillery</text:a><text:span>,</text:span><text:a xlink:type="simple" xlink:href="https://hal.science/search/index/?q=*&amp;authFullName_s=Marc Leandri">Marc Leandri</text:a><text:span>,</text:span><text:a xlink:type="simple" xlink:href="https://hal.science/search/index/?q=*&amp;authFullName_s=Véronique Raimond">Véronique Raimond</text:a><text:span>,</text:span><text:a xlink:type="simple" xlink:href="https://hal.science/search/index/?q=*&amp;authFullName_s=Pauline Kooh">Pauline Kooh</text:a><text:span>et al.</text:span></text:p>
              <text:p text:style-name="Normal"><text:span>Viruses</text:span><text:span>, 2026, 18 (1), pp.82.<text:s/></text:span><text:a xlink:type="simple" xlink:href="https://dx.doi.org/10.3390/v18010082">⟨10.3390/v18010082⟩</text:a></text:p>
              <text:p text:style-name="Normal"><text:span>Article dans une revue</text:span></text:p>
              <text:p text:style-name="Normal"><text:a xlink:type="simple" xlink:href="https://anses.hal.science/anses-05501384v1">anses-05501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77v2">Seasonality of host-seeking Ixodes ricinus nymph abundance in relation to climat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Phrutsamon Wongnak">Phrutsamon Wongnak</text:a><text:span>,</text:span><text:a xlink:type="simple" xlink:href="https://hal.science/search/index/?q=*&amp;authFullName_s=Fréderic Beugnet">Fréderic Beugnet</text:a><text:span>et al.</text:span></text:p>
              <text:p text:style-name="Normal"><text:span>Peer Community Journal</text:span><text:span>, 2024, 4, pp.e2.<text:s/></text:span><text:a xlink:type="simple" xlink:href="https://dx.doi.org/10.24072/pcjournal.355">⟨10.24072/pcjournal.355⟩</text:a></text:p>
              <text:p text:style-name="Normal"><text:span>Article dans une revue</text:span></text:p>
              <text:p text:style-name="Normal"><text:a xlink:type="simple" xlink:href="https://hal.inrae.fr/hal-04010177v2">hal-040101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581v1">First expert elicitation of knowledge on possible drivers of observed increasing human cases of Tick-Borne Encephalitis in Europ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Marie-France Humblet">Marie-France Humblet</text:a><text:span>,</text:span><text:a xlink:type="simple" xlink:href="https://hal.science/search/index/?q=*&amp;authFullName_s=Marc Leandri">Marc Leandri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Paul Heyman">Paul Heyman</text:a><text:span>et al.</text:span></text:p>
              <text:p text:style-name="Normal"><text:span>Viruses</text:span><text:span>, 2023, 15 (3), pp.791.<text:s/></text:span><text:a xlink:type="simple" xlink:href="https://dx.doi.org/10.3390/v15030791">⟨10.3390/v15030791⟩</text:a></text:p>
              <text:p text:style-name="Normal"><text:span>Article dans une revue</text:span></text:p>
              <text:p text:style-name="Normal"><text:a xlink:type="simple" xlink:href="https://hal.inrae.fr/hal-04037581v1">hal-0403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63v1">An update of evidence for pathogen transmission by ticks of the genus &amp;lt;i&amp;gt;Hyalomma&amp;lt;/i&amp;gt;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,</text:span><text:a xlink:type="simple" xlink:href="https://hal.science/search/index/?q=*&amp;authFullName_s=Johanna Fite">Johanna Fite</text:a><text:span>et al.</text:span></text:p>
              <text:p text:style-name="Normal"><text:span>Pathogens</text:span><text:span>, 2023, 12 (4), pp.513.<text:s/></text:span><text:a xlink:type="simple" xlink:href="https://dx.doi.org/10.3390/pathogens12040513">⟨10.3390/pathogens120405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40763v1">hal-0404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117v1">A hierarchical Bayesian approach for incorporating expert opinions into parametric survival models: a case study of female Ixodes ricinus ticks exposed to various temperature and relative humidity conditions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ederic Beugnet">Frederic Beugnet</text:a><text:span>et al.</text:span></text:p>
              <text:p text:style-name="Normal"><text:span>Ecological Modelling</text:span><text:span>, 2022, 464, pp.109821.<text:s/></text:span><text:a xlink:type="simple" xlink:href="https://dx.doi.org/10.1016/j.ecolmodel.2021.109821">⟨10.1016/j.ecolmodel.2021.1098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28117v1">hal-0342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54v3">Meteorological and climatic variables predict the phenology of Ixodes ricinus nymphs activity in France, accounting for habitat heterogeneity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et al.</text:span></text:p>
              <text:p text:style-name="Normal"><text:span>Scientific Reports</text:span><text:span>, 2022, 12 (1),<text:s/></text:span><text:a xlink:type="simple" xlink:href="https://dx.doi.org/10.1038/s41598-022-11479-z">⟨10.1038/s41598-022-11479-z⟩</text:a></text:p>
              <text:p text:style-name="Normal"><text:span>Article dans une revue</text:span></text:p>
              <text:p text:style-name="Normal"><text:a xlink:type="simple" xlink:href="https://hal.inrae.fr/hal-03510954v3">hal-0351095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119v1">The control of &amp;lt;i&amp;gt;Hyalomma&amp;lt;/i&amp;gt; ticks, vectors of the Crimean–Congo hemorrhagic fever virus: Where are we now and where are we going?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Alice Raffetin">Alice Raffetin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et al.</text:span></text:p>
              <text:p text:style-name="Normal"><text:span>PLoS Neglected Tropical Diseases</text:span><text:span>, 2022, 16 (11), pp.e0010846.<text:s/></text:span><text:a xlink:type="simple" xlink:href="https://dx.doi.org/10.1371/journal.pntd.0010846">⟨10.1371/journal.pntd.0010846⟩</text:a></text:p>
              <text:p text:style-name="Normal"><text:span>Article dans une revue</text:span></text:p>
              <text:p text:style-name="Normal"><text:a xlink:type="simple" xlink:href="https://hal.inrae.fr/hal-03876119v1">hal-03876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651v1">Where to find questing Ixodes frontalis ticks? Under bamboo bushes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Ticks and Tick-borne Diseases</text:span><text:span>, 2021, 12 (2), pp.101625.<text:s/></text:span><text:a xlink:type="simple" xlink:href="https://dx.doi.org/10.1016/j.ttbdis.2020.101625">⟨10.1016/j.ttbdis.2020.101625⟩</text:a></text:p>
              <text:p text:style-name="Normal"><text:span>Article dans une revue</text:span></text:p>
              <text:p text:style-name="Normal"><text:a xlink:type="simple" xlink:href="https://hal.inrae.fr/hal-03084651v1">hal-0308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529v1">How mechanistic modelling supports decision making for the control of enzootic infectious diseases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Stéphane Krebs">Stéphane Krebs</text:a><text:span>et al.</text:span></text:p>
              <text:p text:style-name="Normal"><text:span>Epidemics</text:span><text:span>, 2020, 32, pp.100398.<text:s/></text:span><text:a xlink:type="simple" xlink:href="https://dx.doi.org/10.1016/j.epidem.2020.100398">⟨10.1016/j.epidem.2020.100398⟩</text:a></text:p>
              <text:p text:style-name="Normal"><text:span>Article dans une revue</text:span></text:p>
              <text:p text:style-name="Normal"><text:a xlink:type="simple" xlink:href="https://hal.inrae.fr/hal-02895529v1">hal-02895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299v1">Unravelling the phenology of Ixodes frontalis, a common but understudied tick species in Europe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Dieter Heylen">Dieter Heylen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Olivier Plantard">Olivier Plantard</text:a></text:p>
              <text:p text:style-name="Normal"><text:span>Ticks and Tick-borne Diseases</text:span><text:span>, 2019,<text:s/></text:span><text:a xlink:type="simple" xlink:href="https://dx.doi.org/10.1016/j.ttbdis.2018.12.009">⟨10.1016/j.ttbdis.2018.12.009⟩</text:a></text:p>
              <text:p text:style-name="Normal"><text:span>Article dans une revue</text:span></text:p>
              <text:p text:style-name="Normal"><text:a xlink:type="simple" xlink:href="https://hal.inrae.fr/hal-03115299v1">hal-0311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64v1">Dynamic Modeling of Crimean Congo Hemorrhagic Fever Virus (CCHFV) Spread to Test Control Strategi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Zati Vatansever">Zati Vatansever</text:a></text:p>
              <text:p text:style-name="Normal"><text:span>Journal of Medical Entomology</text:span><text:span>, 2018, 55 (5), pp.1124-1132.<text:s/></text:span><text:a xlink:type="simple" xlink:href="https://dx.doi.org/10.1093/jme/tjy035">⟨10.1093/jme/tjy035⟩</text:a></text:p>
              <text:p text:style-name="Normal"><text:span>Article dans une revue</text:span></text:p>
              <text:p text:style-name="Normal"><text:a xlink:type="simple" xlink:href="https://hal.inrae.fr/hal-02626364v1">hal-02626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53v1">Temporal shifts in landscape connectivity for an ecosystem engineer, the roe deer, across a multiple-use landscape</text:a></text:p>
              <text:p text:style-name="Normal"><text:a xlink:type="simple" xlink:href="https://hal.science/search/index/?q=*&amp;authFullName_s=Jodie Martin">Jodie Martin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Yannick Chaval">Yannick Chaval</text:a><text:span>et al.</text:span></text:p>
              <text:p text:style-name="Normal"><text:span>Landscape Ecology</text:span><text:span>, 2018, 33 (6), pp.937-954.<text:s/></text:span><text:a xlink:type="simple" xlink:href="https://dx.doi.org/10.1007/s10980-018-0641-0">⟨10.1007/s10980-018-0641-0⟩</text:a></text:p>
              <text:p text:style-name="Normal"><text:span>Article dans une revue</text:span></text:p>
              <text:p text:style-name="Normal"><text:a xlink:type="simple" xlink:href="https://hal.inrae.fr/hal-02629253v1">hal-02629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5766v1">Between-group pathogen transmission: From processes to modeling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Anne-France Viet">Anne-France Viet</text:a><text:span>,</text:span><text:a xlink:type="simple" xlink:href="https://hal.science/search/index/?q=*&amp;authFullName_s=Pauline Ezanno">Pauline Ezanno</text:a></text:p>
              <text:p text:style-name="Normal"><text:span>Ecological Modelling</text:span><text:span>, 2018, 383, pp.138 - 149.<text:s/></text:span><text:a xlink:type="simple" xlink:href="https://dx.doi.org/10.1016/j.ecolmodel.2018.05.016">⟨10.1016/j.ecolmodel.2018.05.016⟩</text:a></text:p>
              <text:p text:style-name="Normal"><text:span>Article dans une revue</text:span></text:p>
              <text:p text:style-name="Normal"><text:a xlink:type="simple" xlink:href="https://api.istex.fr/ark:/67375/6H6-CMH9RNZ9-C/fulltext.pdf?sid=hal">istex</text:a></text:p>
              <text:p text:style-name="Normal"><text:a xlink:type="simple" xlink:href="https://inria.hal.science/hal-01815766v1">hal-018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05v1">The Effect of Wind on Coxiella burnetii Transmission Between Cattle Herds: a Mechanistic Approach</text:a></text:p>
              <text:p text:style-name="Normal"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Mohamed Lemine Brahim">Mohamed Lemine Brahim</text:a><text:span>,</text:span><text:a xlink:type="simple" xlink:href="https://hal.science/search/index/?q=*&amp;authFullName_s=A. Joly">A. Joly</text:a><text:span>,</text:span><text:a xlink:type="simple" xlink:href="https://hal.science/search/index/?q=*&amp;authFullName_s=François Beaudeau">François Beaudeau</text:a></text:p>
              <text:p text:style-name="Normal"><text:span>Transboundary and emerging diseases</text:span><text:span>, 2017, 64 (2), pp.585-592.<text:s/></text:span><text:a xlink:type="simple" xlink:href="https://dx.doi.org/10.1111/tbed.12423">⟨10.1111/tbed.12423⟩</text:a></text:p>
              <text:p text:style-name="Normal"><text:span>Article dans une revue</text:span></text:p>
              <text:p text:style-name="Normal"><text:a xlink:type="simple" xlink:href="https://hal.science/hal-01602705v1">hal-0160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11v1">Influence of the spatial heterogeneity in tick abundance in the modeling of the seasonal activity of &amp;lt;em&amp;gt;Ixodes ricinus&amp;lt;/em&amp;gt; nymphs in Western Europe</text:a></text:p>
              <text:p text:style-name="Normal"><text:a xlink:type="simple" xlink:href="https://hal.science/search/index/?q=*&amp;authFullName_s=Julie Cat">Julie Cat</text:a><text:span>,</text:span><text:a xlink:type="simple" xlink:href="https://hal.science/search/index/?q=*&amp;authFullName_s=Frederic Beugnet">Frederic Beugn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ans Jongejan">Frans Jongejan</text:a><text:span>,</text:span><text:a xlink:type="simple" xlink:href="https://hal.science/search/index/?q=*&amp;authFullName_s=Aurélie Prangé">Aurélie Prangé</text:a><text:span>et al.</text:span></text:p>
              <text:p text:style-name="Normal"><text:span>Experimental and Applied Acarology</text:span><text:span>, 2017, 71, pp.115-130.<text:s/></text:span><text:a xlink:type="simple" xlink:href="https://dx.doi.org/10.1007/s10493-016-0099-1">⟨10.1007/s10493-016-0099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911v1">hal-0262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89v1">Identifying main drivers and testing control strategies for CCHFV spread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Mathilde Josse">Mathilde Josse</text:a><text:span>,</text:span><text:a xlink:type="simple" xlink:href="https://hal.science/search/index/?q=*&amp;authFullName_s=Ahmet Deniz">Ahmet Deniz</text:a><text:span>,</text:span><text:a xlink:type="simple" xlink:href="https://hal.science/search/index/?q=*&amp;authFullName_s=Esin Guven">Esin Guven</text:a><text:span>et al.</text:span></text:p>
              <text:p text:style-name="Normal"><text:span>Experimental and Applied Acarology</text:span><text:span>, 2016, 68 (3), pp.347-359.<text:s/></text:span><text:a xlink:type="simple" xlink:href="https://dx.doi.org/10.1007/s10493-015-9937-9">⟨10.1007/s10493-015-9937-9⟩</text:a></text:p>
              <text:p text:style-name="Normal"><text:span>Article dans une revue</text:span></text:p>
              <text:p text:style-name="Normal"><text:a xlink:type="simple" xlink:href="https://hal.inrae.fr/hal-02635389v1">hal-0263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0v1">Identifying main drivers and testing control strategies for CCHFV spread (vol 68, pg 347, 2016)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E. Breton">E. Breton</text:a><text:span>,</text:span><text:a xlink:type="simple" xlink:href="https://hal.science/search/index/?q=*&amp;authFullName_s=Mathilde Josse">Mathilde Josse</text:a><text:span>,</text:span><text:a xlink:type="simple" xlink:href="https://hal.science/search/index/?q=*&amp;authFullName_s=A. Deniz">A. Deniz</text:a><text:span>,</text:span><text:a xlink:type="simple" xlink:href="https://hal.science/search/index/?q=*&amp;authFullName_s=E. Guven">E. Guven</text:a><text:span>et al.</text:span></text:p>
              <text:p text:style-name="Normal"><text:span>Experimental and Applied Acarology</text:span><text:span>, 2016, 68 (3), pp.361-361.<text:s/></text:span><text:a xlink:type="simple" xlink:href="https://dx.doi.org/10.1007/s10493-015-9995-z">⟨10.1007/s10493-015-9995-z⟩</text:a></text:p>
              <text:p text:style-name="Normal"><text:span>Article dans une revue</text:span></text:p>
              <text:p text:style-name="Normal"><text:a xlink:type="simple" xlink:href="https://hal.science/hal-01607890v1">hal-016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00v1">Spread of Coxiella burnetii between dairy cattle herds in an enzootic region: modelling contributions of airborne transmission and trade</text:a></text:p>
              <text:p text:style-name="Normal"><text:a xlink:type="simple" xlink:href="https://hal.science/search/index/?q=*&amp;authFullName_s=Pranav Pandit">Pranav Pandi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Elisabeta Vergu">Elisabeta Vergu</text:a></text:p>
              <text:p text:style-name="Normal"><text:span>Veterinary Research</text:span><text:span>, 2016, 47 (1), pp.48.<text:s/></text:span><text:a xlink:type="simple" xlink:href="https://dx.doi.org/10.1186/s13567-016-0330-4">⟨10.1186/s13567-016-0330-4⟩</text:a></text:p>
              <text:p text:style-name="Normal"><text:span>Article dans une revue</text:span></text:p>
              <text:p text:style-name="Normal"><text:a xlink:type="simple" xlink:href="https://hal.science/hal-01341500v1">hal-0134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58v1">Evaluation of two PCR tests for &amp;lt;em&amp;gt;Coxiella burnetii&amp;lt;/em&amp;gt; detection in dairy cattle farms using latent class analysis</text:a></text:p>
              <text:p text:style-name="Normal"><text:a xlink:type="simple" xlink:href="https://hal.science/search/index/?q=*&amp;authFullName_s=Simon Nusinovici">Simon Nusinovici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François Beaudeau">François Beaudeau</text:a></text:p>
              <text:p text:style-name="Normal"><text:span>PLoS ONE</text:span><text:span>, 2015, 10 (12),<text:s/></text:span><text:a xlink:type="simple" xlink:href="https://dx.doi.org/10.1371/journal.pone.0144608">⟨10.1371/journal.pone.0144608⟩</text:a></text:p>
              <text:p text:style-name="Normal"><text:span>Article dans une revue</text:span></text:p>
              <text:p text:style-name="Normal"><text:a xlink:type="simple" xlink:href="https://hal.inrae.fr/hal-02632158v1">hal-02632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31v1">Relative contributions of neighbourhood and animal movements to Coxiella burnetii infection in dairy cattle herds.</text:a></text:p>
              <text:p text:style-name="Normal"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Stefan Widgren">Stefan Widgren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Ann Lindberg">Ann Lindberg</text:a><text:span>et al.</text:span></text:p>
              <text:p text:style-name="Normal"><text:span>Geospatial Health</text:span><text:span>, 2014, 8 (2), pp.471-477.<text:s/></text:span><text:a xlink:type="simple" xlink:href="https://dx.doi.org/10.4081/gh.2014.36">⟨10.4081/gh.2014.36⟩</text:a></text:p>
              <text:p text:style-name="Normal"><text:span>Article dans une revue</text:span></text:p>
              <text:p text:style-name="Normal"><text:a xlink:type="simple" xlink:href="https://hal.inrae.fr/hal-02633731v1">hal-0263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99v1">A Vegetation Index qualifying pasture edges is related to Ixodes ricinus density and to Babesia divergens seroprevalence in dairy cattle herd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Florent Lepigeon">Florent Lepigeon</text:a><text:span>,</text:span><text:a xlink:type="simple" xlink:href="https://hal.science/search/index/?q=*&amp;authFullName_s=Maxime Venisse">Maxime Venisse</text:a><text:span>,</text:span><text:a xlink:type="simple" xlink:href="https://hal.science/search/index/?q=*&amp;authFullName_s=Sarah Bonnet">Sarah Bonnet</text:a><text:span>et al.</text:span></text:p>
              <text:p text:style-name="Normal"><text:span>Veterinary Parasitology</text:span><text:span>, 2012, 185 (2-4), pp.101-109.<text:s/></text:span><text:a xlink:type="simple" xlink:href="https://dx.doi.org/10.1016/j.vetpar.2011.10.022">⟨10.1016/j.vetpar.2011.10.022⟩</text:a></text:p>
              <text:p text:style-name="Normal"><text:span>Article dans une revue</text:span></text:p>
              <text:p text:style-name="Normal"><text:a xlink:type="simple" xlink:href="https://api.istex.fr/ark:/67375/6H6-GQXQ4D0Z-F/fulltext.pdf?sid=hal">istex</text:a></text:p>
              <text:p text:style-name="Normal"><text:a xlink:type="simple" xlink:href="https://hal.inrae.fr/hal-02646599v1">hal-0264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81v1">Modelling bovine babesiosis: A tool to simulate scenarios for pathogen spread and to test control measures for the diseas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ulien Goebel">Julien Goebe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/text:p>
              <text:p text:style-name="Normal"><text:span>Preventive Veterinary Medicine</text:span><text:span>, 2012, 106 (2), pp.136-142.<text:s/></text:span><text:a xlink:type="simple" xlink:href="https://dx.doi.org/10.1016/j.prevetmed.2012.01.018">⟨10.1016/j.prevetmed.2012.01.018⟩</text:a></text:p>
              <text:p text:style-name="Normal"><text:span>Article dans une revue</text:span></text:p>
              <text:p text:style-name="Normal"><text:a xlink:type="simple" xlink:href="https://api.istex.fr/ark:/67375/6H6-VSCH8L2F-N/fulltext.pdf?sid=hal">istex</text:a></text:p>
              <text:p text:style-name="Normal"><text:a xlink:type="simple" xlink:href="https://hal.inrae.fr/hal-02646681v1">hal-02646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96v1">Within-herd biosecurity and Salmonella seroprevalence in slaughter pigs: A simulation study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Journal of Animal Science</text:span><text:span>, 2011, 89 (7), pp.2210-2219.<text:s/></text:span><text:a xlink:type="simple" xlink:href="https://dx.doi.org/10.2527/jas.2010-2916">⟨10.2527/jas.2010-2916⟩</text:a></text:p>
              <text:p text:style-name="Normal"><text:span>Article dans une revue</text:span></text:p>
              <text:p text:style-name="Normal"><text:a xlink:type="simple" xlink:href="https://hal.inrae.fr/hal-02643496v1">hal-0264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5v1">Influence of host migration between woodland and pasture on the population dynamics of the tick Ixodes ricinus: A modelling approach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Yannick Monnet">Yannick Monnet</text:a><text:span>,</text:span><text:a xlink:type="simple" xlink:href="https://hal.science/search/index/?q=*&amp;authFullName_s=Albert Agoulon">Albert Agoulon</text:a></text:p>
              <text:p text:style-name="Normal"><text:span>Ecological Modelling</text:span><text:span>, 2010, 221 (15), pp.1798-1806.<text:s/></text:span><text:a xlink:type="simple" xlink:href="https://dx.doi.org/10.1016/j.ecolmodel.2010.04.008">⟨10.1016/j.ecolmodel.2010.04.008⟩</text:a></text:p>
              <text:p text:style-name="Normal"><text:span>Article dans une revue</text:span></text:p>
              <text:p text:style-name="Normal"><text:a xlink:type="simple" xlink:href="https://api.istex.fr/ark:/67375/6H6-Z50DQ3S0-4/fulltext.pdf?sid=hal">istex</text:a></text:p>
              <text:p text:style-name="Normal"><text:a xlink:type="simple" xlink:href="https://hal.inrae.fr/hal-02661725v1">hal-0266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33v1">Modélisation de la dynamique de population d’Ixodes ricinus : influence de la migration des hôt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Yannick Monnet">Yannick Monnet</text:a><text:span>,</text:span><text:a xlink:type="simple" xlink:href="https://hal.science/search/index/?q=*&amp;authFullName_s=Albert Agoulon">Albert Agoulon</text:a></text:p>
              <text:p text:style-name="Normal"><text:span>Epidémiologie et Santé Animale</text:span><text:span>, 2008, 53, pp.43-50</text:span></text:p>
              <text:p text:style-name="Normal"><text:span>Article dans une revue</text:span></text:p>
              <text:p text:style-name="Normal"><text:a xlink:type="simple" xlink:href="https://hal.inrae.fr/hal-02654233v1">hal-0265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16v1">Influence of the transmission function on a simulated pathogen spread within a popula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Henri H. Seegers">Henri H. Seegers</text:a></text:p>
              <text:p text:style-name="Normal"><text:span>Epidemiology and Infection</text:span><text:span>, 2008, 136 (10), pp.1374-1382.<text:s/></text:span><text:a xlink:type="simple" xlink:href="https://dx.doi.org/10.1017/S095026880700979X">⟨10.1017/S095026880700979X⟩</text:a></text:p>
              <text:p text:style-name="Normal"><text:span>Article dans une revue</text:span></text:p>
              <text:p text:style-name="Normal"><text:a xlink:type="simple" xlink:href="https://hal.inrae.fr/hal-02662416v1">hal-0266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34v1">Modelling Salmonella spread within a farrow-to-finish pig herd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Pauline Ezanno">Pauline Ezanno</text:a><text:span>et al.</text:span></text:p>
              <text:p text:style-name="Normal"><text:span>Veterinary Research</text:span><text:span>, 2008, 39 (5), pp.49.<text:s/></text:span><text:a xlink:type="simple" xlink:href="https://dx.doi.org/10.1051/vetres:2008026">⟨10.1051/vetres:2008026⟩</text:a></text:p>
              <text:p text:style-name="Normal"><text:span>Article dans une revue</text:span></text:p>
              <text:p text:style-name="Normal"><text:a xlink:type="simple" xlink:href="https://hal.science/hal-00902934v1">hal-0090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94v1">Two- or three-layered box-models versus fine 3D models for coastal ecological modelling? A comparative study in the English Channel (Western Europe)</text:a></text:p>
              <text:p text:style-name="Normal"><text:a xlink:type="simple" xlink:href="https://hal.science/search/index/?q=*&amp;authFullName_s=Alain Menesguen">Alain Menesguen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Sophie Loyer">Sophie Loyer</text:a><text:span>,</text:span><text:a xlink:type="simple" xlink:href="https://hal.science/search/index/?q=*&amp;authFullName_s=Alice Vanhoutte-Brunier">Alice Vanhoutte-Brunier</text:a><text:span>,</text:span><text:a xlink:type="simple" xlink:href="https://hal.science/search/index/?q=*&amp;authFullName_s=Thierry Hoch">Thierry Hoch</text:a><text:span>et al.</text:span></text:p>
              <text:p text:style-name="Normal"><text:span>Journal of Marine Systems</text:span><text:span>, 2007, 64 (1-4), pp.47-65.<text:s/></text:span><text:a xlink:type="simple" xlink:href="https://dx.doi.org/10.1016/j.jmarsys.2006.03.017">⟨10.1016/j.jmarsys.2006.03.017⟩</text:a></text:p>
              <text:p text:style-name="Normal"><text:span>Article dans une revue</text:span></text:p>
              <text:p text:style-name="Normal"><text:a xlink:type="simple" xlink:href="https://hal.inrae.fr/hal-02657994v1">hal-0265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16v1">Influence de l'efficacité de la décontamination des salles d'élevage sur la prévalence de portage de Salmonella dans les lots de porcs charcutiers issus d'un troupeau naisseur-engraisseu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Epidémiologie et Santé Animale</text:span><text:span>, 2007, 52, pp.41-48</text:span></text:p>
              <text:p text:style-name="Normal"><text:span>Article dans une revue</text:span></text:p>
              <text:p text:style-name="Normal"><text:a xlink:type="simple" xlink:href="https://hal.inrae.fr/hal-02654216v1">hal-0265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84v1">Modélisation de la transmission horizontale d’un agent pathogène : hypothèses biologiques liées au choix de la fonction et influence sur les résultats simulé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/text:p>
              <text:p text:style-name="Normal"><text:span>Epidémiologie et Santé Animale</text:span><text:span>, 2005, 47, pp.103-111</text:span></text:p>
              <text:p text:style-name="Normal"><text:span>Article dans une revue</text:span></text:p>
              <text:p text:style-name="Normal"><text:a xlink:type="simple" xlink:href="https://hal.inrae.fr/hal-02669784v1">hal-0266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17v1">Effects of hay quality on intake, growth path, body composition and muscle characteristics of Salers heifer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atherine Jurie">Catherine Jurie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Roland Jailler">Roland Jailler</text:a><text:span>et al.</text:span></text:p>
              <text:p text:style-name="Normal"><text:span>Animal Research</text:span><text:span>, 2005, 54 (5), pp.425-426</text:span></text:p>
              <text:p text:style-name="Normal"><text:span>Article dans une revue</text:span></text:p>
              <text:p text:style-name="Normal"><text:a xlink:type="simple" xlink:href="https://hal.science/hal-00890017v1">hal-0089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48v1">Effects of hay quality on intake, growth path, body composition and muscle characteristics of Salers heifer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Roland R. Jailler">Roland R. Jailler</text:a><text:span>et al.</text:span></text:p>
              <text:p text:style-name="Normal"><text:span>Animal Research</text:span><text:span>, 2005, 54 (4), pp.241-257.<text:s/></text:span><text:a xlink:type="simple" xlink:href="https://dx.doi.org/10.1051/animres:2005022">⟨10.1051/animres:2005022⟩</text:a></text:p>
              <text:p text:style-name="Normal"><text:span>Article dans une revue</text:span></text:p>
              <text:p text:style-name="Normal"><text:a xlink:type="simple" xlink:href="https://hal.inrae.fr/hal-02674848v1">hal-0267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71v1">Modelling beef cattle growth: models evolution and application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Jacques Agabriel">Jacques Agabriel</text:a></text:p>
              <text:p text:style-name="Normal"><text:span>Productions Animales</text:span><text:span>, 2004, 17 (4), pp.303-314</text:span></text:p>
              <text:p text:style-name="Normal"><text:span>Article dans une revue</text:span></text:p>
              <text:p text:style-name="Normal"><text:a xlink:type="simple" xlink:href="https://hal.inrae.fr/hal-02670571v1">hal-0267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62v1">A mechanistic dynamic model to estimate beef cattle growth and body composition : 1. Model descrip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acques Agabriel">Jacques Agabriel</text:a></text:p>
              <text:p text:style-name="Normal"><text:span>Agricultural Systems</text:span><text:span>, 2004, 81, pp.1-15.<text:s/></text:span><text:a xlink:type="simple" xlink:href="https://dx.doi.org/10.1016/j.agsy.2003.08.005">⟨10.1016/j.agsy.2003.08.005⟩</text:a></text:p>
              <text:p text:style-name="Normal"><text:span>Article dans une revue</text:span></text:p>
              <text:p text:style-name="Normal"><text:a xlink:type="simple" xlink:href="https://api.istex.fr/ark:/67375/6H6-685KGCHS-M/fulltext.pdf?sid=hal">istex</text:a></text:p>
              <text:p text:style-name="Normal"><text:a xlink:type="simple" xlink:href="https://hal.inrae.fr/hal-02681962v1">hal-02681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88v1">A mechanistic dynamic model to estimate beef cattle growth and body composition : 2. Model evalua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acques Agabriel">Jacques Agabriel</text:a></text:p>
              <text:p text:style-name="Normal"><text:span>Agricultural Systems</text:span><text:span>, 2004, 81, pp.17-35.<text:s/></text:span><text:a xlink:type="simple" xlink:href="https://dx.doi.org/10.1016/j.agsy.2003.08.006">⟨10.1016/j.agsy.2003.08.006⟩</text:a></text:p>
              <text:p text:style-name="Normal"><text:span>Article dans une revue</text:span></text:p>
              <text:p text:style-name="Normal"><text:a xlink:type="simple" xlink:href="https://api.istex.fr/ark:/67375/6H6-0Q1V5PN2-5/fulltext.pdf?sid=hal">istex</text:a></text:p>
              <text:p text:style-name="Normal"><text:a xlink:type="simple" xlink:href="https://hal.inrae.fr/hal-02670488v1">hal-02670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61v1">Besoins protéiques et maîtrise des rejets azotés du bovin producteur de viande</text:a></text:p>
              <text:p text:style-name="Normal"><text:a xlink:type="simple" xlink:href="https://hal.science/search/index/?q=*&amp;authFullName_s=Didier Micol">Didier Micol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Jacques Agabriel">Jacques Agabriel</text:a></text:p>
              <text:p text:style-name="Normal"><text:span>Fourrages</text:span><text:span>, 2003, 174, pp.231-242</text:span></text:p>
              <text:p text:style-name="Normal"><text:span>Article dans une revue</text:span></text:p>
              <text:p text:style-name="Normal"><text:a xlink:type="simple" xlink:href="https://hal.inrae.fr/hal-02670061v1">hal-0267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48v1">Mécanismes et conséquences de la croissance compensatrice chez les ruminant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. Begon">C. Begon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Isabelle Savary-Auzeloux">Isabelle Savary-Auzeloux</text:a></text:p>
              <text:p text:style-name="Normal"><text:span>Productions Animales</text:span><text:span>, 2003, 16 (1), pp.49-59</text:span></text:p>
              <text:p text:style-name="Normal"><text:span>Article dans une revue</text:span></text:p>
              <text:p text:style-name="Normal"><text:a xlink:type="simple" xlink:href="https://hal.inrae.fr/hal-02682148v1">hal-0268214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2e387" table:style-name="22e387">
          <table:table-column table:style-name="22e387.0"/>
          <table:table-row>
            <table:table-cell office:value-type="string">
              <text:p text:style-name="Normal"><text:a xlink:type="simple" xlink:href="https://hal.inrae.fr/hal-05222165v1">Map simulator of tick abundance in heterogeneous agricultural landscapes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Karen D Mccoy">Karen D Mccoy</text:a><text:span>,</text:span><text:a xlink:type="simple" xlink:href="https://hal.science/search/index/?q=*&amp;authFullName_s=Alain Butet">Alain Bute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22165v1">hal-0522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7497v1">A generic multi-level stochastic modelling framework in computational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87497v1">hal-03787497v1</text:a></text:p>
            </table:table-cell>
          </table:table-row>
        </table:table>
        <text:p text:style-name="P13"/>
        <text:p text:style-name="Heading2"><text:span text:style-name="T5">Communication dans un congrès (60)</text:span></text:p>
        <text:p text:style-name="P15"/>
        <table:table table:name="820d92" table:style-name="820d92">
          <table:table-column table:style-name="820d92.0"/>
          <table:table-row>
            <table:table-cell office:value-type="string">
              <text:p text:style-name="Normal"><text:a xlink:type="simple" xlink:href="https://hal.inrae.fr/hal-05070496v1">Influence de différents types d’hôtes sur la propagation de deux espèces de Borrelia : approche par modélisa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Mohamed Dombouya">Mohamed Dombouya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Olivier Plantard">Olivier Plantard</text:a></text:p>
              <text:p text:style-name="Normal"><text:span>19. Journées annuelles du groupe Tiques et Maladies à Tiques (TMT)</text:span><text:span>, Réseau Ecologie des Interactions Durables (REID), Nov 2024, Toulouse, France</text:span></text:p>
              <text:p text:style-name="Normal"><text:span>Communication dans un congrès</text:span></text:p>
              <text:p text:style-name="Normal"><text:a xlink:type="simple" xlink:href="https://hal.inrae.fr/hal-05070496v1">hal-0507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57v1">Cartographier des variations spatiales de l'abondance des tiques dans des paysages agricoles hétérogènes pour construire un simulateur du risque lié aux tiques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/text:p>
              <text:p text:style-name="Normal"><text:span>18. Réunion annuelle du groupe "Tiques et Maladies à Tiques" (TMT) du Réseau Ecologie des Interactions Durables (REID)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inrae.fr/hal-04217757v1">hal-0421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106v1">Cartographier des variations spatiales de l’abondance des tiques dans des paysages agricoles hétérogènes pour construire un simulateur du risque lié aux tiques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/text:p>
              <text:p text:style-name="Normal"><text:span>Colloque Payote "Modélisation de paysages agricoles pour l’analyse et la simulation de processus"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459106v1">hal-0445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126v1">Biodi-Lu-Tique : un nouveau projet pour étudier les liens entre la biodiversité des hôtes et le risque lié aux tiques dans les agro-écosystèm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érôme Moreau">Jérôme Moreau</text:a><text:span>et al.</text:span></text:p>
              <text:p text:style-name="Normal"><text:span>Réunion annuelle du groupe "Tiques et Maladies à Tiques" (TMT) du Réseau Ecologie des Interactions Durables (REID)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55126v1">hal-0365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322v1">Meteorological, climatic variables, and habitat heterogeneity predict the Ixodes ricinus nymph activity in France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ederic Beugnet">Frederic Beugnet</text:a><text:span>et al.</text:span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4322v1">hal-0363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069v1">Seasonality of host-seeking Ixodes ricinus nymph abundance according to different climat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Laure Bournez">Laure Bournez</text:a><text:span>et al.</text:span></text:p>
              <text:p text:style-name="Normal"><text:span>10. Tick and Tick-borne Pathogen Conference</text:span><text:span>, Department of Parasitology and Parasitic Diseases of the University of Agricultural Sciences and Veterinary Medicine of Cluj-Napoca, Romania; Danube Delta Research Institute in Tulcea, Aug 2022, Murighiol, Romania. pp.12</text:span></text:p>
              <text:p text:style-name="Normal"><text:span>Communication dans un congrès</text:span></text:p>
              <text:p text:style-name="Normal"><text:a xlink:type="simple" xlink:href="https://hal.inrae.fr/hal-03771069v1">hal-037710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86v1">Phenology of questing Ixodes ricinus nymphs according to different climates in France.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Fréderic Beugnet">Fréderic Beugnet</text:a><text:span>,</text:span><text:a xlink:type="simple" xlink:href="https://hal.science/search/index/?q=*&amp;authFullName_s=Laure Bournez">Laure Bournez</text:a><text:span>et al.</text:span></text:p>
              <text:p text:style-name="Normal"><text:span>Réunion annuelle Tiques et Maladies à Tiques</text:span><text:span>, Mar 2021, Lyon ( virtual ), France</text:span></text:p>
              <text:p text:style-name="Normal"><text:span>Communication dans un congrès</text:span></text:p>
              <text:p text:style-name="Normal"><text:a xlink:type="simple" xlink:href="https://anses.hal.science/anses-03943386v1">anses-0394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515v1">Modélisation de la survie des tiques Ixodes ricinus selon l’effet combiné de la température et de l’humidité relative : applications aux données de Milne (1950)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Sebastien Donnet">Sebastien Donn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ederic Beugnet">Frederic Beugnet</text:a><text:span>et al.</text:span></text:p>
              <text:p text:style-name="Normal"><text:span>16ème réunion annuelle du groupe de travail Tiques et Maladies à Tiques (TMT) du Réseau Ecologie des Interactions durables (REID)</text:span><text:span>, Mar 2021, Lyon ( virtual ), France</text:span></text:p>
              <text:p text:style-name="Normal"><text:span>Communication dans un congrès</text:span></text:p>
              <text:p text:style-name="Normal"><text:a xlink:type="simple" xlink:href="https://hal.inrae.fr/hal-04988515v1">hal-0498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26v1">Le CATI IMOTEP : un collectif pour des projets d'ingénierie en épidémiologie et dynamique des population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Herve Richard">Herve Richard</text:a></text:p>
              <text:p text:style-name="Normal"><text:span>5. Réunion du Réseau Modélisation et Statistique en Santé des Animaux et des Plantes (ModStatSAP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6026v1">hal-0278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21v1">Ixodes frontalis, une espèce de tique fréquente et facile à collecter au drap ou au drapeau quand on sait où la chercher 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ederic Stachurski">Frederic Stachurski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1421v1">hal-0279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52v1">Influence de la météorologie sur la dynamique des populations des stades libres des tiques Ixodes ricinus et I. Frontalis : determination des fenetres temporelles optimales par l’approche des cross correlation map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édéric Huard">Frédéric Huard</text:a><text:span>,</text:span><text:a xlink:type="simple" xlink:href="https://hal.science/search/index/?q=*&amp;authFullName_s=Maude Jacquot">Maude Jacquot</text:a><text:span>et al.</text:span></text:p>
              <text:p text:style-name="Normal"><text:span>REID-ImmunInv2019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790052v1">hal-0279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71v1">Projets CCEID-CLIMATICK : bilan de 5 ans de suivi des collectes de tiques et données météo</text:a></text:p>
              <text:p text:style-name="Normal"><text:a xlink:type="simple" xlink:href="https://hal.science/search/index/?q=*&amp;authFullName_s=Maude Jacquot">Maude Jacquot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ean-Francois J.-F. Cosson">Jean-Francois J.-F. Cosson</text:a><text:span>et al.</text:span></text:p>
              <text:p text:style-name="Normal"><text:span>REID-ImmunInv2019</text:span><text:span>, May 2019, Montpellier, France. pp.30 slides</text:span></text:p>
              <text:p text:style-name="Normal"><text:span>Communication dans un congrès</text:span></text:p>
              <text:p text:style-name="Normal"><text:a xlink:type="simple" xlink:href="https://hal.inrae.fr/hal-02789671v1">hal-0278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80v1">Modélisation appliquée à la fièvre hémorragique de Crimée-Congo pour tester des stratégies de maîtris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Zati Vatansever">Zati Vatansever</text:a></text:p>
              <text:p text:style-name="Normal"><text:span>Journées d'Animation Scientifique du Département Santé Animale (JSA DSA)</text:span><text:span>, Oct 2018, La Chapelle-sur-Erdre, France. 110 p</text:span></text:p>
              <text:p text:style-name="Normal"><text:span>Communication dans un congrès</text:span></text:p>
              <text:p text:style-name="Normal"><text:a xlink:type="simple" xlink:href="https://hal.inrae.fr/hal-02733580v1">hal-0273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7v1">Why such a contrast between the low prevalence of zoonotic pathogens in questing ticks and the high prevalence in their vertebrate reservoir hosts?</text:a></text:p>
              <text:p text:style-name="Normal"><text:a xlink:type="simple" xlink:href="https://hal.science/search/index/?q=*&amp;authFullName_s=Suzanne Bastian">Suzanne Bastian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Amélie Chastagner">Amélie Chastagner</text:a><text:span>et al.</text:span></text:p>
              <text:p text:style-name="Normal"><text:span>Pathobiome 2018</text:span><text:span>, Mar 2018, Ajaccio, France. 55 p</text:span></text:p>
              <text:p text:style-name="Normal"><text:span>Communication dans un congrès</text:span></text:p>
              <text:p text:style-name="Normal"><text:a xlink:type="simple" xlink:href="https://hal.inrae.fr/hal-02737137v1">hal-0273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44v1">Taking into account the spatial heterogeneity of agricultural landscapes to explain densities and movements of Ixodes ricinus and prevalence of its associated pathogen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sa Quillery">Elsa Quillery</text:a><text:span>et al.</text:span></text:p>
              <text:p text:style-name="Normal"><text:span>9. Tick and Tick-borne Pathogen Conference &amp; 1st Asia Pacific Rickettsia Conference</text:span><text:span>, Aug 2017, Cairns, Australia. 140 p</text:span></text:p>
              <text:p text:style-name="Normal"><text:span>Communication dans un congrès</text:span></text:p>
              <text:p text:style-name="Normal"><text:a xlink:type="simple" xlink:href="https://hal.inrae.fr/hal-02737044v1">hal-0273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36v1">Modélisation du mouvement des chevreuils dans un paysage bocager simulé : premiers résultats, projets</text:a></text:p>
              <text:p text:style-name="Normal"><text:a xlink:type="simple" xlink:href="https://hal.science/search/index/?q=*&amp;authFullName_s=Nicolas Parisey">Nicolas Parisey</text:a><text:span>,</text:span><text:a xlink:type="simple" xlink:href="https://hal.science/search/index/?q=*&amp;authFullName_s=Marcellino Palerme">Marcellino Palerme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Nicolas Morellet">Nicolas Morellet</text:a><text:span>et al.</text:span></text:p>
              <text:p text:style-name="Normal"><text:span>Colloque PAYOTTE 2017</text:span><text:span>, Oct 2017, Paris, France. 31 p</text:span></text:p>
              <text:p text:style-name="Normal"><text:span>Communication dans un congrès</text:span></text:p>
              <text:p text:style-name="Normal"><text:a xlink:type="simple" xlink:href="https://hal.inrae.fr/hal-02737836v1">hal-0273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25v1">Bayesian estimation of weather-driven processes to model Ixodes ricinus population dynamics</text:a></text:p>
              <text:p text:style-name="Normal"><text:a xlink:type="simple" xlink:href="https://hal.science/search/index/?q=*&amp;authFullName_s=Julie Cat">Julie Ca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Karine Chalvet-Monfray">Karine Chalvet-Monfray</text:a></text:p>
              <text:p text:style-name="Normal"><text:span>Society for Veterinary Epidemiology and Preventive Medicine (SVEPM)</text:span><text:span>, 2016, Elsinore, Denmark. 280 p</text:span></text:p>
              <text:p text:style-name="Normal"><text:span>Communication dans un congrès</text:span></text:p>
              <text:p text:style-name="Normal"><text:a xlink:type="simple" xlink:href="https://hal.inrae.fr/hal-02741825v1">hal-0274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04v1">Dynamique des populations des stades libres de la tique Ixodes frontalis sur un site du projet CC-EID dans l’ouest de la France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Karine Chalvet-Monfray">Karine Chalvet-Monfray</text:a></text:p>
              <text:p text:style-name="Normal"><text:span>12ème réunion du GROUPE DE TRAVAIL "TIQUES ET MALADIES A TIQUES" AU SEIN DU "RESEAU ECOLOGIE DES INTERACTIONS DURABLES"</text:span><text:span>, Mar 2016, sète, France</text:span></text:p>
              <text:p text:style-name="Normal"><text:span>Communication dans un congrès</text:span></text:p>
              <text:p text:style-name="Normal"><text:a xlink:type="simple" xlink:href="https://hal.inrae.fr/hal-02741904v1">hal-0274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37v1">Le projet Oscar : prendre en compte l'hétérogénéité spatiale du paysage pour comprendre les déterminants de la distribution du risque lié aux maladies à tique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Suzanne Bastian">Suzanne Bastian</text:a><text:span>et al.</text:span></text:p>
              <text:p text:style-name="Normal"><text:span>13. Journées d'Animation Scientifique du Département de Santé Animale (JAS)</text:span><text:span>, May 2016, Poitiers, France</text:span></text:p>
              <text:p text:style-name="Normal"><text:span>Communication dans un congrès</text:span></text:p>
              <text:p text:style-name="Normal"><text:a xlink:type="simple" xlink:href="https://hal.inrae.fr/hal-02800337v1">hal-0280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17v1">Projet CC-EID : un projet pour relier météo et activité des tiques du Métaprogramme de l’INRA ACCAF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 tique du CNEV</text:span><text:span>, May 2015, Alfort, France. pp.17 slides</text:span></text:p>
              <text:p text:style-name="Normal"><text:span>Communication dans un congrès</text:span></text:p>
              <text:p text:style-name="Normal"><text:a xlink:type="simple" xlink:href="https://hal.inrae.fr/hal-02796117v1">hal-027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03v1">Les caractéristiques d'un paysage agricole influencent-elles la relation rongeur-tique ?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T. Dugat">T. Dugat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Laurent Legrand">Laurent Legrand</text:a><text:span>et al.</text:span></text:p>
              <text:p text:style-name="Normal"><text:span>Réunion annuel du groupe "Tiques et Maladies à Tiques" (TMT) du Réseau Ecologie des Interactions Durables (REID)</text:span><text:span>, Mar 2015, Montferrier sur Lez, France</text:span></text:p>
              <text:p text:style-name="Normal"><text:span>Communication dans un congrès</text:span></text:p>
              <text:p text:style-name="Normal"><text:a xlink:type="simple" xlink:href="https://hal.science/hal-02417303v1">hal-0241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90v1">Spread and control of enzootic cattle diseases: a data-driven multiscale modelling framework to prioritize complex regional strategies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Bhagat Lal Dutta">Bhagat Lal Dutta</text:a><text:span>,</text:span><text:a xlink:type="simple" xlink:href="https://hal.science/search/index/?q=*&amp;authFullName_s=Pranav Pandit">Pranav Pandit</text:a><text:span>,</text:span><text:a xlink:type="simple" xlink:href="https://hal.science/search/index/?q=*&amp;authFullName_s=Luyuan Qi">Luyuan Qi</text:a><text:span>et al.</text:span></text:p>
              <text:p text:style-name="Normal"><text:span>5. International Conference on Infectious Disease Dynamics (Epidemics)</text:span><text:span>, Dec 2015, Clearwater, Florida, United States</text:span></text:p>
              <text:p text:style-name="Normal"><text:span>Communication dans un congrès</text:span></text:p>
              <text:p text:style-name="Normal"><text:a xlink:type="simple" xlink:href="https://hal.inrae.fr/hal-02738890v1">hal-02738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27v1">Dynamic between herd model for Q-fever spread in dairy cattle to quantify the impact of different transmission pathways at regional scale</text:a></text:p>
              <text:p text:style-name="Normal"><text:a xlink:type="simple" xlink:href="https://hal.science/search/index/?q=*&amp;authFullName_s=Pranav Pandit">Pranav Pandit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Bhagat Lal Dutta">Bhagat Lal Dutta</text:a><text:span>,</text:span><text:a xlink:type="simple" xlink:href="https://hal.science/search/index/?q=*&amp;authFullName_s=Sandie Arnoux">Sandie Arnoux</text:a><text:span>et al.</text:span></text:p>
              <text:p text:style-name="Normal"><text:span>Society for Veterinary Epidemiology and Preventive Medicine (SVEPM)</text:span><text:span>, Mar 2015, Ghent, Belgium. 280 p</text:span></text:p>
              <text:p text:style-name="Normal"><text:span>Communication dans un congrès</text:span></text:p>
              <text:p text:style-name="Normal"><text:a xlink:type="simple" xlink:href="https://hal.inrae.fr/hal-02742727v1">hal-0274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59v1">Modelling CCHF (Crimean Congo Haemorrhagic Fever) spread to identify major factors and test control strategi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Mathilde Josse">Mathilde Josse</text:a><text:span>,</text:span><text:a xlink:type="simple" xlink:href="https://hal.science/search/index/?q=*&amp;authFullName_s=Ahmet Deniz">Ahmet Deniz</text:a><text:span>,</text:span><text:a xlink:type="simple" xlink:href="https://hal.science/search/index/?q=*&amp;authFullName_s=Esin Guven">Esin Guven</text:a><text:span>et al.</text:span></text:p>
              <text:p text:style-name="Normal"><text:span>14. International Symposium on Veterinary Epidemiology and Economics (ISVEE)</text:span><text:span>, Nov 2015, Mérida, Yucatan, Mexico. 670 p</text:span></text:p>
              <text:p text:style-name="Normal"><text:span>Communication dans un congrès</text:span></text:p>
              <text:p text:style-name="Normal"><text:a xlink:type="simple" xlink:href="https://hal.inrae.fr/hal-02740659v1">hal-0274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97v1">Projets CCEID-CLIMATICK Bilan de 5 ans de suivi des collectes de tiques et données météo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Réunion annuelle du groupe "Tiques et Maladies à Tiques" (TMT) du Réseau Ecologie des Interactions Durables (REID)</text:span><text:span>, Mar 2015, Villeurbanne, France. pp.30 slides</text:span></text:p>
              <text:p text:style-name="Normal"><text:span>Communication dans un congrès</text:span></text:p>
              <text:p text:style-name="Normal"><text:a xlink:type="simple" xlink:href="https://hal.inrae.fr/hal-02790597v1">hal-0279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49v1">The effect of wind on Q fever transmission: a mechanistic approach</text:a></text:p>
              <text:p text:style-name="Normal"><text:a xlink:type="simple" xlink:href="https://hal.science/search/index/?q=*&amp;authFullName_s=François Beaudeau">François Beaud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Mohamed Lemine Brahim">Mohamed Lemine Brahim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Simon Nusinovici">Simon Nusinovici</text:a></text:p>
              <text:p text:style-name="Normal"><text:span>14. International Symposium on Veterinary Epidemiology and Economics (ISVEE)</text:span><text:span>, Nov 2015, Mérida, Yucatan, Mexico. 670 p</text:span></text:p>
              <text:p text:style-name="Normal"><text:span>Communication dans un congrès</text:span></text:p>
              <text:p text:style-name="Normal"><text:a xlink:type="simple" xlink:href="https://hal.inrae.fr/hal-02739349v1">hal-027393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433v1">A mapping tool to evaluate the impact of global change on tick-borne disease risk in European agricultural landscape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Thierry Hoch">Thierry Hoch</text:a><text:span>et al.</text:span></text:p>
              <text:p text:style-name="Normal"><text:span>3e Conférence « Global Climate Smart Agriculture »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univ-rennes.hal.science/hal-01169433v1">hal-0116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19v1">Le CATI idéal : un collectif pour le traitement des données épidémiologiqu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Myriam Garrido">Myriam Garrido</text:a></text:p>
              <text:p text:style-name="Normal"><text:span>12. Journées d'Animation Scientifique du Département de Santé Animale (JAS)</text:span><text:span>, Institut National de la Recherche Agronomique (INRA). FRA., Oct 2013, Cap d'Adge, France. pp.105</text:span></text:p>
              <text:p text:style-name="Normal"><text:span>Communication dans un congrès</text:span></text:p>
              <text:p text:style-name="Normal"><text:a xlink:type="simple" xlink:href="https://hal.inrae.fr/hal-02745319v1">hal-0274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66v1">Contributions relatives de la contiguité et des mouvements d'animaux à l'infection à Coxiella burnetii en troupeaux bovins laitiers</text:a></text:p>
              <text:p text:style-name="Normal"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Stefan Widgren">Stefan Widgren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Ann Lindberg">Ann Lindberg</text:a><text:span>et al.</text:span></text:p>
              <text:p text:style-name="Normal"><text:span>12. Journées d'Animation Scientifique du Département de Santé Animale (JAS)</text:span><text:span>, Oct 2013, Cap d'Adge, France. 105 p</text:span></text:p>
              <text:p text:style-name="Normal"><text:span>Communication dans un congrès</text:span></text:p>
              <text:p text:style-name="Normal"><text:a xlink:type="simple" xlink:href="https://hal.inrae.fr/hal-02746366v1">hal-0274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70v1">Contributions of neighborhood and animal movements to Coxiella burnetti infection in cattle herds</text:a></text:p>
              <text:p text:style-name="Normal"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Jenny Frössling">Jenny Frössling</text:a><text:span>,</text:span><text:a xlink:type="simple" xlink:href="https://hal.science/search/index/?q=*&amp;authFullName_s=Stefan Widgren">Stefan Widgren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7270v1">hal-0274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4v1">Coupling tick population and parasite infection dynamics in order to test scenarios to control bovine babesiosi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ulien Goebel">Julien Goebe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/text:p>
              <text:p text:style-name="Normal"><text:span>Society for Veterinary Epidemiology and Preventive Medicine</text:span><text:span>, Mar 2011, Leipzig, Germany</text:span></text:p>
              <text:p text:style-name="Normal"><text:span>Communication dans un congrès</text:span></text:p>
              <text:p text:style-name="Normal"><text:a xlink:type="simple" xlink:href="https://hal.inrae.fr/hal-02749874v1">hal-02749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01v1">A model for bovine babesiosis to test scenarios and control strategi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ulien Goebel">Julien Goebe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/text:p>
              <text:p text:style-name="Normal"><text:span>7. Ticks and Tick-Borne Pathogens (TTP) Conference</text:span><text:span>, Aug 2011, Saragosse, Spain. 1 p</text:span></text:p>
              <text:p text:style-name="Normal"><text:span>Communication dans un congrès</text:span></text:p>
              <text:p text:style-name="Normal"><text:a xlink:type="simple" xlink:href="https://hal.inrae.fr/hal-02809401v1">hal-0280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45v1">Modélisation de la propagation de Babesia divergens en troupeau bovin laitier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ulien Goebel">Julien Goebe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/text:p>
              <text:p text:style-name="Normal"><text:span>Réunion annuel du groupe "Tiques et Maladies à Tiques" (TMT) du Réseau Ecologie des Interactions Durables (REID)</text:span><text:span>, Saisissez le nom du laboratoire, du service ou du département., Ville service., Nov 2011, Strasbourg, France</text:span></text:p>
              <text:p text:style-name="Normal"><text:span>Communication dans un congrès</text:span></text:p>
              <text:p text:style-name="Normal"><text:a xlink:type="simple" xlink:href="https://hal.inrae.fr/hal-02805545v1">hal-0280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7v1">Les recherches sur les tiques dans le Département Santé Animale comme illustration d'une chaine de traitement de l'information</text:a></text:p>
              <text:p text:style-name="Normal"><text:a xlink:type="simple" xlink:href="https://hal.science/search/index/?q=*&amp;authFullName_s=Severine Bord">Severine Bord</text:a><text:span>,</text:span><text:a xlink:type="simple" xlink:href="https://hal.science/search/index/?q=*&amp;authFullName_s=Thierry Hoch">Thierry Hoch</text:a></text:p>
              <text:p text:style-name="Normal"><text:span>Journées d'Animation Scientifique du Département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7117v1">hal-0274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64v1">Une modélisation de la babésiose bovine pour comprendre la propagation de l'agent pathogène et tester des scénarios de maîtris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Julien Goebel">Julien Goebe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/text:p>
              <text:p text:style-name="Normal"><text:span>Journées d'Animation Scientifique du Département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9464v1">hal-0274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0v1">Dynamic modelling of contractile and metabolic properties of bovine muscle</text:a></text:p>
              <text:p text:style-name="Normal"><text:a xlink:type="simple" xlink:href="https://hal.science/search/index/?q=*&amp;authFullName_s=Nicola Maria Schreurs">Nicola Maria Schreurs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Jacques Agabriel">Jacques Agabriel</text:a><text:span>et al.</text:span></text:p>
              <text:p text:style-name="Normal"><text:span>7. International Workshop on Modelling Nutrient Digestion and Utilisation in Farm Animal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inrae.fr/hal-02754690v1">hal-0275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52v1">Modélisation de la croissance des poulains : première étape vers de nouvelles recommandations alimentaires</text:a></text:p>
              <text:p text:style-name="Normal"><text:a xlink:type="simple" xlink:href="https://hal.science/search/index/?q=*&amp;authFullName_s=Sarah Heugebaert">Sarah Heugebaert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Catherine Trillaud-Geyl">Catherine Trillaud-Geyl</text:a><text:span>,</text:span><text:a xlink:type="simple" xlink:href="https://hal.science/search/index/?q=*&amp;authFullName_s=Herve Dubroeucq">Herve Dubroeucq</text:a><text:span>,</text:span><text:a xlink:type="simple" xlink:href="https://hal.science/search/index/?q=*&amp;authFullName_s=D. Arnaud">D. Arnaud</text:a><text:span>et al.</text:span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7552v1">hal-0275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52v1">A vegetation index qualifying pasture edges is related to tick density and reflects the risk of high Babesia divergens seroprevalence in dairy cattle herd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Florent Lepigeon">Florent Lepigeon</text:a><text:span>,</text:span><text:a xlink:type="simple" xlink:href="https://hal.science/search/index/?q=*&amp;authFullName_s=Maxime Venisse">Maxime Venisse</text:a><text:span>,</text:span><text:a xlink:type="simple" xlink:href="https://hal.science/search/index/?q=*&amp;authFullName_s=Sarah Bonnet">Sarah Bonnet</text:a><text:span>et al.</text:span></text:p>
              <text:p text:style-name="Normal"><text:span>10th European Multicolloquium of Parasitology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5052v1">hal-0281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35v1">Un index de végétation qualifiant les bords de pâtures est relié à la densité de tiques et reflète le risque de séroprévalence élevée pour Babesia divergens dans les troupeaux de vaches laitière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Florent Lepigeon">Florent Lepigeon</text:a><text:span>,</text:span><text:a xlink:type="simple" xlink:href="https://hal.science/search/index/?q=*&amp;authFullName_s=Maxime Venisse">Maxime Venisse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« Tiques et Maladies Transmises » du « Réseau Ecologie Interactions Durable » (REID)</text:span><text:span>, 2008, Maisons-Alfort, France. pp.Inconnu</text:span></text:p>
              <text:p text:style-name="Normal"><text:span>Communication dans un congrès</text:span></text:p>
              <text:p text:style-name="Normal"><text:a xlink:type="simple" xlink:href="https://hal.inrae.fr/hal-02817435v1">hal-0281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97v1">Modelling as a tool to identify key measures to reduce Salmonella prevalence in slaughter pig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et al.</text:span></text:p>
              <text:p text:style-name="Normal"><text:span>20. International Porcine Veterinary Society Congress</text:span><text:span>, Jun 2008, Durban, South Africa</text:span></text:p>
              <text:p text:style-name="Normal"><text:span>Communication dans un congrès</text:span></text:p>
              <text:p text:style-name="Normal"><text:a xlink:type="simple" xlink:href="https://hal.inrae.fr/hal-02812297v1">hal-0281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02v1">Étude exploratoire par simulation de l'effet de mesures de maîtrise sur le portage de salmonelles chez le porc charcutie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2102v1">hal-0275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79v1">Modélisation de la dynamique de populations d'Ixodes ricinus : influence de la migration des hôt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Yannick Monnet">Yannick Monnet</text:a><text:span>,</text:span><text:a xlink:type="simple" xlink:href="https://hal.science/search/index/?q=*&amp;authFullName_s=Albert Agoulon">Albert Agoulon</text:a></text:p>
              <text:p text:style-name="Normal"><text:span>Journées Scientifiques de l'Association pour l'Étude de l'Épidémiologie des Maladies Animales (AEEMA)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6679v1">hal-02816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5v1">Modélisation de l’effet de la conduite d’élevage sur la propagation de Salmonella en élevage naisseur-engraisseu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39. 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inrae.fr/hal-02752145v1">hal-0275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27v1">Two- or three-layered box-models versus fine 3D models for coastal ecological modelling? A comparative study in the English Channel (Western Europe)</text:a></text:p>
              <text:p text:style-name="Normal"><text:a xlink:type="simple" xlink:href="https://hal.science/search/index/?q=*&amp;authFullName_s=Alain Menesguen">Alain Menesguen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Sophie Loyer">Sophie Loyer</text:a><text:span>,</text:span><text:a xlink:type="simple" xlink:href="https://hal.science/search/index/?q=*&amp;authFullName_s=Alice Vanhoutte-Brunier">Alice Vanhoutte-Brunier</text:a><text:span>,</text:span><text:a xlink:type="simple" xlink:href="https://hal.science/search/index/?q=*&amp;authFullName_s=Thierry Hoch">Thierry Hoch</text:a><text:span>et al.</text:span></text:p>
              <text:p text:style-name="Normal"><text:span>Advances in Marine Ecosystem Modelling Research (AMEMR)</text:span><text:span>, Jun 2005, Plymouth, United Kingdom.<text:s/></text:span><text:a xlink:type="simple" xlink:href="https://dx.doi.org/10.1016/j.jmarsys.2006.03.017">⟨10.1016/j.jmarsys.2006.03.017⟩</text:a></text:p>
              <text:p text:style-name="Normal"><text:span>Communication dans un congrès</text:span></text:p>
              <text:p text:style-name="Normal"><text:a xlink:type="simple" xlink:href="https://hal.inrae.fr/hal-02824827v1">hal-02824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09v1">Influence des conduites et des pratiques d'hygiène sur la prévalence de portage de Salmonella dans les lots de porcs charcutier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Christine Fourichon">Christine Fourichon</text:a></text:p>
              <text:p text:style-name="Normal"><text:span>Journées Scientifiques de l'AEEMA : Association pour l'Étude de l'Épidémiologie des Maladies Animales</text:span><text:span>, May 2007, Maisons-Alfort, France</text:span></text:p>
              <text:p text:style-name="Normal"><text:span>Communication dans un congrès</text:span></text:p>
              <text:p text:style-name="Normal"><text:a xlink:type="simple" xlink:href="https://hal.inrae.fr/hal-02814709v1">hal-0281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71v1">Étude par modélisation de l'influence des pratiques d'hygiène et du statut infectieux de cochettes sur la prévalence de portage de Salmonella dans les lots de porcs charcutiers au départ à l'abattoi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Journées d'Animation Scientifique du Département Santé Animale</text:span><text:span>, Jun 2007, Tours, France</text:span></text:p>
              <text:p text:style-name="Normal"><text:span>Communication dans un congrès</text:span></text:p>
              <text:p text:style-name="Normal"><text:a xlink:type="simple" xlink:href="https://hal.inrae.fr/hal-02750771v1">hal-0275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11v1">Modelling the prevalence of Salmonella carrier pigs at slaughtering age: influence of management systems and of the Salmonella status of replacement gilt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7. International Symposium on the Epidemiology and Control of Foodborne Pathogens in Pork (Safe Pork)</text:span><text:span>, May 2007, Verona, Italy</text:span></text:p>
              <text:p text:style-name="Normal"><text:span>Communication dans un congrès</text:span></text:p>
              <text:p text:style-name="Normal"><text:a xlink:type="simple" xlink:href="https://hal.inrae.fr/hal-02753111v1">hal-0275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36v1">La fonction de transmission horizontale d'un agents pathogène : forme mathématique, influence dans les modèles, lien avec l'expérimenta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Henri H. Seegers">Henri H. Seegers</text:a></text:p>
              <text:p text:style-name="Normal"><text:span>Journées d'Animation Scientifique du Département Santé Animale</text:span><text:span>, Jun 2007, Tours, France</text:span></text:p>
              <text:p text:style-name="Normal"><text:span>Communication dans un congrès</text:span></text:p>
              <text:p text:style-name="Normal"><text:a xlink:type="simple" xlink:href="https://hal.inrae.fr/hal-02755836v1">hal-0275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77v1">Simulation of the influence of biosecurity strategies on prevalence of Salmonella in slaughter pig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19. International Porcine Veterinary Society Congress (IPVS)</text:span><text:span>, Jul 2006, Copenhagen, Denmark</text:span></text:p>
              <text:p text:style-name="Normal"><text:span>Communication dans un congrès</text:span></text:p>
              <text:p text:style-name="Normal"><text:a xlink:type="simple" xlink:href="https://hal.inrae.fr/hal-02813577v1">hal-0281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13v1">Modélisation de l'effet de la conduite d'élevage sur la propagation de Salmonella en élevage porcin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Conférence Francophone sur la Modélisation Mathématique en Biologie et en Médecine</text:span><text:span>, Jul 2006, Craiova, Roumanie</text:span></text:p>
              <text:p text:style-name="Normal"><text:span>Communication dans un congrès</text:span></text:p>
              <text:p text:style-name="Normal"><text:a xlink:type="simple" xlink:href="https://hal.inrae.fr/hal-02812513v1">hal-0281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9v1">Horizontal transmission function : a modelling study of its influenc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Henri H. Seegers">Henri H. Seegers</text:a></text:p>
              <text:p text:style-name="Normal"><text:span>11. International Symposium on Veterinary Epidemiology and Economics</text:span><text:span>, Aug 2006, Cairns, Australia</text:span></text:p>
              <text:p text:style-name="Normal"><text:span>Communication dans un congrès</text:span></text:p>
              <text:p text:style-name="Normal"><text:a xlink:type="simple" xlink:href="https://hal.inrae.fr/hal-02751039v1">hal-0275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46v1">Modélisation de la transmission horizontale d’un agent pathogène: influence sur les résultats simulé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Af Viet">Af Viet</text:a><text:span>,</text:span><text:a xlink:type="simple" xlink:href="https://hal.science/search/index/?q=*&amp;authFullName_s=Henri H. Seegers">Henri H. Seegers</text:a></text:p>
              <text:p text:style-name="Normal"><text:span>Réunion du Réseau CoReV (Modèles et théories pour le contrôle de ressources vivantes et la gestion de systèmes écologiques</text:span><text:span>, 2006, Paris, France. pp.Inconnu</text:span></text:p>
              <text:p text:style-name="Normal"><text:span>Communication dans un congrès</text:span></text:p>
              <text:p text:style-name="Normal"><text:a xlink:type="simple" xlink:href="https://hal.inrae.fr/hal-02812746v1">hal-0281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02v1">Modélisation de la croissance et des caractéristiques des muscles de bovin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et al.</text:span></text:p>
              <text:p text:style-name="Normal"><text:span>1. Journées d’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202v1">hal-0275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99v1">Simulating chemical and tissue composition of growing beef cattle: from the model to th tool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Pascal Champciaux">Pascal Champciaux</text:a><text:span>,</text:span><text:a xlink:type="simple" xlink:href="https://hal.science/search/index/?q=*&amp;authFullName_s=Jacques Agabriel">Jacques Agabriel</text:a></text:p>
              <text:p text:style-name="Normal"><text:span>6th International Workshop on Modelling Nutrient Utilization in Farms Animals</text:span><text:span>, 2005, Wageningen, Netherlands. pp.Inconnu</text:span></text:p>
              <text:p text:style-name="Normal"><text:span>Communication dans un congrès</text:span></text:p>
              <text:p text:style-name="Normal"><text:a xlink:type="simple" xlink:href="https://hal.inrae.fr/hal-02826499v1">hal-0282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09v1">Modélisation de la transmission horizontale d’un agent pathogène : hypothèses biologiques liées au choix de la fonction et influence sur les résultats simulé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/text:p>
              <text:p text:style-name="Normal"><text:span>Journées AEEMA</text:span><text:span>, 2005, Maisons-Alfort, France. pp.Inconnu</text:span></text:p>
              <text:p text:style-name="Normal"><text:span>Communication dans un congrès</text:span></text:p>
              <text:p text:style-name="Normal"><text:a xlink:type="simple" xlink:href="https://hal.inrae.fr/hal-02827009v1">hal-0282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84v1">Modelling fluxes of volatile fatty acids from rumen to portal blood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Thierry Hoch">Thierry Hoch</text:a></text:p>
              <text:p text:style-name="Normal"><text:span>6th International Workshop on Modelling Nutrient Utilization in Farms Animals</text:span><text:span>, 2005, Wageningen, Netherlands. pp.Inconnu</text:span></text:p>
              <text:p text:style-name="Normal"><text:span>Communication dans un congrès</text:span></text:p>
              <text:p text:style-name="Normal"><text:a xlink:type="simple" xlink:href="https://hal.inrae.fr/hal-02826484v1">hal-0282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79v1">Transmission et contrôle d'un agent pathogène infectieux dans une population dynamique complex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Amandine Lurette">Amandine Lurette</text:a><text:span>et al.</text:span></text:p>
              <text:p text:style-name="Normal"><text:span>Interactions Biotiques dans les Communautés : Théories et Modèles</text:span><text:span>, Dec 2004, Bordeaux, France</text:span></text:p>
              <text:p text:style-name="Normal"><text:span>Communication dans un congrès</text:span></text:p>
              <text:p text:style-name="Normal"><text:a xlink:type="simple" xlink:href="https://hal.inrae.fr/hal-02826579v1">hal-0282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27v1">Evolution avec l'âge des caractéristiques musculaires du bovin en croissance : influence de la race et du sexe</text:a></text:p>
              <text:p text:style-name="Normal"><text:a xlink:type="simple" xlink:href="https://hal.science/search/index/?q=*&amp;authFullName_s=M. Becart">M. Becar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Catherine Jurie">Catherine Jurie</text:a><text:span>,</text:span><text:a xlink:type="simple" xlink:href="https://hal.science/search/index/?q=*&amp;authFullName_s=Didier Micol">Didier Micol</text:a><text:span>et al.</text:span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4327v1">hal-0276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92v1">Modélisation dynamique de l'absorption ruminale des acides gras volatils : influence du pH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M. Duval">M. Duval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C. Courtial">C. Courtial</text:a><text:span>,</text:span><text:a xlink:type="simple" xlink:href="https://hal.science/search/index/?q=*&amp;authFullName_s=Thierry Hoch">Thierry Hoch</text:a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58892v1">hal-0275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6v1">Production et absorption des acides gras volatils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C. Courtial">C. Courtial</text:a><text:span>,</text:span><text:a xlink:type="simple" xlink:href="https://hal.science/search/index/?q=*&amp;authFullName_s=Thierry Hoch">Thierry Hoch</text:a></text:p>
              <text:p text:style-name="Normal"><text:span>9. Rencontres Recherches Ruminant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2406v1">hal-0276240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d7a98" table:style-name="1d7a98">
          <table:table-column table:style-name="1d7a98.0"/>
          <table:table-row>
            <table:table-cell office:value-type="string">
              <text:p text:style-name="Normal"><text:a xlink:type="simple" xlink:href="https://anses.hal.science/anses-04168421v1">Analyse des risques pour la santé humaine et animale liés aux tiques du genre Hyalomma en Franc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ylvain Baize">Sylvain Baize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et al.</text:span></text:p>
              <text:p text:style-name="Normal"><text:span>Saisine n°2020-SA-0039, Anses. 2023, 3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8421v1">anses-04168421v1</text:a></text:p>
            </table:table-cell>
          </table:table-row>
        </table:table>
        <text:p text:style-name="P19"/>
        <text:p text:style-name="Heading2"><text:span text:style-name="T7">Poster de conférence (28)</text:span></text:p>
        <text:p text:style-name="P21"/>
        <table:table table:name="0e678a" table:style-name="0e678a">
          <table:table-column table:style-name="0e678a.0"/>
          <table:table-row>
            <table:table-cell office:value-type="string">
              <text:p text:style-name="Normal"><text:a xlink:type="simple" xlink:href="https://hal.inrae.fr/hal-04921154v1">CATI IMOTEP : Information, MOdèles et Traitement des données en Épidémiologie et dynamique des Populations</text:a></text:p>
              <text:p text:style-name="Normal"><text:a xlink:type="simple" xlink:href="https://hal.science/search/index/?q=*&amp;authFullName_s=Thierry Hoch">Thierry Hoch</text:a></text:p>
              <text:p text:style-name="Normal"><text:span>Journées d'Animation Scientifique du Département de Santé Animale (JAS)</text:span><text:span>, Oct 2022, Anglet, France. p.18, 2022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4921154v1">hal-04921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670v1">Mapping spatial variations of tick abundance in heterogeneous agricultural landscapes to build a simulator prototype of tick abundance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/text:p>
              <text:p text:style-name="Normal"><text:span>Journées d'Animation Scientifique du Département de Santé Animale (JAS)</text:span><text:span>, Oct 2022, Anglet, France. pp.P.17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3670v1">hal-0384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33v1">Activité d'Ixodes ricinus en lien avec la météorologie dans le cadre du changement climatique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s d'Animation Scientifique du Département Santé Animale (JAS DSA)</text:span><text:span>, Oct 2018, Nantes, France. , 2018</text:span></text:p>
              <text:p text:style-name="Normal"><text:span>Poster de conférence</text:span></text:p>
              <text:p text:style-name="Normal"><text:a xlink:type="simple" xlink:href="https://hal.inrae.fr/hal-02788333v1">hal-027883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8162v1">Why such a contrast between the low prevalence of zoonotic pathogens in questing ticks and the high prevalence in their verterbrate reservoir hosts?</text:a></text:p>
              <text:p text:style-name="Normal"><text:a xlink:type="simple" xlink:href="https://hal.science/search/index/?q=*&amp;authFullName_s=Suzanne Bastian">Suzanne Bastian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Amélie Chastagner">Amélie Chastagner</text:a><text:span>et al.</text:span></text:p>
              <text:p text:style-name="Normal"><text:span>Pathobiome 2018 “Pathogens in microbiota in hosts”</text:span><text:span>, Mar 2018, Ajaccio, France</text:span></text:p>
              <text:p text:style-name="Normal"><text:span>Poster de conférence</text:span></text:p>
              <text:p text:style-name="Normal"><text:a xlink:type="simple" xlink:href="https://univ-rennes.hal.science/hal-02418162v1">hal-02418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351v1">Activité d'Ixodes ricinus en lien avec la météorologie dans le cadre du changement climatique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s d'Animation Scientifique du Département Santé Animale (JAS DSA)</text:span><text:span>, Oct 2018, Nouzilly, France. 2018, Journées d'Animation Scientifique du Département Santé Animale (JAS DSA)</text:span></text:p>
              <text:p text:style-name="Normal"><text:span>Poster de conférence</text:span></text:p>
              <text:p text:style-name="Normal"><text:a xlink:type="simple" xlink:href="https://hal.inrae.fr/hal-04681351v1">hal-0468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05v1">Activité d'Ixodes ricinus en lien avec la météorologie dans le cadre du changement climatique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s d'Animation Scientifique du Département Santé Animale (JAS DSA)</text:span><text:span>, Oct 2018, La Chapelle-sur-Erdre, France.<text:s/></text:span><text:a xlink:type="simple" xlink:href="https://journees.inra.fr/jas2018-sa">INRA - SANTE ANIMALE</text:a><text:span>, 110 p., 2018, Journées d'Animation Scientifique du Département Santé Animale (JAS DSA)</text:span></text:p>
              <text:p text:style-name="Normal"><text:span>Poster de conférence</text:span></text:p>
              <text:p text:style-name="Normal"><text:a xlink:type="simple" xlink:href="https://hal.inrae.fr/hal-02735705v1">hal-02735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055v1">A multi-scale, multi-paradigm epidemiological modelling language for investigating Q Fever regional infection dynamic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et al.</text:span></text:p>
              <text:p text:style-name="Normal"><text:span>6th International Conference on Infectious Disease Dynamics (Epidemics 6)</text:span><text:span>, Nov 2017, Sitges, Barcelona, Spain. , 2017, 6th International Conference on Infectious Disease Dynamics (Epidemics 6)</text:span></text:p>
              <text:p text:style-name="Normal"><text:span>Poster de conférence</text:span></text:p>
              <text:p text:style-name="Normal"><text:a xlink:type="simple" xlink:href="https://inria.hal.science/hal-01705055v1">hal-017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7v1">Intégrer les effets de la météorologie dans la modélisation de l'activité des populations de tiques Ixodes ricinus dans le contexte du changement climatique</text:a></text:p>
              <text:p text:style-name="Normal"><text:a xlink:type="simple" xlink:href="https://hal.science/search/index/?q=*&amp;authFullName_s=Julie Cat">Julie Ca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Karine Chalvet-Monfray">Karine Chalvet-Monfray</text:a></text:p>
              <text:p text:style-name="Normal"><text:span>13ème réunion du GROUPE DE TRAVAIL "TIQUES ET MALADIES A TIQUES" AU SEIN DU "RESEAU ECOLOGIE DES INTERACTIONS DURABLES"</text:span><text:span>, Mar 2017, Nantes, France. 13ème ed.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6217v1">hal-016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6v1">Le projet &amp;quot;Britick Islands&amp;quot; : les îles bretonnes comme laboratoires naturels pour étudier l'influence de la composition des communautés d'hôtes-vertébrés sur celles des tiques et des microorganismes hébergés/transmi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Thierry Hoch">Thierry Hoch</text:a><text:span>et al.</text:span></text:p>
              <text:p text:style-name="Normal"><text:span>13ème réunion du GROUPE DE TRAVAIL "TIQUES ET MALADIES A TIQUES" AU SEIN DU "RESEAU ECOLOGIE DES INTERACTIONS DURABLES"</text:span><text:span>, Mar 2017, Nantes, France. 13ème ed.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2786v1">hal-01602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47v1">Evaluation of a PCR test for Coxiella burnetii detection in dust samples in dairy cattle farms using latent class analysis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François Beaudeau">François Beaudeau</text:a></text:p>
              <text:p text:style-name="Normal"><text:span>Society for Veterinary Epidemiology and Preventive Medicine (SVEPM)</text:span><text:span>, Mar 2016, Elsinore, Denmark.<text:s/></text:span><text:a xlink:type="simple" xlink:href="http://www.svepm.org.uk/home.html">Society for Veterinary Epidemiology and Preventive Medicine</text:a><text:span>, Proceedings of a Meeting - Society for Veterinary Epidemiology and Preventive Medicine, 280 p., 2016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38747v1">hal-0273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5v1">Assessing the wind effect on Q fever transmission between dairy cattle herds</text:a></text:p>
              <text:p text:style-name="Normal"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Mohamed Lemine Brahim">Mohamed Lemine Brahim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François Beaudeau">François Beaudeau</text:a></text:p>
              <text:p text:style-name="Normal"><text:span>Society for Veterinary Epidemiology and Preventive Medicine (SVEPM)</text:span><text:span>, Mar 2015, Ghent, Belgium.<text:s/></text:span><text:a xlink:type="simple" xlink:href="http://www.svepm.org.uk/home.html">Society for Veterinary Epidemiology and Preventive Medicine</text:a><text:span>, Proceedings of a Meeting - Society for Veterinary Epidemiology and Preventive Medicine, 280 p., 2015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39905v1">hal-0273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6v1">Evaluation of a PCR test for Coxiella burnetii detection in dust samples in dairy cattle farms using latent class analysis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François Beaudeau">François Beaudeau</text:a></text:p>
              <text:p text:style-name="Normal"><text:span>14. International Symposium on Veterinary Epidemiology and Economics (ISVEE)</text:span><text:span>, Nov 2015, Mérida, Yucatan, Mexico. Wageningen Academic Publishers, 670 p., 2015, International Symposium on Veterinary Epidemiology and Economics (ISVEE)</text:span></text:p>
              <text:p text:style-name="Normal"><text:span>Poster de conférence</text:span></text:p>
              <text:p text:style-name="Normal"><text:a xlink:type="simple" xlink:href="https://hal.inrae.fr/hal-02741996v1">hal-02741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445v1">Several Anaplasma phagocytophilum epidemiological cycles in France revealed by sequencing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T. Dugat">T. Dugat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Laurent Legrand">Laurent Legrand</text:a><text:span>et al.</text:span></text:p>
              <text:p text:style-name="Normal"><text:span>Conference GERI Genes, Ecosystems and Risk of Infection</text:span><text:span>, Apr 2015, Heraklion, Greece. , 2015</text:span></text:p>
              <text:p text:style-name="Normal"><text:span>Poster de conférence</text:span></text:p>
              <text:p text:style-name="Normal"><text:a xlink:type="simple" xlink:href="https://univ-rennes.hal.science/hal-01169445v1">hal-01169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53v1">Modelling Coxiella burnetii spread within and between dairy herds</text:a></text:p>
              <text:p text:style-name="Normal"><text:a xlink:type="simple" xlink:href="https://hal.science/search/index/?q=*&amp;authFullName_s=Pranav Pandit">Pranav Pandi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François Beaudeau">François Beaudeau</text:a></text:p>
              <text:p text:style-name="Normal"><text:span>Society for Veterinary Epidemiology and Preventive Medicine (SVEPM)</text:span><text:span>, Mar 2014, Dublin, Ireland. Society for Veterinary Epidemiology and Preventive Medicine, Proceedings of a Meeting - Society for Veterinary Epidemiology and Preventive Medicine, 282 p., 2014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39353v1">hal-02739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59v1">A model to understand and test control strategies for the spread of Crimean-Congo Haemorrhagic Fever Virus (CCHFV)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Mathilde Josse">Mathilde Josse</text:a><text:span>,</text:span><text:a xlink:type="simple" xlink:href="https://hal.science/search/index/?q=*&amp;authFullName_s=Zati Vatansever">Zati Vatansever</text:a></text:p>
              <text:p text:style-name="Normal"><text:span>4. International Conference on Infectious Disease Dynamics (Epidemics)</text:span><text:span>, Nov 2013, Amsterdam, Netherlands. Elsevier, 2013, International Conference on Infectious Disease Dynamics (Epidemics)</text:span></text:p>
              <text:p text:style-name="Normal"><text:span>Poster de conférence</text:span></text:p>
              <text:p text:style-name="Normal"><text:a xlink:type="simple" xlink:href="https://hal.inrae.fr/hal-02749359v1">hal-0274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8v1">Integrating bacterial concentration in the air for modelling Coxiella burnetii spread within a dairy herd</text:a></text:p>
              <text:p text:style-name="Normal"><text:a xlink:type="simple" xlink:href="https://hal.science/search/index/?q=*&amp;authFullName_s=Pranav Pandit">Pranav Pandi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François Beaudeau">François Beaudeau</text:a></text:p>
              <text:p text:style-name="Normal"><text:span>4. International Conference on Infectious Disease Dynamics (Epidemics)</text:span><text:span>, Nov 2013, Amsterdam, Netherlands. Elsevier, 2013, International Conference on Infectious Disease Dynamics (Epidemics)</text:span></text:p>
              <text:p text:style-name="Normal"><text:span>Poster de conférence</text:span></text:p>
              <text:p text:style-name="Normal"><text:a xlink:type="simple" xlink:href="https://hal.inrae.fr/hal-02744658v1">hal-02744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36v1">Influence of between-group transmission function on a simulated pathogen spread in a structured population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Pauline Ezanno">Pauline Ezanno</text:a></text:p>
              <text:p text:style-name="Normal"><text:span>13. Symposium of the International Society for Veterinary Epidemiology and Economics (ISVEE)</text:span><text:span>, Aug 2012, Maastricht, Netherlands.<text:s/></text:span><text:a xlink:type="simple" xlink:href="http://www.sciquest.org.nz/">Wageningen Academic Publishers</text:a><text:span>, 580 p., 2012, ISVEE 13: Proceedings of the 13th Symposium of the International Society for Veterinary Epidemiology and Economics</text:span></text:p>
              <text:p text:style-name="Normal"><text:span>Poster de conférence</text:span></text:p>
              <text:p text:style-name="Normal"><text:a xlink:type="simple" xlink:href="https://hal.inrae.fr/hal-02746536v1">hal-0274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18v1">Modelling as a tool to identify key measures to reduce Salmonella prevalence in slaughter pig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et al.</text:span></text:p>
              <text:p text:style-name="Normal"><text:span>1. International Conference on Infectious Disease Dynamics (Epidemics)</text:span><text:span>, Dec 2008, Asilomar, United States. 2008</text:span></text:p>
              <text:p text:style-name="Normal"><text:span>Poster de conférence</text:span></text:p>
              <text:p text:style-name="Normal"><text:a xlink:type="simple" xlink:href="https://hal.inrae.fr/hal-02813018v1">hal-0281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31v1">Spread of Q Fever within a dairy cattle herd : an exploratory model</text:a></text:p>
              <text:p text:style-name="Normal"><text:a xlink:type="simple" xlink:href="https://hal.science/search/index/?q=*&amp;authFullName_s=A Courcoul">A Courcoul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Js Pierre">Js Pierre</text:a><text:span>,</text:span><text:a xlink:type="simple" xlink:href="https://hal.science/search/index/?q=*&amp;authFullName_s=François Beaudeau">François Beaudeau</text:a></text:p>
              <text:p text:style-name="Normal"><text:span>1st Epidemics</text:span><text:span>, 2008, Asilomar, United States. pp.Inconnu, 2008</text:span></text:p>
              <text:p text:style-name="Normal"><text:span>Poster de conférence</text:span></text:p>
              <text:p text:style-name="Normal"><text:a xlink:type="simple" xlink:href="https://hal.inrae.fr/hal-02816131v1">hal-0281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32v1">Influence of hosts migration between woodland and pasture on tick population dynamics: a modelling approach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Yannick Monnet">Yannick Monnet</text:a><text:span>,</text:span><text:a xlink:type="simple" xlink:href="https://hal.science/search/index/?q=*&amp;authFullName_s=Albert Agoulon">Albert Agoulon</text:a></text:p>
              <text:p text:style-name="Normal"><text:span>The Society for Veterinary Epidemiology and Preventive Medicine (SVEPM)</text:span><text:span>, 2008, Liverpool, United Kingdom. pp.Inconnu, 2008</text:span></text:p>
              <text:p text:style-name="Normal"><text:span>Poster de conférence</text:span></text:p>
              <text:p text:style-name="Normal"><text:a xlink:type="simple" xlink:href="https://hal.inrae.fr/hal-02814932v1">hal-0281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26v1">Quantifying the horizontal transmission of Coxiella burnetii, causative agent of Q fever, in dairy herd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François Beaudeau">François Beaudeau</text:a></text:p>
              <text:p text:style-name="Normal"><text:span>The Society for Veterinary Epidemiology and Preventive Medicine (SVEPM)</text:span><text:span>, 2008, Liverpool, United Kingdom. pp.Inconnu, 2008</text:span></text:p>
              <text:p text:style-name="Normal"><text:span>Poster de conférence</text:span></text:p>
              <text:p text:style-name="Normal"><text:a xlink:type="simple" xlink:href="https://hal.inrae.fr/hal-02813526v1">hal-0281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27v1">Modelling the between-group transmission: influence of the mathematical function on epidemiological model result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nne France Viet">Anne France Viet</text:a><text:span>,</text:span><text:a xlink:type="simple" xlink:href="https://hal.science/search/index/?q=*&amp;authFullName_s=Pauline Ezanno">Pauline Ezanno</text:a></text:p>
              <text:p text:style-name="Normal"><text:span>1st Epidemics</text:span><text:span>, 2008, Asilomar, United States. pp.Inconnu, 2008</text:span></text:p>
              <text:p text:style-name="Normal"><text:span>Poster de conférence</text:span></text:p>
              <text:p text:style-name="Normal"><text:a xlink:type="simple" xlink:href="https://hal.inrae.fr/hal-02816727v1">hal-0281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08v1">Modelling Salmonella spread in a pig farm under three biosecurity strategie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Journée scientifique Jumelage Justus-Liebig-Universität Giessen Fachbereich Veterinärmedizin – Ecole Nationale vétérinaire de Nantes</text:span><text:span>, 2006, Nantes, France. 2006</text:span></text:p>
              <text:p text:style-name="Normal"><text:span>Poster de conférence</text:span></text:p>
              <text:p text:style-name="Normal"><text:a xlink:type="simple" xlink:href="https://hal.inrae.fr/hal-02813608v1">hal-0281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95v1">Modelling &amp;lt;em&amp;gt;Salmonella&amp;lt;/em&amp;gt; spread in a pig farm under three biosecurity strategie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International Symposium of Salmonella and Salmonellosis (I3S)</text:span><text:span>, May 2006, Saint-Malo, France. 2006</text:span></text:p>
              <text:p text:style-name="Normal"><text:span>Poster de conférence</text:span></text:p>
              <text:p text:style-name="Normal"><text:a xlink:type="simple" xlink:href="https://hal.inrae.fr/hal-02812895v1">hal-0281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64v1">Modelling Salmonella spread within a pig farm under three biosecurity strategie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Henri H. Seegers">Henri H. Seegers</text:a><text:span>et al.</text:span></text:p>
              <text:p text:style-name="Normal"><text:span>11. Symposium of the International Society for Veterinary Epidemiology and Economics (ISVEE)</text:span><text:span>, Aug 2006, Cairns, Australia.<text:s/></text:span><text:a xlink:type="simple" xlink:href="http://www.sciquest.org.nz/node/64221">New Zealand Veterinary Association</text:a><text:span>, 2006, ISVEE 11 - Proceedings of the 11th Symposium of the International Society for Veterinary Epidemiology and Economics</text:span></text:p>
              <text:p text:style-name="Normal"><text:span>Poster de conférence</text:span></text:p>
              <text:p text:style-name="Normal"><text:a xlink:type="simple" xlink:href="https://hal.inrae.fr/hal-02750864v1">hal-0275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83v1">Comparison of horizontal transmission functions : a theoretical model of a pathogen spread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Henri H. Seegers">Henri H. Seegers</text:a></text:p>
              <text:p text:style-name="Normal"><text:span>Annual Meeting of the Society for Veterinary Epidemiology and Preventive Medicine (SVEPM)</text:span><text:span>, Mar 2005, Inverness, United Kingdom. 1 p., 2005</text:span></text:p>
              <text:p text:style-name="Normal"><text:span>Poster de conférence</text:span></text:p>
              <text:p text:style-name="Normal"><text:a xlink:type="simple" xlink:href="https://hal.inrae.fr/hal-02825783v1">hal-0282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18v1">Body composition of the growing beef cattle: from the model to the tool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Pascal Champciaux">Pascal Champciaux</text:a><text:span>,</text:span><text:a xlink:type="simple" xlink:href="https://hal.science/search/index/?q=*&amp;authFullName_s=Jacques Agabriel">Jacques Agabriel</text:a></text:p>
              <text:p text:style-name="Normal"><text:span>6th International Workshop on Modelling Nutrient Utilization in Farm Animals</text:span><text:span>, 2004, Wageningen, Netherlands. pp.Inconnu, 2004</text:span></text:p>
              <text:p text:style-name="Normal"><text:span>Poster de conférence</text:span></text:p>
              <text:p text:style-name="Normal"><text:a xlink:type="simple" xlink:href="https://hal.inrae.fr/hal-02827118v1">hal-0282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56v1">Modelling fluxes of volatile fatty acids from rumen to portal blood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Thierry Hoch">Thierry Hoch</text:a></text:p>
              <text:p text:style-name="Normal"><text:span>6th International Workshop on Modelling Nutrient Utilization in Farm Animals</text:span><text:span>, 2004, Wageningen, Netherlands. pp.Inconnu, 2004</text:span></text:p>
              <text:p text:style-name="Normal"><text:span>Poster de conférence</text:span></text:p>
              <text:p text:style-name="Normal"><text:a xlink:type="simple" xlink:href="https://hal.inrae.fr/hal-02825456v1">hal-02825456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fae683" table:style-name="fae683">
          <table:table-column table:style-name="fae683.0"/>
          <table:table-row>
            <table:table-cell office:value-type="string">
              <text:p text:style-name="Normal"><text:a xlink:type="simple" xlink:href="https://hal.science/hal-02929956v1">Modéliser les interactions du vivant, en lien avec les milieux et les contextes socio-économique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David Bohan">David Bohan</text:a><text:span>et al.</text:span></text:p>
              <text:p text:style-name="Normal"><text:span>Caquet, Thierry Gascuel, Chantal Tixier-Boichard, Michèle Coordination éditoriale.<text:s/></text:span><text:span>L’agroécologie : des recherches pour la transition des filières et des territoires. Collection Matière à débattre et décider</text:span><text:span>, Collection Matière à débattre et décider (5),<text:s/></text:span><text:a xlink:type="simple" xlink:href="https://www.quae.com/produit/1620/9782759231300/agroecologie-des-recherches-pour-la-transition-des-filieres-et-des-territoires">Éditions Quæ</text:a><text:span>, pp.71-80, 2020, 978-2-7592-3129-4</text:span></text:p>
              <text:p text:style-name="Normal"><text:span>Chapitre d'ouvrage</text:span></text:p>
              <text:p text:style-name="Normal"><text:a xlink:type="simple" xlink:href="https://hal.science/hal-02929956v1">hal-0292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93v1">3. Dynamique des populations de tiques et liaison avec les facteurs environnementaux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Grégoire Perez">Grégoire Perez</text:a><text:span>,</text:span><text:a xlink:type="simple" xlink:href="https://hal.science/search/index/?q=*&amp;authFullName_s=Olivier Plantard">Olivier Plantard</text:a><text:span>et al.</text:span></text:p>
              <text:p text:style-name="Normal"><text:span>Tiques et maladies à tiques : biologie, écologie évolutive, épidémiologie</text:span><text:span>, 1ère édition, IRD Editions, 338 p., 2016, Collection Didactiques, 9 782709 921008</text:span></text:p>
              <text:p text:style-name="Normal"><text:span>Chapitre d'ouvrage</text:span></text:p>
              <text:p text:style-name="Normal"><text:a xlink:type="simple" xlink:href="https://hal.inrae.fr/hal-02799793v1">hal-0279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77v1">8. Modification et modélisation du risque de maladies transmises par les tiques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Grégoire Perez">Grégoire Perez</text:a><text:span>,</text:span><text:a xlink:type="simple" xlink:href="https://hal.science/search/index/?q=*&amp;authFullName_s=Elsa Léger">Elsa Léger</text:a><text:span>,</text:span><text:a xlink:type="simple" xlink:href="https://hal.science/search/index/?q=*&amp;authFullName_s=Hélène Verheyden">Hélène Verheyden</text:a><text:span>et al.</text:span></text:p>
              <text:p text:style-name="Normal"><text:span>Tiques et maladies à tiques : biologie, écologie évolutive, épidémiologie</text:span><text:span>, 1ère édition, IRD Editions, 338 p., 2016, Collection Didactiques, 9 782709 921008</text:span></text:p>
              <text:p text:style-name="Normal"><text:span>Chapitre d'ouvrage</text:span></text:p>
              <text:p text:style-name="Normal"><text:a xlink:type="simple" xlink:href="https://hal.inrae.fr/hal-02799877v1">hal-027998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2602v1">Modification et modélisation du risque de maladies transmises par les tiques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Grégoire Perez">Grégoire Perez</text:a><text:span>,</text:span><text:a xlink:type="simple" xlink:href="https://hal.science/search/index/?q=*&amp;authFullName_s=Elsa Léger">Elsa Léger</text:a><text:span>,</text:span><text:a xlink:type="simple" xlink:href="https://hal.science/search/index/?q=*&amp;authFullName_s=Hélène Verheyden">Hélène Verheyden</text:a><text:span>et al.</text:span></text:p>
              <text:p text:style-name="Normal"><text:span>Karen D. McCoy, Nathalie Boulanger.<text:s/></text:span><text:span>Tiques et maladies à tiques: Biologie, écologie évolutive, épidémiologie</text:span><text:span>, IRD Editions, pp.239-258, 2015, 978-2-7099-2100-8</text:span></text:p>
              <text:p text:style-name="Normal"><text:span>Chapitre d'ouvrage</text:span></text:p>
              <text:p text:style-name="Normal"><text:a xlink:type="simple" xlink:href="https://univ-rennes.hal.science/hal-01712602v1">hal-017126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2629v1">Dynamique des populations de tiques et liaison avec les facteurs environnementaux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Grégoire Perez">Grégoire Perez</text:a><text:span>,</text:span><text:a xlink:type="simple" xlink:href="https://hal.science/search/index/?q=*&amp;authFullName_s=Olivier Plantard">Olivier Plantard</text:a><text:span>et al.</text:span></text:p>
              <text:p text:style-name="Normal"><text:span>Karen D. McCoy, Nathalie Boulanger.<text:s/></text:span><text:span>Tiques et maladies à tiques: Biologie, écologie évolutive, épidémiologie</text:span><text:span>, IRD Editions, pp.85-112, 2015, 978-2-7099-2100-8</text:span></text:p>
              <text:p text:style-name="Normal"><text:span>Chapitre d'ouvrage</text:span></text:p>
              <text:p text:style-name="Normal"><text:a xlink:type="simple" xlink:href="https://univ-rennes.hal.science/hal-01712629v1">hal-0171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21v1">Simulating chemical and tissue composition of the growing beef cattle: from the model to the tool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Pascal Champciaux">Pascal Champciaux</text:a><text:span>,</text:span><text:a xlink:type="simple" xlink:href="https://hal.science/search/index/?q=*&amp;authFullName_s=Jacques Agabriel">Jacques Agabriel</text:a></text:p>
              <text:p text:style-name="Normal"><text:span>Nutrient digestion and utilization in farm animals: Modelling approaches</text:span><text:span>, CAB International, 2006, 978-1-84593-005-9</text:span></text:p>
              <text:p text:style-name="Normal"><text:span>Chapitre d'ouvrage</text:span></text:p>
              <text:p text:style-name="Normal"><text:a xlink:type="simple" xlink:href="https://hal.inrae.fr/hal-02821421v1">hal-0282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07v1">Modelling fluxes of volatile fattty acids from rumen to portal blood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Thierry Hoch">Thierry Hoch</text:a></text:p>
              <text:p text:style-name="Normal"><text:span>Nutrient digestion and utilization in farm animals: Modelling approaches</text:span><text:span>, CAB International, 2006, 978-1-84593-005-9</text:span></text:p>
              <text:p text:style-name="Normal"><text:span>Chapitre d'ouvrage</text:span></text:p>
              <text:p text:style-name="Normal"><text:a xlink:type="simple" xlink:href="https://hal.inrae.fr/hal-02813207v1">hal-02813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Hoch</dc:title>
    <dc:subject/>
    <dc:description>CV</dc:description>
    <dc:creator/>
    <dc:date>2026-05-16T00:40:06.000</dc:date>
    <meta:generator>PHPWord</meta:generator>
    <meta:initial-creator>CCSD</meta:initial-creator>
    <meta:creation-date>2026-05-16T00:40:06.000</meta:creation-date>
    <meta:keyword/>
    <meta:user-defined meta:name="Category"/>
    <meta:user-defined meta:name="Company"/>
    <meta:user-defined meta:name="Manager"/>
  </office:meta>
</office:document-meta>
</file>