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df81e" style:family="table">
      <style:table-properties style:rel-width="100" table:align="center"/>
    </style:style>
    <style:style style:name="9df81e.0" style:family="table-column">
      <style:table-column-properties style:column-width="0.00cm"/>
    </style:style>
    <style:style style:name="37d3c2" style:family="table">
      <style:table-properties style:rel-width="100" table:align="center"/>
    </style:style>
    <style:style style:name="37d3c2.0" style:family="table-column">
      <style:table-column-properties style:column-width="0.00cm"/>
    </style:style>
    <style:style style:name="870d24" style:family="table">
      <style:table-properties style:rel-width="100" table:align="center"/>
    </style:style>
    <style:style style:name="870d24.0" style:family="table-column">
      <style:table-column-properties style:column-width="0.00cm"/>
    </style:style>
    <style:style style:name="fcc3c6" style:family="table">
      <style:table-properties style:rel-width="100" table:align="center"/>
    </style:style>
    <style:style style:name="fcc3c6.0" style:family="table-column">
      <style:table-column-properties style:column-width="0.00cm"/>
    </style:style>
    <style:style style:name="fd1bc1" style:family="table">
      <style:table-properties style:rel-width="100" table:align="center"/>
    </style:style>
    <style:style style:name="fd1bc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omas Andre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N°spécial de revue/special issue (2)</text:span></text:p>
        <text:p text:style-name="P9"/>
        <table:table table:name="9df81e" table:style-name="9df81e">
          <table:table-column table:style-name="9df81e.0"/>
          <table:table-row>
            <table:table-cell office:value-type="string">
              <text:p text:style-name="Normal"><text:a xlink:type="simple" xlink:href="https://hal.science/hal-05377367v1">Le système juridique hongrois devant la Cour de justice de l'Union européenne</text:a></text:p>
              <text:p text:style-name="Normal"><text:a xlink:type="simple" xlink:href="https://hal.science/search/index/?q=*&amp;authFullName_s=Thomas Andreu">Thomas Andreu</text:a></text:p>
              <text:p text:style-name="Normal"><text:span>Revue de l'Union européenne</text:span><text:span>, 2027</text:span></text:p>
              <text:p text:style-name="Normal"><text:span>N°spécial de revue/special issue</text:span></text:p>
              <text:p text:style-name="Normal"><text:a xlink:type="simple" xlink:href="https://hal.science/hal-05377367v1">hal-05377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6697v1">La souveraineté résiduelle de l’État membre de l’Union européenne</text:a></text:p>
              <text:p text:style-name="Normal"><text:a xlink:type="simple" xlink:href="https://hal.science/search/index/?q=*&amp;authFullName_s=Thomas Andreu">Thomas Andreu</text:a></text:p>
              <text:p text:style-name="Normal"><text:span>Revue de l'Union européenne</text:span><text:span>, 2026</text:span></text:p>
              <text:p text:style-name="Normal"><text:span>N°spécial de revue/special issue</text:span></text:p>
              <text:p text:style-name="Normal"><text:a xlink:type="simple" xlink:href="https://hal.science/hal-05346697v1">hal-05346697v1</text:a></text:p>
            </table:table-cell>
          </table:table-row>
        </table:table>
        <text:p text:style-name="P10"/>
        <text:p text:style-name="Heading2"><text:span text:style-name="T4">Article dans une revue (18)</text:span></text:p>
        <text:p text:style-name="P12"/>
        <table:table table:name="37d3c2" table:style-name="37d3c2">
          <table:table-column table:style-name="37d3c2.0"/>
          <table:table-row>
            <table:table-cell office:value-type="string">
              <text:p text:style-name="Normal"><text:a xlink:type="simple" xlink:href="https://univ-pau.hal.science/hal-05617779v1">La notion de démocratie illibérale au prisme de l’alternance politique en Hongrie</text:a></text:p>
              <text:p text:style-name="Normal"><text:a xlink:type="simple" xlink:href="https://hal.science/search/index/?q=*&amp;authFullName_s=Thomas Andreu">Thomas Andreu</text:a></text:p>
              <text:p text:style-name="Normal"><text:span>Politeia [Les Cahiers de l'Association française des auditeurs de l'Académie internationale de droit constitutionnel]</text:span><text:span>, A paraître, n°49</text:span></text:p>
              <text:p text:style-name="Normal"><text:span>Article dans une revue</text:span></text:p>
              <text:p text:style-name="Normal"><text:a xlink:type="simple" xlink:href="https://univ-pau.hal.science/hal-05617779v1">hal-05617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8700v1">La CJUE ouvre la boîte de Pandore de la justiciabilité des valeurs de l’Union européenne</text:a></text:p>
              <text:p text:style-name="Normal"><text:a xlink:type="simple" xlink:href="https://hal.science/search/index/?q=*&amp;authFullName_s=Thomas Andreu">Thomas Andreu</text:a></text:p>
              <text:p text:style-name="Normal"><text:span>Revue de l'Union européenne</text:span><text:span>, A paraître</text:span></text:p>
              <text:p text:style-name="Normal"><text:span>Article dans une revue</text:span></text:p>
              <text:p text:style-name="Normal"><text:a xlink:type="simple" xlink:href="https://hal.science/hal-05628700v1">hal-05628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2902v1">Propos introductifs. Le défi de la justiciabilité des valeurs de l'Union européenne</text:a></text:p>
              <text:p text:style-name="Normal"><text:a xlink:type="simple" xlink:href="https://hal.science/search/index/?q=*&amp;authFullName_s=Thomas Andreu">Thomas Andreu</text:a><text:span>,</text:span><text:a xlink:type="simple" xlink:href="https://hal.science/search/index/?q=*&amp;authFullName_s=Emeline Louvet">Emeline Louvet</text:a><text:span>,</text:span><text:a xlink:type="simple" xlink:href="https://hal.science/search/index/?q=*&amp;authFullName_s=Léa Lebeau">Léa Lebeau</text:a></text:p>
              <text:p text:style-name="Normal"><text:span>Revue du droit de l'Union européenne</text:span><text:span>, A paraître</text:span></text:p>
              <text:p text:style-name="Normal"><text:span>Article dans une revue</text:span></text:p>
              <text:p text:style-name="Normal"><text:a xlink:type="simple" xlink:href="https://hal.science/hal-05502902v1">hal-05502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8237v1">Autonomie stratégique européenne ou souveraineté européenne ? Analyse juridique du discours politique</text:a></text:p>
              <text:p text:style-name="Normal"><text:a xlink:type="simple" xlink:href="https://hal.science/search/index/?q=*&amp;authFullName_s=Thomas Andreu">Thomas Andreu</text:a></text:p>
              <text:p text:style-name="Normal"><text:span>Revue du droit de l'Union européenne</text:span><text:span>, 2026, n°1/2026, p. 210-217</text:span></text:p>
              <text:p text:style-name="Normal"><text:span>Article dans une revue</text:span></text:p>
              <text:p text:style-name="Normal"><text:a xlink:type="simple" xlink:href="https://hal.science/hal-05048237v1">hal-05048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8638v1">Quand la jurisprudence progressiste de la CJUE tourne le dos à la démocratie... au risque de jouer contre son camp</text:a></text:p>
              <text:p text:style-name="Normal"><text:a xlink:type="simple" xlink:href="https://hal.science/search/index/?q=*&amp;authFullName_s=Thomas Andreu">Thomas Andreu</text:a></text:p>
              <text:p text:style-name="Normal"><text:span>Revue de l'Union européenne</text:span><text:span>, A paraître</text:span></text:p>
              <text:p text:style-name="Normal"><text:span>Article dans une revue</text:span></text:p>
              <text:p text:style-name="Normal"><text:a xlink:type="simple" xlink:href="https://hal.science/hal-05558638v1">hal-05558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4814v1">L'identité constitutionnelle nationale, instrument de protection des prérogatives de souveraineté de l’État membre</text:a></text:p>
              <text:p text:style-name="Normal"><text:a xlink:type="simple" xlink:href="https://hal.science/search/index/?q=*&amp;authFullName_s=Thomas Andreu">Thomas Andreu</text:a></text:p>
              <text:p text:style-name="Normal"><text:span>Revue de l'Union européenne</text:span><text:span>, A paraître</text:span></text:p>
              <text:p text:style-name="Normal"><text:span>Article dans une revue</text:span></text:p>
              <text:p text:style-name="Normal"><text:a xlink:type="simple" xlink:href="https://hal.science/hal-05504814v1">hal-05504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7366v1">Introduction. La souveraineté résiduelle de l’État membre de l’Union européenne</text:a></text:p>
              <text:p text:style-name="Normal"><text:a xlink:type="simple" xlink:href="https://hal.science/search/index/?q=*&amp;authFullName_s=Thomas Andreu">Thomas Andreu</text:a></text:p>
              <text:p text:style-name="Normal"><text:span>Revue de l'Union européenne</text:span><text:span>, 2026</text:span></text:p>
              <text:p text:style-name="Normal"><text:span>Article dans une revue</text:span></text:p>
              <text:p text:style-name="Normal"><text:a xlink:type="simple" xlink:href="https://hal.science/hal-05377366v1">hal-05377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6726v1">Les dangers d’une justiciabilité illimitée des valeurs de l’Union européenne</text:a></text:p>
              <text:p text:style-name="Normal"><text:a xlink:type="simple" xlink:href="https://hal.science/search/index/?q=*&amp;authFullName_s=Thomas Andreu">Thomas Andreu</text:a></text:p>
              <text:p text:style-name="Normal"><text:span>Revue de l'Union européenne</text:span><text:span>, 2025, n°691, p. 491-494</text:span></text:p>
              <text:p text:style-name="Normal"><text:span>Article dans une revue</text:span></text:p>
              <text:p text:style-name="Normal"><text:a xlink:type="simple" xlink:href="https://hal.science/hal-05146726v1">hal-05146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5946v1">À propos de Europe : l’Union fait la force... dans la diversité de Bertrand Mathieu</text:a></text:p>
              <text:p text:style-name="Normal"><text:a xlink:type="simple" xlink:href="https://hal.science/search/index/?q=*&amp;authFullName_s=Thomas Andreu">Thomas Andreu</text:a></text:p>
              <text:p text:style-name="Normal"><text:span>Politeia [Les Cahiers de l'Association française des auditeurs de l'Académie internationale de droit constitutionnel]</text:span><text:span>, 2025, n°47, p. 387-394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195946v1">hal-05195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6817v1">Overcoming Hungary’s Abusive Use of the Veto in Accordance with the Treaties: The Member State’s Obligation of Sincere Cooperation</text:a></text:p>
              <text:p text:style-name="Normal"><text:a xlink:type="simple" xlink:href="https://hal.science/search/index/?q=*&amp;authFullName_s=Thomas Andreu">Thomas Andreu</text:a></text:p>
              <text:p text:style-name="Normal"><text:span>EU Law Live</text:span><text:span>, 2025, Issue n°89, p. 5-7</text:span></text:p>
              <text:p text:style-name="Normal"><text:span>Article dans une revue</text:span></text:p>
              <text:p text:style-name="Normal"><text:a xlink:type="simple" xlink:href="https://hal.science/hal-05326817v1">hal-05326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0789v1">L’instrumentalisation de la jurisprudence constitutionnelle à des fins de légitimation d’une Constitution populiste. Les exemples de la Hongrie et de la France</text:a></text:p>
              <text:p text:style-name="Normal"><text:a xlink:type="simple" xlink:href="https://hal.science/search/index/?q=*&amp;authFullName_s=Thomas Andreu">Thomas Andreu</text:a></text:p>
              <text:p text:style-name="Normal"><text:span>Gruppo di Pisa</text:span><text:span>, A paraître</text:span></text:p>
              <text:p text:style-name="Normal"><text:span>Article dans une revue</text:span></text:p>
              <text:p text:style-name="Normal"><text:a xlink:type="simple" xlink:href="https://hal.science/hal-05430789v1">hal-05430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6835v1">Le Parlement européen, élément insuffisant d'une souveraineté populaire européenne</text:a></text:p>
              <text:p text:style-name="Normal"><text:a xlink:type="simple" xlink:href="https://hal.science/search/index/?q=*&amp;authFullName_s=Thomas Andreu">Thomas Andreu</text:a></text:p>
              <text:p text:style-name="Normal"><text:span>Politeia [Les Cahiers de l'Association française des auditeurs de l'Académie internationale de droit constitutionnel]</text:span><text:span>, 2025, n°47, p. 119-127</text:span></text:p>
              <text:p text:style-name="Normal"><text:span>Article dans une revue</text:span></text:p>
              <text:p text:style-name="Normal"><text:a xlink:type="simple" xlink:href="https://hal.science/hal-05036835v1">hal-05036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7561v1">Le droit de veto, &amp;quot;arme communautaire&amp;quot; des populistes</text:a></text:p>
              <text:p text:style-name="Normal"><text:a xlink:type="simple" xlink:href="https://hal.science/search/index/?q=*&amp;authFullName_s=Thomas Andreu">Thomas Andreu</text:a></text:p>
              <text:p text:style-name="Normal"><text:span>Revue de l'Union européenne</text:span><text:span>, 2025, n°689, p. 356-363</text:span></text:p>
              <text:p text:style-name="Normal"><text:span>Article dans une revue</text:span></text:p>
              <text:p text:style-name="Normal"><text:a xlink:type="simple" xlink:href="https://hal.science/hal-04927561v1">hal-04927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8652v1">L'hypothèse d'une souveraineté populaire européenne</text:a></text:p>
              <text:p text:style-name="Normal"><text:a xlink:type="simple" xlink:href="https://hal.science/search/index/?q=*&amp;authFullName_s=Thomas Andreu">Thomas Andreu</text:a></text:p>
              <text:p text:style-name="Normal"><text:span>Revue de l'Union européenne</text:span><text:span>, 2025, n°684, p. 37-43</text:span></text:p>
              <text:p text:style-name="Normal"><text:span>Article dans une revue</text:span></text:p>
              <text:p text:style-name="Normal"><text:a xlink:type="simple" xlink:href="https://hal.science/hal-04688652v1">hal-04688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7215v1">Le juge électoral contre la démocratie ? (À propos du contrôle de la régularité des élections présidentielles roumaines de 2024 par la Cour constitutionnelle)</text:a></text:p>
              <text:p text:style-name="Normal"><text:a xlink:type="simple" xlink:href="https://hal.science/search/index/?q=*&amp;authFullName_s=Thomas Andreu">Thomas Andreu</text:a></text:p>
              <text:p text:style-name="Normal"><text:span>Politeia [Les Cahiers de l'Association française des auditeurs de l'Académie internationale de droit constitutionnel]</text:span><text:span>, 2025, n°47, p. 15-26</text:span></text:p>
              <text:p text:style-name="Normal"><text:span>Article dans une revue</text:span></text:p>
              <text:p text:style-name="Normal"><text:a xlink:type="simple" xlink:href="https://hal.science/hal-04927215v1">hal-04927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9442v1">L’inscription de l’identité nationale dans la Constitution slovaque à des fins de limitation de l’extension des compétences de l’Union européenne</text:a></text:p>
              <text:p text:style-name="Normal"><text:a xlink:type="simple" xlink:href="https://hal.science/search/index/?q=*&amp;authFullName_s=Thomas Andreu">Thomas Andreu</text:a></text:p>
              <text:p text:style-name="Normal"><text:span>Politeia [Les Cahiers de l'Association française des auditeurs de l'Académie internationale de droit constitutionnel]</text:span><text:span>, 2025, n°48, p. 43-50</text:span></text:p>
              <text:p text:style-name="Normal"><text:span>Article dans une revue</text:span></text:p>
              <text:p text:style-name="Normal"><text:a xlink:type="simple" xlink:href="https://hal.science/hal-05389442v1">hal-05389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4049v1">L'identité constitutionnelle nationale, un rempart pour l'intégration européenne ?</text:a></text:p>
              <text:p text:style-name="Normal"><text:a xlink:type="simple" xlink:href="https://hal.science/search/index/?q=*&amp;authFullName_s=Thomas Andreu">Thomas Andreu</text:a></text:p>
              <text:p text:style-name="Normal"><text:span>Politeia [Les Cahiers de l'Association française des auditeurs de l'Académie internationale de droit constitutionnel]</text:span><text:span>, 2024, n°45, p. 51-61</text:span></text:p>
              <text:p text:style-name="Normal"><text:span>Article dans une revue</text:span></text:p>
              <text:p text:style-name="Normal"><text:a xlink:type="simple" xlink:href="https://hal.science/hal-04764049v1">hal-04764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2729v1">De l'absence de contradiction entre souveraineté européenne et souveraineté nationale</text:a></text:p>
              <text:p text:style-name="Normal"><text:a xlink:type="simple" xlink:href="https://hal.science/search/index/?q=*&amp;authFullName_s=Thomas Andreu">Thomas Andreu</text:a></text:p>
              <text:p text:style-name="Normal"><text:span>Revue de l'Union européenne</text:span><text:span>, 2024, n°679, p. 327-334</text:span></text:p>
              <text:p text:style-name="Normal"><text:span>Article dans une revue</text:span></text:p>
              <text:p text:style-name="Normal"><text:a xlink:type="simple" xlink:href="https://hal.science/hal-04682729v1">hal-04682729v1</text:a></text:p>
            </table:table-cell>
          </table:table-row>
        </table:table>
        <text:p text:style-name="P13"/>
        <text:p text:style-name="Heading2"><text:span text:style-name="T5">Chapitre d'ouvrage (7)</text:span></text:p>
        <text:p text:style-name="P15"/>
        <table:table table:name="870d24" table:style-name="870d24">
          <table:table-column table:style-name="870d24.0"/>
          <table:table-row>
            <table:table-cell office:value-type="string">
              <text:p text:style-name="Normal"><text:a xlink:type="simple" xlink:href="https://hal.science/hal-05415627v1">Actualiser la théorie du &amp;quot;lit de justice</text:a></text:p>
              <text:p text:style-name="Normal"><text:a xlink:type="simple" xlink:href="https://hal.science/search/index/?q=*&amp;authFullName_s=Thomas Andreu">Thomas Andreu</text:a></text:p>
              <text:p text:style-name="Normal"><text:span>J.-J. Pardini, G. Payan, C. Maillafet (dir.).<text:s/></text:span><text:span>La politisation de la justice</text:span><text:span>, DICE Éditions, A paraître, Coll. Confluence des droits</text:span></text:p>
              <text:p text:style-name="Normal"><text:span>Chapitre d'ouvrage</text:span></text:p>
              <text:p text:style-name="Normal"><text:a xlink:type="simple" xlink:href="https://hal.science/hal-05415627v1">hal-05415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8085v1">La protection des intérêts de l’État membre de l'Union européenne peut-elle être “abusive” ? Réflexions à partir de l'exercice du droit de veto par la Hongrie</text:a></text:p>
              <text:p text:style-name="Normal"><text:a xlink:type="simple" xlink:href="https://hal.science/search/index/?q=*&amp;authFullName_s=Thomas Andreu">Thomas Andreu</text:a></text:p>
              <text:p text:style-name="Normal"><text:span>Les intérêts de l’État : harmonisation, compromis ou rapport de force ?</text:span><text:span>, Mare &amp; Martin, A paraître, Presses universitaires de Sceaux</text:span></text:p>
              <text:p text:style-name="Normal"><text:span>Chapitre d'ouvrage</text:span></text:p>
              <text:p text:style-name="Normal"><text:a xlink:type="simple" xlink:href="https://hal.science/hal-04808085v1">hal-04808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9466v1">L’européanisation de la vie politique nationale par la contestation de l’action de l’Union européenne pour les valeurs de l’article 2 TUE. L’exemple des réactions au rapport Tavares en Hongrie</text:a></text:p>
              <text:p text:style-name="Normal"><text:a xlink:type="simple" xlink:href="https://hal.science/search/index/?q=*&amp;authFullName_s=Thomas Andreu">Thomas Andreu</text:a></text:p>
              <text:p text:style-name="Normal"><text:span>N. Clinchamps, C. Geslot, P.-Y. Monjal, S. Roland (dir.).<text:s/></text:span><text:span>Élections européennes, conséquences nationales et inversement…,</text:span><text:span>, Mare &amp; Martin, A paraître</text:span></text:p>
              <text:p text:style-name="Normal"><text:span>Chapitre d'ouvrage</text:span></text:p>
              <text:p text:style-name="Normal"><text:a xlink:type="simple" xlink:href="https://hal.science/hal-05529466v1">hal-05529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1255v1">Les valeurs de l'Union européenne face au constitutionnalisme populiste</text:a></text:p>
              <text:p text:style-name="Normal"><text:a xlink:type="simple" xlink:href="https://hal.science/search/index/?q=*&amp;authFullName_s=Thomas Andreu">Thomas Andreu</text:a></text:p>
              <text:p text:style-name="Normal"><text:span>M. Blanquet (dir.).<text:s/></text:span><text:span>Valeurs fondatrices de l'Union européenne, valeurs communes aux Etats membres</text:span><text:span>, Presses de l'Université Toulouse Capitole, p. 41-52, 2025, Plumes d'Europe</text:span></text:p>
              <text:p text:style-name="Normal"><text:span>Chapitre d'ouvrage</text:span></text:p>
              <text:p text:style-name="Normal"><text:a xlink:type="simple" xlink:href="https://hal.science/hal-04711255v1">hal-04711255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5507026v1">Espace de liberté, de sécurité et de justice</text:a></text:p>
              <text:p text:style-name="Normal"><text:a xlink:type="simple" xlink:href="https://hal.science/search/index/?q=*&amp;authFullName_s=Thomas Andreu">Thomas Andreu</text:a><text:span>,</text:span><text:a xlink:type="simple" xlink:href="https://hal.science/search/index/?q=*&amp;authFullName_s=Thomas Durand">Thomas Durand</text:a><text:span>,</text:span><text:a xlink:type="simple" xlink:href="https://hal.science/search/index/?q=*&amp;authFullName_s=Lise Etienne">Lise Etienne</text:a><text:span>,</text:span><text:a xlink:type="simple" xlink:href="https://hal.science/search/index/?q=*&amp;authFullName_s=Salima Gartomi El Idrissi">Salima Gartomi El Idrissi</text:a><text:span>,</text:span><text:a xlink:type="simple" xlink:href="https://hal.science/search/index/?q=*&amp;authFullName_s=Mathias Gulacsy">Mathias Gulacsy</text:a><text:span>et al.</text:span></text:p>
              <text:p text:style-name="Normal"><text:span>Annuaire de droit de l'Union européenne 2024-2025</text:span><text:span>, pp.397-435, 2025</text:span></text:p>
              <text:p text:style-name="Normal"><text:span>Chapitre d'ouvrage</text:span></text:p>
              <text:p text:style-name="Normal"><text:a xlink:type="simple" xlink:href="https://univ-pau.hal.science/hal-05507026v1">hal-05507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0691v1">Espace de liberté, de sécurité et de justice</text:a></text:p>
              <text:p text:style-name="Normal"><text:a xlink:type="simple" xlink:href="https://hal.science/search/index/?q=*&amp;authFullName_s=Henri Labayle">Henri Labayle</text:a><text:span>,</text:span><text:a xlink:type="simple" xlink:href="https://hal.science/search/index/?q=*&amp;authFullName_s=Maitena Poelemans de Lara">Maitena Poelemans de Lara</text:a><text:span>,</text:span><text:a xlink:type="simple" xlink:href="https://hal.science/search/index/?q=*&amp;authFullName_s=Thomas Andreu">Thomas Andreu</text:a><text:span>,</text:span><text:a xlink:type="simple" xlink:href="https://hal.science/search/index/?q=*&amp;authFullName_s=Benoit Dupin">Benoit Dupin</text:a><text:span>,</text:span><text:a xlink:type="simple" xlink:href="https://hal.science/search/index/?q=*&amp;authFullName_s=Thomas Durand">Thomas Durand</text:a><text:span>et al.</text:span></text:p>
              <text:p text:style-name="Normal"><text:span>Annuaire de droit de l'Union européenne 2023</text:span><text:span>, pp.291-344, 2024</text:span></text:p>
              <text:p text:style-name="Normal"><text:span>Chapitre d'ouvrage</text:span></text:p>
              <text:p text:style-name="Normal"><text:a xlink:type="simple" xlink:href="https://hal.science/hal-05490691v1">hal-05490691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496607v1">Espace de liberté de sécurité et de justice</text:a></text:p>
              <text:p text:style-name="Normal"><text:a xlink:type="simple" xlink:href="https://hal.science/search/index/?q=*&amp;authFullName_s=Henri Labayle">Henri Labayle</text:a><text:span>,</text:span><text:a xlink:type="simple" xlink:href="https://hal.science/search/index/?q=*&amp;authFullName_s=Maitena Poelemans de Lara">Maitena Poelemans de Lara</text:a><text:span>,</text:span><text:a xlink:type="simple" xlink:href="https://hal.science/search/index/?q=*&amp;authFullName_s=Thomas Andreu">Thomas Andreu</text:a><text:span>,</text:span><text:a xlink:type="simple" xlink:href="https://hal.science/search/index/?q=*&amp;authFullName_s=Oladjidé Batcho">Oladjidé Batcho</text:a><text:span>,</text:span><text:a xlink:type="simple" xlink:href="https://hal.science/search/index/?q=*&amp;authFullName_s=Benoit Dupin">Benoit Dupin</text:a><text:span>et al.</text:span></text:p>
              <text:p text:style-name="Normal"><text:span>Annuaire de droit de l'Union européenne 2022</text:span><text:span>, pp. 509-566, 2023</text:span></text:p>
              <text:p text:style-name="Normal"><text:span>Chapitre d'ouvrage</text:span></text:p>
              <text:p text:style-name="Normal"><text:a xlink:type="simple" xlink:href="https://univ-pau.hal.science/hal-04496607v1">hal-04496607v1</text:a></text:p>
            </table:table-cell>
          </table:table-row>
        </table:table>
        <text:p text:style-name="P16"/>
        <text:p text:style-name="Heading2"><text:span text:style-name="T6">Communication dans un congrès (11)</text:span></text:p>
        <text:p text:style-name="P18"/>
        <table:table table:name="fcc3c6" table:style-name="fcc3c6">
          <table:table-column table:style-name="fcc3c6.0"/>
          <table:table-row>
            <table:table-cell office:value-type="string">
              <text:p text:style-name="Normal"><text:a xlink:type="simple" xlink:href="https://hal.science/hal-05502888v1">Propos introductifs. Le défi de la justiciabilité des valeurs de l'Union européenne</text:a></text:p>
              <text:p text:style-name="Normal"><text:a xlink:type="simple" xlink:href="https://hal.science/search/index/?q=*&amp;authFullName_s=Thomas Andreu">Thomas Andreu</text:a><text:span>,</text:span><text:a xlink:type="simple" xlink:href="https://hal.science/search/index/?q=*&amp;authFullName_s=Emeline Louvet">Emeline Louvet</text:a><text:span>,</text:span><text:a xlink:type="simple" xlink:href="https://hal.science/search/index/?q=*&amp;authFullName_s=Léa Lebeau">Léa Lebeau</text:a></text:p>
              <text:p text:style-name="Normal"><text:span>La justiciabilité des valeurs de l'Union européenne</text:span><text:span>, ADEREB, Feb 2026, Bayonne, France</text:span></text:p>
              <text:p text:style-name="Normal"><text:span>Communication dans un congrès</text:span></text:p>
              <text:p text:style-name="Normal"><text:a xlink:type="simple" xlink:href="https://hal.science/hal-05502888v1">hal-05502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2157v1">L’européanisation de la vie politique nationale par la contestation de l’action de l’Union européenne pour les valeurs de l’article 2 TUE. L’exemple des réactions au rapport Tavares en Hongrie</text:a></text:p>
              <text:p text:style-name="Normal"><text:a xlink:type="simple" xlink:href="https://hal.science/search/index/?q=*&amp;authFullName_s=Thomas Andreu">Thomas Andreu</text:a></text:p>
              <text:p text:style-name="Normal"><text:span>Élections européennes, conséquences nationales et inversement…</text:span><text:span>, (dir. N. CLINCHAMPS, C. GESLOT, P.-Y. MONJAL, S. ROLAND), Dec 2025, Besançon, France</text:span></text:p>
              <text:p text:style-name="Normal"><text:span>Communication dans un congrès</text:span></text:p>
              <text:p text:style-name="Normal"><text:a xlink:type="simple" xlink:href="https://hal.science/hal-05402157v1">hal-05402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8238v1">Les perspectives d'une protection du droit à l'IVG à l'échelle de l'Union européenne (possibilité et limites d’une articulation entre protection européenne d’un droit et préservation de la démocratie)</text:a></text:p>
              <text:p text:style-name="Normal"><text:a xlink:type="simple" xlink:href="https://hal.science/search/index/?q=*&amp;authFullName_s=Thomas Andreu">Thomas Andreu</text:a></text:p>
              <text:p text:style-name="Normal"><text:span>Cinquantenaire de la Loi Veil : Réflexions sur les tensions entre progrès et régressions dans le monde</text:span><text:span>, Ateliers doctoraux de l'IRJI (dir. S. ROLAND), Apr 2025, Tours, France</text:span></text:p>
              <text:p text:style-name="Normal"><text:span>Communication dans un congrès</text:span></text:p>
              <text:p text:style-name="Normal"><text:a xlink:type="simple" xlink:href="https://hal.science/hal-05048238v1">hal-05048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2158v1">Les difficultés du droit de l'Union européenne à saisir l'enfance au sein d'une démocratie illibérale. L’exemple de la loi n° LXXIX en Hongrie</text:a></text:p>
              <text:p text:style-name="Normal"><text:a xlink:type="simple" xlink:href="https://hal.science/search/index/?q=*&amp;authFullName_s=Thomas Andreu">Thomas Andreu</text:a></text:p>
              <text:p text:style-name="Normal"><text:span>L’enfance saisie par le droit</text:span><text:span>, Doctorants du CRJP8 sous la direction de S. EL BOUDOUHI, H. MEUR et I. TA, Dec 2025, Paris, France</text:span></text:p>
              <text:p text:style-name="Normal"><text:span>Communication dans un congrès</text:span></text:p>
              <text:p text:style-name="Normal"><text:a xlink:type="simple" xlink:href="https://hal.science/hal-05402158v1">hal-05402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1533v1">Actualiser la théorie du &amp;quot;lit de justice</text:a></text:p>
              <text:p text:style-name="Normal"><text:a xlink:type="simple" xlink:href="https://hal.science/search/index/?q=*&amp;authFullName_s=Thomas Andreu">Thomas Andreu</text:a></text:p>
              <text:p text:style-name="Normal"><text:span>La politisation de la justice. XVIIème journée de l'UMR DICE</text:span><text:span>, J.-J. PARDINI, G. PAYAN, C. MAILLAFET, CDPC-JCE, Oct 2025, Toulon, France</text:span></text:p>
              <text:p text:style-name="Normal"><text:span>Communication dans un congrès</text:span></text:p>
              <text:p text:style-name="Normal"><text:a xlink:type="simple" xlink:href="https://hal.science/hal-05321533v1">hal-05321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6858v1">Autonomie stratégique européenne ou souveraineté européenne ? Analyse juridique du discours politique</text:a></text:p>
              <text:p text:style-name="Normal"><text:a xlink:type="simple" xlink:href="https://hal.science/search/index/?q=*&amp;authFullName_s=Thomas Andreu">Thomas Andreu</text:a></text:p>
              <text:p text:style-name="Normal"><text:span>Le pouvoir d'élaboration des politiques internationales de l'Union</text:span><text:span>, 4ème Journée Jeune Recherche de l'ADEREB-CDRE, Apr 2025, Bayonne, France</text:span></text:p>
              <text:p text:style-name="Normal"><text:span>Communication dans un congrès</text:span></text:p>
              <text:p text:style-name="Normal"><text:a xlink:type="simple" xlink:href="https://hal.science/hal-05036858v1">hal-05036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0320v1">L’instrumentalisation de la jurisprudence constitutionnelle à des fins de légitimation d’une Constitution populiste. Les exemples de la Hongrie et de la France</text:a></text:p>
              <text:p text:style-name="Normal"><text:a xlink:type="simple" xlink:href="https://hal.science/search/index/?q=*&amp;authFullName_s=Thomas Andreu">Thomas Andreu</text:a></text:p>
              <text:p text:style-name="Normal"><text:span>Giustizia e politica: esperienze costituzionali a confronto (VI Edizione del Seminario internazionale annuale di Diritto comparato “Paolo Carrozza”)</text:span><text:span>, Comité des jeunes constitutionnalistes de l'Association d’études sur le droit et la justice constitutionnels « Gruppo di Pisa » et Commission de la jeune recherche constitutionnelle de l’AFDC, Apr 2025, Milan, Italie</text:span></text:p>
              <text:p text:style-name="Normal"><text:span>Communication dans un congrès</text:span></text:p>
              <text:p text:style-name="Normal"><text:a xlink:type="simple" xlink:href="https://hal.science/hal-05020320v1">hal-05020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8078v1">La protection des intérêts de l’État membre de l'Union européenne peut-elle être “abusive” ? À propos de l'exercice du droit de veto par la Hongrie</text:a></text:p>
              <text:p text:style-name="Normal"><text:a xlink:type="simple" xlink:href="https://hal.science/search/index/?q=*&amp;authFullName_s=Thomas Andreu">Thomas Andreu</text:a></text:p>
              <text:p text:style-name="Normal"><text:span>Les intérêts de l’État : harmonisation, compromis ou rapport de force ?</text:span><text:span>, 18ème journée d'études de la jeune recherche de l'IEDP, Faculté Jean Monnet (Droit, Économie, Management), Université Paris-Saclay, Nov 2024, Sceaux, France</text:span></text:p>
              <text:p text:style-name="Normal"><text:span>Communication dans un congrès</text:span></text:p>
              <text:p text:style-name="Normal"><text:a xlink:type="simple" xlink:href="https://hal.science/hal-04808078v1">hal-04808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8621v1">Le Parlement européen, élément insuffisant d'une souveraineté populaire européenne</text:a></text:p>
              <text:p text:style-name="Normal"><text:a xlink:type="simple" xlink:href="https://hal.science/search/index/?q=*&amp;authFullName_s=Thomas Andreu">Thomas Andreu</text:a></text:p>
              <text:p text:style-name="Normal"><text:span>Souveraineté européenne, élections et citoyenneté : le tournant de 2024 ?</text:span><text:span>, 3ème Journée Jeune Recherche de l'ADEREB / CDRE (collab. Chaire CILES), Jun 2024, Bayonne, France</text:span></text:p>
              <text:p text:style-name="Normal"><text:span>Communication dans un congrès</text:span></text:p>
              <text:p text:style-name="Normal"><text:a xlink:type="simple" xlink:href="https://hal.science/hal-04688621v1">hal-04688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2735v1">Les valeurs de l'Union européenne face au constitutionnalisme populiste</text:a></text:p>
              <text:p text:style-name="Normal"><text:a xlink:type="simple" xlink:href="https://hal.science/search/index/?q=*&amp;authFullName_s=Thomas Andreu">Thomas Andreu</text:a></text:p>
              <text:p text:style-name="Normal"><text:span>Valeurs fondatrices de l'Union européenne, valeurs communes aux Etats membres</text:span><text:span>, Ateliers doctoraux de l'IRDEIC (dir. M. Blanquet), Université Toulouse Capitole, May 2024, Toulouse, France</text:span></text:p>
              <text:p text:style-name="Normal"><text:span>Communication dans un congrès</text:span></text:p>
              <text:p text:style-name="Normal"><text:a xlink:type="simple" xlink:href="https://hal.science/hal-04682735v1">hal-04682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2737v1">L'identité constitutionnelle nationale, un rempart pour l'intégration européenne ?</text:a></text:p>
              <text:p text:style-name="Normal"><text:a xlink:type="simple" xlink:href="https://hal.science/search/index/?q=*&amp;authFullName_s=Thomas Andreu">Thomas Andreu</text:a></text:p>
              <text:p text:style-name="Normal"><text:span>Identité(s) &amp; Intégration européenne</text:span><text:span>, 2ème Journée Jeune Recherche de l'ADEREB / CDRE, May 2023, Bayonne, France</text:span></text:p>
              <text:p text:style-name="Normal"><text:span>Communication dans un congrès</text:span></text:p>
              <text:p text:style-name="Normal"><text:a xlink:type="simple" xlink:href="https://hal.science/hal-04682737v1">hal-04682737v1</text:a></text:p>
            </table:table-cell>
          </table:table-row>
        </table:table>
        <text:p text:style-name="P19"/>
        <text:p text:style-name="Heading2"><text:span text:style-name="T7">Article de blog scientifique (5)</text:span></text:p>
        <text:p text:style-name="P21"/>
        <table:table table:name="fd1bc1" table:style-name="fd1bc1">
          <table:table-column table:style-name="fd1bc1.0"/>
          <table:table-row>
            <table:table-cell office:value-type="string">
              <text:p text:style-name="Normal"><text:a xlink:type="simple" xlink:href="https://hal.science/hal-05352062v1">La concrétisation d'un peuple européen</text:a></text:p>
              <text:p text:style-name="Normal"><text:a xlink:type="simple" xlink:href="https://hal.science/search/index/?q=*&amp;authFullName_s=Thomas Andreu">Thomas Andreu</text:a></text:p>
              <text:p text:style-name="Normal"><text:span>2025</text:span></text:p>
              <text:p text:style-name="Normal"><text:span>Article de blog scientifique</text:span></text:p>
              <text:p text:style-name="Normal"><text:a xlink:type="simple" xlink:href="https://hal.science/hal-05352062v1">hal-05352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4424v1">La théorie du « lit de justice » est-elle désuète ?</text:a></text:p>
              <text:p text:style-name="Normal"><text:a xlink:type="simple" xlink:href="https://hal.science/search/index/?q=*&amp;authFullName_s=Thomas Andreu">Thomas Andreu</text:a></text:p>
              <text:p text:style-name="Normal"><text:span>2025</text:span></text:p>
              <text:p text:style-name="Normal"><text:span>Article de blog scientifique</text:span></text:p>
              <text:p text:style-name="Normal"><text:a xlink:type="simple" xlink:href="https://hal.science/hal-05064424v1">hal-05064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3925v1">La composition d'un peuple européen</text:a></text:p>
              <text:p text:style-name="Normal"><text:a xlink:type="simple" xlink:href="https://hal.science/search/index/?q=*&amp;authFullName_s=Thomas Andreu">Thomas Andreu</text:a></text:p>
              <text:p text:style-name="Normal"><text:span>2025</text:span></text:p>
              <text:p text:style-name="Normal"><text:span>Article de blog scientifique</text:span></text:p>
              <text:p text:style-name="Normal"><text:a xlink:type="simple" xlink:href="https://hal.science/hal-05393925v1">hal-05393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2732v1">La souveraineté européenne, un discours “excessif” ?</text:a></text:p>
              <text:p text:style-name="Normal"><text:a xlink:type="simple" xlink:href="https://hal.science/search/index/?q=*&amp;authFullName_s=Thomas Andreu">Thomas Andreu</text:a></text:p>
              <text:p text:style-name="Normal"><text:span>2024</text:span></text:p>
              <text:p text:style-name="Normal"><text:span>Article de blog scientifique</text:span></text:p>
              <text:p text:style-name="Normal"><text:a xlink:type="simple" xlink:href="https://hal.science/hal-04682732v1">hal-04682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9857v1">L'annulation des résultats du premiers tour des élections présidentielles roumaines par la Cour constitutionnelle, un « coup d'Etat » ?</text:a></text:p>
              <text:p text:style-name="Normal"><text:a xlink:type="simple" xlink:href="https://hal.science/search/index/?q=*&amp;authFullName_s=Thomas Andreu">Thomas Andreu</text:a></text:p>
              <text:p text:style-name="Normal"><text:span>2024</text:span></text:p>
              <text:p text:style-name="Normal"><text:span>Article de blog scientifique</text:span></text:p>
              <text:p text:style-name="Normal"><text:a xlink:type="simple" xlink:href="https://hal.science/hal-04829857v1">hal-0482985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omas Andreu</dc:title>
    <dc:subject/>
    <dc:description>CV</dc:description>
    <dc:creator/>
    <dc:date>2026-05-24T07:40:50.000</dc:date>
    <meta:generator>PHPWord</meta:generator>
    <meta:initial-creator>CCSD</meta:initial-creator>
    <meta:creation-date>2026-05-24T07:40:50.000</meta:creation-date>
    <meta:keyword/>
    <meta:user-defined meta:name="Category"/>
    <meta:user-defined meta:name="Company"/>
    <meta:user-defined meta:name="Manager"/>
  </office:meta>
</office:document-meta>
</file>