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43a" style:family="table">
      <style:table-properties style:rel-width="100" table:align="center"/>
    </style:style>
    <style:style style:name="23a43a.0" style:family="table-column">
      <style:table-column-properties style:column-width="0.00cm"/>
    </style:style>
    <style:style style:name="96ed2b" style:family="table">
      <style:table-properties style:rel-width="100" table:align="center"/>
    </style:style>
    <style:style style:name="96ed2b.0" style:family="table-column">
      <style:table-column-properties style:column-width="0.00cm"/>
    </style:style>
    <style:style style:name="9f7298" style:family="table">
      <style:table-properties style:rel-width="100" table:align="center"/>
    </style:style>
    <style:style style:name="9f7298.0" style:family="table-column">
      <style:table-column-properties style:column-width="0.00cm"/>
    </style:style>
    <style:style style:name="c81501" style:family="table">
      <style:table-properties style:rel-width="100" table:align="center"/>
    </style:style>
    <style:style style:name="c815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arè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23a43a" table:style-name="23a43a">
          <table:table-column table:style-name="23a43a.0"/>
          <table:table-row>
            <table:table-cell office:value-type="string">
              <text:p text:style-name="Normal"><text:a xlink:type="simple" xlink:href="https://hal.science/hal-04524082v1">Migrants, expatriés et autres voyageurs face au babélisme dans l’œuvre de Jean-Marie Blas de Roblès</text:a></text:p>
              <text:p text:style-name="Normal"><text:a xlink:type="simple" xlink:href="https://hal.science/search/index/?q=*&amp;authFullName_s=Thomas Barège">Thomas Barège</text:a></text:p>
              <text:p text:style-name="Normal"><text:span>Stephanie Schwerter; Nadine Rentel; Frédérique Amselle.<text:s/></text:span><text:span>Traduire l’expérience migratoire. Perspectives littéraires</text:span><text:span>,<text:s/></text:span><text:a xlink:type="simple" xlink:href="https://www.peterlang.com/document/1297245">Peter Lang</text:a><text:span>, pp.95-108, 2023, 9783631885260</text:span></text:p>
              <text:p text:style-name="Normal"><text:span>Chapitre d'ouvrage</text:span></text:p>
              <text:p text:style-name="Normal"><text:a xlink:type="simple" xlink:href="https://hal.science/hal-04524082v1">hal-045240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6985v1">Traduire les textes poétiques du roman Là où les tigres sont chez eux de Jean-Marie Blas de Roblès</text:a></text:p>
              <text:p text:style-name="Normal"><text:a xlink:type="simple" xlink:href="https://hal.science/search/index/?q=*&amp;authFullName_s=Thomas Barège">Thomas Barège</text:a></text:p>
              <text:p text:style-name="Normal"><text:span>Des espaces de l'histoire aux espaces de la création : Espagne, France, Amérique latine</text:span><text:span>, 2020, Regards sur l'Espagne contemporaine, 978-2-84016-376-3</text:span></text:p>
              <text:p text:style-name="Normal"><text:span>Chapitre d'ouvrage</text:span></text:p>
              <text:p text:style-name="Normal"><text:a xlink:type="simple" xlink:href="https://uphf.hal.science/hal-03266985v1">hal-03266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5999v1">Poérotique du sonnet chez Tomás Segovia</text:a></text:p>
              <text:p text:style-name="Normal"><text:a xlink:type="simple" xlink:href="https://hal.science/search/index/?q=*&amp;authFullName_s=Thomas Barège">Thomas Barège</text:a></text:p>
              <text:p text:style-name="Normal"><text:span>Thomas Barège.<text:s/></text:span><text:span>Tomas Segovia : par-delà les frontières</text:span><text:span>, 6, Presses universitaires de Valenciennes, pp.109-126, 2014, Europe(s), 978-2-36424-020-9</text:span></text:p>
              <text:p text:style-name="Normal"><text:span>Chapitre d'ouvrage</text:span></text:p>
              <text:p text:style-name="Normal"><text:a xlink:type="simple" xlink:href="https://uphf.hal.science/hal-03265999v1">hal-0326599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96ed2b" table:style-name="96ed2b">
          <table:table-column table:style-name="96ed2b.0"/>
          <table:table-row>
            <table:table-cell office:value-type="string">
              <text:p text:style-name="Normal"><text:a xlink:type="simple" xlink:href="https://hal.science/hal-04524077v1">Le traitement de l’humour dans les traductions hispanophones d’À la recherche du temps perdu</text:a></text:p>
              <text:p text:style-name="Normal"><text:a xlink:type="simple" xlink:href="https://hal.science/search/index/?q=*&amp;authFullName_s=Thomas Barège">Thomas Barège</text:a></text:p>
              <text:p text:style-name="Normal"><text:span>Catalonia</text:span><text:span>, 2023, 33,<text:s/></text:span><text:a xlink:type="simple" xlink:href="https://dx.doi.org/10.4000/catalonia.5579">⟨10.4000/catalonia.5579⟩</text:a></text:p>
              <text:p text:style-name="Normal"><text:span>Article dans une revue</text:span></text:p>
              <text:p text:style-name="Normal"><text:a xlink:type="simple" xlink:href="https://hal.science/hal-04524077v1">hal-045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55v1">Un souvenir brumeux de Dante dans The Lord of the Rings de Tolkien</text:a></text:p>
              <text:p text:style-name="Normal"><text:a xlink:type="simple" xlink:href="https://hal.science/search/index/?q=*&amp;authFullName_s=Thomas Barège">Thomas Barège</text:a></text:p>
              <text:p text:style-name="Normal"><text:span>PRISMI : Revue d'études italiennes</text:span><text:span>, 2021, 2 - nouvelle série, pp.117-140</text:span></text:p>
              <text:p text:style-name="Normal"><text:span>Article dans une revue</text:span></text:p>
              <text:p text:style-name="Normal"><text:a xlink:type="simple" xlink:href="https://hal.science/hal-04600655v1">hal-0460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070v1">Un souvenir brumeux de Dante dans The Lord of the Rings de Tolkien</text:a></text:p>
              <text:p text:style-name="Normal"><text:a xlink:type="simple" xlink:href="https://hal.science/search/index/?q=*&amp;authFullName_s=Thomas Barège">Thomas Barège</text:a></text:p>
              <text:p text:style-name="Normal"><text:span>PRISMI : Revue d'études italiennes</text:span><text:span>, 2021, 2 - nouvelle série, pp.117-139</text:span></text:p>
              <text:p text:style-name="Normal"><text:span>Article dans une revue</text:span></text:p>
              <text:p text:style-name="Normal"><text:a xlink:type="simple" xlink:href="https://hal.science/hal-04524070v1">hal-045240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3410v1">Traduire pour l’oreille. Versions espagnoles de la prose et du théâtre poétique français (1890-1930)</text:a></text:p>
              <text:p text:style-name="Normal"><text:a xlink:type="simple" xlink:href="https://hal.science/search/index/?q=*&amp;authFullName_s=Thomas Barège">Thomas Barège</text:a></text:p>
              <text:p text:style-name="Normal"><text:span>Revue d'histoire littéraire de la France</text:span><text:span>, 2015, 4</text:span></text:p>
              <text:p text:style-name="Normal"><text:span>Article dans une revue</text:span></text:p>
              <text:p text:style-name="Normal"><text:a xlink:type="simple" xlink:href="https://uphf.hal.science/hal-03243410v1">hal-032434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3393v1">Que faire (du nom) de Proust ? Deux exemples tirés de romans latino-américains : Tres Tristes Tigres de Cabrera Infante et La casa de cartón de Martín Adán.</text:a></text:p>
              <text:p text:style-name="Normal"><text:a xlink:type="simple" xlink:href="https://hal.science/search/index/?q=*&amp;authFullName_s=Thomas Barège">Thomas Barège</text:a></text:p>
              <text:p text:style-name="Normal"><text:span>Quaderni proustiani</text:span><text:span>, 2014, 8, pp.118-127</text:span></text:p>
              <text:p text:style-name="Normal"><text:span>Article dans une revue</text:span></text:p>
              <text:p text:style-name="Normal"><text:a xlink:type="simple" xlink:href="https://uphf.hal.science/hal-03243393v1">hal-0324339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9f7298" table:style-name="9f7298">
          <table:table-column table:style-name="9f7298.0"/>
          <table:table-row>
            <table:table-cell office:value-type="string">
              <text:p text:style-name="Normal"><text:a xlink:type="simple" xlink:href="https://hal.science/hal-04519042v1">L’erreur culturelle en traduction. Lectures littéraires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Thomas Barège">Thomas Barège</text:a></text:p>
              <text:p text:style-name="Normal"><text:span>Septentrion. 2019</text:span></text:p>
              <text:p text:style-name="Normal"><text:span>Ouvrages</text:span></text:p>
              <text:p text:style-name="Normal"><text:a xlink:type="simple" xlink:href="https://hal.science/hal-04519042v1">hal-045190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6687v1">Tomás Segovia, par-delà les frontières</text:a></text:p>
              <text:p text:style-name="Normal"><text:a xlink:type="simple" xlink:href="https://hal.science/search/index/?q=*&amp;authFullName_s=Thomas Barège">Thomas Barège</text:a></text:p>
              <text:p text:style-name="Normal"><text:span>Presses universitaires de Valenciennes, 6, 248 p., 2014, Europe(s), 978-2-36424-020-9</text:span></text:p>
              <text:p text:style-name="Normal"><text:span>Ouvrages</text:span></text:p>
              <text:p text:style-name="Normal"><text:a xlink:type="simple" xlink:href="https://uphf.hal.science/hal-03266687v1">hal-03266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011v1">Sonnets votifs = Sonetos votivos: (ex-voto érotiques) = (exvotos eróticos)</text:a></text:p>
              <text:p text:style-name="Normal"><text:a xlink:type="simple" xlink:href="https://hal.science/search/index/?q=*&amp;authFullName_s=Tomás Segovia">Tomás Segovia</text:a><text:span>,</text:span><text:a xlink:type="simple" xlink:href="https://hal.science/search/index/?q=*&amp;authFullName_s=Louis Panabière">Louis Panabière</text:a><text:span>,</text:span><text:a xlink:type="simple" xlink:href="https://hal.science/search/index/?q=*&amp;authFullName_s=Jean-Jacques Pécassou">Jean-Jacques Pécassou</text:a><text:span>,</text:span><text:a xlink:type="simple" xlink:href="https://hal.science/search/index/?q=*&amp;authFullName_s=Bernard Sicot">Bernard Sicot</text:a><text:span>,</text:span><text:a xlink:type="simple" xlink:href="https://hal.science/search/index/?q=*&amp;authFullName_s=Thomas Barège">Thomas Barège</text:a></text:p>
              <text:p text:style-name="Normal"><text:span>Riveneuve, 2013, 978-2-36013-150-1</text:span></text:p>
              <text:p text:style-name="Normal"><text:span>Ouvrages</text:span></text:p>
              <text:p text:style-name="Normal"><text:a xlink:type="simple" xlink:href="https://hal.parisnanterre.fr/hal-01755011v1">hal-01755011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c81501" table:style-name="c81501">
          <table:table-column table:style-name="c81501.0"/>
          <table:table-row>
            <table:table-cell office:value-type="string">
              <text:p text:style-name="Normal"><text:a xlink:type="simple" xlink:href="https://uphf.hal.science/hal-03266960v1">Bible et contexte postcolonial dans la littérature cubaine</text:a></text:p>
              <text:p text:style-name="Normal"><text:a xlink:type="simple" xlink:href="https://hal.science/search/index/?q=*&amp;authFullName_s=Thomas Barège">Thomas Barège</text:a></text:p>
              <text:p text:style-name="Normal"><text:span>Journée d'étude Bible et littérature en contexte postcolonial : spécificités de l'aire caribéenne</text:span><text:span>, Mar 2014, Paris, France</text:span></text:p>
              <text:p text:style-name="Normal"><text:span>Communication dans un congrès</text:span></text:p>
              <text:p text:style-name="Normal"><text:a xlink:type="simple" xlink:href="https://uphf.hal.science/hal-03266960v1">hal-032669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998v1">La poésie de Tomás Segovia : de la paratopie à la présence (1943-2011)</text:a></text:p>
              <text:p text:style-name="Normal"><text:a xlink:type="simple" xlink:href="https://hal.science/search/index/?q=*&amp;authFullName_s=Thomas Barege">Thomas Barege</text:a></text:p>
              <text:p text:style-name="Normal"><text:span>Tomás Segovia: par-delà les frontières</text:span><text:span>, May 2010, Valenciennes, France. pp.139--161</text:span></text:p>
              <text:p text:style-name="Normal"><text:span>Communication dans un congrès</text:span></text:p>
              <text:p text:style-name="Normal"><text:a xlink:type="simple" xlink:href="https://hal.parisnanterre.fr/hal-01754998v1">hal-017549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6896v1">Un ping-pong transatlantique</text:a></text:p>
              <text:p text:style-name="Normal"><text:a xlink:type="simple" xlink:href="https://hal.science/search/index/?q=*&amp;authFullName_s=Thomas Barège">Thomas Barège</text:a></text:p>
              <text:p text:style-name="Normal"><text:span>37è Congrès de la Société Française de Littérature Générale et Comparée</text:span><text:span>, Société Française de Littérature Générale et Comparée, Oct 2011, Bordeaux, France. pp.379-391</text:span></text:p>
              <text:p text:style-name="Normal"><text:span>Communication dans un congrès</text:span></text:p>
              <text:p text:style-name="Normal"><text:a xlink:type="simple" xlink:href="https://uphf.hal.science/hal-03266896v1">hal-03266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arège</dc:title>
    <dc:subject/>
    <dc:description>CV</dc:description>
    <dc:creator/>
    <dc:date>2026-04-07T03:39:43.000</dc:date>
    <meta:generator>PHPWord</meta:generator>
    <meta:initial-creator>CCSD</meta:initial-creator>
    <meta:creation-date>2026-04-07T03:39:43.000</meta:creation-date>
    <meta:keyword/>
    <meta:user-defined meta:name="Category"/>
    <meta:user-defined meta:name="Company"/>
    <meta:user-defined meta:name="Manager"/>
  </office:meta>
</office:document-meta>
</file>