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8e93" style:family="table">
      <style:table-properties style:rel-width="100" table:align="center"/>
    </style:style>
    <style:style style:name="b78e93.0" style:family="table-column">
      <style:table-column-properties style:column-width="0.00cm"/>
    </style:style>
    <style:style style:name="38ab82" style:family="table">
      <style:table-properties style:rel-width="100" table:align="center"/>
    </style:style>
    <style:style style:name="38ab82.0" style:family="table-column">
      <style:table-column-properties style:column-width="0.00cm"/>
    </style:style>
    <style:style style:name="fe224b" style:family="table">
      <style:table-properties style:rel-width="100" table:align="center"/>
    </style:style>
    <style:style style:name="fe224b.0" style:family="table-column">
      <style:table-column-properties style:column-width="0.00cm"/>
    </style:style>
    <style:style style:name="9a35a9" style:family="table">
      <style:table-properties style:rel-width="100" table:align="center"/>
    </style:style>
    <style:style style:name="9a35a9.0" style:family="table-column">
      <style:table-column-properties style:column-width="0.00cm"/>
    </style:style>
    <style:style style:name="287425" style:family="table">
      <style:table-properties style:rel-width="100" table:align="center"/>
    </style:style>
    <style:style style:name="287425.0" style:family="table-column">
      <style:table-column-properties style:column-width="0.00cm"/>
    </style:style>
    <style:style style:name="0dc5e0" style:family="table">
      <style:table-properties style:rel-width="100" table:align="center"/>
    </style:style>
    <style:style style:name="0dc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ar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b78e93" table:style-name="b78e93">
          <table:table-column table:style-name="b78e93.0"/>
          <table:table-row>
            <table:table-cell office:value-type="string">
              <text:p text:style-name="Normal"><text:a xlink:type="simple" xlink:href="https://hal.science/hal-05482497v1">How Does Disability Affect Incomes? An Empirical Study on Older European Workers</text:a></text:p>
              <text:p text:style-name="Normal"><text:a xlink:type="simple" xlink:href="https://hal.science/search/index/?q=*&amp;authFullName_s=Justine Bondoux">Justine Bondoux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Florence Jusot">Florence Jusot</text:a><text:span>,</text:span><text:a xlink:type="simple" xlink:href="https://hal.science/search/index/?q=*&amp;authFullName_s=Thomas Renaud">Thomas Renaud</text:a></text:p>
              <text:p text:style-name="Normal"><text:span>Annals of Economics and Statistics</text:span><text:span>, 2025, 158</text:span></text:p>
              <text:p text:style-name="Normal"><text:span>Article dans une revue</text:span></text:p>
              <text:p text:style-name="Normal"><text:a xlink:type="simple" xlink:href="https://hal.science/hal-05482497v1">hal-0548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25v1">Introduction – From Theory to Practice and Vice Versa or How Economists Contribute to Understanding and Improving the Healthcare System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David Crainich">David Crainich</text:a></text:p>
              <text:p text:style-name="Normal"><text:span>Economie et Statistique / Economics and Statistics</text:span><text:span>, 2024, 542, pp.3-15.<text:s/></text:span><text:a xlink:type="simple" xlink:href="https://dx.doi.org/10.24187/ecostat.2024.542.2108">⟨10.24187/ecostat.2024.542.2108⟩</text:a></text:p>
              <text:p text:style-name="Normal"><text:span>Article dans une revue</text:span></text:p>
              <text:p text:style-name="Normal"><text:a xlink:type="simple" xlink:href="https://hal.science/hal-04865025v1">hal-048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98v1">Clear as a Bell? Policy Stringency and Elderly Health during Covid-19</text:a></text:p>
              <text:p text:style-name="Normal"><text:a xlink:type="simple" xlink:href="https://hal.science/search/index/?q=*&amp;authFullName_s=Jules Dupuy">Jules Dupuy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Social Science &amp; Medicine</text:span><text:span>, 2024, 349, pp.116878.<text:s/></text:span><text:a xlink:type="simple" xlink:href="https://dx.doi.org/10.1016/j.socscimed.2024.116878">⟨10.1016/j.socscimed.2024.116878⟩</text:a></text:p>
              <text:p text:style-name="Normal"><text:span>Article dans une revue</text:span></text:p>
              <text:p text:style-name="Normal"><text:a xlink:type="simple" xlink:href="https://hal.science/hal-04549298v1">hal-0454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1176v1">Avancées de la recherche en économie de la santé à l'occasion des 43es journées des économistes de la santé français (JESF): Introduction</text:a></text:p>
              <text:p text:style-name="Normal"><text:a xlink:type="simple" xlink:href="https://hal.science/search/index/?q=*&amp;authFullName_s=Nicolas Jacquemet">Nicolas Jacquemet</text:a><text:span>,</text:span><text:a xlink:type="simple" xlink:href="https://hal.science/search/index/?q=*&amp;authFullName_s=Thomas Barnay">Thomas Barnay</text:a></text:p>
              <text:p text:style-name="Normal"><text:span>Revue Economique</text:span><text:span>, 2023, 74 (3), pp.313-317.<text:s/></text:span><text:a xlink:type="simple" xlink:href="https://dx.doi.org/10.3917/reco.743.0313">⟨10.3917/reco.743.0313⟩</text:a></text:p>
              <text:p text:style-name="Normal"><text:span>Article dans une revue</text:span></text:p>
              <text:p text:style-name="Normal"><text:a xlink:type="simple" xlink:href="https://shs.hal.science/halshs-04391176v1">halshs-043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12v1">Work strains and disabilities in French workers: A career‐long retrospective study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LABOUR</text:span><text:span>, 2023, 37 (3), pp.385-408.<text:s/></text:span><text:a xlink:type="simple" xlink:href="https://dx.doi.org/10.1111/labr.12252">⟨10.1111/labr.12252⟩</text:a></text:p>
              <text:p text:style-name="Normal"><text:span>Article dans une revue</text:span></text:p>
              <text:p text:style-name="Normal"><text:a xlink:type="simple" xlink:href="https://hal.science/hal-04163612v1">hal-041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99v1">A Two-Step Frailty Assessment Strategy in Older Patients With Solid Tumors: A Decision Curve Analysis</text:a></text:p>
              <text:p text:style-name="Normal"><text:a xlink:type="simple" xlink:href="https://hal.science/search/index/?q=*&amp;authFullName_s=Adolfo Gonzalez Serrano">Adolfo Gonzalez Serrano</text:a><text:span>,</text:span><text:a xlink:type="simple" xlink:href="https://hal.science/search/index/?q=*&amp;authFullName_s=Marie Laurent">Marie Laurent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Claudia Martínez-Tapia">Claudia Martínez-Tapia</text:a><text:span>,</text:span><text:a xlink:type="simple" xlink:href="https://hal.science/search/index/?q=*&amp;authFullName_s=Etienne Audureau">Etienne Audureau</text:a><text:span>et al.</text:span></text:p>
              <text:p text:style-name="Normal"><text:span>Journal of Clinical Oncology</text:span><text:span>, 2022,<text:s/></text:span><text:a xlink:type="simple" xlink:href="https://dx.doi.org/10.1200/jco.22.01118">⟨10.1200/jco.22.01118⟩</text:a></text:p>
              <text:p text:style-name="Normal"><text:span>Article dans une revue</text:span></text:p>
              <text:p text:style-name="Normal"><text:a xlink:type="simple" xlink:href="https://hal.science/hal-03876999v1">hal-038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43v1">Adherence to Treatment Guidelines and Associated Survival in Older Patients with Prostate Cancer: A Prospective Multicentre Cohort Study</text:a></text:p>
              <text:p text:style-name="Normal"><text:a xlink:type="simple" xlink:href="https://hal.science/search/index/?q=*&amp;authFullName_s=Adolfo González Serrano">Adolfo González Serrano</text:a><text:span>,</text:span><text:a xlink:type="simple" xlink:href="https://hal.science/search/index/?q=*&amp;authFullName_s=Claudia Martínez Tapia">Claudia Martínez Tapia</text:a><text:span>,</text:span><text:a xlink:type="simple" xlink:href="https://hal.science/search/index/?q=*&amp;authFullName_s=Alexandre de la Taille">Alexandre de la Taille</text:a><text:span>,</text:span><text:a xlink:type="simple" xlink:href="https://hal.science/search/index/?q=*&amp;authFullName_s=Pierre Mongiat-Artus">Pierre Mongiat-Artus</text:a><text:span>,</text:span><text:a xlink:type="simple" xlink:href="https://hal.science/search/index/?q=*&amp;authFullName_s=Jacques Irani">Jacques Irani</text:a><text:span>et al.</text:span></text:p>
              <text:p text:style-name="Normal"><text:span>Cancers</text:span><text:span>, 2021, 13 (18), pp.4694.<text:s/></text:span><text:a xlink:type="simple" xlink:href="https://dx.doi.org/10.3390/cancers13184694">⟨10.3390/cancers13184694⟩</text:a></text:p>
              <text:p text:style-name="Normal"><text:span>Article dans une revue</text:span></text:p>
              <text:p text:style-name="Normal"><text:a xlink:type="simple" xlink:href="https://hal.science/hal-03784043v1">hal-037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88v1">Une troisième voie pour améliorer le système de santé françai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Anne-Laure Samson">Anne-Laure Samson</text:a><text:span>,</text:span><text:a xlink:type="simple" xlink:href="https://hal.science/search/index/?q=*&amp;authFullName_s=B Ventelou">B Ventelou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596088v1">hal-035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04v1">Gender Differences in the Influence of Mental Health on Job Retention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LABOUR</text:span><text:span>, 2019, 33 (4), pp.507-532.<text:s/></text:span><text:a xlink:type="simple" xlink:href="https://dx.doi.org/10.1111/labr.12154">⟨10.1111/labr.12154⟩</text:a></text:p>
              <text:p text:style-name="Normal"><text:span>Article dans une revue</text:span></text:p>
              <text:p text:style-name="Normal"><text:a xlink:type="simple" xlink:href="https://hal.science/hal-02112904v1">hal-0211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728v1">The impact of road accidents on the professional trajectories of staff coming to the end of their careers, based on the Gazel cohort</text:a></text:p>
              <text:p text:style-name="Normal"><text:a xlink:type="simple" xlink:href="https://hal.science/search/index/?q=*&amp;authFullName_s=Marc-Antoine Sanchez">Marc-Antoine Sanchez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Antoine Marsaudon">Antoine Marsaudon</text:a><text:span>,</text:span><text:a xlink:type="simple" xlink:href="https://hal.science/search/index/?q=*&amp;authFullName_s=Lise Rochaix">Lise Rochaix</text:a></text:p>
              <text:p text:style-name="Normal"><text:span>Revue d'économie politique</text:span><text:span>, 2019, 129, pp.553-589</text:span></text:p>
              <text:p text:style-name="Normal"><text:span>Article dans une revue</text:span></text:p>
              <text:p text:style-name="Normal"><text:a xlink:type="simple" xlink:href="https://shs.hal.science/halshs-02489728v1">halshs-024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14v1">L'influence des conditions de travail passées sur la santé et la consommation de médicaments auto-déclarées des retraité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Economie et Prévision</text:span><text:span>, 2018, 1 (213), pp.61-84</text:span></text:p>
              <text:p text:style-name="Normal"><text:span>Article dans une revue</text:span></text:p>
              <text:p text:style-name="Normal"><text:a xlink:type="simple" xlink:href="https://hal.science/hal-02070314v1">hal-020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59v1">An evaluation of the 1987 French Disabled Workers Act: better paying than hiring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Yann Videau">Yann Videau</text:a></text:p>
              <text:p text:style-name="Normal"><text:span>European Journal of Health Economics</text:span><text:span>, 2018, 21, pp.1-14.<text:s/></text:span><text:a xlink:type="simple" xlink:href="https://dx.doi.org/10.1007/s10198-018-1020-0">⟨10.1007/s10198-018-1020-0⟩</text:a></text:p>
              <text:p text:style-name="Normal"><text:span>Article dans une revue</text:span></text:p>
              <text:p text:style-name="Normal"><text:a xlink:type="simple" xlink:href="https://hal.science/hal-02108659v1">hal-021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82v1">L’effet des contraintes physiques du travail sur les maladies cardiovasculaires chez les femmes. Enquête Santé et itinéraire professionnel, vagues 2006 et 2010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Bulletin épidémiologie hebdomadaire</text:span><text:span>, 2016</text:span></text:p>
              <text:p text:style-name="Normal"><text:span>Article dans une revue</text:span></text:p>
              <text:p text:style-name="Normal"><text:a xlink:type="simple" xlink:href="https://hal.science/hal-01297582v1">hal-012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38v1">Health, Work and Working Conditions: A Review of the European Economic Literature</text:a></text:p>
              <text:p text:style-name="Normal"><text:a xlink:type="simple" xlink:href="https://hal.science/search/index/?q=*&amp;authFullName_s=Thomas Barnay">Thomas Barnay</text:a></text:p>
              <text:p text:style-name="Normal"><text:span>European Journal of Health Economics</text:span><text:span>, 2016, 17 (6), pp 693-709.<text:s/></text:span><text:a xlink:type="simple" xlink:href="https://dx.doi.org/10.1007/s10198-015-0715-8">⟨10.1007/s10198-015-0715-8⟩</text:a></text:p>
              <text:p text:style-name="Normal"><text:span>Article dans une revue</text:span></text:p>
              <text:p text:style-name="Normal"><text:a xlink:type="simple" xlink:href="https://hal.science/hal-01297538v1">hal-01297538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14377v1">L’influence de la santé mentale déclarée sur le maintien en emploi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Economie et Statistique / Economics and Statistics</text:span><text:span>, 2016, Travail et santé, 486-487, pp.45-78</text:span></text:p>
              <text:p text:style-name="Normal"><text:span>Article dans une revue</text:span></text:p>
              <text:p text:style-name="Normal"><text:a xlink:type="simple" xlink:href="https://insee.hal.science/hal-05514377v1">hal-055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08v1">Does home care for dependent elderly people improve their mental health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Sandrine Juin">Sandrine Juin</text:a></text:p>
              <text:p text:style-name="Normal"><text:span>Journal of Health Economics</text:span><text:span>, 2016, 45, pp.Pages 149-160.<text:s/></text:span><text:a xlink:type="simple" xlink:href="https://dx.doi.org/10.1016/j.jhealeco.2015.10.008">⟨10.1016/j.jhealeco.2015.10.008⟩</text:a></text:p>
              <text:p text:style-name="Normal"><text:span>Article dans une revue</text:span></text:p>
              <text:p text:style-name="Normal"><text:a xlink:type="simple" xlink:href="https://api.istex.fr/ark:/67375/6H6-42SBXFD2-Z/fulltext.pdf?sid=hal">istex</text:a></text:p>
              <text:p text:style-name="Normal"><text:a xlink:type="simple" xlink:href="https://hal.science/hal-01297508v1">hal-0129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27v1">Introduction générale - Santé et itinéraire professionnel : contexte et genèse d’une enquêt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Thomas Coutrot">Thomas Coutrot</text:a><text:span>,</text:span><text:a xlink:type="simple" xlink:href="https://hal.science/search/index/?q=*&amp;authFullName_s=Thibaut De Saint Pol">Thibaut De Saint Pol</text:a></text:p>
              <text:p text:style-name="Normal"><text:span>Economie et Statistique / Economics and Statistics</text:span><text:span>, 2016, 486-487, pp.5-15</text:span></text:p>
              <text:p text:style-name="Normal"><text:span>Article dans une revue</text:span></text:p>
              <text:p text:style-name="Normal"><text:a xlink:type="simple" xlink:href="https://hal.science/hal-01343227v1">hal-013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703v1">Relations causales entre santé et travail - Le regard des économistes</text:a></text:p>
              <text:p text:style-name="Normal"><text:a xlink:type="simple" xlink:href="https://hal.science/search/index/?q=*&amp;authFullName_s=Thomas Barnay">Thomas Barnay</text:a></text:p>
              <text:p text:style-name="Normal"><text:span>Médecine/Sciences</text:span><text:span>, 2016, 32 (10), pp.889_894.<text:s/></text:span><text:a xlink:type="simple" xlink:href="https://dx.doi.org/10.1051/medsci/20163210023">⟨10.1051/medsci/20163210023⟩</text:a></text:p>
              <text:p text:style-name="Normal"><text:span>Article dans une revue</text:span></text:p>
              <text:p text:style-name="Normal"><text:a xlink:type="simple" xlink:href="https://hal.science/hal-01385703v1">hal-013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68v1">La survenue du cancer : effets de court et moyen termes sur l'emploi, le chômage et les arrêts maladi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Mohamed Ben Halima">Mohamed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hristine Le Clainche">Christine Le Clainche</text:a></text:p>
              <text:p text:style-name="Normal"><text:span>Economie et Statistique / Economics and Statistics</text:span><text:span>, 2015</text:span></text:p>
              <text:p text:style-name="Normal"><text:span>Article dans une revue</text:span></text:p>
              <text:p text:style-name="Normal"><text:a xlink:type="simple" xlink:href="https://hal.science/hal-01297568v1">hal-01297568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24704v1">L'effet des arrêts maladie sur les trajectoires professionnell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Julie Favrot">Julie Favrot</text:a><text:span>,</text:span><text:a xlink:type="simple" xlink:href="https://hal.science/search/index/?q=*&amp;authFullName_s=Catherine Pollak">Catherine Pollak</text:a></text:p>
              <text:p text:style-name="Normal"><text:span>Economie et Statistique / Economics and Statistics</text:span><text:span>, 2015, 475-476, pp.135-156.<text:s/></text:span><text:a xlink:type="simple" xlink:href="https://dx.doi.org/10.3406/estat.2015.10530">⟨10.3406/estat.2015.10530⟩</text:a></text:p>
              <text:p text:style-name="Normal"><text:span>Article dans une revue</text:span></text:p>
              <text:p text:style-name="Normal"><text:a xlink:type="simple" xlink:href="https://insee.hal.science/hal-05524704v1">hal-0552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640v1">Les arrêts maladie de longue durée pénalisent les trajectoires professionnell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Julie Favrot">Julie Favrot</text:a><text:span>,</text:span><text:a xlink:type="simple" xlink:href="https://hal.science/search/index/?q=*&amp;authFullName_s=Catherine Pollak">Catherine Pollak</text:a></text:p>
              <text:p text:style-name="Normal"><text:span>Etudes et résultats</text:span><text:span>, 2015, 938, pp.4</text:span></text:p>
              <text:p text:style-name="Normal"><text:span>Article dans une revue</text:span></text:p>
              <text:p text:style-name="Normal"><text:a xlink:type="simple" xlink:href="https://shs.hal.science/halshs-01298640v1">halshs-0129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18v1">The Impact of a Disability on Labour Market Status: A Comparison of the Public and Private Sector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Yann Videau">Yann Videau</text:a></text:p>
              <text:p text:style-name="Normal"><text:span>Annals of Economics and Statistics</text:span><text:span>, 2015, 119-120, pp.39-64.<text:s/></text:span><text:a xlink:type="simple" xlink:href="https://dx.doi.org/10.15609/annaeconstat2009.119-120.39">⟨10.15609/annaeconstat2009.119-120.39⟩</text:a></text:p>
              <text:p text:style-name="Normal"><text:span>Article dans une revue</text:span></text:p>
              <text:p text:style-name="Normal"><text:a xlink:type="simple" xlink:href="https://hal.science/hal-01297518v1">hal-012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97v1">La généralisation du tiers-payant : enjeux économiques et conséquences pour les acteurs du système de santé</text:a></text:p>
              <text:p text:style-name="Normal"><text:a xlink:type="simple" xlink:href="https://hal.science/search/index/?q=*&amp;authFullName_s=Thomas Barnay">Thomas Barnay</text:a></text:p>
              <text:p text:style-name="Normal"><text:span>Les Cahiers français : documents d'actualité</text:span><text:span>, 2015, 388, pp.80-84</text:span></text:p>
              <text:p text:style-name="Normal"><text:span>Article dans une revue</text:span></text:p>
              <text:p text:style-name="Normal"><text:a xlink:type="simple" xlink:href="https://hal.science/hal-01297597v1">hal-012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60v1">L'effet des arrêts maladie sur les trajectoires professionnell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Julie Favrot">Julie Favrot</text:a><text:span>,</text:span><text:a xlink:type="simple" xlink:href="https://hal.science/search/index/?q=*&amp;authFullName_s=Catherine Pollak">Catherine Pollak</text:a></text:p>
              <text:p text:style-name="Normal"><text:span>Economie et Statistique / Economics and Statistics</text:span><text:span>, 2015</text:span></text:p>
              <text:p text:style-name="Normal"><text:span>Article dans une revue</text:span></text:p>
              <text:p text:style-name="Normal"><text:a xlink:type="simple" xlink:href="https://hal.science/hal-01297560v1">hal-0129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0v1">Worker replacement and cost-benefit analysis of life-saving healthcare programs, a precautionary note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Hélène Sultan-Taïeb">Hélène Sultan-Taïeb</text:a><text:span>,</text:span><text:a xlink:type="simple" xlink:href="https://hal.science/search/index/?q=*&amp;authFullName_s=Thomas Barnay">Thomas Barnay</text:a></text:p>
              <text:p text:style-name="Normal"><text:span>Health Economics, Policy and Law</text:span><text:span>, 2014,<text:s/></text:span><text:a xlink:type="simple" xlink:href="https://dx.doi.org/10.1017/S1744133113000352">⟨10.1017/S1744133113000352⟩</text:a></text:p>
              <text:p text:style-name="Normal"><text:span>Article dans une revue</text:span></text:p>
              <text:p text:style-name="Normal"><text:a xlink:type="simple" xlink:href="https://hal.science/hal-01297820v1">hal-012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3v1">Inégalités de santé : influence du groupe social sur la dégradation de la santé perçu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Nicolas Riccardis (de)">Nicolas Riccardis (de)</text:a></text:p>
              <text:p text:style-name="Normal"><text:span>Etudes et Résultats Drees</text:span><text:span>, 2014</text:span></text:p>
              <text:p text:style-name="Normal"><text:span>Article dans une revue</text:span></text:p>
              <text:p text:style-name="Normal"><text:a xlink:type="simple" xlink:href="https://hal.science/hal-01297823v1">hal-012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5v1">Troubles mentaux : quelles conséquences sur le maintien dans l'emploi 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ric Defebvre">Eric Defebvre</text:a></text:p>
              <text:p text:style-name="Normal"><text:span>Etudes et résultats</text:span><text:span>, 2014</text:span></text:p>
              <text:p text:style-name="Normal"><text:span>Article dans une revue</text:span></text:p>
              <text:p text:style-name="Normal"><text:a xlink:type="simple" xlink:href="https://hal.science/hal-01297825v1">hal-012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1v1">Ageing, chronic conditions and the evolution of future drugs expenditure: a five-year micro-simulation from 2004 to 2029</text:a></text:p>
              <text:p text:style-name="Normal"><text:a xlink:type="simple" xlink:href="https://hal.science/search/index/?q=*&amp;authFullName_s=Sophie Thiébaut">Sophie Thiébaut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B Ventelou">B Ventelou</text:a></text:p>
              <text:p text:style-name="Normal"><text:span>Applied Economics</text:span><text:span>, 2013,<text:s/></text:span><text:a xlink:type="simple" xlink:href="https://dx.doi.org/10.1080/00036846.2011.633895">⟨10.1080/00036846.2011.633895⟩</text:a></text:p>
              <text:p text:style-name="Normal"><text:span>Article dans une revue</text:span></text:p>
              <text:p text:style-name="Normal"><text:a xlink:type="simple" xlink:href="https://hal.science/hal-01297821v1">hal-0129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859v1">Accès aux soins et performance économique au cœur des politiques de santé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Bejean Sophie">Bejean Sophie</text:a><text:span>,</text:span><text:a xlink:type="simple" xlink:href="https://hal.science/search/index/?q=*&amp;authFullName_s=Jacky Mathonnat">Jacky Mathonnat</text:a></text:p>
              <text:p text:style-name="Normal"><text:span>Economie publique : Etudes et recherches = Public economics</text:span><text:span>, 2012, 28-29 (1-2), pp.13-21</text:span></text:p>
              <text:p text:style-name="Normal"><text:span>Article dans une revue</text:span></text:p>
              <text:p text:style-name="Normal"><text:a xlink:type="simple" xlink:href="https://shs.hal.science/halshs-01224859v1">halshs-0122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8v1">Prévention et vieillissement en bonne santé : un regard économique</text:a></text:p>
              <text:p text:style-name="Normal"><text:a xlink:type="simple" xlink:href="https://hal.science/search/index/?q=*&amp;authFullName_s=Thomas Barnay">Thomas Barnay</text:a></text:p>
              <text:p text:style-name="Normal"><text:span>Gérontologie et Société</text:span><text:span>, 2012</text:span></text:p>
              <text:p text:style-name="Normal"><text:span>Article dans une revue</text:span></text:p>
              <text:p text:style-name="Normal"><text:a xlink:type="simple" xlink:href="https://hal.science/hal-01297828v1">hal-0129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2v1">Health and Early Retirement: Evidence from French Data for individual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Karine Briard">Karine Briard</text:a></text:p>
              <text:p text:style-name="Normal"><text:span>Economics Bulletin</text:span><text:span>, 2011</text:span></text:p>
              <text:p text:style-name="Normal"><text:span>Article dans une revue</text:span></text:p>
              <text:p text:style-name="Normal"><text:a xlink:type="simple" xlink:href="https://hal.science/hal-01297822v1">hal-0129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890v1">La santé au travail : une préoccupation multiforme pour les économist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Damien Sauze">Damien Sauze</text:a><text:span>,</text:span><text:a xlink:type="simple" xlink:href="https://hal.science/search/index/?q=*&amp;authFullName_s=Hélène Sultan-Taïeb">Hélène Sultan-Taïeb</text:a></text:p>
              <text:p text:style-name="Normal"><text:span>Revue française des affaires sociales</text:span><text:span>, 2010</text:span></text:p>
              <text:p text:style-name="Normal"><text:span>Article dans une revue</text:span></text:p>
              <text:p text:style-name="Normal"><text:a xlink:type="simple" xlink:href="https://shs.hal.science/halshs-01224890v1">halshs-0122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7v1">In which ways do unhealthy people older than 50 exit the labour market in France?</text:a></text:p>
              <text:p text:style-name="Normal"><text:a xlink:type="simple" xlink:href="https://hal.science/search/index/?q=*&amp;authFullName_s=Thomas Barnay">Thomas Barnay</text:a></text:p>
              <text:p text:style-name="Normal"><text:span>European Journal of Health Economics</text:span><text:span>, 2010,<text:s/></text:span><text:a xlink:type="simple" xlink:href="https://dx.doi.org/10.1007/s10198-009-0155-4">⟨10.1007/s10198-009-0155-4⟩</text:a></text:p>
              <text:p text:style-name="Normal"><text:span>Article dans une revue</text:span></text:p>
              <text:p text:style-name="Normal"><text:a xlink:type="simple" xlink:href="https://api.istex.fr/ark:/67375/VQC-JNMSJHG1-H/fulltext.pdf?sid=hal">istex</text:a></text:p>
              <text:p text:style-name="Normal"><text:a xlink:type="simple" xlink:href="https://hal.science/hal-01297827v1">hal-0129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183v1">L’économie de la santé : inégalités, prévention et offre de soins</text:a></text:p>
              <text:p text:style-name="Normal"><text:a xlink:type="simple" xlink:href="https://hal.science/search/index/?q=*&amp;authFullName_s=Bejean Sophie">Bejean Sophie</text:a><text:span>,</text:span><text:a xlink:type="simple" xlink:href="https://hal.science/search/index/?q=*&amp;authFullName_s=Thomas Barnay">Thomas Barnay</text:a></text:p>
              <text:p text:style-name="Normal"><text:span>Economie publique : Etudes et recherches = Public economics</text:span><text:span>, 2010, 24-25, pp.11-15</text:span></text:p>
              <text:p text:style-name="Normal"><text:span>Article dans une revue</text:span></text:p>
              <text:p text:style-name="Normal"><text:a xlink:type="simple" xlink:href="https://shs.hal.science/halshs-01225183v1">halshs-0122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224v1">Carrière incomplète et départ en retraite : une estimation de l’incidence de l’état de santé à partir de données individuell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Karine Briard">Karine Briard</text:a></text:p>
              <text:p text:style-name="Normal"><text:span>Revue Economique</text:span><text:span>, 2009, 60 (2), pp.345-364</text:span></text:p>
              <text:p text:style-name="Normal"><text:span>Article dans une revue</text:span></text:p>
              <text:p text:style-name="Normal"><text:a xlink:type="simple" xlink:href="https://shs.hal.science/halshs-01302224v1">halshs-0130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208v1">Chômage et invalidité après 50 ans : deux dispositifs alternatifs de sortie de l’emploi pour les seniors en mauvaise santé ?</text:a></text:p>
              <text:p text:style-name="Normal"><text:a xlink:type="simple" xlink:href="https://hal.science/search/index/?q=*&amp;authFullName_s=Thomas Barnay">Thomas Barnay</text:a></text:p>
              <text:p text:style-name="Normal"><text:span>Economie et Statistique / Economics and Statistics</text:span><text:span>, 2008, 411, pp.47-63</text:span></text:p>
              <text:p text:style-name="Normal"><text:span>Article dans une revue</text:span></text:p>
              <text:p text:style-name="Normal"><text:a xlink:type="simple" xlink:href="https://shs.hal.science/halshs-01302208v1">halshs-01302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642v1">Réforme du « médecin traitant » et nouveaux enjeux de la médecine de ville en Franc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Philippe Ulmann">Philippe Ulmann</text:a></text:p>
              <text:p text:style-name="Normal"><text:span>Revue française des affaires sociales</text:span><text:span>, 2007, 1, pp.109-126.<text:s/></text:span><text:a xlink:type="simple" xlink:href="https://dx.doi.org/10.3917/rfas.071.0109">⟨10.3917/rfas.071.0109⟩</text:a></text:p>
              <text:p text:style-name="Normal"><text:span>Article dans une revue</text:span></text:p>
              <text:p text:style-name="Normal"><text:a xlink:type="simple" xlink:href="https://shs.hal.science/halshs-01298642v1">halshs-0129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304v1">Healthy Working Life Expectancies at age 50 in Europe: a new indicator</text:a></text:p>
              <text:p text:style-name="Normal"><text:a xlink:type="simple" xlink:href="https://hal.science/search/index/?q=*&amp;authFullName_s=Agnès Lièvre">Agnès Lièvre</text:a><text:span>,</text:span><text:a xlink:type="simple" xlink:href="https://hal.science/search/index/?q=*&amp;authFullName_s=Florence Jusot">Florence Jusot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Nicolas Brouard">Nicolas Brouard</text:a><text:span>,</text:span><text:a xlink:type="simple" xlink:href="https://hal.science/search/index/?q=*&amp;authFullName_s=Jm Robine">Jm Robine</text:a><text:span>et al.</text:span></text:p>
              <text:p text:style-name="Normal"><text:span>Journal of Nutrition, Health &amp; Aging</text:span><text:span>, 2007</text:span></text:p>
              <text:p text:style-name="Normal"><text:span>Article dans une revue</text:span></text:p>
              <text:p text:style-name="Normal"><text:a xlink:type="simple" xlink:href="https://shs.hal.science/halshs-01302304v1">halshs-013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24v1">Quels dispositifs de cessation d’activité pour les personnes en mauvaise santé 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François Jeger">François Jeger</text:a></text:p>
              <text:p text:style-name="Normal"><text:span>Etudes et Résultats Drees</text:span><text:span>, 2006</text:span></text:p>
              <text:p text:style-name="Normal"><text:span>Article dans une revue</text:span></text:p>
              <text:p text:style-name="Normal"><text:a xlink:type="simple" xlink:href="https://hal.science/hal-01298924v1">hal-0129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987v1">Pénibilité du travail, santé et droits d’accès à la retraite.</text:a></text:p>
              <text:p text:style-name="Normal"><text:a xlink:type="simple" xlink:href="https://hal.science/search/index/?q=*&amp;authFullName_s=Thomas Barnay">Thomas Barnay</text:a></text:p>
              <text:p text:style-name="Normal"><text:span>Retraite et société</text:span><text:span>, 2005, 46, pp.170-197</text:span></text:p>
              <text:p text:style-name="Normal"><text:span>Article dans une revue</text:span></text:p>
              <text:p text:style-name="Normal"><text:a xlink:type="simple" xlink:href="https://shs.hal.science/halshs-01303987v1">halshs-0130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644v1">Santé déclarée et cessation d'activité</text:a></text:p>
              <text:p text:style-name="Normal"><text:a xlink:type="simple" xlink:href="https://hal.science/search/index/?q=*&amp;authFullName_s=Thomas Barnay">Thomas Barnay</text:a></text:p>
              <text:p text:style-name="Normal"><text:span>Revue Française d'Economie</text:span><text:span>, 2005</text:span></text:p>
              <text:p text:style-name="Normal"><text:span>Article dans une revue</text:span></text:p>
              <text:p text:style-name="Normal"><text:a xlink:type="simple" xlink:href="https://shs.hal.science/halshs-01298644v1">halshs-0129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305v1">L'état de santé en fin d'activité : des disparités sociales et par sexe significatives</text:a></text:p>
              <text:p text:style-name="Normal"><text:a xlink:type="simple" xlink:href="https://hal.science/search/index/?q=*&amp;authFullName_s=Thomas Barnay">Thomas Barnay</text:a></text:p>
              <text:p text:style-name="Normal"><text:span>Retraite et société</text:span><text:span>, 2002, 36, pp.51-79</text:span></text:p>
              <text:p text:style-name="Normal"><text:span>Article dans une revue</text:span></text:p>
              <text:p text:style-name="Normal"><text:a xlink:type="simple" xlink:href="https://shs.hal.science/halshs-01302305v1">halshs-0130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303v1">Investissement en capital humain en fonction des sexes</text:a></text:p>
              <text:p text:style-name="Normal"><text:a xlink:type="simple" xlink:href="https://hal.science/search/index/?q=*&amp;authFullName_s=Claudine Attias-Donfut">Claudine Attias-Donfut</text:a><text:span>,</text:span><text:a xlink:type="simple" xlink:href="https://hal.science/search/index/?q=*&amp;authFullName_s=Thomas Barnay">Thomas Barnay</text:a></text:p>
              <text:p text:style-name="Normal"><text:span>Revue Economique</text:span><text:span>, 2002, 53 (4), pp.839-862</text:span></text:p>
              <text:p text:style-name="Normal"><text:span>Article dans une revue</text:span></text:p>
              <text:p text:style-name="Normal"><text:a xlink:type="simple" xlink:href="https://shs.hal.science/halshs-01302303v1">halshs-01302303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38ab82" table:style-name="38ab82">
          <table:table-column table:style-name="38ab82.0"/>
          <table:table-row>
            <table:table-cell office:value-type="string">
              <text:p text:style-name="Normal"><text:a xlink:type="simple" xlink:href="https://amu.hal.science/hal-03552183v1">Le système de santé français aujourd'hui : enjeux et défi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Anne-Laure Samson">Anne-Laure Samson</text:a><text:span>,</text:span><text:a xlink:type="simple" xlink:href="https://hal.science/search/index/?q=*&amp;authFullName_s=B. Ventelou">B. Ventelou</text:a></text:p>
              <text:p text:style-name="Normal"><text:span>Thomas Barnay; Anne-Laure Samson; Bruno Ventelou.<text:s/></text:span><text:a xlink:type="simple" xlink:href="https://eska-publishing.com/fr/gestion-et-economie/1133231-le-systeme-de-sante-francais-aujourd-hui-brochee.html">EP Eska Publishing</text:a><text:span>, pp.370, 2021, 978-2-7472-3185-5</text:span></text:p>
              <text:p text:style-name="Normal"><text:span>Ouvrages</text:span></text:p>
              <text:p text:style-name="Normal"><text:a xlink:type="simple" xlink:href="https://amu.hal.science/hal-03552183v1">hal-03552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985v1">« Travail et santé », collection Sécuriser l’emploi, Les presses de Sciences Po., 116 p.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Florence Jusot">Florence Juso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41985v1">halshs-017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131v1">Travail et Santé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Florence Jusot">Florence Jusot</text:a></text:p>
              <text:p text:style-name="Normal"><text:span>Presses de Sciences Po, 2018, 9782724622058.<text:s/></text:span><text:a xlink:type="simple" xlink:href="https://dx.doi.org/10.3917/scpo.barna.2018.01">⟨10.3917/scpo.barna.2018.01⟩</text:a></text:p>
              <text:p text:style-name="Normal"><text:span>Ouvrages</text:span></text:p>
              <text:p text:style-name="Normal"><text:a xlink:type="simple" xlink:href="https://hal.science/hal-04223131v1">hal-0422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736v1">Accès aux soins et performance économique au cœur des politiques de santé</text:a></text:p>
              <text:p text:style-name="Normal"><text:a xlink:type="simple" xlink:href="https://hal.science/search/index/?q=*&amp;authFullName_s=Sophie Bejean">Sophie Bejean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Jacky Mathonnat">Jacky Mathonnat</text:a></text:p>
              <text:p text:style-name="Normal"><text:span>28-29, 2012, Economie Publique</text:span></text:p>
              <text:p text:style-name="Normal"><text:span>Ouvrages</text:span></text:p>
              <text:p text:style-name="Normal"><text:a xlink:type="simple" xlink:href="https://shs.hal.science/halshs-01231736v1">halshs-0123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077v1">L’économie de la santé : inégalités, prévention et offre de soins</text:a></text:p>
              <text:p text:style-name="Normal"><text:a xlink:type="simple" xlink:href="https://hal.science/search/index/?q=*&amp;authFullName_s=Sophie Bejean">Sophie Bejean</text:a><text:span>,</text:span><text:a xlink:type="simple" xlink:href="https://hal.science/search/index/?q=*&amp;authFullName_s=Thomas Barnay">Thomas Barnay</text:a></text:p>
              <text:p text:style-name="Normal"><text:span>24-25, 2010, Economie Publique</text:span></text:p>
              <text:p text:style-name="Normal"><text:span>Ouvrages</text:span></text:p>
              <text:p text:style-name="Normal"><text:a xlink:type="simple" xlink:href="https://shs.hal.science/halshs-01233077v1">halshs-0123307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e224b" table:style-name="fe224b">
          <table:table-column table:style-name="fe224b.0"/>
          <table:table-row>
            <table:table-cell office:value-type="string">
              <text:p text:style-name="Normal"><text:a xlink:type="simple" xlink:href="https://hal.science/hal-03608179v1">Avant-propo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Anne-Laure Samson">Anne-Laure Samson</text:a><text:span>,</text:span><text:a xlink:type="simple" xlink:href="https://hal.science/search/index/?q=*&amp;authFullName_s=B Ventelou">B Ventelou</text:a></text:p>
              <text:p text:style-name="Normal"><text:span>Thomas BARNAY (éd.); Anne Laure SAMSON (éd.); Bruno VENTELOU (éd.).<text:s/></text:span><text:span>Le système de santé français aujourd'hui : enjeux et défis</text:span><text:span>, Editions Eska, pp.21-41, 2021, 978-2-7472-3185-5</text:span></text:p>
              <text:p text:style-name="Normal"><text:span>Chapitre d'ouvrage</text:span></text:p>
              <text:p text:style-name="Normal"><text:a xlink:type="simple" xlink:href="https://hal.science/hal-03608179v1">hal-036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99v1">Des dépenses de prévention pour un système de santé efficient</text:a></text:p>
              <text:p text:style-name="Normal"><text:a xlink:type="simple" xlink:href="https://hal.science/search/index/?q=*&amp;authFullName_s=Thomas Barnay">Thomas Barnay</text:a></text:p>
              <text:p text:style-name="Normal"><text:span>Descartes et Cie.<text:s/></text:span><text:span>Choc démographique, rebond économique</text:span><text:span>, pp. 239-250, 2016, 978-2-84446-295-4</text:span></text:p>
              <text:p text:style-name="Normal"><text:span>Chapitre d'ouvrage</text:span></text:p>
              <text:p text:style-name="Normal"><text:a xlink:type="simple" xlink:href="https://hal.science/hal-01321099v1">hal-013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4v1">La prévention est-elle rentable ?</text:a></text:p>
              <text:p text:style-name="Normal"><text:a xlink:type="simple" xlink:href="https://hal.science/search/index/?q=*&amp;authFullName_s=Thomas Barnay">Thomas Barnay</text:a></text:p>
              <text:p text:style-name="Normal"><text:span>Ouvrage les aînés, Ministère des affaires sociales, de la santé et des droits des femmes</text:span><text:span>, pp. 232-233., 2014</text:span></text:p>
              <text:p text:style-name="Normal"><text:span>Chapitre d'ouvrage</text:span></text:p>
              <text:p text:style-name="Normal"><text:a xlink:type="simple" xlink:href="https://hal.science/hal-01297824v1">hal-01297824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9a35a9" table:style-name="9a35a9">
          <table:table-column table:style-name="9a35a9.0"/>
          <table:table-row>
            <table:table-cell office:value-type="string">
              <text:p text:style-name="Normal"><text:a xlink:type="simple" xlink:href="https://sciencespo.hal.science/hal-04712210v1">Comprendre les effets contradictoires des politiques publiques de lutte contre la COVID­19 sur la santé des populations en Europe</text:a></text:p>
              <text:p text:style-name="Normal"><text:a xlink:type="simple" xlink:href="https://hal.science/search/index/?q=*&amp;authFullName_s=Jules Dupuy">Jules Dupuy</text:a><text:span>,</text:span><text:a xlink:type="simple" xlink:href="https://hal.science/search/index/?q=*&amp;authFullName_s=Thomas Barnay">Thomas Barnay</text:a><text:span>,</text:span><text:a xlink:type="simple" xlink:href="https://hal.science/search/index/?q=*&amp;authFullName_s=Eric Defebvre">Eric Defebvre</text:a></text:p>
              <text:p text:style-name="Normal"><text:span>LIEPP Policy Brief n°75</text:span><text:span>, 2024, 8 p</text:span></text:p>
              <text:p text:style-name="Normal"><text:span>Autre publication scientifique</text:span></text:p>
              <text:p text:style-name="Normal"><text:a xlink:type="simple" xlink:href="https://sciencespo.hal.science/hal-04712210v1">hal-047122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346v1">La retraite : un évènement protecteur pour la santé de tou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2,<text:s/></text:span><text:a xlink:type="simple" xlink:href="https://dx.doi.org/10.25647/liepp.pb.59">⟨10.25647/liepp.pb.59⟩</text:a></text:p>
              <text:p text:style-name="Normal"><text:span>Autre publication scientifique</text:span></text:p>
              <text:p text:style-name="Normal"><text:a xlink:type="simple" xlink:href="https://sciencespo.hal.science/hal-03621346v1">hal-0362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972v1">Health, Work and Working Conditions: A Review of the European Economic Literature</text:a></text:p>
              <text:p text:style-name="Normal"><text:a xlink:type="simple" xlink:href="https://hal.science/search/index/?q=*&amp;authFullName_s=Thomas Barnay">Thomas Barnay</text:a></text:p>
              <text:p text:style-name="Normal"><text:span>2014, 33 p</text:span></text:p>
              <text:p text:style-name="Normal"><text:span>Autre publication scientifique</text:span></text:p>
              <text:p text:style-name="Normal"><text:a xlink:type="simple" xlink:href="https://hal.science/hal-01044972v1">hal-01044972v1</text:a></text:p>
            </table:table-cell>
          </table:table-row>
        </table:table>
        <text:p text:style-name="P19"/>
        <text:p text:style-name="Heading2"><text:span text:style-name="T7">Pré-publication, Document de travail (21)</text:span></text:p>
        <text:p text:style-name="P21"/>
        <table:table table:name="287425" table:style-name="287425">
          <table:table-column table:style-name="287425.0"/>
          <table:table-row>
            <table:table-cell office:value-type="string">
              <text:p text:style-name="Normal"><text:a xlink:type="simple" xlink:href="https://hal.science/hal-04085279v1">Working conditions and disabilities in French workers: a career-long retrospective study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5279v1">hal-040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94v1">Comment favoriser les dynamiques bénéfiques entre santé et travail 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50794v1">hal-041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458v1">Retired at last? Past working conditions and the role of retirement in health statu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8458v1">hal-032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7v1">The Influence of Mental Health on Job Retention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307v1">hal-020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9v1">L'influence des conditions de travail passées sur la santé auto-déclarée des retraité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309v1">hal-0207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922v1">Retired, at last ? The short-term impact of retirement on health status in Franc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Éric Defebvre">Éric Defebvr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78922v1">halshs-018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62v1">An evaluation of the 1987 French Disabled Workers Act: Better paying than hiring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Yann Videau">Yann Vid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0162v1">hal-0126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62v1">Expectations, Loss Aversion, and Retirement Decisions in the Context of the 2009 Crisis in Europe</text:a></text:p>
              <text:p text:style-name="Normal"><text:a xlink:type="simple" xlink:href="https://hal.science/search/index/?q=*&amp;authFullName_s=Nicolas Sirven">Nicolas Sirven</text:a><text:span>,</text:span><text:a xlink:type="simple" xlink:href="https://hal.science/search/index/?q=*&amp;authFullName_s=Thomas Barnay">Thomas Barna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62v1">halshs-0137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67v1">THE EFFECTS OF BREAST CANCER ON INDIVIDUAL LABOUR MARKET OUTCOMES: AN EVALUATION FROM AN ADMINISTRATIVE PANEL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Mohamed Ali Ben Halima">Mohamed Ali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Christine Leclainche">Christine Leclainche</text:a><text:span>,</text:span><text:a xlink:type="simple" xlink:href="https://hal.science/search/index/?q=*&amp;authFullName_s=Camille Regaert">Camille Regae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67v1">halshs-01374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36v1">Does care to dependent elderly people living at home increase their mental health?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Sandrine Juin">Sandrine Ju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00236v1">halshs-011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83v1">La survenue du cancer : effets de court et moyen termes sur l'emploi, le chômage et les arrêts-maladi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Mohamed Ali Ben Halima">Mohamed Ali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hristine Le Clainche">Christine Le Clainch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583v1">hal-01137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259v1">Health, Work and Working Conditions: A Review of the European Economic Literature</text:a></text:p>
              <text:p text:style-name="Normal"><text:a xlink:type="simple" xlink:href="https://hal.science/search/index/?q=*&amp;authFullName_s=Thomas Barnay">Thomas Barna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100259v1">halshs-0110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327v1">Disparities in taking sick leave between sectors of activity in France: a longitudinal analysis of administrative data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Sandrine Juin">Sandrine Juin</text:a><text:span>,</text:span><text:a xlink:type="simple" xlink:href="https://hal.science/search/index/?q=*&amp;authFullName_s=Renaud Legal">Renaud Leg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43327v1">halshs-009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69v1">L'impact causal de la santé mentale sur le maintien en emploi quatre ans plus tard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ric Defebvre">Eric Defebv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6669v1">hal-009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896v1">L’impact du handicap sur les trajectoires d’emploi : une comparaison public-privé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Christine Le Clainche">Christine Le Clainche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Yann Videau">Yann Vide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6896v1">hal-010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72v1">Les disparités de prise d'arrêts maladie entre secteurs d'activité en France : une analyse longitudinale sur données administrativ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Sandrine Juin">Sandrine Juin</text:a><text:span>,</text:span><text:a xlink:type="simple" xlink:href="https://hal.science/search/index/?q=*&amp;authFullName_s=Renaud Legal">Renaud Lega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0772v1">hal-0092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39v1">Simultaneous causality between health status and employment status within the population aged 30-59 in Franc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François Legendre">François Legend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7439v1">hal-0071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17v1">What drives Health Care Expenditure in France since 1950? A time-series study with structural breaks and nonlinearity approach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Olivier Damette">Olivier Damett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117v1">halshs-0085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17v1">Simultaneous causality between health status and employment status within the population aged 30-59 in France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François Legendre">François Legend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217v1">halshs-0085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736v1">Ageing, chronic conditions and the evolution of future drugs expenditur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Sophie Thiebault">Sophie Thiebault</text:a><text:span>,</text:span><text:a xlink:type="simple" xlink:href="https://hal.science/search/index/?q=*&amp;authFullName_s=Bruno Ventelou">Bruno Ventelo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09736v1">halshs-0080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723v1">Health and Early Retirement: Evidence from French Data for individual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Karine Briard">Karine Bri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809723v1">halshs-0080972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dc5e0" table:style-name="0dc5e0">
          <table:table-column table:style-name="0dc5e0.0"/>
          <table:table-row>
            <table:table-cell office:value-type="string">
              <text:p text:style-name="Normal"><text:a xlink:type="simple" xlink:href="https://cnam.hal.science/hal-02293359v1">Conséquences de la survenue du cancer sur les parcours professionnels : une analyse sur données médico-administratives</text:a></text:p>
              <text:p text:style-name="Normal"><text:a xlink:type="simple" xlink:href="https://hal.science/search/index/?q=*&amp;authFullName_s=Thomas Barnay">Thomas Barnay</text:a><text:span>,</text:span><text:a xlink:type="simple" xlink:href="https://hal.science/search/index/?q=*&amp;authFullName_s=Bassem Ben Halima">Bassem Ben Halima</text:a><text:span>,</text:span><text:a xlink:type="simple" xlink:href="https://hal.science/search/index/?q=*&amp;authFullName_s=Mohamed Ali Ben Halima">Mohamed Ali Ben Halima</text:a><text:span>,</text:span><text:a xlink:type="simple" xlink:href="https://hal.science/search/index/?q=*&amp;authFullName_s=Emmanuel Duguet">Emmanuel Duguet</text:a><text:span>,</text:span><text:a xlink:type="simple" xlink:href="https://hal.science/search/index/?q=*&amp;authFullName_s=Joseph Lanfranchi">Joseph Lanfranchi</text:a><text:span>et al.</text:span></text:p>
              <text:p text:style-name="Normal"><text:span>[Rapport de recherche] n° 106, Conservatoire national des arts et métiers - CNAM; Centre d'études de l'emploi et du travail - CEET. 2018, 161 p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293359v1">hal-02293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rnay</dc:title>
    <dc:subject/>
    <dc:description>CV</dc:description>
    <dc:creator/>
    <dc:date>2026-05-23T12:30:16.000</dc:date>
    <meta:generator>PHPWord</meta:generator>
    <meta:initial-creator>CCSD</meta:initial-creator>
    <meta:creation-date>2026-05-23T12:30:16.000</meta:creation-date>
    <meta:keyword/>
    <meta:user-defined meta:name="Category"/>
    <meta:user-defined meta:name="Company"/>
    <meta:user-defined meta:name="Manager"/>
  </office:meta>
</office:document-meta>
</file>