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0700" style:family="table">
      <style:table-properties style:rel-width="100" table:align="center"/>
    </style:style>
    <style:style style:name="c00700.0" style:family="table-column">
      <style:table-column-properties style:column-width="0.00cm"/>
    </style:style>
    <style:style style:name="817aa2" style:family="table">
      <style:table-properties style:rel-width="100" table:align="center"/>
    </style:style>
    <style:style style:name="817aa2.0" style:family="table-column">
      <style:table-column-properties style:column-width="0.00cm"/>
    </style:style>
    <style:style style:name="2311df" style:family="table">
      <style:table-properties style:rel-width="100" table:align="center"/>
    </style:style>
    <style:style style:name="2311df.0" style:family="table-column">
      <style:table-column-properties style:column-width="0.00cm"/>
    </style:style>
    <style:style style:name="cc0216" style:family="table">
      <style:table-properties style:rel-width="100" table:align="center"/>
    </style:style>
    <style:style style:name="cc0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AU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c00700" table:style-name="c00700">
          <table:table-column table:style-name="c00700.0"/>
          <table:table-row>
            <table:table-cell office:value-type="string">
              <text:p text:style-name="Normal"><text:a xlink:type="simple" xlink:href="https://hal.science/hal-05462791v1">GATE 10 Monte Carlo particle transport simulation: II. Architecture and innovations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Konstantinos Chatzipapas">Konstantinos Chatzipapas</text:a><text:span>et al.</text:span></text:p>
              <text:p text:style-name="Normal"><text:span>Physics in Medicine and Biology</text:span><text:span>, 2026, 71 (1),<text:s/></text:span><text:a xlink:type="simple" xlink:href="https://dx.doi.org/10.1088/1361-6560/ae237c">⟨10.1088/1361-6560/ae237c⟩</text:a></text:p>
              <text:p text:style-name="Normal"><text:span>Article dans une revue</text:span></text:p>
              <text:p text:style-name="Normal"><text:a xlink:type="simple" xlink:href="https://hal.science/hal-05462791v1">hal-054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87v1">GATE 10 Monte Carlo particle transport simulation: I. Development and new feature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Konstantinos Chatzipapas">Konstantinos Chatzipapas</text:a><text:span>et al.</text:span></text:p>
              <text:p text:style-name="Normal"><text:span>Physics in Medicine and Biology</text:span><text:span>, 2026, 71 (1), pp.015042.<text:s/></text:span><text:a xlink:type="simple" xlink:href="https://dx.doi.org/10.1088/1361-6560/ae237b">⟨10.1088/1361-6560/ae237b⟩</text:a></text:p>
              <text:p text:style-name="Normal"><text:span>Article dans une revue</text:span></text:p>
              <text:p text:style-name="Normal"><text:a xlink:type="simple" xlink:href="https://hal.science/hal-05462787v1">hal-054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282v1">Last vertex splitting: a new retroactive Monte Carlo splitting technique applied to LINAC out-of-field dose computation</text:a></text:p>
              <text:p text:style-name="Normal"><text:a xlink:type="simple" xlink:href="https://hal.science/search/index/?q=*&amp;authFullName_s=Maxime Jacquet">Maxime Jacquet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Philippe Boissard">Philippe Boissard</text:a><text:span>,</text:span><text:a xlink:type="simple" xlink:href="https://hal.science/search/index/?q=*&amp;authFullName_s=Meissane M’hamdi">Meissane M’hamdi</text:a><text:span>et al.</text:span></text:p>
              <text:p text:style-name="Normal"><text:span>Physics in Medicine and Biology</text:span><text:span>, 2025, 70 (15), pp.155010.<text:s/></text:span><text:a xlink:type="simple" xlink:href="https://dx.doi.org/10.1088/1361-6560/adf1d2">⟨10.1088/1361-6560/adf1d2⟩</text:a></text:p>
              <text:p text:style-name="Normal"><text:span>Article dans une revue</text:span></text:p>
              <text:p text:style-name="Normal"><text:a xlink:type="simple" xlink:href="https://hal.science/hal-05233282v1">hal-0523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876v4">SPyRiT 3.0: an open source package for single-pixel imaging based on deep learning</text:a></text:p>
              <text:p text:style-name="Normal"><text:a xlink:type="simple" xlink:href="https://hal.science/search/index/?q=*&amp;authFullName_s=Juan F P J Abascal">Juan F P J Abascal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Romain Phan">Romain Phan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Nicolas Ducros">Nicolas Ducros</text:a></text:p>
              <text:p text:style-name="Normal"><text:span>Optics Express</text:span><text:span>, 2025, 33 (13), pp.27988-28005.<text:s/></text:span><text:a xlink:type="simple" xlink:href="https://dx.doi.org/10.1364/OE.559227">⟨10.1364/OE.559227⟩</text:a></text:p>
              <text:p text:style-name="Normal"><text:span>Article dans une revue</text:span></text:p>
              <text:p text:style-name="Normal"><text:a xlink:type="simple" xlink:href="https://hal.science/hal-04662876v4">hal-046628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164v1">Predicting PSA50 response to $$^{177}$$Lu-PSMA therapy using machine learning and automated total tumor volume</text:a></text:p>
              <text:p text:style-name="Normal"><text:a xlink:type="simple" xlink:href="https://hal.science/search/index/?q=*&amp;authFullName_s=Eduardo Rios-Sanchez">Eduardo Rios-Sanchez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licia Sanchez-Lajusticia">Alicia Sanchez-Lajusticia</text:a><text:span>,</text:span><text:a xlink:type="simple" xlink:href="https://hal.science/search/index/?q=*&amp;authFullName_s=Valentin Pretet">Valentin Pretet</text:a><text:span>,</text:span><text:a xlink:type="simple" xlink:href="https://hal.science/search/index/?q=*&amp;authFullName_s=Emilie Paquet">Emilie Paquet</text:a><text:span>et al.</text:span></text:p>
              <text:p text:style-name="Normal"><text:span>EJNMMI Physics</text:span><text:span>, 2025, 12 (1), pp.95.<text:s/></text:span><text:a xlink:type="simple" xlink:href="https://dx.doi.org/10.1186/s40658-025-00808-6">⟨10.1186/s40658-025-00808-6⟩</text:a></text:p>
              <text:p text:style-name="Normal"><text:span>Article dans une revue</text:span></text:p>
              <text:p text:style-name="Normal"><text:a xlink:type="simple" xlink:href="https://hal.science/hal-05370164v1">hal-0537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94v1">“Mid-P strategy” versus “internal target volume strategy in locally advanced non small cell lung cancer: Clinical results from the randomized non-comparative phase II study Mid-P</text:a></text:p>
              <text:p text:style-name="Normal"><text:a xlink:type="simple" xlink:href="https://hal.science/search/index/?q=*&amp;authFullName_s=Line Claude">Line Claude</text:a><text:span>,</text:span><text:a xlink:type="simple" xlink:href="https://hal.science/search/index/?q=*&amp;authFullName_s=Camille Schiffler">Camille Schiffler</text:a><text:span>,</text:span><text:a xlink:type="simple" xlink:href="https://hal.science/search/index/?q=*&amp;authFullName_s=Vanina Isnardi">Vanina Isnardi</text:a><text:span>,</text:span><text:a xlink:type="simple" xlink:href="https://hal.science/search/index/?q=*&amp;authFullName_s=Séverine Metzger">Séverine Metzger</text:a><text:span>,</text:span><text:a xlink:type="simple" xlink:href="https://hal.science/search/index/?q=*&amp;authFullName_s=Sophie Darnis">Sophie Darnis</text:a><text:span>et al.</text:span></text:p>
              <text:p text:style-name="Normal"><text:span>Radiotherapy &amp; Oncology</text:span><text:span>, 2024, 199, pp.110435.<text:s/></text:span><text:a xlink:type="simple" xlink:href="https://dx.doi.org/10.1016/j.radonc.2024.110435">⟨10.1016/j.radonc.2024.110435⟩</text:a></text:p>
              <text:p text:style-name="Normal"><text:span>Article dans une revue</text:span></text:p>
              <text:p text:style-name="Normal"><text:a xlink:type="simple" xlink:href="https://hal.science/hal-04746294v1">hal-0474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75v1">Ultra-hypofractionated prostate cancer radiotherapy: Dosimetric impact of real-time intrafraction prostate motion and daily anatomical changes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Pierre Marie Pialat">Pierre Marie Pialat</text:a><text:span>,</text:span><text:a xlink:type="simple" xlink:href="https://hal.science/search/index/?q=*&amp;authFullName_s=Alexandre Munoz">Alexandre Munoz</text:a><text:span>,</text:span><text:a xlink:type="simple" xlink:href="https://hal.science/search/index/?q=*&amp;authFullName_s=Murielle Martinon">Murielle Martinon</text:a><text:span>et al.</text:span></text:p>
              <text:p text:style-name="Normal"><text:span>Physica Medica European Journal of Medical Physics</text:span><text:span>, 2024, 118, pp.103207.<text:s/></text:span><text:a xlink:type="simple" xlink:href="https://dx.doi.org/10.1016/j.ejmp.2024.103207">⟨10.1016/j.ejmp.2024.103207⟩</text:a></text:p>
              <text:p text:style-name="Normal"><text:span>Article dans une revue</text:span></text:p>
              <text:p text:style-name="Normal"><text:a xlink:type="simple" xlink:href="https://hal.science/hal-04489575v1">hal-0448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638v1">Dosimetric impact of 3D motion-compensated SPECT reconstruction for SIRT planning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EJNMMI Physics</text:span><text:span>, 2023, 10 (1), pp.8.<text:s/></text:span><text:a xlink:type="simple" xlink:href="https://dx.doi.org/10.1186/s40658-023-00525-y">⟨10.1186/s40658-023-00525-y⟩</text:a></text:p>
              <text:p text:style-name="Normal"><text:span>Article dans une revue</text:span></text:p>
              <text:p text:style-name="Normal"><text:a xlink:type="simple" xlink:href="https://hal.science/hal-03984638v1">hal-0398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78v1">Management of reirradiations: A clinical and technical overview based on a French survey</text:a></text:p>
              <text:p text:style-name="Normal"><text:a xlink:type="simple" xlink:href="https://hal.science/search/index/?q=*&amp;authFullName_s=Myriam Ayadi">Myriam Ayadi</text:a><text:span>,</text:span><text:a xlink:type="simple" xlink:href="https://hal.science/search/index/?q=*&amp;authFullName_s=Pauline Dupuis">Pauline Dupuis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Laeticia Padovani">Laeticia Padovani</text:a><text:span>,</text:span><text:a xlink:type="simple" xlink:href="https://hal.science/search/index/?q=*&amp;authFullName_s=David Sarrut">David Sarrut</text:a><text:span>et al.</text:span></text:p>
              <text:p text:style-name="Normal"><text:span>Physica Medica European Journal of Medical Physics</text:span><text:span>, 2023, 109, pp.102582.<text:s/></text:span><text:a xlink:type="simple" xlink:href="https://dx.doi.org/10.1016/j.ejmp.2023.102582">⟨10.1016/j.ejmp.2023.102582⟩</text:a></text:p>
              <text:p text:style-name="Normal"><text:span>Article dans une revue</text:span></text:p>
              <text:p text:style-name="Normal"><text:a xlink:type="simple" xlink:href="https://hal.science/hal-04087078v1">hal-040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16v1">Evaluation of a dedicated software for semiautomated VMAT planning of spine Stereotactic Body Radiotherapy (SBRT)</text:a></text:p>
              <text:p text:style-name="Normal"><text:a xlink:type="simple" xlink:href="https://hal.science/search/index/?q=*&amp;authFullName_s=Pauline Dupuis">Pauline Dupuis</text:a><text:span>,</text:span><text:a xlink:type="simple" xlink:href="https://hal.science/search/index/?q=*&amp;authFullName_s=Madani François">Madani François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Marie-Pierre Sunyach">Marie-Pierre Sunyach</text:a><text:span>,</text:span><text:a xlink:type="simple" xlink:href="https://hal.science/search/index/?q=*&amp;authFullName_s=Tristan Brahmi">Tristan Brahmi</text:a><text:span>et al.</text:span></text:p>
              <text:p text:style-name="Normal"><text:span>Physica Medica European Journal of Medical Physics</text:span><text:span>, 2023, 109, pp.102578.<text:s/></text:span><text:a xlink:type="simple" xlink:href="https://dx.doi.org/10.1016/j.ejmp.2023.102578">⟨10.1016/j.ejmp.2023.102578⟩</text:a></text:p>
              <text:p text:style-name="Normal"><text:span>Article dans une revue</text:span></text:p>
              <text:p text:style-name="Normal"><text:a xlink:type="simple" xlink:href="https://hal.science/hal-04087816v1">hal-0408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50v1">Performance study of a 360° CZT camera for monitoring 177Lu-PSMA treatment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Thomas Mognetti">Thomas Mognetti</text:a><text:span>et al.</text:span></text:p>
              <text:p text:style-name="Normal"><text:span>EJNMMI Physics</text:span><text:span>, 2023, 10, pp.58.<text:s/></text:span><text:a xlink:type="simple" xlink:href="https://dx.doi.org/10.1186/s40658-023-00576-1">⟨10.1186/s40658-023-00576-1⟩</text:a></text:p>
              <text:p text:style-name="Normal"><text:span>Article dans une revue</text:span></text:p>
              <text:p text:style-name="Normal"><text:a xlink:type="simple" xlink:href="https://hal.science/hal-04287250v1">hal-042872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7206v1">From netrin‐1‐targeted &amp;lt;scp&amp;gt;SPECT&amp;lt;/scp&amp;gt; / &amp;lt;scp&amp;gt;CT&amp;lt;/scp&amp;gt; to internal radiotherapy for management of advanced solid tumors</text:a></text:p>
              <text:p text:style-name="Normal"><text:a xlink:type="simple" xlink:href="https://hal.science/search/index/?q=*&amp;authFullName_s=David Kryza">David Kryza</text:a><text:span>,</text:span><text:a xlink:type="simple" xlink:href="https://hal.science/search/index/?q=*&amp;authFullName_s=Jennifer Wischhusen">Jennifer Wischhusen</text:a><text:span>,</text:span><text:a xlink:type="simple" xlink:href="https://hal.science/search/index/?q=*&amp;authFullName_s=Mathieu Richaud">Mathieu Richaud</text:a><text:span>,</text:span><text:a xlink:type="simple" xlink:href="https://hal.science/search/index/?q=*&amp;authFullName_s=Maëva Hervieu">Maëva Hervieu</text:a><text:span>,</text:span><text:a xlink:type="simple" xlink:href="https://hal.science/search/index/?q=*&amp;authFullName_s=Jacqueline Sidi Boumedine">Jacqueline Sidi Boumedine</text:a><text:span>et al.</text:span></text:p>
              <text:p text:style-name="Normal"><text:span>EMBO Molecular Medicine</text:span><text:span>, 2023, 15,<text:s/></text:span><text:a xlink:type="simple" xlink:href="https://dx.doi.org/10.15252/emmm.202216732">⟨10.15252/emmm.202216732⟩</text:a></text:p>
              <text:p text:style-name="Normal"><text:span>Article dans une revue</text:span></text:p>
              <text:p text:style-name="Normal"><text:a xlink:type="simple" xlink:href="https://cnrs.hal.science/hal-04107206v1">hal-041072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4817v1">Evaluation of different algorithms for automatic segmentation of head-and-neck lymph nodes on CT images</text:a></text:p>
              <text:p text:style-name="Normal"><text:a xlink:type="simple" xlink:href="https://hal.science/search/index/?q=*&amp;authFullName_s=Madalina Costea">Madalina Costea</text:a><text:span>,</text:span><text:a xlink:type="simple" xlink:href="https://hal.science/search/index/?q=*&amp;authFullName_s=Alexandra Zlate">Alexandra Zlate</text:a><text:span>,</text:span><text:a xlink:type="simple" xlink:href="https://hal.science/search/index/?q=*&amp;authFullName_s=Anne-Agathe Serre">Anne-Agathe Serre</text:a><text:span>,</text:span><text:a xlink:type="simple" xlink:href="https://hal.science/search/index/?q=*&amp;authFullName_s=Séverine Racadot">Séverine Racadot</text:a><text:span>,</text:span><text:a xlink:type="simple" xlink:href="https://hal.science/search/index/?q=*&amp;authFullName_s=Thomas Baudier">Thomas Baudier</text:a><text:span>et al.</text:span></text:p>
              <text:p text:style-name="Normal"><text:span>Radiotherapy &amp; Oncology</text:span><text:span>, 2023, 188, pp.109870.<text:s/></text:span><text:a xlink:type="simple" xlink:href="https://dx.doi.org/10.1016/j.radonc.2023.109870">⟨10.1016/j.radonc.2023.109870⟩</text:a></text:p>
              <text:p text:style-name="Normal"><text:span>Article dans une revue</text:span></text:p>
              <text:p text:style-name="Normal"><text:a xlink:type="simple" xlink:href="https://cnrs.hal.science/hal-04224817v1">hal-0422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77v2">OpenSpyrit: an Ecosystem for Reproducible Single-Pixel Hyperspectral Imaging</text:a></text:p>
              <text:p text:style-name="Normal"><text:a xlink:type="simple" xlink:href="https://hal.science/search/index/?q=*&amp;authFullName_s=Guilherme Beneti Martins">Guilherme Beneti Martins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Nicolas Ducros">Nicolas Ducros</text:a></text:p>
              <text:p text:style-name="Normal"><text:span>Optics Express</text:span><text:span>, 2023, 31 (10), pp.15599.<text:s/></text:span><text:a xlink:type="simple" xlink:href="https://dx.doi.org/10.1364/OE.483937">⟨10.1364/OE.483937⟩</text:a></text:p>
              <text:p text:style-name="Normal"><text:span>Article dans une revue</text:span></text:p>
              <text:p text:style-name="Normal"><text:a xlink:type="simple" xlink:href="https://hal.science/hal-03910077v2">hal-03910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52v1">Data-Driven Respiration-Gated SPECT for Liver Radioembolization</text:a></text:p>
              <text:p text:style-name="Normal"><text:a xlink:type="simple" xlink:href="https://hal.science/search/index/?q=*&amp;authFullName_s=Antoine Robert">Antoine Robert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ulien Jomier">Julien Jomier</text:a><text:span>,</text:span><text:a xlink:type="simple" xlink:href="https://hal.science/search/index/?q=*&amp;authFullName_s=David Sarrut">David Sarrut</text:a></text:p>
              <text:p text:style-name="Normal"><text:span>IEEE Transactions on Radiation and Plasma Medical Sciences</text:span><text:span>, 2022, 6 (7), pp.778-787.<text:s/></text:span><text:a xlink:type="simple" xlink:href="https://dx.doi.org/10.1109/TRPMS.2021.3137990">⟨10.1109/TRPMS.2021.3137990⟩</text:a></text:p>
              <text:p text:style-name="Normal"><text:span>Article dans une revue</text:span></text:p>
              <text:p text:style-name="Normal"><text:a xlink:type="simple" xlink:href="https://hal.science/hal-03515752v1">hal-0351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62v1">Patient-specific dosimetry adapted to variable number of SPECT/CT time-points per cycle for 177Lu-DOTATATE therapy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Julien Salvadori">Julien Salvadori</text:a><text:span>,</text:span><text:a xlink:type="simple" xlink:href="https://hal.science/search/index/?q=*&amp;authFullName_s=Alessio Imperiale">Alessio Imperiale</text:a><text:span>et al.</text:span></text:p>
              <text:p text:style-name="Normal"><text:span>EJNMMI Physics</text:span><text:span>, 2022, 9 (1), pp.37.<text:s/></text:span><text:a xlink:type="simple" xlink:href="https://dx.doi.org/10.1186/s40658-022-00462-2">⟨10.1186/s40658-022-00462-2⟩</text:a></text:p>
              <text:p text:style-name="Normal"><text:span>Article dans une revue</text:span></text:p>
              <text:p text:style-name="Normal"><text:a xlink:type="simple" xlink:href="https://hal.science/hal-03706362v1">hal-0370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06v1">Comparison of atlas-based and deep learning methods for organs at risk delineation on head-and-neck CT images using an automated treatment planning system</text:a></text:p>
              <text:p text:style-name="Normal"><text:a xlink:type="simple" xlink:href="https://hal.science/search/index/?q=*&amp;authFullName_s=Madalina Costea">Madalina Costea</text:a><text:span>,</text:span><text:a xlink:type="simple" xlink:href="https://hal.science/search/index/?q=*&amp;authFullName_s=Alexandra Zlate">Alexandra Zlate</text:a><text:span>,</text:span><text:a xlink:type="simple" xlink:href="https://hal.science/search/index/?q=*&amp;authFullName_s=Morgane Durand">Morgane Duran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Vincent Grégoire">Vincent Grégoire</text:a><text:span>et al.</text:span></text:p>
              <text:p text:style-name="Normal"><text:span>Radiotherapy &amp; Oncology</text:span><text:span>, 2022, 177, pp.61-70.<text:s/></text:span><text:a xlink:type="simple" xlink:href="https://dx.doi.org/10.1016/j.radonc.2022.10.029">⟨10.1016/j.radonc.2022.10.0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20106v1">hal-039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11v1">Minimum non-isotropic and asymmetric margins for taking into account intrafraction prostate motion during moderately hypofractionated radiotherapy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rédéric Gassa">Frédéric Gassa</text:a><text:span>,</text:span><text:a xlink:type="simple" xlink:href="https://hal.science/search/index/?q=*&amp;authFullName_s=Alexandre Munoz">Alexandre Munoz</text:a><text:span>,</text:span><text:a xlink:type="simple" xlink:href="https://hal.science/search/index/?q=*&amp;authFullName_s=Murielle Martinon">Murielle Martinon</text:a><text:span>et al.</text:span></text:p>
              <text:p text:style-name="Normal"><text:span>Physica Medica European Journal of Medical Physics</text:span><text:span>, 2022, 96, pp.114-120.<text:s/></text:span><text:a xlink:type="simple" xlink:href="https://dx.doi.org/10.1016/j.ejmp.2022.03.006">⟨10.1016/j.ejmp.2022.03.006⟩</text:a></text:p>
              <text:p text:style-name="Normal"><text:span>Article dans une revue</text:span></text:p>
              <text:p text:style-name="Normal"><text:a xlink:type="simple" xlink:href="https://hal.science/hal-03703011v1">hal-0370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981v1">Deep learning‐based segmentation in prostate radiation therapy using Monte Carlo simulated cone‐beam CT</text:a></text:p>
              <text:p text:style-name="Normal"><text:a xlink:type="simple" xlink:href="https://hal.science/search/index/?q=*&amp;authFullName_s=Nelly Abbani">Nelly Abbani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Francesca Di Franco">Francesca Di Franco</text:a><text:span>,</text:span><text:a xlink:type="simple" xlink:href="https://hal.science/search/index/?q=*&amp;authFullName_s=Franklin Okoli">Franklin Okoli</text:a><text:span>et al.</text:span></text:p>
              <text:p text:style-name="Normal"><text:span>Medical Physics : The international journal of medical physics research and practice</text:span><text:span>, 2022, 28 (11), pp.6930-6944.<text:s/></text:span><text:a xlink:type="simple" xlink:href="https://dx.doi.org/10.1002/mp.15946">⟨10.1002/mp.15946⟩</text:a></text:p>
              <text:p text:style-name="Normal"><text:span>Article dans une revue</text:span></text:p>
              <text:p text:style-name="Normal"><text:a xlink:type="simple" xlink:href="https://hal.science/hal-03763981v1">hal-0376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07v1">The OpenGATE ecosystem for Monte Carlo simulation in medical physic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Damian Borys">Damian Borys</text:a><text:span>,</text:span><text:a xlink:type="simple" xlink:href="https://hal.science/search/index/?q=*&amp;authFullName_s=A. Etxebeste">A. Etxebeste</text:a><text:span>et al.</text:span></text:p>
              <text:p text:style-name="Normal"><text:span>Physics in Medicine and Biology</text:span><text:span>, 2022, 67 (18), pp.184001.<text:s/></text:span><text:a xlink:type="simple" xlink:href="https://dx.doi.org/10.1088/1361-6560/ac8c83">⟨10.1088/1361-6560/ac8c83⟩</text:a></text:p>
              <text:p text:style-name="Normal"><text:span>Article dans une revue</text:span></text:p>
              <text:p text:style-name="Normal"><text:a xlink:type="simple" xlink:href="https://hal.science/hal-03780307v1">hal-0378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56v1">Yttrium-90 quantitative phantom study using digital photon counting PET</text:a></text:p>
              <text:p text:style-name="Normal"><text:a xlink:type="simple" xlink:href="https://hal.science/search/index/?q=*&amp;authFullName_s=Joey Labour">Joey Labour</text:a><text:span>,</text:span><text:a xlink:type="simple" xlink:href="https://hal.science/search/index/?q=*&amp;authFullName_s=Philippe Boissard">Philippe Boissar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ouzi Khayi">Fouzi Khayi</text:a><text:span>,</text:span><text:a xlink:type="simple" xlink:href="https://hal.science/search/index/?q=*&amp;authFullName_s=David Kryza">David Kryza</text:a><text:span>et al.</text:span></text:p>
              <text:p text:style-name="Normal"><text:span>EJNMMI Physics</text:span><text:span>, 2021, 8 (1),<text:s/></text:span><text:a xlink:type="simple" xlink:href="https://dx.doi.org/10.1186/s40658-021-00402-6">⟨10.1186/s40658-021-00402-6⟩</text:a></text:p>
              <text:p text:style-name="Normal"><text:span>Article dans une revue</text:span></text:p>
              <text:p text:style-name="Normal"><text:a xlink:type="simple" xlink:href="https://hal.science/hal-03419556v1">hal-0341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27v1">Mid-position treatment strategy for locally advanced lung cancer: a dosimetric study</text:a></text:p>
              <text:p text:style-name="Normal"><text:a xlink:type="simple" xlink:href="https://hal.science/search/index/?q=*&amp;authFullName_s=M Ayadi">M Ayadi</text:a><text:span>,</text:span><text:a xlink:type="simple" xlink:href="https://hal.science/search/index/?q=*&amp;authFullName_s=T. Baudier">T. Baudier</text:a><text:span>,</text:span><text:a xlink:type="simple" xlink:href="https://hal.science/search/index/?q=*&amp;authFullName_s=G Bouilhol">G Bouilhol</text:a><text:span>,</text:span><text:a xlink:type="simple" xlink:href="https://hal.science/search/index/?q=*&amp;authFullName_s=P Dupuis">P Dupuis</text:a><text:span>,</text:span><text:a xlink:type="simple" xlink:href="https://hal.science/search/index/?q=*&amp;authFullName_s=P. Boissard">P. Boissard</text:a><text:span>et al.</text:span></text:p>
              <text:p text:style-name="Normal"><text:span>British Journal of Radiology</text:span><text:span>, 2020, 93 (1110), pp.20190692.<text:s/></text:span><text:a xlink:type="simple" xlink:href="https://dx.doi.org/10.1259/bjr.20190692">⟨10.1259/bjr.20190692⟩</text:a></text:p>
              <text:p text:style-name="Normal"><text:span>Article dans une revue</text:span></text:p>
              <text:p text:style-name="Normal"><text:a xlink:type="simple" xlink:href="https://hal.science/hal-02948227v1">hal-0294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85v1">In vivo gadolinium nanoparticle quantification with SPECT/CT</text:a></text:p>
              <text:p text:style-name="Normal"><text:a xlink:type="simple" xlink:href="https://hal.science/search/index/?q=*&amp;authFullName_s=Olga Kochebina">Olga Kochebina</text:a><text:span>,</text:span><text:a xlink:type="simple" xlink:href="https://hal.science/search/index/?q=*&amp;authFullName_s=Adrien Halty">Adrien Halty</text:a><text:span>,</text:span><text:a xlink:type="simple" xlink:href="https://hal.science/search/index/?q=*&amp;authFullName_s=Jacqueline Taleb">Jacqueline Taleb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Marc Janier">Marc Janier</text:a><text:span>et al.</text:span></text:p>
              <text:p text:style-name="Normal"><text:span>EJNMMI Physics</text:span><text:span>, 2019, 6 (1),<text:s/></text:span><text:a xlink:type="simple" xlink:href="https://dx.doi.org/10.1186/s40658-019-0246-y">⟨10.1186/s40658-019-0246-y⟩</text:a></text:p>
              <text:p text:style-name="Normal"><text:span>Article dans une revue</text:span></text:p>
              <text:p text:style-name="Normal"><text:a xlink:type="simple" xlink:href="https://hal.science/hal-02161585v1">hal-021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52v1">Deformable image registration applied to lung SBRT: Usefulness and limitation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Myriam Ayadi">Myriam Ayadi</text:a><text:span>,</text:span><text:a xlink:type="simple" xlink:href="https://hal.science/search/index/?q=*&amp;authFullName_s=Ronan Tanguy">Ronan Tanguy</text:a><text:span>,</text:span><text:a xlink:type="simple" xlink:href="https://hal.science/search/index/?q=*&amp;authFullName_s=Simon Rit">Simon Rit</text:a></text:p>
              <text:p text:style-name="Normal"><text:span>Physica Medica European Journal of Medical Physics</text:span><text:span>, 2017, 44, pp.108-112.<text:s/></text:span><text:a xlink:type="simple" xlink:href="https://dx.doi.org/10.1016/j.ejmp.2017.09.121">⟨10.1016/j.ejmp.2017.09.121⟩</text:a></text:p>
              <text:p text:style-name="Normal"><text:span>Article dans une revue</text:span></text:p>
              <text:p text:style-name="Normal"><text:a xlink:type="simple" xlink:href="https://hal.science/hal-01611252v1">hal-0161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18v1">A comprehensive evaluation of the accuracy of CBCT and deformable registration based dose calculation 5 in lung proton therapy</text:a></text:p>
              <text:p text:style-name="Normal"><text:a xlink:type="simple" xlink:href="https://hal.science/search/index/?q=*&amp;authFullName_s=Catarina Veiga">Catarina Veiga</text:a><text:span>,</text:span><text:a xlink:type="simple" xlink:href="https://hal.science/search/index/?q=*&amp;authFullName_s=Guillaume Janssens">Guillaume Janssens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Lucian Hotoiu">Lucian Hotoiu</text:a><text:span>,</text:span><text:a xlink:type="simple" xlink:href="https://hal.science/search/index/?q=*&amp;authFullName_s=Sebastien Brousmiche">Sebastien Brousmiche</text:a><text:span>et al.</text:span></text:p>
              <text:p text:style-name="Normal"><text:span>Biomedical Physics &amp; Engineering Express</text:span><text:span>, 2017</text:span></text:p>
              <text:p text:style-name="Normal"><text:span>Article dans une revue</text:span></text:p>
              <text:p text:style-name="Normal"><text:a xlink:type="simple" xlink:href="https://hal.science/hal-03358718v1">hal-0335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04v1">First clinical investigation of CBCT and deformable registration for adaptive proton therapy of lung cancer</text:a></text:p>
              <text:p text:style-name="Normal"><text:a xlink:type="simple" xlink:href="https://hal.science/search/index/?q=*&amp;authFullName_s=Catarina Veiga">Catarina Veiga</text:a><text:span>,</text:span><text:a xlink:type="simple" xlink:href="https://hal.science/search/index/?q=*&amp;authFullName_s=Guillaume Janssens">Guillaume Janssens</text:a><text:span>,</text:span><text:a xlink:type="simple" xlink:href="https://hal.science/search/index/?q=*&amp;authFullName_s=Ching-Ling Teng">Ching-Ling Teng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Lucian Hotoiu">Lucian Hotoiu</text:a><text:span>et al.</text:span></text:p>
              <text:p text:style-name="Normal"><text:span>International Journal of Radiation Oncology, Biology, Physics</text:span><text:span>, 2016, 95 (1), pp.549-559.<text:s/></text:span><text:a xlink:type="simple" xlink:href="https://dx.doi.org/10.1016/j.ijrobp.2016.01.055">⟨10.1016/j.ijrobp.2016.01.055⟩</text:a></text:p>
              <text:p text:style-name="Normal"><text:span>Article dans une revue</text:span></text:p>
              <text:p text:style-name="Normal"><text:a xlink:type="simple" xlink:href="https://hal.science/hal-03358704v1">hal-03358704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817aa2" table:style-name="817aa2">
          <table:table-column table:style-name="817aa2.0"/>
          <table:table-row>
            <table:table-cell office:value-type="string">
              <text:p text:style-name="Normal"><text:a xlink:type="simple" xlink:href="https://hal.science/hal-05480554v1">Lu-PSMA-Dose, a French retrospective multicentric dosimetry study of 177 Lu-PSMA treatments for metastatic castration-resistant prostate cancer</text:a></text:p>
              <text:p text:style-name="Normal"><text:a xlink:type="simple" xlink:href="https://hal.science/search/index/?q=*&amp;authFullName_s=Stéphanie Lamart">Stéphanie Lamart</text:a><text:span>,</text:span><text:a xlink:type="simple" xlink:href="https://hal.science/search/index/?q=*&amp;authFullName_s=Alexandre Pignard">Alexandre Pignard</text:a><text:span>,</text:span><text:a xlink:type="simple" xlink:href="https://hal.science/search/index/?q=*&amp;authFullName_s=Jean-Noel Badel">Jean-Noel Badel</text:a><text:span>,</text:span><text:a xlink:type="simple" xlink:href="https://hal.science/search/index/?q=*&amp;authFullName_s=T Baudier">T Baudier</text:a><text:span>,</text:span><text:a xlink:type="simple" xlink:href="https://hal.science/search/index/?q=*&amp;authFullName_s=David Broggio">David Broggio</text:a><text:span>et al.</text:span></text:p>
              <text:p text:style-name="Normal"><text:span>AAPM 67th Annual Meeting &amp; Exhibition 2025</text:span><text:span>, American Association of Physicists in Medicine (AAPM), Jul 2025, Washignton DC, United States</text:span></text:p>
              <text:p text:style-name="Normal"><text:span>Communication dans un congrès</text:span></text:p>
              <text:p text:style-name="Normal"><text:a xlink:type="simple" xlink:href="https://hal.science/hal-05480554v1">hal-054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48v1">Monte Carlo Modeling of Elekta VERSA HD for Out-of-Field Dose Characterization</text:a></text:p>
              <text:p text:style-name="Normal"><text:a xlink:type="simple" xlink:href="https://hal.science/search/index/?q=*&amp;authFullName_s=Maxime Jacquet">Maxime Jacque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Eric Deutsch">Eric Deutsch</text:a><text:span>,</text:span><text:a xlink:type="simple" xlink:href="https://hal.science/search/index/?q=*&amp;authFullName_s=Charlotte Robert">Charlotte Robert</text:a><text:span>,</text:span><text:a xlink:type="simple" xlink:href="https://hal.science/search/index/?q=*&amp;authFullName_s=David Sarrut">David Sarrut</text:a></text:p>
              <text:p text:style-name="Normal"><text:span>XXth International Conference on the use of Computers in Radiation therapy</text:span><text:span>, David Sarrut; Simon Rit, Jul 2024, lyon, France</text:span></text:p>
              <text:p text:style-name="Normal"><text:span>Communication dans un congrès</text:span></text:p>
              <text:p text:style-name="Normal"><text:a xlink:type="simple" xlink:href="https://hal.science/hal-04905648v1">hal-0490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26v1">GATE 10: A new versatile Python-driven Geant4 application for medical physics</text:a></text:p>
              <text:p text:style-name="Normal"><text:a xlink:type="simple" xlink:href="https://hal.science/search/index/?q=*&amp;authFullName_s=N Krah">N Krah</text:a><text:span>,</text:span><text:a xlink:type="simple" xlink:href="https://hal.science/search/index/?q=*&amp;authFullName_s=L Maigne">L Maigne</text:a><text:span>,</text:span><text:a xlink:type="simple" xlink:href="https://hal.science/search/index/?q=*&amp;authFullName_s=M Favaretto">M Favaretto</text:a><text:span>,</text:span><text:a xlink:type="simple" xlink:href="https://hal.science/search/index/?q=*&amp;authFullName_s=A F Resch">A F Resch</text:a><text:span>,</text:span><text:a xlink:type="simple" xlink:href="https://hal.science/search/index/?q=*&amp;authFullName_s=C Trigila">C Trigila</text:a><text:span>et al.</text:span></text:p>
              <text:p text:style-name="Normal"><text:span>XXth International Conference on the use of Computers in Radiation therapy (ICCR 2024)</text:span><text:span>, David Sarrut; Simon Rit, Jul 2024, lyon, France. pp.799-802</text:span></text:p>
              <text:p text:style-name="Normal"><text:span>Communication dans un congrès</text:span></text:p>
              <text:p text:style-name="Normal"><text:a xlink:type="simple" xlink:href="https://hal.science/hal-04905626v1">hal-049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44v1">GATE 10: Towards a versatile python-driven Geant4 application for medical physics</text:a></text:p>
              <text:p text:style-name="Normal"><text:a xlink:type="simple" xlink:href="https://hal.science/search/index/?q=*&amp;authFullName_s=N. Krah">N. Krah</text:a><text:span>,</text:span><text:a xlink:type="simple" xlink:href="https://hal.science/search/index/?q=*&amp;authFullName_s=L. Maigne">L. Maigne</text:a><text:span>,</text:span><text:a xlink:type="simple" xlink:href="https://hal.science/search/index/?q=*&amp;authFullName_s=M. Favaretto">M. Favaretto</text:a><text:span>,</text:span><text:a xlink:type="simple" xlink:href="https://hal.science/search/index/?q=*&amp;authFullName_s=A.F. Resch">A.F. Resch</text:a><text:span>,</text:span><text:a xlink:type="simple" xlink:href="https://hal.science/search/index/?q=*&amp;authFullName_s=C. Trigila">C. Trigila</text:a><text:span>et al.</text:span></text:p>
              <text:p text:style-name="Normal"><text:span>The 5th Geant4 International User Conference at the Physics-Medicine-Biology frontier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4746844v1">hal-0474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04v1">Etude des performances quantitativesd'une gamma caméra 360° CZT pour les thérapies au 177Lu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Thomas Mognetti">Thomas Mognetti</text:a><text:span>et al.</text:span></text:p>
              <text:p text:style-name="Normal"><text:span>1er Congrès RIV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883604v1">hal-0488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23v1">GATE Monte Carlo simulation toolkit for medical physics</text:a></text:p>
              <text:p text:style-name="Normal"><text:a xlink:type="simple" xlink:href="https://hal.science/search/index/?q=*&amp;authFullName_s=Olga Kochebina">Olga Kochebin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Damian Borys">Damian Borys</text:a><text:span>et al.</text:span></text:p>
              <text:p text:style-name="Normal"><text:span>Joint International Conference on Supercomputing in Nuclear Applications + Monte Carlo</text:span><text:span>, Oct 2024, Paris, France. pp.16002,<text:s/></text:span><text:a xlink:type="simple" xlink:href="https://dx.doi.org/10.1051/epjconf/202430216002">⟨10.1051/epjconf/202430216002⟩</text:a></text:p>
              <text:p text:style-name="Normal"><text:span>Communication dans un congrès</text:span></text:p>
              <text:p text:style-name="Normal"><text:a xlink:type="simple" xlink:href="https://hal.science/hal-04808423v1">hal-0480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49v1">Reproducible hyperspectral single-pixel imaging using the OpenSpyrit ecosystem</text:a></text:p>
              <text:p text:style-name="Normal"><text:a xlink:type="simple" xlink:href="https://hal.science/search/index/?q=*&amp;authFullName_s=Juan Felipe Perez Juste Abascal">Juan Felipe Perez Juste Abascal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Nicolas Ducros">Nicolas Ducros</text:a></text:p>
              <text:p text:style-name="Normal"><text:span>Unconventional Optical Imaging IV</text:span><text:span>, Apr 2024, Strasbourg, France. pp.19,<text:s/></text:span><text:a xlink:type="simple" xlink:href="https://dx.doi.org/10.1117/12.3021886">⟨10.1117/12.3021886⟩</text:a></text:p>
              <text:p text:style-name="Normal"><text:span>Communication dans un congrès</text:span></text:p>
              <text:p text:style-name="Normal"><text:a xlink:type="simple" xlink:href="https://hal.science/hal-05340349v1">hal-053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39v1">3D Whole Body images for dosimetry of 177Lu-PSMA treatments using a 360° CZT gamma camera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Emilie Paquet">Emilie Paque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ean-Noël Badel">Jean-Noël Badel</text:a><text:span>et al.</text:span></text:p>
              <text:p text:style-name="Normal"><text:span>36th Annual Congress of the European Association of Nuclear Medicine</text:span><text:span>, Sep 2023, Vienne (Austria), France</text:span></text:p>
              <text:p text:style-name="Normal"><text:span>Communication dans un congrès</text:span></text:p>
              <text:p text:style-name="Normal"><text:a xlink:type="simple" xlink:href="https://hal.science/hal-04887639v1">hal-0488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84v1">Impact dosimétrique de la compensation des mouvements respiratoires en radioembolisation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Séminaire de Radiothérapie Interne Vectorisée</text:span><text:span>, Mar 2022, Monpellier, France</text:span></text:p>
              <text:p text:style-name="Normal"><text:span>Communication dans un congrès</text:span></text:p>
              <text:p text:style-name="Normal"><text:a xlink:type="simple" xlink:href="https://hal.science/hal-04887984v1">hal-0488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34v1">Feasibility of 177Lu quantifcation with a 360° CZT gamma camera</text:a></text:p>
              <text:p text:style-name="Normal"><text:a xlink:type="simple" xlink:href="https://hal.science/search/index/?q=*&amp;authFullName_s=Jean‐noël Badel">Jean‐noël Badel</text:a><text:span>,</text:span><text:a xlink:type="simple" xlink:href="https://hal.science/search/index/?q=*&amp;authFullName_s=Laure Vergnaud">Laure Vergnau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Philippe Boissard">Philippe Boissard</text:a><text:span>,</text:span><text:a xlink:type="simple" xlink:href="https://hal.science/search/index/?q=*&amp;authFullName_s=Hanan Rida">Hanan Rida</text:a><text:span>et al.</text:span></text:p>
              <text:p text:style-name="Normal"><text:span>35th Annual Congress of the European Association of Nuclear Medicine</text:span><text:span>, Oct 2022, Barcelone, Spain</text:span></text:p>
              <text:p text:style-name="Normal"><text:span>Communication dans un congrès</text:span></text:p>
              <text:p text:style-name="Normal"><text:a xlink:type="simple" xlink:href="https://hal.science/hal-04896534v1">hal-048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45v1">Time-dependent margins for prostate intrafraction motion during hypofractionated radiotherapy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rédéric Gassa">Frédéric Gassa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David Sarrut">David Sarrut</text:a><text:span>et al.</text:span></text:p>
              <text:p text:style-name="Normal"><text:span>Estro 2022</text:span><text:span>, May 2022, Copenhagen/ Virtual, Denmark</text:span></text:p>
              <text:p text:style-name="Normal"><text:span>Communication dans un congrès</text:span></text:p>
              <text:p text:style-name="Normal"><text:a xlink:type="simple" xlink:href="https://hal.science/hal-03706445v1">hal-0370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49v1">Workflow dosimétrique s’adaptant aux nombre d’acquisitions SPECT/CT disponibles pour les traitements au 177Lu-DOTATATE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Julien Salvadori">Julien Salvadori</text:a><text:span>,</text:span><text:a xlink:type="simple" xlink:href="https://hal.science/search/index/?q=*&amp;authFullName_s=Alessio Imperiale">Alessio Imperiale</text:a><text:span>et al.</text:span></text:p>
              <text:p text:style-name="Normal"><text:span>Séminaire de Radiothérapie Interne Vectorisée</text:span><text:span>, Mar 2022, Monpellier, France</text:span></text:p>
              <text:p text:style-name="Normal"><text:span>Communication dans un congrès</text:span></text:p>
              <text:p text:style-name="Normal"><text:a xlink:type="simple" xlink:href="https://hal.science/hal-04887949v1">hal-0488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86v1">Dosimetric impact of breathing movement compensation in radioembolization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European Congress of Medical Physics (ECMP)</text:span><text:span>, Aug 2022, Dublin, Ireland</text:span></text:p>
              <text:p text:style-name="Normal"><text:span>Communication dans un congrès</text:span></text:p>
              <text:p text:style-name="Normal"><text:a xlink:type="simple" xlink:href="https://hal.science/hal-04887586v1">hal-0488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20v1">Dosimetric impacts of breathing motion-compensated reconstruction in radioembolization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35th Annual Congress of the European Association of Nuclear Medicine</text:span><text:span>, Oct 2022, Barcelone, Spain</text:span></text:p>
              <text:p text:style-name="Normal"><text:span>Communication dans un congrès</text:span></text:p>
              <text:p text:style-name="Normal"><text:a xlink:type="simple" xlink:href="https://hal.science/hal-04887620v1">hal-0488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40v1">Uncertainties of a 177Lu-DOTATATE dosimetric workflow based on a reduced number of SPECT/CT acquisitions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Julien Salvadori">Julien Salvadori</text:a><text:span>,</text:span><text:a xlink:type="simple" xlink:href="https://hal.science/search/index/?q=*&amp;authFullName_s=Alessio Imperiale">Alessio Imperiale</text:a><text:span>et al.</text:span></text:p>
              <text:p text:style-name="Normal"><text:span>European Congress of Medical Physics (ECMP)</text:span><text:span>, European Federation of organisations for medical physics, Aug 2022, Dublin, Ireland</text:span></text:p>
              <text:p text:style-name="Normal"><text:span>Communication dans un congrès</text:span></text:p>
              <text:p text:style-name="Normal"><text:a xlink:type="simple" xlink:href="https://hal.science/hal-04882140v1">hal-0488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527v1">Mid-p strategy versus ITV strategy in locally advanced lung cancer. A randomized phase II study</text:a></text:p>
              <text:p text:style-name="Normal"><text:a xlink:type="simple" xlink:href="https://hal.science/search/index/?q=*&amp;authFullName_s=L. Claude">L. Claude</text:a><text:span>,</text:span><text:a xlink:type="simple" xlink:href="https://hal.science/search/index/?q=*&amp;authFullName_s=V. Isnardi">V. Isnardi</text:a><text:span>,</text:span><text:a xlink:type="simple" xlink:href="https://hal.science/search/index/?q=*&amp;authFullName_s=C. Schiffler">C. Schiffler</text:a><text:span>,</text:span><text:a xlink:type="simple" xlink:href="https://hal.science/search/index/?q=*&amp;authFullName_s=S. Metzger">S. Metzger</text:a><text:span>,</text:span><text:a xlink:type="simple" xlink:href="https://hal.science/search/index/?q=*&amp;authFullName_s=Isabelle Martel-Lafay">Isabelle Martel-Lafay</text:a><text:span>et al.</text:span></text:p>
              <text:p text:style-name="Normal"><text:span>ESTRO Annual Conference - Optimal radiotherapy for all</text:span><text:span>, Aug 2021, Madrid &amp; Virtual, Spain</text:span></text:p>
              <text:p text:style-name="Normal"><text:span>Communication dans un congrès</text:span></text:p>
              <text:p text:style-name="Normal"><text:a xlink:type="simple" xlink:href="https://hal.science/hal-03464527v1">hal-034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81v1">Evaluation de l'impact dosimétrique des mouvements intrafraction de la prostate durant le traitement de radiothérapie en fonction des marges CTV-PTV utilisées</text:a></text:p>
              <text:p text:style-name="Normal"><text:a xlink:type="simple" xlink:href="https://hal.science/search/index/?q=*&amp;authFullName_s=F Di Franco">F Di Franco</text:a><text:span>,</text:span><text:a xlink:type="simple" xlink:href="https://hal.science/search/index/?q=*&amp;authFullName_s=T Baudier">T Baudier</text:a><text:span>,</text:span><text:a xlink:type="simple" xlink:href="https://hal.science/search/index/?q=*&amp;authFullName_s=F Gassa">F Gassa</text:a><text:span>,</text:span><text:a xlink:type="simple" xlink:href="https://hal.science/search/index/?q=*&amp;authFullName_s=P Pommier">P Pommier</text:a><text:span>,</text:span><text:a xlink:type="simple" xlink:href="https://hal.science/search/index/?q=*&amp;authFullName_s=D Sarrut">D Sarrut</text:a><text:span>et al.</text:span></text:p>
              <text:p text:style-name="Normal"><text:span>59èmes Journées Scientifiques de la Société Française de Physique Médicale</text:span><text:span>, Jun 2021, Rennes, France</text:span></text:p>
              <text:p text:style-name="Normal"><text:span>Communication dans un congrès</text:span></text:p>
              <text:p text:style-name="Normal"><text:a xlink:type="simple" xlink:href="https://hal.science/hal-03348781v1">hal-0334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72v1">Dosimetric impact of intrafraction motion during moderate hypo-fractionated prostate cancer radiotherapy treatment</text:a></text:p>
              <text:p text:style-name="Normal"><text:a xlink:type="simple" xlink:href="https://hal.science/search/index/?q=*&amp;authFullName_s=F Di Franco">F Di Franco</text:a><text:span>,</text:span><text:a xlink:type="simple" xlink:href="https://hal.science/search/index/?q=*&amp;authFullName_s=T Baudier">T Baudier</text:a><text:span>,</text:span><text:a xlink:type="simple" xlink:href="https://hal.science/search/index/?q=*&amp;authFullName_s=F Gassa">F Gass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Marie-Claude C Biston">Marie-Claude C Biston</text:a></text:p>
              <text:p text:style-name="Normal"><text:span>European Conference of Medical Physics</text:span><text:span>, Jun 2021, Turin, Italy</text:span></text:p>
              <text:p text:style-name="Normal"><text:span>Communication dans un congrès</text:span></text:p>
              <text:p text:style-name="Normal"><text:a xlink:type="simple" xlink:href="https://hal.science/hal-03348772v1">hal-0334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965v1">Dosimetric impact of intra-fraction prostate motion during moderate hypo-fractionated radiation treatment: a population-based study varying CTV-to-PTV margins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. Gassa">F. Gass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Marie-Claude Biston">Marie-Claude Biston</text:a></text:p>
              <text:p text:style-name="Normal"><text:span>59èmes Journées Scientifiques de la SFPM</text:span><text:span>, SFPM, Jun 2021, Rennes - Virtuel, France</text:span></text:p>
              <text:p text:style-name="Normal"><text:span>Communication dans un congrès</text:span></text:p>
              <text:p text:style-name="Normal"><text:a xlink:type="simple" xlink:href="https://hal.science/hal-03921965v1">hal-0392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43v1">Dosimetric comparison between planning SPECT and monitoring PET for 90Y-radioembolisation</text:a></text:p>
              <text:p text:style-name="Normal"><text:a xlink:type="simple" xlink:href="https://hal.science/search/index/?q=*&amp;authFullName_s=Joey Labour">Joey Labou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F Khayi">F Khayi</text:a><text:span>,</text:span><text:a xlink:type="simple" xlink:href="https://hal.science/search/index/?q=*&amp;authFullName_s=David Sarrut">David Sarrut</text:a><text:span>et al.</text:span></text:p>
              <text:p text:style-name="Normal"><text:span>34th Annual Congress of the European Association of Nuclear Medicine</text:span><text:span>, Oct 2021, Virtual, Austria</text:span></text:p>
              <text:p text:style-name="Normal"><text:span>Communication dans un congrès</text:span></text:p>
              <text:p text:style-name="Normal"><text:a xlink:type="simple" xlink:href="https://hal.science/hal-03464343v1">hal-034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44v1">Patient-specific dosimetric workflow with a reduced number of time-points for 177Lu treatments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. Giraudet">A. Giraudet</text:a><text:span>,</text:span><text:a xlink:type="simple" xlink:href="https://hal.science/search/index/?q=*&amp;authFullName_s=A. Moreau">A. Moreau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.N. Badel">J.N. Badel</text:a><text:span>et al.</text:span></text:p>
              <text:p text:style-name="Normal"><text:span>34th Annual Congress of the European Association of Nuclear Medicine</text:span><text:span>, Oct 2021, Virtual, Austria</text:span></text:p>
              <text:p text:style-name="Normal"><text:span>Communication dans un congrès</text:span></text:p>
              <text:p text:style-name="Normal"><text:a xlink:type="simple" xlink:href="https://hal.science/hal-03464444v1">hal-0346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99v1">EP-2013 Lung tumor motion based on 4D-CBCT: baseline shift, interfraction amplitude and volume variation</text:a></text:p>
              <text:p text:style-name="Normal"><text:a xlink:type="simple" xlink:href="https://hal.science/search/index/?q=*&amp;authFullName_s=F. Oger">F. Oger</text:a><text:span>,</text:span><text:a xlink:type="simple" xlink:href="https://hal.science/search/index/?q=*&amp;authFullName_s=Pascal Dupuis">Pascal Dupuis</text:a><text:span>,</text:span><text:a xlink:type="simple" xlink:href="https://hal.science/search/index/?q=*&amp;authFullName_s=E. Mesny">E. Mesny</text:a><text:span>,</text:span><text:a xlink:type="simple" xlink:href="https://hal.science/search/index/?q=*&amp;authFullName_s=T. Baudier">T. Baudier</text:a><text:span>,</text:span><text:a xlink:type="simple" xlink:href="https://hal.science/search/index/?q=*&amp;authFullName_s=S. Rit">S. Rit</text:a><text:span>et al.</text:span></text:p>
              <text:p text:style-name="Normal"><text:span>ESTRO</text:span><text:span>, Apr 2019, Milan, Italy. pp.S1103,<text:s/></text:span><text:a xlink:type="simple" xlink:href="https://dx.doi.org/10.1016/s0167-8140(19)32433-8">⟨10.1016/s0167-8140(19)32433-8⟩</text:a></text:p>
              <text:p text:style-name="Normal"><text:span>Communication dans un congrès</text:span></text:p>
              <text:p text:style-name="Normal"><text:a xlink:type="simple" xlink:href="https://hal.science/hal-02139499v1">hal-0213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30v1">2 Clinical use of 4D CBCT: ITV volume and amplitude study</text:a></text:p>
              <text:p text:style-name="Normal"><text:a xlink:type="simple" xlink:href="https://hal.science/search/index/?q=*&amp;authFullName_s=F. Oger">F. Oger</text:a><text:span>,</text:span><text:a xlink:type="simple" xlink:href="https://hal.science/search/index/?q=*&amp;authFullName_s=Pascal Dupuis">Pascal Dupuis</text:a><text:span>,</text:span><text:a xlink:type="simple" xlink:href="https://hal.science/search/index/?q=*&amp;authFullName_s=S. Rit">S. Rit</text:a><text:span>,</text:span><text:a xlink:type="simple" xlink:href="https://hal.science/search/index/?q=*&amp;authFullName_s=R. Tanguy">R. Tanguy</text:a><text:span>,</text:span><text:a xlink:type="simple" xlink:href="https://hal.science/search/index/?q=*&amp;authFullName_s=T. Baudier">T. Baudier</text:a><text:span>et al.</text:span></text:p>
              <text:p text:style-name="Normal"><text:span>57èmes Journées Scientifiques de la Société Française de Physique Médicale</text:span><text:span>, Jun 2018, Toulouse, France. pp.1-2,<text:s/></text:span><text:a xlink:type="simple" xlink:href="https://dx.doi.org/10.1016/j.ejmp.2018.09.015">⟨10.1016/j.ejmp.2018.09.015⟩</text:a></text:p>
              <text:p text:style-name="Normal"><text:span>Communication dans un congrès</text:span></text:p>
              <text:p text:style-name="Normal"><text:a xlink:type="simple" xlink:href="https://api.istex.fr/ark:/67375/6H6-H2W52FXP-7/fulltext.pdf?sid=hal">istex</text:a></text:p>
              <text:p text:style-name="Normal"><text:a xlink:type="simple" xlink:href="https://hal.science/hal-02330930v1">hal-0233093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311df" table:style-name="2311df">
          <table:table-column table:style-name="2311df.0"/>
          <table:table-row>
            <table:table-cell office:value-type="string">
              <text:p text:style-name="Normal"><text:a xlink:type="simple" xlink:href="https://asnr.hal.science/hal-05450344v1">Single-time-point dosimetry in vertebrae for 177Lu therapies: does using dose-rate maps improve accuracy?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Stéphanie Lamart">Stéphanie Lamart</text:a><text:span>,</text:span><text:a xlink:type="simple" xlink:href="https://hal.science/search/index/?q=*&amp;authFullName_s=David Sarrut">David Sarrut</text:a></text:p>
              <text:p text:style-name="Normal"><text:span>2nd Symposium on Molecular Radiotherapy Dosimetry: The future of theragnostics</text:span><text:span>, Nov 2025, Athènes, Greece. , 2025</text:span></text:p>
              <text:p text:style-name="Normal"><text:span>Poster de conférence</text:span></text:p>
              <text:p text:style-name="Normal"><text:a xlink:type="simple" xlink:href="https://asnr.hal.science/hal-05450344v1">hal-054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122v1">Multicentric Validation of Early Quantitative 177Lu-PSMA SPECT/CT for mCRPC Response Assessment</text:a></text:p>
              <text:p text:style-name="Normal"><text:a xlink:type="simple" xlink:href="https://hal.science/search/index/?q=*&amp;authFullName_s=Eduardo Rios Sanchez">Eduardo Rios Sanchez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Arnaud Dieudonné">Arnaud Dieudonné</text:a><text:span>,</text:span><text:a xlink:type="simple" xlink:href="https://hal.science/search/index/?q=*&amp;authFullName_s=H. Gröhn">H. Gröhn</text:a><text:span>et al.</text:span></text:p>
              <text:p text:style-name="Normal"><text:span>EFOMP SIG 2025</text:span><text:span>, Nov 2025, Athenes, Greece</text:span></text:p>
              <text:p text:style-name="Normal"><text:span>Poster de conférence</text:span></text:p>
              <text:p text:style-name="Normal"><text:a xlink:type="simple" xlink:href="https://hal.science/hal-05373122v1">hal-0537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254v1">Multiple brain metastasis radiosurgery using dedicated treatment planning system: a dosimetric study</text:a></text:p>
              <text:p text:style-name="Normal"><text:a xlink:type="simple" xlink:href="https://hal.science/search/index/?q=*&amp;authFullName_s=Marie-Claude Biston">Marie-Claude Biston</text:a><text:span>,</text:span><text:a xlink:type="simple" xlink:href="https://hal.science/search/index/?q=*&amp;authFullName_s=Myriam Ayadi">Myriam Ayadi</text:a><text:span>,</text:span><text:a xlink:type="simple" xlink:href="https://hal.science/search/index/?q=*&amp;authFullName_s=Pauline Dupuis">Pauline Dupuis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Claude Malet">Claude Malet</text:a><text:span>et al.</text:span></text:p>
              <text:p text:style-name="Normal"><text:span>ESTRO</text:span><text:span>, 2019, Milan, Italy</text:span></text:p>
              <text:p text:style-name="Normal"><text:span>Poster de conférence</text:span></text:p>
              <text:p text:style-name="Normal"><text:a xlink:type="simple" xlink:href="https://hal.science/hal-03187254v1">hal-03187254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cc0216" table:style-name="cc0216">
          <table:table-column table:style-name="cc0216.0"/>
          <table:table-row>
            <table:table-cell office:value-type="string">
              <text:p text:style-name="Normal"><text:a xlink:type="simple" xlink:href="https://hal.science/hal-05086519v1">SPyRiT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Antonio Lorente-Mur">Antonio Lorente-Mur</text:a><text:span>,</text:span><text:a xlink:type="simple" xlink:href="https://hal.science/search/index/?q=*&amp;authFullName_s=Fadoua Taia-Alaoui">Fadoua Taia-Alaoui</text:a><text:span>,</text:span><text:a xlink:type="simple" xlink:href="https://hal.science/search/index/?q=*&amp;authFullName_s=Romain Phan">Romain Phan</text:a><text:span>et al.</text:span></text:p>
              <text:p text:style-name="Normal"><text:span>2025,<text:s/></text:span><text:a xlink:type="simple" xlink:href="https://archive.softwareheritage.org/browse/swh:1:dir:a4d2948a18177a8ce6ff80984d797262609eefd8;origin=https://github.com/openspyrit/spyrit;visit=swh:1:snp:2b0047ab55939cc54863cdebf259151416558d5c;anchor=swh:1:rev:6a9a5847cb7b69f2d11459bc7fffcef630126f75">⟨swh:1:dir:a4d2948a18177a8ce6ff80984d797262609eefd8;origin=https://github.com/openspyrit/spyrit;visit=swh:1:snp:2b0047ab55939cc54863cdebf259151416558d5c;anchor=swh:1:rev:6a9a5847cb7b69f2d11459bc7fffcef630126f75⟩</text:a></text:p>
              <text:p text:style-name="Normal"><text:span>Logiciel</text:span></text:p>
              <text:p text:style-name="Normal"><text:a xlink:type="simple" xlink:href="https://hal.science/hal-05086519v1">hal-05086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AUDIER</dc:title>
    <dc:subject/>
    <dc:description>CV</dc:description>
    <dc:creator/>
    <dc:date>2026-05-19T03:57:02.000</dc:date>
    <meta:generator>PHPWord</meta:generator>
    <meta:initial-creator>CCSD</meta:initial-creator>
    <meta:creation-date>2026-05-19T03:57:02.000</meta:creation-date>
    <meta:keyword/>
    <meta:user-defined meta:name="Category"/>
    <meta:user-defined meta:name="Company"/>
    <meta:user-defined meta:name="Manager"/>
  </office:meta>
</office:document-meta>
</file>