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971" style:family="table">
      <style:table-properties style:rel-width="100" table:align="center"/>
    </style:style>
    <style:style style:name="4d7971.0" style:family="table-column">
      <style:table-column-properties style:column-width="0.00cm"/>
    </style:style>
    <style:style style:name="c719f5" style:family="table">
      <style:table-properties style:rel-width="100" table:align="center"/>
    </style:style>
    <style:style style:name="c719f5.0" style:family="table-column">
      <style:table-column-properties style:column-width="0.00cm"/>
    </style:style>
    <style:style style:name="540c6c" style:family="table">
      <style:table-properties style:rel-width="100" table:align="center"/>
    </style:style>
    <style:style style:name="540c6c.0" style:family="table-column">
      <style:table-column-properties style:column-width="0.00cm"/>
    </style:style>
    <style:style style:name="e7bd8b" style:family="table">
      <style:table-properties style:rel-width="100" table:align="center"/>
    </style:style>
    <style:style style:name="e7bd8b.0" style:family="table-column">
      <style:table-column-properties style:column-width="0.00cm"/>
    </style:style>
    <style:style style:name="f90b4a" style:family="table">
      <style:table-properties style:rel-width="100" table:align="center"/>
    </style:style>
    <style:style style:name="f90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u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4d7971" table:style-name="4d7971">
          <table:table-column table:style-name="4d7971.0"/>
          <table:table-row>
            <table:table-cell office:value-type="string">
              <text:p text:style-name="Normal"><text:a xlink:type="simple" xlink:href="https://hal.science/hal-04830815v1">The Rider by Chloé Zhao (2017): a poethnic invitation to the world of rodeo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Fabrice Delsahut">Fabrice Delsahut</text:a></text:p>
              <text:p text:style-name="Normal"><text:span>Sport in Society</text:span><text:span>, 2024, 27 (3)</text:span></text:p>
              <text:p text:style-name="Normal"><text:span>Article dans une revue</text:span></text:p>
              <text:p text:style-name="Normal"><text:a xlink:type="simple" xlink:href="https://hal.science/hal-04830815v1">hal-04830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2761v1">« Marielle Goitschel : une nouvelle créature audiovisuelle ? »</text:a></text:p>
              <text:p text:style-name="Normal"><text:a xlink:type="simple" xlink:href="https://hal.science/search/index/?q=*&amp;authFullName_s=Lucie Falcone">Lucie Falcone</text:a><text:span>,</text:span><text:a xlink:type="simple" xlink:href="https://hal.science/search/index/?q=*&amp;authFullName_s=Thomas Bauer">Thomas Bauer</text:a></text:p>
              <text:p text:style-name="Normal"><text:span>Genre en séries : cinéma, télévision, médias</text:span><text:span>, 2023, 14,<text:s/></text:span><text:a xlink:type="simple" xlink:href="https://dx.doi.org/10.4000/ges.3521">⟨10.4000/ges.3521⟩</text:a></text:p>
              <text:p text:style-name="Normal"><text:span>Article dans une revue</text:span></text:p>
              <text:p text:style-name="Normal"><text:a xlink:type="simple" xlink:href="https://unilim.hal.science/hal-04532761v1">hal-045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52v1">Les activités de raquette : tout(es) une histoir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Serge Vaucelle">Serge Vaucelle</text:a></text:p>
              <text:p text:style-name="Normal"><text:span>STAPS : Revue internationale des sciences du sport et de l'éducation physique</text:span><text:span>, 2022, 138 (4), pp.79-98.<text:s/></text:span><text:a xlink:type="simple" xlink:href="https://dx.doi.org/10.3917/sta.138.0079">⟨10.3917/sta.138.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52v1">hal-046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05v1">Maurice Baquet : l’homme derrière le myth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STAPS : Revue internationale des sciences du sport et de l'éducation physique</text:span><text:span>, 2022, 1 (135), pp.13-36</text:span></text:p>
              <text:p text:style-name="Normal"><text:span>Article dans une revue</text:span></text:p>
              <text:p text:style-name="Normal"><text:a xlink:type="simple" xlink:href="https://hal.science/hal-05540205v1">hal-055402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2720v1">Maurice Baquet : l'homme derrière le myth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STAPS : Revue internationale des sciences du sport et de l'éducation physique</text:span><text:span>, 2022, 135, pp.13-36</text:span></text:p>
              <text:p text:style-name="Normal"><text:span>Article dans une revue</text:span></text:p>
              <text:p text:style-name="Normal"><text:a xlink:type="simple" xlink:href="https://uco.hal.science/hal-03682720v1">hal-036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069v1">Ping-pong at the cinema: humor, love and mor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Siyao Lin">Siyao Lin</text:a></text:p>
              <text:p text:style-name="Normal"><text:span>Sport in Society</text:span><text:span>, 2021, pp.1-16.<text:s/></text:span><text:a xlink:type="simple" xlink:href="https://dx.doi.org/10.1080/17430437.2021.1884678">⟨10.1080/17430437.2021.1884678⟩</text:a></text:p>
              <text:p text:style-name="Normal"><text:span>Article dans une revue</text:span></text:p>
              <text:p text:style-name="Normal"><text:a xlink:type="simple" xlink:href="https://hal.science/hal-03303069v1">hal-033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35v1">Sporting Indianness: challenging the cinematic representation of Native American athlet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Fabrice Delsahut">Fabrice Delsahut</text:a><text:span>,</text:span><text:a xlink:type="simple" xlink:href="https://hal.science/search/index/?q=*&amp;authFullName_s=Maxence P. Leconte">Maxence P. Leconte</text:a></text:p>
              <text:p text:style-name="Normal"><text:span>Sport in Society</text:span><text:span>, 2021, 24 (5)</text:span></text:p>
              <text:p text:style-name="Normal"><text:span>Article dans une revue</text:span></text:p>
              <text:p text:style-name="Normal"><text:a xlink:type="simple" xlink:href="https://hal.science/hal-04830835v1">hal-04830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2733v1">Caricature sportive et imaginaire collectif : L’exemple des sœurs Goitschel dans les années 1968</text:a></text:p>
              <text:p text:style-name="Normal"><text:a xlink:type="simple" xlink:href="https://hal.science/search/index/?q=*&amp;authFullName_s=Lucie Falcone">Lucie Falcone</text:a><text:span>,</text:span><text:a xlink:type="simple" xlink:href="https://hal.science/search/index/?q=*&amp;authFullName_s=Thomas Bauer">Thomas Bauer</text:a></text:p>
              <text:p text:style-name="Normal"><text:span>Sciences sociales et sport</text:span><text:span>, 2021, 18</text:span></text:p>
              <text:p text:style-name="Normal"><text:span>Article dans une revue</text:span></text:p>
              <text:p text:style-name="Normal"><text:a xlink:type="simple" xlink:href="https://unilim.hal.science/hal-04532733v1">hal-0453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46v1">Jim Thorpe - All American: A Thin Hollywood Line of Truth?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Fabrice Delsahut">Fabrice Delsahut</text:a></text:p>
              <text:p text:style-name="Normal"><text:span>International Journal of the History of Sport</text:span><text:span>, 2020, 37 (10)</text:span></text:p>
              <text:p text:style-name="Normal"><text:span>Article dans une revue</text:span></text:p>
              <text:p text:style-name="Normal"><text:a xlink:type="simple" xlink:href="https://hal.science/hal-04830846v1">hal-0483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51v1">Die Vertreter der Rugbyliteratur im Frankreich der 1920er Jahr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oris Vincent">Joris Vincent</text:a></text:p>
              <text:p text:style-name="Normal"><text:span>À propos</text:span><text:span>, 2019</text:span></text:p>
              <text:p text:style-name="Normal"><text:span>Article dans une revue</text:span></text:p>
              <text:p text:style-name="Normal"><text:a xlink:type="simple" xlink:href="https://hal.science/hal-02418851v1">hal-024188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85v1">Caricature d’un enseignant d’EPS dans les années 1980 : P.R.O.F.S. de Patrick Schulmann (1985)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STAPS : Revue internationale des sciences du sport et de l'éducation physique</text:span><text:span>, 2019, 2 (124), pp.75-90.<text:s/></text:span><text:a xlink:type="simple" xlink:href="https://dx.doi.org/10.3917/sta.124.0075">⟨10.3917/sta.124.0075⟩</text:a></text:p>
              <text:p text:style-name="Normal"><text:span>Article dans une revue</text:span></text:p>
              <text:p text:style-name="Normal"><text:a xlink:type="simple" xlink:href="https://unilim.hal.science/hal-02418885v1">hal-024188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79v1">L’auto-expérimentation athlétique du docteur Fernand Lagrange : 1880-1900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Alexandre Ayrault">Alexandre Ayrault</text:a></text:p>
              <text:p text:style-name="Normal"><text:span>Bulletin canadien d'histoire de la médecine = Canadian bulletin of medical history</text:span><text:span>, 2019</text:span></text:p>
              <text:p text:style-name="Normal"><text:span>Article dans une revue</text:span></text:p>
              <text:p text:style-name="Normal"><text:a xlink:type="simple" xlink:href="https://unilim.hal.science/hal-02418879v1">hal-024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31v1">Hemingway and sport: games, fights, and rac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imothy R. Morris">Timothy R. Morris</text:a></text:p>
              <text:p text:style-name="Normal"><text:span>Sport in History</text:span><text:span>, 2019</text:span></text:p>
              <text:p text:style-name="Normal"><text:span>Article dans une revue</text:span></text:p>
              <text:p text:style-name="Normal"><text:a xlink:type="simple" xlink:href="https://hal.science/hal-02418831v1">hal-024188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69v1">Paris in the 1920’s: Hemingway’s city of sport</text:a></text:p>
              <text:p text:style-name="Normal"><text:a xlink:type="simple" xlink:href="https://hal.science/search/index/?q=*&amp;authFullName_s=Thomas Bauer">Thomas Bauer</text:a></text:p>
              <text:p text:style-name="Normal"><text:span>Sport in History</text:span><text:span>, 2019</text:span></text:p>
              <text:p text:style-name="Normal"><text:span>Article dans une revue</text:span></text:p>
              <text:p text:style-name="Normal"><text:a xlink:type="simple" xlink:href="https://unilim.hal.science/hal-02418869v1">hal-02418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91v1">1924 : des Jeux et des écrivains</text:a></text:p>
              <text:p text:style-name="Normal"><text:a xlink:type="simple" xlink:href="https://hal.science/search/index/?q=*&amp;authFullName_s=Thomas Bauer">Thomas Bauer</text:a></text:p>
              <text:p text:style-name="Normal"><text:span>Jurisport : La revue juridique et économique du sport</text:span><text:span>, 2018</text:span></text:p>
              <text:p text:style-name="Normal"><text:span>Article dans une revue</text:span></text:p>
              <text:p text:style-name="Normal"><text:a xlink:type="simple" xlink:href="https://unilim.hal.science/hal-02418891v1">hal-02418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99v1">When an energy drink exalts a table tennis hero. Brand placement and overuse in the manga Ping Pong Dash !! by Honda Shingo</text:a></text:p>
              <text:p text:style-name="Normal"><text:a xlink:type="simple" xlink:href="https://hal.science/search/index/?q=*&amp;authFullName_s=Thomas Bauer">Thomas Bauer</text:a></text:p>
              <text:p text:style-name="Normal"><text:span>Loisir et Société / Society and Leisure</text:span><text:span>, 2018</text:span></text:p>
              <text:p text:style-name="Normal"><text:span>Article dans une revue</text:span></text:p>
              <text:p text:style-name="Normal"><text:a xlink:type="simple" xlink:href="https://unilim.hal.science/hal-02418899v1">hal-024188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97v1">Revisiting the Emil Zatopek myth: Running by Jean Echenoz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Yohann Fortune">Yohann Fortune</text:a></text:p>
              <text:p text:style-name="Normal"><text:span>International Journal of the History of Sport</text:span><text:span>, 2018</text:span></text:p>
              <text:p text:style-name="Normal"><text:span>Article dans une revue</text:span></text:p>
              <text:p text:style-name="Normal"><text:a xlink:type="simple" xlink:href="https://unilim.hal.science/hal-02418897v1">hal-024188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88v1">From Maradona to Jude Law: Sport in Paolo Sorrentino’s movies</text:a></text:p>
              <text:p text:style-name="Normal"><text:a xlink:type="simple" xlink:href="https://hal.science/search/index/?q=*&amp;authFullName_s=Thomas Bauer">Thomas Bauer</text:a></text:p>
              <text:p text:style-name="Normal"><text:span>Studies in European Cinema</text:span><text:span>, 2018</text:span></text:p>
              <text:p text:style-name="Normal"><text:span>Article dans une revue</text:span></text:p>
              <text:p text:style-name="Normal"><text:a xlink:type="simple" xlink:href="https://unilim.hal.science/hal-02418888v1">hal-024188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4922v1">Georges Magnane : un animal farouche ?</text:a></text:p>
              <text:p text:style-name="Normal"><text:a xlink:type="simple" xlink:href="https://hal.science/search/index/?q=*&amp;authFullName_s=Thomas Bauer">Thomas Bauer</text:a></text:p>
              <text:p text:style-name="Normal"><text:span>Cahiers Robert Margerit</text:span><text:span>, 2017, XXI, pp.234-242</text:span></text:p>
              <text:p text:style-name="Normal"><text:span>Article dans une revue</text:span></text:p>
              <text:p text:style-name="Normal"><text:a xlink:type="simple" xlink:href="https://unilim.hal.science/hal-01824922v1">hal-01824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4934v1">« À vos marques, prêts, placez… Sport, business et cinéma »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Patrick Bouchet">Patrick Bouchet</text:a></text:p>
              <text:p text:style-name="Normal"><text:span>Jurisport : La revue juridique et économique du sport</text:span><text:span>, 2017, 171, pp.41-45</text:span></text:p>
              <text:p text:style-name="Normal"><text:span>Article dans une revue</text:span></text:p>
              <text:p text:style-name="Normal"><text:a xlink:type="simple" xlink:href="https://unilim.hal.science/hal-01824934v1">hal-01824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5041v1">« Vel’ d’Hiv’ six-day race: the spirit of Paris during the twenties »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span>Sport in History</text:span><text:span>, 2017, 37 (1), pp.76-94.<text:s/></text:span><text:a xlink:type="simple" xlink:href="https://dx.doi.org/10.1080/17460263.2016.1249936">⟨10.1080/17460263.2016.1249936⟩</text:a></text:p>
              <text:p text:style-name="Normal"><text:span>Article dans une revue</text:span></text:p>
              <text:p text:style-name="Normal"><text:a xlink:type="simple" xlink:href="https://unilim.hal.science/hal-01825041v1">hal-0182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14v1">Rugby, Modernity and Controversy: Le P’tit Parigot (1926) by René Le Somptier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oris Vincent">Joris Vincent</text:a></text:p>
              <text:p text:style-name="Normal"><text:span>Sport in History</text:span><text:span>, 2016, 36 (2), pp.145-161</text:span></text:p>
              <text:p text:style-name="Normal"><text:span>Article dans une revue</text:span></text:p>
              <text:p text:style-name="Normal"><text:a xlink:type="simple" xlink:href="https://hal.science/hal-01340614v1">hal-0134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22v1">Cycling, Mass Media and Business: Serialization of Le Roi de la pédale (1925) by Paul Cartoux and Henri Decoin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span>International Journal of the History of Sport</text:span><text:span>, 2015, 32 (11-12), pp.1456-1471</text:span></text:p>
              <text:p text:style-name="Normal"><text:span>Article dans une revue</text:span></text:p>
              <text:p text:style-name="Normal"><text:a xlink:type="simple" xlink:href="https://hal.science/hal-01340622v1">hal-01340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79v1">Le Directeur Départemental de la Jeunesse et des Sports : un responsable stratégique au carrefour des logiques associative, éducative, administrative et politique (1975-1984)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span>Carrefours de l'éducation</text:span><text:span>, 2014, "Education nationale, Jeunesse et Sports : territoires en conflits?" (Hors-Série n° 3), pp.115-131</text:span></text:p>
              <text:p text:style-name="Normal"><text:span>Article dans une revue</text:span></text:p>
              <text:p text:style-name="Normal"><text:a xlink:type="simple" xlink:href="https://unilim.hal.science/hal-01151879v1">hal-01151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67v1">L’éducation physique au cinéma : une autre histoire (1943-2014) ?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STAPS : Revue internationale des sciences du sport et de l'éducation physique</text:span><text:span>, 2014, Cahier spécial : La ville olympique / Varia, 3 (105), pp.67-80.<text:s/></text:span><text:a xlink:type="simple" xlink:href="https://dx.doi.org/10.3917/sta.105.0067">⟨10.3917/sta.105.0067⟩</text:a></text:p>
              <text:p text:style-name="Normal"><text:span>Article dans une revue</text:span></text:p>
              <text:p text:style-name="Normal"><text:a xlink:type="simple" xlink:href="https://unilim.hal.science/hal-01151867v1">hal-01151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823v1">A Portrait of a Rugby Man with a « Broken Face »: Le Flambeau dans la nuit (Torch in the Night) (1927) by Henry Decoin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oris Vincent">Joris Vincent</text:a></text:p>
              <text:p text:style-name="Normal"><text:span>International Journal of the History of Sport</text:span><text:span>, 2012, 29 (10), pp.1405-1424</text:span></text:p>
              <text:p text:style-name="Normal"><text:span>Article dans une revue</text:span></text:p>
              <text:p text:style-name="Normal"><text:a xlink:type="simple" xlink:href="https://unilim.hal.science/hal-01152823v1">hal-011528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830v1">La Légende du football : Georges Haldas passeur d’émotion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Alexis Fredriksen">Alexis Fredriksen</text:a></text:p>
              <text:p text:style-name="Normal"><text:span>STAPS : Revue internationale des sciences du sport et de l'éducation physique</text:span><text:span>, 2012, 1 (95), pp.7-21.<text:s/></text:span><text:a xlink:type="simple" xlink:href="https://dx.doi.org/10.3917/sta.095.0007">⟨10.3917/sta.095.0007⟩</text:a></text:p>
              <text:p text:style-name="Normal"><text:span>Article dans une revue</text:span></text:p>
              <text:p text:style-name="Normal"><text:a xlink:type="simple" xlink:href="https://unilim.hal.science/hal-01152830v1">hal-011528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946v1">Le quotidien sportif L’Auto : un objet romanesque ?</text:a></text:p>
              <text:p text:style-name="Normal"><text:a xlink:type="simple" xlink:href="https://hal.science/search/index/?q=*&amp;authFullName_s=Thomas Bauer">Thomas Bauer</text:a></text:p>
              <text:p text:style-name="Normal"><text:span>French review</text:span><text:span>, 2011, 3 (84), pp.74-84</text:span></text:p>
              <text:p text:style-name="Normal"><text:span>Article dans une revue</text:span></text:p>
              <text:p text:style-name="Normal"><text:a xlink:type="simple" xlink:href="https://unilim.hal.science/hal-01152946v1">hal-011529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834v1">Jacques Mornève : Narrative Glorification of Catholic Sport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span>International Journal of the History of Sport</text:span><text:span>, 2011, 29 (14), pp.2047-2060</text:span></text:p>
              <text:p text:style-name="Normal"><text:span>Article dans une revue</text:span></text:p>
              <text:p text:style-name="Normal"><text:a xlink:type="simple" xlink:href="https://unilim.hal.science/hal-01152834v1">hal-011528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858v1">The View of a Catholic Writer On the Winter Sportswoman: Henry Bordeaux In the 1920s</text:a></text:p>
              <text:p text:style-name="Normal"><text:a xlink:type="simple" xlink:href="https://hal.science/search/index/?q=*&amp;authFullName_s=Thomas Bauer">Thomas Bauer</text:a></text:p>
              <text:p text:style-name="Normal"><text:span>Aethlon - Journal of Sports Literature</text:span><text:span>, 2011, Spring/Summer 2011 (28:2), pp.99-114</text:span></text:p>
              <text:p text:style-name="Normal"><text:span>Article dans une revue</text:span></text:p>
              <text:p text:style-name="Normal"><text:a xlink:type="simple" xlink:href="https://unilim.hal.science/hal-01152858v1">hal-011528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954v1">La sportive dans la littérature populaire des années 1920</text:a></text:p>
              <text:p text:style-name="Normal"><text:a xlink:type="simple" xlink:href="https://hal.science/search/index/?q=*&amp;authFullName_s=Thomas Bauer">Thomas Bauer</text:a></text:p>
              <text:p text:style-name="Normal"><text:span>STAPS : Revue internationale des sciences du sport et de l'éducation physique</text:span><text:span>, 2009, 2 (84), pp.41-56</text:span></text:p>
              <text:p text:style-name="Normal"><text:span>Article dans une revue</text:span></text:p>
              <text:p text:style-name="Normal"><text:a xlink:type="simple" xlink:href="https://unilim.hal.science/hal-01152954v1">hal-0115295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6058v1">La sportive dans la littérature populaire des années 1920</text:a></text:p>
              <text:p text:style-name="Normal"><text:a xlink:type="simple" xlink:href="https://hal.science/search/index/?q=*&amp;authFullName_s=Thomas Bauer">Thomas Bauer</text:a></text:p>
              <text:p text:style-name="Normal"><text:span>STAPS : Revue internationale des sciences du sport et de l'éducation physique</text:span><text:span>, 2009, 84, pp.41-56.<text:s/></text:span><text:a xlink:type="simple" xlink:href="https://dx.doi.org/10.3917/sta.084.0041">⟨10.3917/sta.084.0041⟩</text:a></text:p>
              <text:p text:style-name="Normal"><text:span>Article dans une revue</text:span></text:p>
              <text:p text:style-name="Normal"><text:a xlink:type="simple" xlink:href="https://insep.hal.science/hal-01726058v1">hal-017260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951v1">Figure de la sportive : entre littérature populaire et avant-garde</text:a></text:p>
              <text:p text:style-name="Normal"><text:a xlink:type="simple" xlink:href="https://hal.science/search/index/?q=*&amp;authFullName_s=Thomas Bauer">Thomas Bauer</text:a></text:p>
              <text:p text:style-name="Normal"><text:span>Essays in French Literature and Culture (EFLaC)</text:span><text:span>, 2009, 46, pp.1-18</text:span></text:p>
              <text:p text:style-name="Normal"><text:span>Article dans une revue</text:span></text:p>
              <text:p text:style-name="Normal"><text:a xlink:type="simple" xlink:href="https://unilim.hal.science/hal-01152951v1">hal-01152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957v1">Ces aventurières des années 1920</text:a></text:p>
              <text:p text:style-name="Normal"><text:a xlink:type="simple" xlink:href="https://hal.science/search/index/?q=*&amp;authFullName_s=Thomas Bauer">Thomas Bauer</text:a></text:p>
              <text:p text:style-name="Normal"><text:span>Initial(e)s</text:span><text:span>, 2008, 22, pp.5-31</text:span></text:p>
              <text:p text:style-name="Normal"><text:span>Article dans une revue</text:span></text:p>
              <text:p text:style-name="Normal"><text:a xlink:type="simple" xlink:href="https://unilim.hal.science/hal-01152957v1">hal-011529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058698v1">Tennis de table : le service en question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es Cahiers de l'Entraîneur</text:span><text:span>, 2007, 3, pp.30-35</text:span></text:p>
              <text:p text:style-name="Normal"><text:span>Article dans une revue</text:span></text:p>
              <text:p text:style-name="Normal"><text:a xlink:type="simple" xlink:href="https://insep.hal.science/hal-02058698v1">hal-020586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044989v1">Les &amp;quot;secrets du crawl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es Cahiers de l'Entraîneur</text:span><text:span>, 2006, 2, pp.28-33</text:span></text:p>
              <text:p text:style-name="Normal"><text:span>Article dans une revue</text:span></text:p>
              <text:p text:style-name="Normal"><text:a xlink:type="simple" xlink:href="https://insep.hal.science/hal-02044989v1">hal-0204498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c719f5" table:style-name="c719f5">
          <table:table-column table:style-name="c719f5.0"/>
          <table:table-row>
            <table:table-cell office:value-type="string">
              <text:p text:style-name="Normal"><text:a xlink:type="simple" xlink:href="https://hal.science/hal-05418685v1">Portrait d’un enseignant d’EPS humaniste et sensible : la Vie en grand de Mathieu Vadepied (2015)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Congrès international : 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18685v1">hal-054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27v1">Une coach héroïque : Leap de Peter Chan (2020)</text:a></text:p>
              <text:p text:style-name="Normal"><text:a xlink:type="simple" xlink:href="https://hal.science/search/index/?q=*&amp;authFullName_s=Siyao Lin">Siyao Lin</text:a><text:span>,</text:span><text:a xlink:type="simple" xlink:href="https://hal.science/search/index/?q=*&amp;authFullName_s=Thomas Bauer">Thomas Bauer</text:a></text:p>
              <text:p text:style-name="Normal"><text:span>Premières journées d’étude francophones Genre et Chine, Bruxelles</text:span><text:span>, Université libre de Bruxelles; Musée royal de Mariemont, Jun 2022, Bruxelle, Belgique</text:span></text:p>
              <text:p text:style-name="Normal"><text:span>Communication dans un congrès</text:span></text:p>
              <text:p text:style-name="Normal"><text:a xlink:type="simple" xlink:href="https://hal.science/hal-04518027v1">hal-0451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13v1">Conférence plénière : place et évolution des activités de raquette dans la société.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9ème Biennales de l’AFRAPS : Les activités de raquette. Comprendre et intervenir</text:span><text:span>, Université du Littoral Côte d'Opale, Sep 2021, Calais (France), France</text:span></text:p>
              <text:p text:style-name="Normal"><text:span>Communication dans un congrès</text:span></text:p>
              <text:p text:style-name="Normal"><text:a xlink:type="simple" xlink:href="https://hal.science/hal-05541213v1">hal-055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5v1">Maurice Baquet, un acteur sur le déclin ?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Journées d’études « Education physique : conceptions et débats dans la seconde moitié du XXe siècle »</text:span><text:span>, UCO-IFEPSA, Feb 2020, Les Ponts de Cé, France</text:span></text:p>
              <text:p text:style-name="Normal"><text:span>Communication dans un congrès</text:span></text:p>
              <text:p text:style-name="Normal"><text:a xlink:type="simple" xlink:href="https://hal.science/hal-05542235v1">hal-055422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5071v1">L’éducation physique d’une adolescente dans les années 1960 : Diabolo Menthe (1977) de Diane Kury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XVIe carrefours d'histoire du sport : Le sport et les sixties (16 crossroads of the history of sport : Sport and the sixties)</text:span><text:span>, Université Claude Bernard Lyon I, Oct 2014, Lyon, France. pp.21-32</text:span></text:p>
              <text:p text:style-name="Normal"><text:span>Communication dans un congrès</text:span></text:p>
              <text:p text:style-name="Normal"><text:a xlink:type="simple" xlink:href="https://unilim.hal.science/hal-01825071v1">hal-018250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2272v1">Sport, littérature et histoir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Thomas Bauer">Thomas Bauer</text:a></text:p>
              <text:p text:style-name="Normal"><text:span>Fete de la science</text:span><text:span>, université de Limoges, Oct 2016, Limoges, France</text:span></text:p>
              <text:p text:style-name="Normal"><text:span>Communication dans un congrès</text:span></text:p>
              <text:p text:style-name="Normal"><text:a xlink:type="simple" xlink:href="https://unilim.hal.science/hal-01382272v1">hal-013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56v1">L’éducation physique scolaire dans le récit cinématographiqu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Journée d’étude : L'espace scolaire par le prisme de l'écriture littéraire et cinématographique (II)</text:span><text:span>, May 2013, Bordeaux, France</text:span></text:p>
              <text:p text:style-name="Normal"><text:span>Communication dans un congrès</text:span></text:p>
              <text:p text:style-name="Normal"><text:a xlink:type="simple" xlink:href="https://hal.science/hal-01942256v1">hal-019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7v1">Alfred Nakache, des bassins olympiques aux réservoirs d’Auschwitz : analyse socio-historique d’une carrière sportive (1933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12e Carrefour d’histoire du sport « Les pratiques corporelles et l’eau »</text:span><text:span>, Université du Littoral Côte d'Opale, Oct 2006, Calais, France</text:span></text:p>
              <text:p text:style-name="Normal"><text:span>Communication dans un congrès</text:span></text:p>
              <text:p text:style-name="Normal"><text:a xlink:type="simple" xlink:href="https://hal.science/hal-05541787v1">hal-055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6v1">Géo-Charles : poète reporter de la natation olympique de 1924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12e Carrefour d’histoire du sport, « Les pratiques corporelles et l’eau »</text:span><text:span>, Université du Littoral Côtes d'Opale, Oct 2006, Calais, France</text:span></text:p>
              <text:p text:style-name="Normal"><text:span>Communication dans un congrès</text:span></text:p>
              <text:p text:style-name="Normal"><text:a xlink:type="simple" xlink:href="https://hal.science/hal-05541786v1">hal-05541786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540c6c" table:style-name="540c6c">
          <table:table-column table:style-name="540c6c.0"/>
          <table:table-row>
            <table:table-cell office:value-type="string">
              <text:p text:style-name="Normal"><text:a xlink:type="simple" xlink:href="https://hal.science/hal-04748765v1">Autopsie de l'échec sportif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Loïc De La Croix">Loïc De La Croix</text:a></text:p>
              <text:p text:style-name="Normal"><text:span>Presses Universitaires de Limoges, 2024, desport et des histoires, Thomas Bauer, 9782842878962</text:span></text:p>
              <text:p text:style-name="Normal"><text:span>Ouvrages</text:span></text:p>
              <text:p text:style-name="Normal"><text:a xlink:type="simple" xlink:href="https://hal.science/hal-04748765v1">hal-047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39v1">Histoire (s) de balles et de plum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PULIM. 2020</text:span></text:p>
              <text:p text:style-name="Normal"><text:span>Ouvrages</text:span></text:p>
              <text:p text:style-name="Normal"><text:a xlink:type="simple" xlink:href="https://hal.science/hal-05539939v1">hal-055399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906v1">Henri Decoin, sportsmane</text:a></text:p>
              <text:p text:style-name="Normal"><text:a xlink:type="simple" xlink:href="https://hal.science/search/index/?q=*&amp;authFullName_s=Thomas Bauer">Thomas Bau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lim.hal.science/hal-02418906v1">hal-024189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4956v1">La Nouvelle francophone. Marginalités, identités, singularités</text:a></text:p>
              <text:p text:style-name="Normal"><text:a xlink:type="simple" xlink:href="https://hal.science/search/index/?q=*&amp;authFullName_s=Thierry Ozwald">Thierry Ozwald</text:a><text:span>,</text:span><text:a xlink:type="simple" xlink:href="https://hal.science/search/index/?q=*&amp;authFullName_s=Thomas Bauer">Thomas Bauer</text:a></text:p>
              <text:p text:style-name="Normal"><text:span>Eurédit, 2015, 978-2-84830-196-9</text:span></text:p>
              <text:p text:style-name="Normal"><text:span>Ouvrages</text:span></text:p>
              <text:p text:style-name="Normal"><text:a xlink:type="simple" xlink:href="https://unilim.hal.science/hal-01154956v1">hal-011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02v1">Vélodrome : Saint-Quentin-en-Yvelines : un héritage en partag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a xlink:type="simple" xlink:href="http://www.snoeckpublishers.be/usite/snoeckpub_frbe/index.asp?p=914&amp;amp;c=N&amp;amp;i=362">Snoeck</text:a><text:span>, 200 p., 2015, 978-94-6161-238-0</text:span></text:p>
              <text:p text:style-name="Normal"><text:span>Ouvrages</text:span></text:p>
              <text:p text:style-name="Normal"><text:a xlink:type="simple" xlink:href="https://hal.science/hal-01340602v1">hal-013406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21v1">Georges Magnane : la plume et le sport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Reims (éPURe) - coll. « Sport, acteurs et représentations ». ÉPURE - Éditions et Presses universitaires de Reims, 2015, 978-2-915271-93-5</text:span></text:p>
              <text:p text:style-name="Normal"><text:span>Ouvrages</text:span></text:p>
              <text:p text:style-name="Normal"><text:a xlink:type="simple" xlink:href="https://unilim.hal.science/hal-01151821v1">hal-011518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34v1">L’Écrivain et son Limousin. Études sur L’Appartenir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Limoges, 2013, 978-2-84287-583-1</text:span></text:p>
              <text:p text:style-name="Normal"><text:span>Ouvrages</text:span></text:p>
              <text:p text:style-name="Normal"><text:a xlink:type="simple" xlink:href="https://unilim.hal.science/hal-01151834v1">hal-011518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28v1">Le Limousin et ses horizons dans l’œuvre de Georges-Emmanuel Clancier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Bordeaux, 108, 2013, Eidôlon, 979-10-91052-08-5</text:span></text:p>
              <text:p text:style-name="Normal"><text:span>Ouvrages</text:span></text:p>
              <text:p text:style-name="Normal"><text:a xlink:type="simple" xlink:href="https://unilim.hal.science/hal-01151828v1">hal-0115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40v1">La Sportive dans la littérature française des Années folles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u Septentrion, 2011, Objet, 978-2-7574-0173-6.<text:s/></text:span><text:a xlink:type="simple" xlink:href="https://dx.doi.org/10.4000/books.septentrion.80208">⟨10.4000/books.septentrion.80208⟩</text:a></text:p>
              <text:p text:style-name="Normal"><text:span>Ouvrages</text:span></text:p>
              <text:p text:style-name="Normal"><text:a xlink:type="simple" xlink:href="https://unilim.hal.science/hal-01151840v1">hal-011518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1857v1">Histoire de l’éducation physique en 100 question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Tony Froissart">Tony Froissart</text:a></text:p>
              <text:p text:style-name="Normal"><text:span>Actio - coll. « Les carnets Actio », 2003</text:span></text:p>
              <text:p text:style-name="Normal"><text:span>Ouvrages</text:span></text:p>
              <text:p text:style-name="Normal"><text:a xlink:type="simple" xlink:href="https://unilim.hal.science/hal-01151857v1">hal-01151857v1</text:a></text:p>
            </table:table-cell>
          </table:table-row>
        </table:table>
        <text:p text:style-name="P18"/>
        <text:p text:style-name="Heading2"><text:span text:style-name="T7">Chapitre d'ouvrage (33)</text:span></text:p>
        <text:p text:style-name="P20"/>
        <table:table table:name="e7bd8b" table:style-name="e7bd8b">
          <table:table-column table:style-name="e7bd8b.0"/>
          <table:table-row>
            <table:table-cell office:value-type="string">
              <text:p text:style-name="Normal"><text:a xlink:type="simple" xlink:href="https://hal.science/hal-04518029v1">Slalom de Charlène Favier (2020) : échecs en série</text:a></text:p>
              <text:p text:style-name="Normal"><text:a xlink:type="simple" xlink:href="https://hal.science/search/index/?q=*&amp;authFullName_s=Siyao Lin">Siyao Lin</text:a><text:span>,</text:span><text:a xlink:type="simple" xlink:href="https://hal.science/search/index/?q=*&amp;authFullName_s=Thomas Bauer">Thomas Bauer</text:a></text:p>
              <text:p text:style-name="Normal"><text:span>Thomas Bauer; Sabine Chavinier-Réla; Loïc de la Croix.<text:s/></text:span><text:span>Autopsie de l'échec sportif</text:span><text:span>, pp.31-47, 2024</text:span></text:p>
              <text:p text:style-name="Normal"><text:span>Chapitre d'ouvrage</text:span></text:p>
              <text:p text:style-name="Normal"><text:a xlink:type="simple" xlink:href="https://hal.science/hal-04518029v1">hal-045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1v1">Figures d'entraîneurs dans la littérature français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omas Bauer">Thomas Bau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1v1">hal-046472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4390v1">« La fabrique journalistique des sœurs Goitschel : L’Équipe entre 1962 et 1968 »</text:a></text:p>
              <text:p text:style-name="Normal"><text:a xlink:type="simple" xlink:href="https://hal.science/search/index/?q=*&amp;authFullName_s=Lucie Falcone">Lucie Falcone</text:a><text:span>,</text:span><text:a xlink:type="simple" xlink:href="https://hal.science/search/index/?q=*&amp;authFullName_s=Thomas Bauer">Thomas Bauer</text:a></text:p>
              <text:p text:style-name="Normal"><text:span>Héritages olympiques et patrimoine des événements sportifs. Promesses, mémoire et enjeux. Sous la direction de Jean-François Loudcher et André Suchet</text:span><text:span>, pp.129-144, 2023</text:span></text:p>
              <text:p text:style-name="Normal"><text:span>Chapitre d'ouvrage</text:span></text:p>
              <text:p text:style-name="Normal"><text:a xlink:type="simple" xlink:href="https://unilim.hal.science/hal-04534390v1">hal-045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56v1">Éducation et inclusion par les activités physiques et le sport : une question historique liant interventions et recherches</text:a></text:p>
              <text:p text:style-name="Normal"><text:a xlink:type="simple" xlink:href="https://hal.science/search/index/?q=*&amp;authFullName_s=Carine Erard">Carine Erard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Cécile Ottogali-Mazzacavallo">Cécile Ottogali-Mazzacavallo</text:a><text:span>,</text:span><text:a xlink:type="simple" xlink:href="https://hal.science/search/index/?q=*&amp;authFullName_s=Pierre Philippe-Meden">Pierre Philippe-Meden</text:a><text:span>et al.</text:span></text:p>
              <text:p text:style-name="Normal"><text:span>Philippe Terral; Sylvain Ferez.<text:s/></text:span><text:span>Le sport, un objet social</text:span><text:span>, Alliance nationale des sciences humaines et sociales (Athéna), pp.89-102, 2023, ATHENA, 9791093170183</text:span></text:p>
              <text:p text:style-name="Normal"><text:span>Chapitre d'ouvrage</text:span></text:p>
              <text:p text:style-name="Normal"><text:a xlink:type="simple" xlink:href="https://hal.science/hal-04013156v1">hal-040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81v1">The Rider de Chloé Zhao (2017) : une invitation poéthnique au rodéo</text:a></text:p>
              <text:p text:style-name="Normal"><text:a xlink:type="simple" xlink:href="https://hal.science/search/index/?q=*&amp;authFullName_s=Fabrice Delsahut">Fabrice Delsahut</text:a><text:span>,</text:span><text:a xlink:type="simple" xlink:href="https://hal.science/search/index/?q=*&amp;authFullName_s=Thomas Bauer">Thomas Bauer</text:a></text:p>
              <text:p text:style-name="Normal"><text:span>Sport et Cinéma. La technique à l’épreuve du réel</text:span><text:span>, Presses Universitaires de Limoges et du Limousin, 2023, 2842878620</text:span></text:p>
              <text:p text:style-name="Normal"><text:span>Chapitre d'ouvrage</text:span></text:p>
              <text:p text:style-name="Normal"><text:a xlink:type="simple" xlink:href="https://hal.science/hal-04826981v1">hal-048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17v1">Une athlète tibétaine au cœur de la Chine : 40 000 Kilometers de Keke (2017)</text:a></text:p>
              <text:p text:style-name="Normal"><text:a xlink:type="simple" xlink:href="https://hal.science/search/index/?q=*&amp;authFullName_s=Siyao Lin">Siyao Lin</text:a><text:span>,</text:span><text:a xlink:type="simple" xlink:href="https://hal.science/search/index/?q=*&amp;authFullName_s=Thomas Bauer">Thomas Bauer</text:a></text:p>
              <text:p text:style-name="Normal"><text:span>Sport, art et olympisme</text:span><text:span>, L’Harmattan, 2023, 978-2-14-034990-4</text:span></text:p>
              <text:p text:style-name="Normal"><text:span>Chapitre d'ouvrage</text:span></text:p>
              <text:p text:style-name="Normal"><text:a xlink:type="simple" xlink:href="https://hal.science/hal-04518117v1">hal-0451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2v1">Une histoire du tennis de table en milieu scolaire de la fin du 19e siècle à nos jour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Hervé Delisle">Hervé Delisle</text:a></text:p>
              <text:p text:style-name="Normal"><text:span>Jérôme Visioli; Oriane Petiot.<text:s/></text:span><text:span>Regards croisés sur les activités de raquette</text:span><text:span>, AFRAPS, pp.45-54, 2020</text:span></text:p>
              <text:p text:style-name="Normal"><text:span>Chapitre d'ouvrage</text:span></text:p>
              <text:p text:style-name="Normal"><text:a xlink:type="simple" xlink:href="https://hal.science/hal-02359872v1">hal-023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76v1">De la foule au supporter. Regards d'écrivains sur les passions sportiv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Serge Vaucelle">Serge Vaucelle</text:a><text:span>,</text:span><text:a xlink:type="simple" xlink:href="https://hal.science/search/index/?q=*&amp;authFullName_s=Philippe Tétart">Philippe Tétart</text:a></text:p>
              <text:p text:style-name="Normal"><text:span>Tétart Philippe (dir.).<text:s/></text:span><text:span>Côté tribunes. Les supporters en France de la Belle Epoque aux années 1930</text:span><text:span>,<text:s/></text:span><text:a xlink:type="simple" xlink:href="https://www.pur-editions.fr/product/ean/9782753577558/cote-tribunes">Presses Universitaires de Rennes</text:a><text:span>, pp.339-376, 2019</text:span></text:p>
              <text:p text:style-name="Normal"><text:span>Chapitre d'ouvrage</text:span></text:p>
              <text:p text:style-name="Normal"><text:a xlink:type="simple" xlink:href="https://hal.science/hal-02126076v1">hal-021260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5085v1">« La responsabilité de l’écrivain sportif : état des lieux »</text:a></text:p>
              <text:p text:style-name="Normal"><text:a xlink:type="simple" xlink:href="https://hal.science/search/index/?q=*&amp;authFullName_s=Thomas Bauer">Thomas Bauer</text:a></text:p>
              <text:p text:style-name="Normal"><text:span>Fabien Wille (dir.).<text:s/></text:span><text:span>La Responsabilité des acteurs du sport et de l’éducation. Expertises et controverses</text:span><text:span>,<text:s/></text:span><text:a xlink:type="simple" xlink:href="http://www.septentrion.com/fr/livre/?GCOI=27574100272810">Presses universitaires du Septentrion</text:a><text:span>, pp.123-140, 2017, 978-2-7574-1723-2</text:span></text:p>
              <text:p text:style-name="Normal"><text:span>Chapitre d'ouvrage</text:span></text:p>
              <text:p text:style-name="Normal"><text:a xlink:type="simple" xlink:href="https://unilim.hal.science/hal-01825085v1">hal-0182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58v1">L’éducation physique d’une adolescente dans les années 1960 : Diabolo Menthe (1977) de Diane Kury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Epure, Reims.<text:s/></text:span><text:span>Le Sport dans les Sixties. Pratiques, valeurs, acteurs</text:span><text:span>, pp.21-32, 2016</text:span></text:p>
              <text:p text:style-name="Normal"><text:span>Chapitre d'ouvrage</text:span></text:p>
              <text:p text:style-name="Normal"><text:a xlink:type="simple" xlink:href="https://hal.science/hal-04679958v1">hal-046799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5096v1">El “profesor de gimnasia” en la pantalla grand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Jean-Marc Lemonnier">Jean-Marc Lemonnier</text:a></text:p>
              <text:p text:style-name="Normal"><text:span>Dominique Gay-Sylvestre; Jesús Bernardo Miranda Esquer.<text:s/></text:span><text:span>La Educación en Francia, México y África : aportes para la reflexión</text:span><text:span>, Ibukku, pp.238-248, 2016, 978-1-944278-39-7</text:span></text:p>
              <text:p text:style-name="Normal"><text:span>Chapitre d'ouvrage</text:span></text:p>
              <text:p text:style-name="Normal"><text:a xlink:type="simple" xlink:href="https://unilim.hal.science/hal-01825096v1">hal-01825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4960v1">Portrait de l’Afrique en ballon rond</text:a></text:p>
              <text:p text:style-name="Normal"><text:a xlink:type="simple" xlink:href="https://hal.science/search/index/?q=*&amp;authFullName_s=Thomas Bauer">Thomas Bauer</text:a></text:p>
              <text:p text:style-name="Normal"><text:span>La Nouvelle francophone. Marginalités, singularités, identités (dir. Thierry Ozwald et Thomas Bauer)</text:span><text:span>, Eurédit, pp.133-148, 2015</text:span></text:p>
              <text:p text:style-name="Normal"><text:span>Chapitre d'ouvrage</text:span></text:p>
              <text:p text:style-name="Normal"><text:a xlink:type="simple" xlink:href="https://unilim.hal.science/hal-01154960v1">hal-011549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4895v1">Les gants de boxe</text:a></text:p>
              <text:p text:style-name="Normal"><text:a xlink:type="simple" xlink:href="https://hal.science/search/index/?q=*&amp;authFullName_s=Thomas Bauer">Thomas Bauer</text:a></text:p>
              <text:p text:style-name="Normal"><text:span>Nadja Cohen &amp; Anne Reverseau (dir.).<text:s/></text:span><text:span>Petit musée de l’histoire littéraire (1900-1950)</text:span><text:span>, Les impressions nouvelles, pp.134-138, 2015</text:span></text:p>
              <text:p text:style-name="Normal"><text:span>Chapitre d'ouvrage</text:span></text:p>
              <text:p text:style-name="Normal"><text:a xlink:type="simple" xlink:href="https://unilim.hal.science/hal-01824895v1">hal-018248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2871v1">La figure de l’athlète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Reims (éPURe) - coll. « Sport, acteurs et représentations ».<text:s/></text:span><text:span>Georges Magnane : la plume et le sport (dir. Thomas Bauer)</text:span><text:span>, pp.155-169, 2015</text:span></text:p>
              <text:p text:style-name="Normal"><text:span>Chapitre d'ouvrage</text:span></text:p>
              <text:p text:style-name="Normal"><text:a xlink:type="simple" xlink:href="https://unilim.hal.science/hal-01152871v1">hal-01152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293v1">Les sports de raquette : les enjeux d’une intégration scolaire tardiv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De Boeck.<text:s/></text:span><text:span>À l’école du sport. Épistémologie des savoirs corporels du XIXe siècle à nos jours (dir. Michaël Attali et Jean Saint-Martin)</text:span><text:span>, pp.291-320, 2014, 978-2-8041-8473-5</text:span></text:p>
              <text:p text:style-name="Normal"><text:span>Chapitre d'ouvrage</text:span></text:p>
              <text:p text:style-name="Normal"><text:a xlink:type="simple" xlink:href="https://unilim.hal.science/hal-01153293v1">hal-01153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55v1">L’enfance athlétique de Georges Magnane</text:a></text:p>
              <text:p text:style-name="Normal"><text:a xlink:type="simple" xlink:href="https://hal.science/search/index/?q=*&amp;authFullName_s=Thomas Bauer">Thomas Bauer</text:a></text:p>
              <text:p text:style-name="Normal"><text:span>Maison des Sciences de l'Homme et de l'Aquitaine (MSHA).<text:s/></text:span><text:span>L'Appartenir en question. Ce territoire que j'ai choisi (dir. Gérard Peylet et Hélène Saule-Sorbé)</text:span><text:span>, pp.452-462, 2014, 978-2-85892-445-5</text:span></text:p>
              <text:p text:style-name="Normal"><text:span>Chapitre d'ouvrage</text:span></text:p>
              <text:p text:style-name="Normal"><text:a xlink:type="simple" xlink:href="https://unilim.hal.science/hal-01153055v1">hal-011530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64v1">Le rugby de clocher : Béloni de Jean Colombier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Limoges (Pulim).<text:s/></text:span><text:span>L’écrivain et son Limousin. Etudes sur L’Appartenir (dir. Thomas Bauer)</text:span><text:span>, pp.41-52, 2013, 978-2-84287-583-1</text:span></text:p>
              <text:p text:style-name="Normal"><text:span>Chapitre d'ouvrage</text:span></text:p>
              <text:p text:style-name="Normal"><text:a xlink:type="simple" xlink:href="https://unilim.hal.science/hal-01153064v1">hal-011530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60v1">Un jeune homme sportif au secret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Bordeaux - coll. "Eidôlon".<text:s/></text:span><text:span>Le Limousin et ses horizons dans l’œuvre de Georges-Emmanuel Clancier (dir. Thomas Bauer)</text:span><text:span>, 108, pp.97-109, 2013, 979-10-91052-08-5</text:span></text:p>
              <text:p text:style-name="Normal"><text:span>Chapitre d'ouvrage</text:span></text:p>
              <text:p text:style-name="Normal"><text:a xlink:type="simple" xlink:href="https://unilim.hal.science/hal-01153060v1">hal-011530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03v1">Cendrars et Géo-Charles : histoire d’une correspondance</text:a></text:p>
              <text:p text:style-name="Normal"><text:a xlink:type="simple" xlink:href="https://hal.science/search/index/?q=*&amp;authFullName_s=Thomas Bauer">Thomas Bauer</text:a></text:p>
              <text:p text:style-name="Normal"><text:span>Feuille de routes - Bulletin de l'Association internationale Blaise Cendrars (dir. Birgit Wagner et Manuel Chemineau)</text:span><text:span>, 51, pp.69-84, 2013</text:span></text:p>
              <text:p text:style-name="Normal"><text:span>Chapitre d'ouvrage</text:span></text:p>
              <text:p text:style-name="Normal"><text:a xlink:type="simple" xlink:href="https://unilim.hal.science/hal-01153303v1">hal-01153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68v1">Grandeur et désillusion du boxeur : le film Toboggan (1934) d’Henri Decoin</text:a></text:p>
              <text:p text:style-name="Normal"><text:a xlink:type="simple" xlink:href="https://hal.science/search/index/?q=*&amp;authFullName_s=Thomas Bauer">Thomas Bauer</text:a></text:p>
              <text:p text:style-name="Normal"><text:span>PUN - Editions Universitaires de Lorraine - coll. "Série actes" - Questions de communication.<text:s/></text:span><text:span>Dispositifs d’écriture des spectacles sportifs. Médias, arts et espace (dir. Jean-François Diana)</text:span><text:span>, 19, pp.155-165, 2013, 978-2-8143-0141-2</text:span></text:p>
              <text:p text:style-name="Normal"><text:span>Chapitre d'ouvrage</text:span></text:p>
              <text:p text:style-name="Normal"><text:a xlink:type="simple" xlink:href="https://unilim.hal.science/hal-01153068v1">hal-01153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71v1">Suzanne Lenglen : une sportive Art Déco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Paris Ouest - coll. "RITM".<text:s/></text:span><text:span>L’année 1925. L’esprit d’une époque (dir. Myriam Boucharenc et Claude Leroy)</text:span><text:span>, pp.277-289, 2012, 978-2-84016-110-3</text:span></text:p>
              <text:p text:style-name="Normal"><text:span>Chapitre d'ouvrage</text:span></text:p>
              <text:p text:style-name="Normal"><text:a xlink:type="simple" xlink:href="https://unilim.hal.science/hal-01153071v1">hal-011530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14v1">Géo-Charles et Blaise Cendrars : une rencontre sous le signe du sport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Paris Ouest - coll. "RITM".<text:s/></text:span><text:span>À la rencontre, affinités et coups de foudre (dir. Marie-Paule Berranger et Myriam Boucharenc)</text:span><text:span>, pp.383-396, 2012, 978-2-84016-121-9</text:span></text:p>
              <text:p text:style-name="Normal"><text:span>Chapitre d'ouvrage</text:span></text:p>
              <text:p text:style-name="Normal"><text:a xlink:type="simple" xlink:href="https://unilim.hal.science/hal-01153314v1">hal-011533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12v1">Années 1920 : les sportives sur les couvertures de romans</text:a></text:p>
              <text:p text:style-name="Normal"><text:a xlink:type="simple" xlink:href="https://hal.science/search/index/?q=*&amp;authFullName_s=Thomas Bauer">Thomas Bauer</text:a></text:p>
              <text:p text:style-name="Normal"><text:span>Images de sport. De l’archive à l’histoire (dir. Françoise Bosman, Patrick Clastres et Paul Dietschy)</text:span><text:span>, Nouveau Monde éditions, pp.87-96, 2010, 978-2-84736-486-6</text:span></text:p>
              <text:p text:style-name="Normal"><text:span>Chapitre d'ouvrage</text:span></text:p>
              <text:p text:style-name="Normal"><text:a xlink:type="simple" xlink:href="https://unilim.hal.science/hal-01153312v1">hal-01153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09v1">Cendrars footballeur ou l’ ‘homme caoutchouc’</text:a></text:p>
              <text:p text:style-name="Normal"><text:a xlink:type="simple" xlink:href="https://hal.science/search/index/?q=*&amp;authFullName_s=Thomas Bauer">Thomas Bauer</text:a></text:p>
              <text:p text:style-name="Normal"><text:span>Continent Cendrars (Centre d’Étude Blaise Cendrars)</text:span><text:span>, 14, Champion, pp.18-35, 2010, 978-2-7453-2170-1</text:span></text:p>
              <text:p text:style-name="Normal"><text:span>Chapitre d'ouvrage</text:span></text:p>
              <text:p text:style-name="Normal"><text:a xlink:type="simple" xlink:href="https://unilim.hal.science/hal-01153309v1">hal-01153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80v1">Sur les pas de Joseph Guillemot : le roman 5 000 de Dominique Braga</text:a></text:p>
              <text:p text:style-name="Normal"><text:a xlink:type="simple" xlink:href="https://hal.science/search/index/?q=*&amp;authFullName_s=Thomas Bauer">Thomas Bauer</text:a></text:p>
              <text:p text:style-name="Normal"><text:span>INSEP-Publications - coll. "Les cahiers de l'INSEP".<text:s/></text:span><text:span>Histoire(s) de la performance du sportif de haut niveau (dir. Thomas Bauer et Doriane Gomet)</text:span><text:span>, 46, pp.173-179, 2010, 978-2-86580-184-5</text:span></text:p>
              <text:p text:style-name="Normal"><text:span>Chapitre d'ouvrage</text:span></text:p>
              <text:p text:style-name="Normal"><text:a xlink:type="simple" xlink:href="https://unilim.hal.science/hal-01153080v1">hal-011530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99v1">Nakache : des bassins olympiques au couloir de Drancy. Analyse socio-historique de la carrière d’un champion (1934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L'Harmattan.<text:s/></text:span><text:span>Usages corporels et pratiques sportives aquatiques du XVIIIe siècle au XXe siècle (dir. Laurence Munoz)</text:span><text:span>, 2, pp.41-70, 2008, 978-2-296-06244-3</text:span></text:p>
              <text:p text:style-name="Normal"><text:span>Chapitre d'ouvrage</text:span></text:p>
              <text:p text:style-name="Normal"><text:a xlink:type="simple" xlink:href="https://unilim.hal.science/hal-01153099v1">hal-011530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88v1">La boxeuse ou le reflet d’une angoisse collective</text:a></text:p>
              <text:p text:style-name="Normal"><text:a xlink:type="simple" xlink:href="https://hal.science/search/index/?q=*&amp;authFullName_s=Thomas Bauer">Thomas Bauer</text:a></text:p>
              <text:p text:style-name="Normal"><text:span>Presses Universitaires de Paris Ouest - coll. "Littérales".<text:s/></text:span><text:span>Les Extrémités des émotions. Du spectaculaire à l’inexprimable (dir. Liliane Picciola et Bénédicte Boudou)</text:span><text:span>, 42, pp.345-363, 2008, 978-2-904906-45-9</text:span></text:p>
              <text:p text:style-name="Normal"><text:span>Chapitre d'ouvrage</text:span></text:p>
              <text:p text:style-name="Normal"><text:a xlink:type="simple" xlink:href="https://unilim.hal.science/hal-01153088v1">hal-011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85v1">Alfred Nakache, des bassins olympiques au couloir de Drancy : analyse socio- historique du destin d’un champion (1933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Usages corporels et pratiques sportives aquatiques du XVIIIe au XXe siècle</text:span><text:span>, L'Harmattan, pp.165-179, 2008</text:span></text:p>
              <text:p text:style-name="Normal"><text:span>Chapitre d'ouvrage</text:span></text:p>
              <text:p text:style-name="Normal"><text:a xlink:type="simple" xlink:href="https://hal.science/hal-05540185v1">hal-05540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92v1">Géo-Charles : poète reporter de la natation olympique de 1924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'Harmattan.<text:s/></text:span><text:span>Usages corporels et pratiques sportives aquatiques du XVIIIe siècle au XXe siècle (dir. Laurence Munoz)</text:span><text:span>, 2, pp.165-179, 2008, 978-2-296-06244-3</text:span></text:p>
              <text:p text:style-name="Normal"><text:span>Chapitre d'ouvrage</text:span></text:p>
              <text:p text:style-name="Normal"><text:a xlink:type="simple" xlink:href="https://unilim.hal.science/hal-01153092v1">hal-011530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22v1">Finalités et pratiques enseignant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"L’écrit 1 » au miroir de l’histoire (dir. Michaël Attali, Jean Saint-Martin et Sylvain Villaret)</text:span><text:span>, Vuibert, pp.85-100, 2006</text:span></text:p>
              <text:p text:style-name="Normal"><text:span>Chapitre d'ouvrage</text:span></text:p>
              <text:p text:style-name="Normal"><text:a xlink:type="simple" xlink:href="https://unilim.hal.science/hal-01153322v1">hal-011533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26v1">L’Association des Écrivains Sportifs au fil des années</text:a></text:p>
              <text:p text:style-name="Normal"><text:a xlink:type="simple" xlink:href="https://hal.science/search/index/?q=*&amp;authFullName_s=Thomas Bauer">Thomas Bauer</text:a></text:p>
              <text:p text:style-name="Normal"><text:span>Anthologie de la littérature sportive (Association des Écrivains Sportifs)</text:span><text:span>, Atlantica, pp.9-29, 2006, 2-84394-993-9</text:span></text:p>
              <text:p text:style-name="Normal"><text:span>Chapitre d'ouvrage</text:span></text:p>
              <text:p text:style-name="Normal"><text:a xlink:type="simple" xlink:href="https://unilim.hal.science/hal-01153326v1">hal-011533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108v1">L’engagement féministe chrétien de Marthe Bertheaume</text:a></text:p>
              <text:p text:style-name="Normal"><text:a xlink:type="simple" xlink:href="https://hal.science/search/index/?q=*&amp;authFullName_s=Thomas Bauer">Thomas Bauer</text:a></text:p>
              <text:p text:style-name="Normal"><text:span>L'Harmattan.<text:s/></text:span><text:span>Sport et genre. Excellence féminine et masculinité hégémonique (dir. Philippe Liotard et Thierry Terret)</text:span><text:span>, 2, pp.91-106, 2005, 2-7475-9564-1</text:span></text:p>
              <text:p text:style-name="Normal"><text:span>Chapitre d'ouvrage</text:span></text:p>
              <text:p text:style-name="Normal"><text:a xlink:type="simple" xlink:href="https://unilim.hal.science/hal-01153108v1">hal-011531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115v1">L’Association des Écrivains Sportifs : mouvement affinitaire ou affinage d’un mouvement (1919-1939) ?</text:a></text:p>
              <text:p text:style-name="Normal"><text:a xlink:type="simple" xlink:href="https://hal.science/search/index/?q=*&amp;authFullName_s=Thomas Bauer">Thomas Bauer</text:a></text:p>
              <text:p text:style-name="Normal"><text:span>L'Harmattan.<text:s/></text:span><text:span>Sports, éducation physique et mouvements affinitaires au XXe siècle (dir. Pierre-Alban Lebecq)</text:span><text:span>, 2, pp.195-208, 2004, 2-7475-5975-0</text:span></text:p>
              <text:p text:style-name="Normal"><text:span>Chapitre d'ouvrage</text:span></text:p>
              <text:p text:style-name="Normal"><text:a xlink:type="simple" xlink:href="https://unilim.hal.science/hal-01153115v1">hal-0115311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f90b4a" table:style-name="f90b4a">
          <table:table-column table:style-name="f90b4a.0"/>
          <table:table-row>
            <table:table-cell office:value-type="string">
              <text:p text:style-name="Normal"><text:a xlink:type="simple" xlink:href="https://hal.science/hal-05542251v1">Maurice Baquet, une vie au service de l’éducation par les sport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2023, pp.34-35</text:span></text:p>
              <text:p text:style-name="Normal"><text:span>Autre publication scientifique</text:span></text:p>
              <text:p text:style-name="Normal"><text:a xlink:type="simple" xlink:href="https://hal.science/hal-05542251v1">hal-055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14v1">Le tennis de table en milieu scolaire: une histoire ludo-sportiv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Hervé Delisle">Hervé Delisle</text:a><text:span>,</text:span><text:a xlink:type="simple" xlink:href="https://hal.science/search/index/?q=*&amp;authFullName_s=Kilian Mousset">Kilian Mouss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85014v1">hal-03185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uer</dc:title>
    <dc:subject/>
    <dc:description>CV</dc:description>
    <dc:creator/>
    <dc:date>2026-05-27T04:37:00.000</dc:date>
    <meta:generator>PHPWord</meta:generator>
    <meta:initial-creator>CCSD</meta:initial-creator>
    <meta:creation-date>2026-05-27T04:37:00.000</meta:creation-date>
    <meta:keyword/>
    <meta:user-defined meta:name="Category"/>
    <meta:user-defined meta:name="Company"/>
    <meta:user-defined meta:name="Manager"/>
  </office:meta>
</office:document-meta>
</file>