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T4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5fd0" style:family="table">
      <style:table-properties style:rel-width="100" table:align="center"/>
    </style:style>
    <style:style style:name="855fd0.0" style:family="table-column">
      <style:table-column-properties style:column-width="0.00cm"/>
    </style:style>
    <style:style style:name="f469c3" style:family="table">
      <style:table-properties style:rel-width="100" table:align="center"/>
    </style:style>
    <style:style style:name="f469c3.0" style:family="table-column">
      <style:table-column-properties style:column-width="0.00cm"/>
    </style:style>
    <style:style style:name="23463a" style:family="table">
      <style:table-properties style:rel-width="100" table:align="center"/>
    </style:style>
    <style:style style:name="23463a.0" style:family="table-column">
      <style:table-column-properties style:column-width="0.00cm"/>
    </style:style>
    <style:style style:name="61cbcd" style:family="table">
      <style:table-properties style:rel-width="100" table:align="center"/>
    </style:style>
    <style:style style:name="61cbcd.0" style:family="table-column">
      <style:table-column-properties style:column-width="0.00cm"/>
    </style:style>
    <style:style style:name="184bff" style:family="table">
      <style:table-properties style:rel-width="100" table:align="center"/>
    </style:style>
    <style:style style:name="184b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trid Beaussier<text:s/></text:span><text:span text:style-name="T2">Astrid Beaussier, Ingénieure de Recherche , ISIGE Mines Paris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beaussier">thomas-beaus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16-8925">0000-0002-7816-89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1241793">2512417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urrent position</text:span></text:p>
        <text:p text:style-name="P17"><text:span text:style-name="T9">Ingénieure de recherche, ISIGE Mines Paris PSL</text:span></text:p>
        <text:p text:style-name="P19"><text:span text:style-name="T10">Scientific Production</text:span></text:p>
        <text:p text:style-name="P21"><text:span text:style-name="T11">Beaussier, T</text:span><text:span text:style-name="T12">.,<text:s/></text:span><text:span text:style-name="T13">Caurla, S.</text:span><text:span text:style-name="T14">, Bellon-Maurel, V., Loiseau, E. (2019) Coupling economic models and environmental assessment methods to support regional policies: A critical review,<text:s/></text:span><text:span text:style-name="T15">Journal of Cleaner Production</text:span><text:span text:style-name="T16">, 216: 408-421.</text:span></text:p>
        <text:p text:style-name="P28"><text:span text:style-name="T17">Beaussier, T</text:span><text:span text:style-name="T18">., Caurla, S., Bellon-Maurel, V., Lobianco, A., Loiseau, E. Combining partial equilibrium modelling and LCA to assess the regional eco-efficiency of an economic incentive: application to a fuelwood subsidy in a French region.</text:span></text:p>
        <text:p text:style-name="P31"><text:span text:style-name="T19">Conferences</text:span></text:p>
        <text:p text:style-name="P33"><text:span text:style-name="T20">****Beaussier, T.</text:span><text:span text:style-name="T21">, Ceccaldi, M., Roux, P., Bellon-Maurel, V., Caurla, S., Loiseau, E.(2018). « How to combine economic modelling and lca to assess the performance of subnational policies ? First results from a case study comparing IO-LCA and process-LCA. » Society of Environmental Toxicology and Chemistry Europe 28th Annual Meeting, May13-17, 2008, Rome.</text:span></text:p>
        <text:p text:style-name="P36"><text:span text:style-name="T22">Beaussier, T</text:span><text:span text:style-name="T23">., Caurla, S., Bellon-Maurel, V., Loiseau, E. (2019) « Coupling economic models and environmental assessment methods to support regional policies: A critical review. » Workshop « Facts in Environmental and Energy Economics, Models and Practices, Past and Present », October 19-20, 2018, Paris.</text:span></text:p>
        <text:p text:style-name="P39"><text:span text:style-name="T24">Teaching activities</text:span></text:p>
        <text:p text:style-name="P41"><text:span text:style-name="T25">University of Lorraine · Ecole des Mines de Nancy, France.</text:span></text:p>
        <text:p text:style-name="P43"><text:span text:style-name="T26">Sep 2019 - 2020</text:span></text:p>
        <text:list text:style-name="listStyle_1">
          <text:list-item>
            <text:p text:style-name="P46"><text:span text:style-name="T27">Micro and Macroeconomics 101, 27h</text:span></text:p>
          </text:list-item>
        </text:list>
        <text:list text:style-name="listStyle_1">
          <text:list-item>
            <text:p text:style-name="P48"><text:span text:style-name="T28">Environmental and resource economic, 24h</text:span></text:p>
          </text:list-item>
        </text:list>
        <text:list text:style-name="listStyle_1">
          <text:list-item>
            <text:p text:style-name="P50"><text:span text:style-name="T29">Economic Policy, 15h</text:span></text:p>
          </text:list-item>
        </text:list>
        <text:list text:style-name="listStyle_1">
          <text:list-item>
            <text:p text:style-name="P52"><text:span text:style-name="T30">Accounting, 40h</text:span></text:p>
          </text:list-item>
        </text:list>
        <text:list text:style-name="listStyle_1">
          <text:list-item>
            <text:p text:style-name="P54"><text:span text:style-name="T31">Projects supervision (2 full weeks)</text:span></text:p>
          </text:list-item>
        </text:list>
        <text:p text:style-name="P55"><text:span text:style-name="T32">University of Lorraine · LAE - Laboratoire Agronomie et Environnement, France. Nov 2018–present</text:span></text:p>
        <text:list text:style-name="listStyle_2">
          <text:list-item>
            <text:p text:style-name="P58"><text:span text:style-name="T33">Sustainable developement, environmental assessment methods with a focus on LCA, and the concepts of bioceconomy, 18h</text:span></text:p>
          </text:list-item>
        </text:list>
        <text:p text:style-name="P59"><text:span text:style-name="T34">University of Lorraine · ENSAIA, France.</text:span></text:p>
        <text:p text:style-name="P61"><text:span text:style-name="T35">Oct 2016– Jan 2018</text:span></text:p>
        <text:list text:style-name="listStyle_3">
          <text:list-item>
            <text:p text:style-name="P64"><text:span text:style-name="T36">Microeconomics, 20h</text:span></text:p>
          </text:list-item>
        </text:list>
        <text:p text:style-name="P65"><text:span text:style-name="T37">Research Dissemination</text:span></text:p>
        <text:p text:style-name="P67"><text:span text:style-name="T38">Education</text:span></text:p>
        <text:p text:style-name="P69"><text:span text:style-name="T39">Ingénieur Agronome – Msc in Environmental Engineering (AgroParisTech, 2015)</text:span><text:p text:style-name="Standard"/><text:span text:style-name="T40">Msc in Environmental Economics – master EDDEE (AgroParisTech, 2015)</text:span></text:p>
        <text:p text:style-name="P72"/>
        <text:p text:style-name="Heading2"><text:span text:style-name="T41">Publications</text:span></text:p>
        <text:p text:style-name="P74"/>
        <text:p text:style-name="P75"/>
        <text:p text:style-name="Heading2"><text:span text:style-name="T42">Article dans une revue (2)</text:span></text:p>
        <text:p text:style-name="P77"/>
        <table:table table:name="855fd0" table:style-name="855fd0">
          <table:table-column table:style-name="855fd0.0"/>
          <table:table-row>
            <table:table-cell office:value-type="string">
              <text:p text:style-name="Normal"><text:a xlink:type="simple" xlink:href="https://hal.science/hal-03604731v1">Deepening the territorial Life Cycle Assessment approach with partial equilibrium modelling : First insights from an application to a wood energy incentive in a French region</text:a></text:p>
              <text:p text:style-name="Normal"><text:a xlink:type="simple" xlink:href="https://hal.science/search/index/?q=*&amp;authFullName_s=Thomas Beaussier">Thomas Beaussier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Eléonore Loiseau">Eléonore Loiseau</text:a></text:p>
              <text:p text:style-name="Normal"><text:span>Resources, Conservation and Recycling</text:span><text:span>, 2022, 179, pp.15.<text:s/></text:span><text:a xlink:type="simple" xlink:href="https://dx.doi.org/10.1016/j.resconrec.2021.106024">⟨10.1016/j.resconrec.2021.106024⟩</text:a></text:p>
              <text:p text:style-name="Normal"><text:span>Article dans une revue</text:span></text:p>
              <text:p text:style-name="Normal"><text:a xlink:type="simple" xlink:href="https://hal.science/hal-03604731v1">hal-0360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23v1">Coupling economic models and environmental assessment methods to support regional policies : A critical review</text:a></text:p>
              <text:p text:style-name="Normal"><text:a xlink:type="simple" xlink:href="https://hal.science/search/index/?q=*&amp;authFullName_s=Thomas Beaussier">Thomas Beaussier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Eléonore Loiseau">Eléonore Loiseau</text:a></text:p>
              <text:p text:style-name="Normal"><text:span>Journal of Cleaner Production</text:span><text:span>, 2019, 216, pp.408-421.<text:s/></text:span><text:a xlink:type="simple" xlink:href="https://dx.doi.org/10.1016/j.jclepro.2019.01.020">⟨10.1016/j.jclepro.2019.01.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21423v1">hal-02021423v1</text:a></text:p>
            </table:table-cell>
          </table:table-row>
        </table:table>
        <text:p text:style-name="P78"/>
        <text:p text:style-name="Heading2"><text:span text:style-name="T43">Communication dans un congrès (5)</text:span></text:p>
        <text:p text:style-name="P80"/>
        <table:table table:name="f469c3" table:style-name="f469c3">
          <table:table-column table:style-name="f469c3.0"/>
          <table:table-row>
            <table:table-cell office:value-type="string">
              <text:p text:style-name="Normal"><text:a xlink:type="simple" xlink:href="https://minesparis-psl.hal.science/hal-04782989v1">Prospective Life Cycle Assessment of Hydrogen Production via Electrolysis: The Role of Background and Foreground Electricity</text:a></text:p>
              <text:p text:style-name="Normal"><text:a xlink:type="simple" xlink:href="https://hal.science/search/index/?q=*&amp;authFullName_s=Juliana Steinbach">Juliana Steinbach</text:a><text:span>,</text:span><text:a xlink:type="simple" xlink:href="https://hal.science/search/index/?q=*&amp;authFullName_s=Joanna Schlesinger-Martinat">Joanna Schlesinger-Martinat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Romain Sacchi">Romain Sacchi</text:a><text:span>,</text:span><text:a xlink:type="simple" xlink:href="https://hal.science/search/index/?q=*&amp;authFullName_s=Thomas Beaussier">Thomas Beaussier</text:a></text:p>
              <text:p text:style-name="Normal"><text:span>SETAC Europe 26th LCA Symposium</text:span><text:span>, Oct 2024, Gothenburg, Sweden</text:span></text:p>
              <text:p text:style-name="Normal"><text:span>Communication dans un congrès</text:span></text:p>
              <text:p text:style-name="Normal"><text:a xlink:type="simple" xlink:href="https://minesparis-psl.hal.science/hal-04782989v1">hal-0478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91v1">Closing mines, greening economic trajectories and building territorial capability: the triad of a sustainable post-mining territory. The systemic ecological transition of Loos-en-Gohelle in the French Mining Distric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arie Veys">Marie Veys</text:a><text:span>,</text:span><text:a xlink:type="simple" xlink:href="https://hal.science/search/index/?q=*&amp;authFullName_s=Thomas Beaussier">Thomas Beaussier</text:a><text:span>,</text:span><text:a xlink:type="simple" xlink:href="https://hal.science/search/index/?q=*&amp;authFullName_s=Cécile Schwartz">Cécile Schwartz</text:a><text:span>,</text:span><text:a xlink:type="simple" xlink:href="https://hal.science/search/index/?q=*&amp;authFullName_s=Margaux Blache">Margaux Blache</text:a></text:p>
              <text:p text:style-name="Normal"><text:span>16th SGA Biennial Meeting 2022</text:span><text:span>, SGA, Mar 2022, Rotorua and online, New Zealand. pp.466</text:span></text:p>
              <text:p text:style-name="Normal"><text:span>Communication dans un congrès</text:span></text:p>
              <text:p text:style-name="Normal"><text:a xlink:type="simple" xlink:href="https://hal.science/hal-03749891v1">hal-0374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62v1">Assessing the eco-efficiency of bioeconomy policies at both regional and national scale: application to the French energy wood sector</text:a></text:p>
              <text:p text:style-name="Normal"><text:a xlink:type="simple" xlink:href="https://hal.science/search/index/?q=*&amp;authFullName_s=Thomas Beaussier">Thomas Beaussier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Eléonore Loiseau">Eléonore Loiseau</text:a></text:p>
              <text:p text:style-name="Normal"><text:span>9. Conférence Annuelle de la FAERE</text:span><text:span>, French Association of Environmental and Resource Economics, Sep 2022, Rouen, France</text:span></text:p>
              <text:p text:style-name="Normal"><text:span>Communication dans un congrès</text:span></text:p>
              <text:p text:style-name="Normal"><text:a xlink:type="simple" xlink:href="https://hal.science/hal-03938262v1">hal-0393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66v1">Towards a circular forest bioeconomy: the road travelled and the challenges of territorial implementation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Miguel Rivière">Miguel Rivière</text:a><text:span>,</text:span><text:a xlink:type="simple" xlink:href="https://hal.science/search/index/?q=*&amp;authFullName_s=Thomas Beaussier">Thomas Beaussier</text:a></text:p>
              <text:p text:style-name="Normal"><text:span>ERSA 60th Congress</text:span><text:span>, Aug 2021, Online, Italy</text:span></text:p>
              <text:p text:style-name="Normal"><text:span>Communication dans un congrès</text:span></text:p>
              <text:p text:style-name="Normal"><text:a xlink:type="simple" xlink:href="https://hal.science/hal-03325866v1">hal-03325866v1</text:a></text:p>
            </table:table-cell>
          </table:table-row>
        </table:table>
        <text:p text:style-name="P81"/>
        <text:p text:style-name="Heading2"><text:span text:style-name="T44">Poster de conférence (2)</text:span></text:p>
        <text:p text:style-name="P83"/>
        <table:table table:name="23463a" table:style-name="23463a">
          <table:table-column table:style-name="23463a.0"/>
          <table:table-row>
            <table:table-cell office:value-type="string">
              <text:p text:style-name="Normal"><text:a xlink:type="simple" xlink:href="https://hal.science/hal-05312242v1">Prospective Life Cycle Assessment of French electricity scenarios by 2050</text:a></text:p>
              <text:p text:style-name="Normal"><text:a xlink:type="simple" xlink:href="https://hal.science/search/index/?q=*&amp;authFullName_s=Joanna Schlesinger-Martinat">Joanna Schlesinger-Martinat</text:a><text:span>,</text:span><text:a xlink:type="simple" xlink:href="https://hal.science/search/index/?q=*&amp;authFullName_s=Romain Sacchi">Romain Sacchi</text:a><text:span>,</text:span><text:a xlink:type="simple" xlink:href="https://hal.science/search/index/?q=*&amp;authFullName_s=Juliana Steinbach">Juliana Steinbach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Thomas Beaussier">Thomas Beaussier</text:a></text:p>
              <text:p text:style-name="Normal"><text:span>Life Cycle Management</text:span><text:span>, Sep 2025, Palerme, Italy</text:span></text:p>
              <text:p text:style-name="Normal"><text:span>Poster de conférence</text:span></text:p>
              <text:p text:style-name="Normal"><text:a xlink:type="simple" xlink:href="https://hal.science/hal-05312242v1">hal-053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11v1">Wood Buildings or Decarbonized Concrete ? A frame work for Prospective Life Cycle Assessment Coupling Forest Sector Modelling and Future Energy Scenarios</text:a></text:p>
              <text:p text:style-name="Normal"><text:a xlink:type="simple" xlink:href="https://hal.science/search/index/?q=*&amp;authFullName_s=Astrid Beaussier">Astrid Beaussier</text:a><text:span>,</text:span><text:a xlink:type="simple" xlink:href="https://hal.science/search/index/?q=*&amp;authFullName_s=Juliana Steinbach">Juliana Steinbach</text:a></text:p>
              <text:p text:style-name="Normal"><text:span>SETAC Europe 34th Annual Meeting</text:span><text:span>, May 2024, Sevilla, Spain</text:span></text:p>
              <text:p text:style-name="Normal"><text:span>Poster de conférence</text:span></text:p>
              <text:p text:style-name="Normal"><text:a xlink:type="simple" xlink:href="https://hal.science/hal-04932611v1">hal-04932611v1</text:a></text:p>
            </table:table-cell>
          </table:table-row>
        </table:table>
        <text:p text:style-name="P84"/>
        <text:p text:style-name="Heading2"><text:span text:style-name="T45">Rapport (1)</text:span></text:p>
        <text:p text:style-name="P86"/>
        <table:table table:name="61cbcd" table:style-name="61cbcd">
          <table:table-column table:style-name="61cbcd.0"/>
          <table:table-row>
            <table:table-cell office:value-type="string">
              <text:p text:style-name="Normal"><text:a xlink:type="simple" xlink:href="https://hal.science/hal-03749910v1">Transition systémique et nouvelles écologies territoriales A la recherche du modèle loossois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arie Veys">Marie Veys</text:a><text:span>,</text:span><text:a xlink:type="simple" xlink:href="https://hal.science/search/index/?q=*&amp;authFullName_s=Thomas Beaussier">Thomas Beaussier</text:a><text:span>,</text:span><text:a xlink:type="simple" xlink:href="https://hal.science/search/index/?q=*&amp;authFullName_s=Margaux Blache">Margaux Blache</text:a><text:span>,</text:span><text:a xlink:type="simple" xlink:href="https://hal.science/search/index/?q=*&amp;authFullName_s=Cécile Schwartz">Cécile Schwartz</text:a></text:p>
              <text:p text:style-name="Normal"><text:span>[Rapport de recherche] ISIGE - Mines Paris PSL; WAW; IASS. 2021, pp.124</text:span></text:p>
              <text:p text:style-name="Normal"><text:span>Rapport</text:span></text:p>
              <text:p text:style-name="Normal"><text:a xlink:type="simple" xlink:href="https://hal.science/hal-03749910v1">hal-03749910v1</text:a></text:p>
            </table:table-cell>
          </table:table-row>
        </table:table>
        <text:p text:style-name="P87"/>
        <text:p text:style-name="Heading2"><text:span text:style-name="T46">Thèse (1)</text:span></text:p>
        <text:p text:style-name="P89"/>
        <table:table table:name="184bff" table:style-name="184bff">
          <table:table-column table:style-name="184bff.0"/>
          <table:table-row>
            <table:table-cell office:value-type="string">
              <text:p text:style-name="Normal"><text:a xlink:type="simple" xlink:href="https://hal.univ-lorraine.fr/tel-03078484v1">Economic and environmental assessment of regional development measures of an economic sector at multiple scales : the case of the forest and wood sector in the French region Grand Est</text:a></text:p>
              <text:p text:style-name="Normal"><text:a xlink:type="simple" xlink:href="https://hal.science/search/index/?q=*&amp;authFullName_s=Thomas Beaussier">Thomas Beaussier</text:a></text:p>
              <text:p text:style-name="Normal"><text:span>Economics and Finance. Université de Lorraine, 2020. English.<text:s/></text:span><text:a xlink:type="simple" xlink:href="https://www.theses.fr/2020LORR0138">⟨NNT : 2020LORR0138⟩</text:a></text:p>
              <text:p text:style-name="Normal"><text:span>Thèse</text:span></text:p>
              <text:p text:style-name="Normal"><text:a xlink:type="simple" xlink:href="https://hal.univ-lorraine.fr/tel-03078484v1">tel-03078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Beaussier</dc:title>
    <dc:subject/>
    <dc:description>CV</dc:description>
    <dc:creator/>
    <dc:date>2026-05-05T11:29:49.000</dc:date>
    <meta:generator>PHPWord</meta:generator>
    <meta:initial-creator>CCSD</meta:initial-creator>
    <meta:creation-date>2026-05-05T11:29:49.000</meta:creation-date>
    <meta:keyword/>
    <meta:user-defined meta:name="Category"/>
    <meta:user-defined meta:name="Company"/>
    <meta:user-defined meta:name="Manager"/>
  </office:meta>
</office:document-meta>
</file>