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2dc7" style:family="table">
      <style:table-properties style:rel-width="100" table:align="center"/>
    </style:style>
    <style:style style:name="372dc7.0" style:family="table-column">
      <style:table-column-properties style:column-width="0.00cm"/>
    </style:style>
    <style:style style:name="7d477a" style:family="table">
      <style:table-properties style:rel-width="100" table:align="center"/>
    </style:style>
    <style:style style:name="7d477a.0" style:family="table-column">
      <style:table-column-properties style:column-width="0.00cm"/>
    </style:style>
    <style:style style:name="41831a" style:family="table">
      <style:table-properties style:rel-width="100" table:align="center"/>
    </style:style>
    <style:style style:name="41831a.0" style:family="table-column">
      <style:table-column-properties style:column-width="0.00cm"/>
    </style:style>
    <style:style style:name="3e0a83" style:family="table">
      <style:table-properties style:rel-width="100" table:align="center"/>
    </style:style>
    <style:style style:name="3e0a83.0" style:family="table-column">
      <style:table-column-properties style:column-width="0.00cm"/>
    </style:style>
    <style:style style:name="369ca7" style:family="table">
      <style:table-properties style:rel-width="100" table:align="center"/>
    </style:style>
    <style:style style:name="369ca7.0" style:family="table-column">
      <style:table-column-properties style:column-width="0.00cm"/>
    </style:style>
    <style:style style:name="1d3fd4" style:family="table">
      <style:table-properties style:rel-width="100" table:align="center"/>
    </style:style>
    <style:style style:name="1d3fd4.0" style:family="table-column">
      <style:table-column-properties style:column-width="0.00cm"/>
    </style:style>
    <style:style style:name="5d9592" style:family="table">
      <style:table-properties style:rel-width="100" table:align="center"/>
    </style:style>
    <style:style style:name="5d95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eauvis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372dc7" table:style-name="372dc7">
          <table:table-column table:style-name="372dc7.0"/>
          <table:table-row>
            <table:table-cell office:value-type="string">
              <text:p text:style-name="Normal"><text:a xlink:type="simple" xlink:href="https://hal.science/hal-04589772v1">Réguler le marché par le consentement ? Les professionnels de la publicité face au Règlement Général sur la Protection des Données (RGPD)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Kevin Mellet">Kevin Mellet</text:a></text:p>
              <text:p text:style-name="Normal"><text:span>Revue Française de Socio-Economie</text:span><text:span>, 2024, 32 (1), pp.153-172</text:span></text:p>
              <text:p text:style-name="Normal"><text:span>Article dans une revue</text:span></text:p>
              <text:p text:style-name="Normal"><text:a xlink:type="simple" xlink:href="https://hal.science/hal-04589772v1">hal-0458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07v1">How online advertising targets consumers: The uses of categories and algorithmic tools by audience planners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Kevin Mellet">Kevin Mellet</text:a></text:p>
              <text:p text:style-name="Normal"><text:span>New Media and Society</text:span><text:span>, 2023, pp.146144482211461.<text:s/></text:span><text:a xlink:type="simple" xlink:href="https://dx.doi.org/10.1177/14614448221146174">⟨10.1177/14614448221146174⟩</text:a></text:p>
              <text:p text:style-name="Normal"><text:span>Article dans une revue</text:span></text:p>
              <text:p text:style-name="Normal"><text:a xlink:type="simple" xlink:href="https://hal.science/hal-03937807v1">hal-0393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75v1">Des octets dans le porte-monnaie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Aude Danieli">Aude Danieli</text:a><text:span>,</text:span><text:a xlink:type="simple" xlink:href="https://hal.science/search/index/?q=*&amp;authFullName_s=Hélène Ducourant">Hélène Ducourant</text:a></text:p>
              <text:p text:style-name="Normal"><text:span>Réseaux : communication, technologie, société</text:span><text:span>, 2023, 2-3 (238-239), pp.9-42.<text:s/></text:span><text:a xlink:type="simple" xlink:href="https://dx.doi.org/10.3917/res.238.0009">⟨10.3917/res.238.0009⟩</text:a></text:p>
              <text:p text:style-name="Normal"><text:span>Article dans une revue</text:span></text:p>
              <text:p text:style-name="Normal"><text:a xlink:type="simple" xlink:href="https://hal.science/hal-04251875v1">hal-04251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163v1">Cookie monsters. Anatomy of a digital market infrastructure</text:a></text:p>
              <text:p text:style-name="Normal"><text:a xlink:type="simple" xlink:href="https://hal.science/search/index/?q=*&amp;authFullName_s=Kevin Mellet">Kevin Mellet</text:a><text:span>,</text:span><text:a xlink:type="simple" xlink:href="https://hal.science/search/index/?q=*&amp;authFullName_s=Thomas Beauvisage">Thomas Beauvisage</text:a></text:p>
              <text:p text:style-name="Normal"><text:span>Consumption, Markets and Culture</text:span><text:span>, 2019, pp.1-20.<text:s/></text:span><text:a xlink:type="simple" xlink:href="https://dx.doi.org/10.1080/10253866.2019.1661246">⟨10.1080/10253866.2019.1661246⟩</text:a></text:p>
              <text:p text:style-name="Normal"><text:span>Article dans une revue</text:span></text:p>
              <text:p text:style-name="Normal"><text:a xlink:type="simple" xlink:href="https://shs.hal.science/halshs-02279163v1">halshs-0227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164v1">Mobile consumers and the retail industry: the resistible advent of a new marketing scene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Kevin Mellet">Kevin Mellet</text:a></text:p>
              <text:p text:style-name="Normal"><text:span>Journal of Cultural Economy</text:span><text:span>, 2019, pp.1-17.<text:s/></text:span><text:a xlink:type="simple" xlink:href="https://dx.doi.org/10.1080/17530350.2019.1611623">⟨10.1080/17530350.2019.1611623⟩</text:a></text:p>
              <text:p text:style-name="Normal"><text:span>Article dans une revue</text:span></text:p>
              <text:p text:style-name="Normal"><text:a xlink:type="simple" xlink:href="https://shs.hal.science/halshs-02279164v1">halshs-022791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302v1">Numérique et travail à-côté. Enquête exploratoire sur les travailleurs de l’économie collaborative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Kevin Mellet">Kevin Mellet</text:a></text:p>
              <text:p text:style-name="Normal"><text:span>Sociologie du Travail</text:span><text:span>, 2018, 60 (2), pp.1 - 22.<text:s/></text:span><text:a xlink:type="simple" xlink:href="https://dx.doi.org/10.4000/sdt.1984">⟨10.4000/sdt.1984⟩</text:a></text:p>
              <text:p text:style-name="Normal"><text:span>Article dans une revue</text:span></text:p>
              <text:p text:style-name="Normal"><text:a xlink:type="simple" xlink:href="https://sciencespo.hal.science/hal-03458302v1">hal-03458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9610v1">The Sharing Economy between Work and Leisure: An Exploratory Inquiry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Kevin Mellet">Kevin Mellet</text:a></text:p>
              <text:p text:style-name="Normal"><text:span>Sociologie du Travail</text:span><text:span>, 2018, 60 (2),<text:s/></text:span><text:a xlink:type="simple" xlink:href="https://dx.doi.org/10.4000/sdt.1984">⟨10.4000/sdt.1984⟩</text:a></text:p>
              <text:p text:style-name="Normal"><text:span>Article dans une revue</text:span></text:p>
              <text:p text:style-name="Normal"><text:a xlink:type="simple" xlink:href="https://shs.hal.science/halshs-03589610v1">halshs-035896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428v1">Travailleurs du like, faussaires de l’e-réputation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Kevin Mellet">Kevin Mellet</text:a></text:p>
              <text:p text:style-name="Normal"><text:span>Réseaux : communication, technologie, société</text:span><text:span>, 2016, 197-198, pp.69 - 108.<text:s/></text:span><text:a xlink:type="simple" xlink:href="https://dx.doi.org/10.3917/res.197-198.0069">⟨10.3917/res.197-198.0069⟩</text:a></text:p>
              <text:p text:style-name="Normal"><text:span>Article dans une revue</text:span></text:p>
              <text:p text:style-name="Normal"><text:a xlink:type="simple" xlink:href="https://sciencespo.hal.science/hal-03459428v1">hal-034594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86v1">Une démocratisation du marché ? Notes et avis de consommateurs sur le Web dans le secteur de la restauration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arie Trespeuch">Marie Trespeuch</text:a></text:p>
              <text:p text:style-name="Normal"><text:span>Réseaux : communication, technologie, société</text:span><text:span>, 2014, 183, pp.163-204.<text:s/></text:span><text:a xlink:type="simple" xlink:href="https://dx.doi.org/10.3917/res.183.0161">⟨10.3917/res.183.0161⟩</text:a></text:p>
              <text:p text:style-name="Normal"><text:span>Article dans une revue</text:span></text:p>
              <text:p text:style-name="Normal"><text:a xlink:type="simple" xlink:href="https://enpc.hal.science/hal-01183786v1">hal-011837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582v1">Une démocratisation du marché ?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arie Trespeuch">Marie Trespeuch</text:a></text:p>
              <text:p text:style-name="Normal"><text:span>Réseaux : communication, technologie, société</text:span><text:span>, 2014, 183, pp.163 - 204.<text:s/></text:span><text:a xlink:type="simple" xlink:href="https://dx.doi.org/10.3917/res.183.0161">⟨10.3917/res.183.0161⟩</text:a></text:p>
              <text:p text:style-name="Normal"><text:span>Article dans une revue</text:span></text:p>
              <text:p text:style-name="Normal"><text:a xlink:type="simple" xlink:href="https://sciencespo.hal.science/hal-03460582v1">hal-034605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47884v1">A ‘Democratization’ of Markets? Online Consumer Reviews in the Restaurant Industry</text:a></text:p>
              <text:p text:style-name="Normal"><text:a xlink:type="simple" xlink:href="https://hal.science/search/index/?q=*&amp;authFullName_s=Kevin Mellet">Kevin Mellet</text:a><text:span>,</text:span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Marie Trespeuch">Marie Trespeuch</text:a></text:p>
              <text:p text:style-name="Normal"><text:span>Valuation Studies</text:span><text:span>, 2014, 2 (1), pp.5 - 41.<text:s/></text:span><text:a xlink:type="simple" xlink:href="https://dx.doi.org/10.3384/vs.2001-5992.14215">⟨10.3384/vs.2001-5992.14215⟩</text:a></text:p>
              <text:p text:style-name="Normal"><text:span>Article dans une revue</text:span></text:p>
              <text:p text:style-name="Normal"><text:a xlink:type="simple" xlink:href="https://sciencespo.hal.science/hal-02947884v1">hal-029478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993v1">Notes et avis de consommateurs sur le web. Les marchés à l’épreuve de l’évaluation profane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arie Trespeuch">Marie Trespeuch</text:a></text:p>
              <text:p text:style-name="Normal"><text:span>Réseaux : communication, technologie, société</text:span><text:span>, 2013, 1 (177), pp.131 - 161.<text:s/></text:span><text:a xlink:type="simple" xlink:href="https://dx.doi.org/10.3917/res.177.0131">⟨10.3917/res.177.0131⟩</text:a></text:p>
              <text:p text:style-name="Normal"><text:span>Article dans une revue</text:span></text:p>
              <text:p text:style-name="Normal"><text:a xlink:type="simple" xlink:href="https://sciencespo.hal.science/hal-03460993v1">hal-034609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259v1">Le succès sur Internet repose-t-il sur la contagion ?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 Samuel Beuscart">Jean Samuel Beuscart</text:a><text:span>,</text:span><text:a xlink:type="simple" xlink:href="https://hal.science/search/index/?q=*&amp;authFullName_s=Thomas Couronné">Thomas Couronné</text:a><text:span>,</text:span><text:a xlink:type="simple" xlink:href="https://hal.science/search/index/?q=*&amp;authFullName_s=Kevin Mellet">Kevin Mellet</text:a></text:p>
              <text:p text:style-name="Normal"><text:span>Tracés : Revue de Sciences Humaines</text:span><text:span>, 2011, 11 (21), pp.151 - 166.<text:s/></text:span><text:a xlink:type="simple" xlink:href="https://dx.doi.org/10.4000/traces.5194">⟨10.4000/traces.5194⟩</text:a></text:p>
              <text:p text:style-name="Normal"><text:span>Article dans une revue</text:span></text:p>
              <text:p text:style-name="Normal"><text:a xlink:type="simple" xlink:href="https://sciencespo.hal.science/hal-03460259v1">hal-0346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48v1">Internet 1.0: early users, early uses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Houssem Assadi">Houssem Assadi</text:a></text:p>
              <text:p text:style-name="Normal"><text:span>Annals of Telecommunications - annales des télécommunications</text:span><text:span>, 2007, 62 (3-4), pp.283-304.<text:s/></text:span><text:a xlink:type="simple" xlink:href="https://dx.doi.org/10.1007/BF03253262">⟨10.1007/BF03253262⟩</text:a></text:p>
              <text:p text:style-name="Normal"><text:span>Article dans une revue</text:span></text:p>
              <text:p text:style-name="Normal"><text:a xlink:type="simple" xlink:href="https://api.istex.fr/ark:/67375/VQC-82MCDR7P-2/fulltext.pdf?sid=hal">istex</text:a></text:p>
              <text:p text:style-name="Normal"><text:a xlink:type="simple" xlink:href="https://hal.science/hal-05521248v1">hal-0552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37v1">Saisir les pratiques numériques dans leur globalité</text:a></text:p>
              <text:p text:style-name="Normal"><text:a xlink:type="simple" xlink:href="https://hal.science/search/index/?q=*&amp;authFullName_s=Zbigniew Smoreda">Zbigniew Smoreda</text:a><text:span>,</text:span><text:a xlink:type="simple" xlink:href="https://hal.science/search/index/?q=*&amp;authFullName_s=Thomas Beauvisage">Thomas Beauvisage</text:a><text:span>,</text:span><text:a xlink:type="simple" xlink:href="https://hal.science/search/index/?q=*&amp;authFullName_s=Thomas de Bailliencourt">Thomas de Bailliencourt</text:a><text:span>,</text:span><text:a xlink:type="simple" xlink:href="https://hal.science/search/index/?q=*&amp;authFullName_s=Houssem Assadi">Houssem Assadi</text:a></text:p>
              <text:p text:style-name="Normal"><text:span>Réseaux : communication, technologie, société</text:span><text:span>, 2007, 145-146, pp.19-43.<text:s/></text:span><text:a xlink:type="simple" xlink:href="https://dx.doi.org/10.3917/res.145.0019">⟨10.3917/res.145.0019⟩</text:a></text:p>
              <text:p text:style-name="Normal"><text:span>Article dans une revue</text:span></text:p>
              <text:p text:style-name="Normal"><text:a xlink:type="simple" xlink:href="https://hal.science/hal-05521237v1">hal-0552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27v1">Mesurer l'activité sur ordinateur : enjeux et méthodes</text:a></text:p>
              <text:p text:style-name="Normal"><text:a xlink:type="simple" xlink:href="https://hal.science/search/index/?q=*&amp;authFullName_s=Thomas Beauvisage">Thomas Beauvisage</text:a></text:p>
              <text:p text:style-name="Normal"><text:span>Réseaux : communication, technologie, société</text:span><text:span>, 2007, 145-146, pp.45-80.<text:s/></text:span><text:a xlink:type="simple" xlink:href="https://dx.doi.org/10.3917/res.145.0045">⟨10.3917/res.145.0045⟩</text:a></text:p>
              <text:p text:style-name="Normal"><text:span>Article dans une revue</text:span></text:p>
              <text:p text:style-name="Normal"><text:a xlink:type="simple" xlink:href="https://hal.science/hal-05521227v1">hal-0552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44v1">La communication interpersonnelle face à la multiplication des technologies de contact</text:a></text:p>
              <text:p text:style-name="Normal"><text:a xlink:type="simple" xlink:href="https://hal.science/search/index/?q=*&amp;authFullName_s=Thomas de Bailliencourt">Thomas de Bailliencourt</text:a><text:span>,</text:span><text:a xlink:type="simple" xlink:href="https://hal.science/search/index/?q=*&amp;authFullName_s=Thomas Beauvisage">Thomas Beauvisage</text:a><text:span>,</text:span><text:a xlink:type="simple" xlink:href="https://hal.science/search/index/?q=*&amp;authFullName_s=Zbigniew Smoreda">Zbigniew Smoreda</text:a></text:p>
              <text:p text:style-name="Normal"><text:span>Réseaux : communication, technologie, société</text:span><text:span>, 2007, 145-146, pp.81-115.<text:s/></text:span><text:a xlink:type="simple" xlink:href="https://dx.doi.org/10.3917/res.145.0081">⟨10.3917/res.145.0081⟩</text:a></text:p>
              <text:p text:style-name="Normal"><text:span>Article dans une revue</text:span></text:p>
              <text:p text:style-name="Normal"><text:a xlink:type="simple" xlink:href="https://hal.science/hal-05521244v1">hal-055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31v1">Les usages routiniers de l'informatique à domicile</text:a></text:p>
              <text:p text:style-name="Normal"><text:a xlink:type="simple" xlink:href="https://hal.science/search/index/?q=*&amp;authFullName_s=Thomas Beauvisage">Thomas Beauvisage</text:a></text:p>
              <text:p text:style-name="Normal"><text:span>Réseaux : communication, technologie, société</text:span><text:span>, 2007, 145-146, pp.217-247.<text:s/></text:span><text:a xlink:type="simple" xlink:href="https://dx.doi.org/10.3917/res.145.0217">⟨10.3917/res.145.0217⟩</text:a></text:p>
              <text:p text:style-name="Normal"><text:span>Article dans une revue</text:span></text:p>
              <text:p text:style-name="Normal"><text:a xlink:type="simple" xlink:href="https://hal.science/hal-05521231v1">hal-055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53v1">Les annuaires du web Entre intermédiation neutre et choix éditorial marqué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Houssem Assadi">Houssem Assadi</text:a></text:p>
              <text:p text:style-name="Normal"><text:span>Réseaux : communication, technologie, société</text:span><text:span>, 2002, 116, pp.141-170</text:span></text:p>
              <text:p text:style-name="Normal"><text:span>Article dans une revue</text:span></text:p>
              <text:p text:style-name="Normal"><text:a xlink:type="simple" xlink:href="https://hal.science/hal-05521253v1">hal-0552125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d477a" table:style-name="7d477a">
          <table:table-column table:style-name="7d477a.0"/>
          <table:table-row>
            <table:table-cell office:value-type="string">
              <text:p text:style-name="Normal"><text:a xlink:type="simple" xlink:href="https://hal.science/hal-05521259v1">The Ordinary Market For Fake Likes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Kevin Mellet">Kevin Mellet</text:a></text:p>
              <text:p text:style-name="Normal"><text:span>AoIR</text:span><text:span>, 2017, Tartu, Estonia</text:span></text:p>
              <text:p text:style-name="Normal"><text:span>Communication dans un congrès</text:span></text:p>
              <text:p text:style-name="Normal"><text:a xlink:type="simple" xlink:href="https://hal.science/hal-05521259v1">hal-0552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61v1">Audience dynamics of online catch up TV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-Samuel Beuscart">Jean-Samuel Beuscart</text:a></text:p>
              <text:p text:style-name="Normal"><text:span>WWW 2012: 21st World Wide Web Conference 2012</text:span><text:span>, Apr 2012, Lyon, France. pp.461-462,<text:s/></text:span><text:a xlink:type="simple" xlink:href="https://dx.doi.org/10.1145/2187980.2188077">⟨10.1145/2187980.2188077⟩</text:a></text:p>
              <text:p text:style-name="Normal"><text:span>Communication dans un congrès</text:span></text:p>
              <text:p text:style-name="Normal"><text:a xlink:type="simple" xlink:href="https://hal.science/hal-05521261v1">hal-0552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63v1">The dynamics of personal territories on the web</text:a></text:p>
              <text:p text:style-name="Normal"><text:a xlink:type="simple" xlink:href="https://hal.science/search/index/?q=*&amp;authFullName_s=Thomas Beauvisage">Thomas Beauvisage</text:a></text:p>
              <text:p text:style-name="Normal"><text:span>19th ACM conference on Hypertext and hypermedia (Hypertext 2009)</text:span><text:span>, 2009, Torino, Italy.<text:s/></text:span><text:a xlink:type="simple" xlink:href="https://dx.doi.org/10.1145/1592394.1592399">⟨10.1145/1592394.1592399⟩</text:a></text:p>
              <text:p text:style-name="Normal"><text:span>Communication dans un congrès</text:span></text:p>
              <text:p text:style-name="Normal"><text:a xlink:type="simple" xlink:href="https://hal.science/hal-05521263v1">hal-0552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67v1">Computer usage in daily life</text:a></text:p>
              <text:p text:style-name="Normal"><text:a xlink:type="simple" xlink:href="https://hal.science/search/index/?q=*&amp;authFullName_s=Thomas Beauvisage">Thomas Beauvisage</text:a></text:p>
              <text:p text:style-name="Normal"><text:span>CHI '09: CHI Conference on Human Factors in Computing Systems</text:span><text:span>, 2009, Boston (MA), United States. pp.575-584,<text:s/></text:span><text:a xlink:type="simple" xlink:href="https://dx.doi.org/10.1145/1518701.1518791">⟨10.1145/1518701.1518791⟩</text:a></text:p>
              <text:p text:style-name="Normal"><text:span>Communication dans un congrès</text:span></text:p>
              <text:p text:style-name="Normal"><text:a xlink:type="simple" xlink:href="https://hal.science/hal-05521267v1">hal-0552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70v1">Users and Uses of Online Digital Libraries in France</text:a></text:p>
              <text:p text:style-name="Normal"><text:a xlink:type="simple" xlink:href="https://hal.science/search/index/?q=*&amp;authFullName_s=Houssem Assadi">Houssem Assadi</text:a><text:span>,</text:span><text:a xlink:type="simple" xlink:href="https://hal.science/search/index/?q=*&amp;authFullName_s=Thomas Beauvisage">Thomas Beauvisage</text:a><text:span>,</text:span><text:a xlink:type="simple" xlink:href="https://hal.science/search/index/?q=*&amp;authFullName_s=Catherine Lupovici">Catherine Lupovici</text:a><text:span>,</text:span><text:a xlink:type="simple" xlink:href="https://hal.science/search/index/?q=*&amp;authFullName_s=Thierry Cloarec">Thierry Cloarec</text:a></text:p>
              <text:p text:style-name="Normal"><text:span>International Conference on Theory and Practice of Digital Libraries</text:span><text:span>, 2003, Trondheim, Norway.<text:s/></text:span><text:a xlink:type="simple" xlink:href="https://dx.doi.org/10.1007/978-3-540-45175-4_1">⟨10.1007/978-3-540-45175-4_1⟩</text:a></text:p>
              <text:p text:style-name="Normal"><text:span>Communication dans un congrès</text:span></text:p>
              <text:p text:style-name="Normal"><text:a xlink:type="simple" xlink:href="https://api.istex.fr/ark:/67375/HCB-K89KNPPZ-8/fulltext.pdf?sid=hal">istex</text:a></text:p>
              <text:p text:style-name="Normal"><text:a xlink:type="simple" xlink:href="https://hal.science/hal-05521270v1">hal-0552127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1831a" table:style-name="41831a">
          <table:table-column table:style-name="41831a.0"/>
          <table:table-row>
            <table:table-cell office:value-type="string">
              <text:p text:style-name="Normal"><text:a xlink:type="simple" xlink:href="https://hal.science/hal-05521257v1">Interacting with a Salesman Chatbot</text:a></text:p>
              <text:p text:style-name="Normal"><text:a xlink:type="simple" xlink:href="https://hal.science/search/index/?q=*&amp;authFullName_s=Charlotte Esteban">Charlotte Esteban</text:a><text:span>,</text:span><text:a xlink:type="simple" xlink:href="https://hal.science/search/index/?q=*&amp;authFullName_s=Thomas Beauvisage">Thomas Beauvisage</text:a></text:p>
              <text:p text:style-name="Normal"><text:span>HCI International</text:span><text:span>, 2020, Copenhagen, Denmark. Springer International Publishing, 1293, pp.308-314, 2020, Communications in Computer and Information Science.<text:s/></text:span><text:a xlink:type="simple" xlink:href="https://dx.doi.org/10.1007/978-3-030-60700-5_39">⟨10.1007/978-3-030-60700-5_39⟩</text:a></text:p>
              <text:p text:style-name="Normal"><text:span>Poster de conférence</text:span></text:p>
              <text:p text:style-name="Normal"><text:a xlink:type="simple" xlink:href="https://hal.science/hal-05521257v1">hal-0552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68v1">From user-centric web traffic data to usage data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Houssem Assadi">Houssem Assadi</text:a></text:p>
              <text:p text:style-name="Normal"><text:span>14th International World Wide Web Conference (WWW 2005)</text:span><text:span>, 2005, Chiba, Japan. ACM Press, pp.1086,<text:s/></text:span><text:a xlink:type="simple" xlink:href="https://dx.doi.org/10.1145/1062745.1062881">⟨10.1145/1062745.1062881⟩</text:a></text:p>
              <text:p text:style-name="Normal"><text:span>Poster de conférence</text:span></text:p>
              <text:p text:style-name="Normal"><text:a xlink:type="simple" xlink:href="https://hal.science/hal-05521268v1">hal-0552126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3e0a83" table:style-name="3e0a83">
          <table:table-column table:style-name="3e0a83.0"/>
          <table:table-row>
            <table:table-cell office:value-type="string">
              <text:p text:style-name="Normal"><text:a xlink:type="simple" xlink:href="https://hal.science/hal-04158111v1">Building Compliance, Manufacturing Nudges: The Complicated Trade-offs of Advertising Professionals Facing the GDPR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Kevin Mellet">Kevin Mellet</text:a></text:p>
              <text:p text:style-name="Normal"><text:span>James Katz; Katie Schiepers; Juliet Floyd.<text:s/></text:span><text:span>Nudging Choices Through Media. Ethical and philosophical implications for humanity</text:span><text:span>, Springer International Publishing, pp.195-205, 2023, 9783031265679.<text:s/></text:span><text:a xlink:type="simple" xlink:href="https://dx.doi.org/10.1007/978-3-031-26568-6_10">⟨10.1007/978-3-031-26568-6_10⟩</text:a></text:p>
              <text:p text:style-name="Normal"><text:span>Chapitre d'ouvrage</text:span></text:p>
              <text:p text:style-name="Normal"><text:a xlink:type="simple" xlink:href="https://hal.science/hal-04158111v1">hal-041581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979v1">Datassets: Assetizing and Marketizing Personal Data</text:a></text:p>
              <text:p text:style-name="Normal"><text:a xlink:type="simple" xlink:href="https://hal.science/search/index/?q=*&amp;authFullName_s=Kevin Mellet">Kevin Mellet</text:a><text:span>,</text:span><text:a xlink:type="simple" xlink:href="https://hal.science/search/index/?q=*&amp;authFullName_s=Thomas Beauvisage">Thomas Beauvisage</text:a></text:p>
              <text:p text:style-name="Normal"><text:span>Kean Birch; Fabian Muniesa.<text:s/></text:span><text:span>Assetization: Turning things into assets in Technoscientific Capitalism</text:span><text:span>, MIT Press, pp.75 - 95, 2020, 9780262539173</text:span></text:p>
              <text:p text:style-name="Normal"><text:span>Chapitre d'ouvrage</text:span></text:p>
              <text:p text:style-name="Normal"><text:a xlink:type="simple" xlink:href="https://sciencespo.hal.science/hal-03566979v1">hal-0356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16v1">S’en remettre au hasard</text:a></text:p>
              <text:p text:style-name="Normal"><text:a xlink:type="simple" xlink:href="https://hal.science/search/index/?q=*&amp;authFullName_s=Thomas Beauvisage">Thomas Beauvisage</text:a></text:p>
              <text:p text:style-name="Normal"><text:span>Dominique Pasquier.<text:s/></text:span><text:span>Explorations numériques. Hommages aux travaux de Nicolas Auray</text:span><text:span>, Presses des Mines, 2017, 9782356714794</text:span></text:p>
              <text:p text:style-name="Normal"><text:span>Chapitre d'ouvrage</text:span></text:p>
              <text:p text:style-name="Normal"><text:a xlink:type="simple" xlink:href="https://hal.science/hal-05521216v1">hal-0552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20v1">Compter, mesurer et observer les usages du web : outils et méthodes</text:a></text:p>
              <text:p text:style-name="Normal"><text:a xlink:type="simple" xlink:href="https://hal.science/search/index/?q=*&amp;authFullName_s=Thomas Beauvisage">Thomas Beauvisage</text:a></text:p>
              <text:p text:style-name="Normal"><text:span>Christine Barats.<text:s/></text:span><text:span>Manuel d'analyse du web en Sciences Humaines et Sociales</text:span><text:span>, Armand Colin, 2013, 9782200286279</text:span></text:p>
              <text:p text:style-name="Normal"><text:span>Chapitre d'ouvrage</text:span></text:p>
              <text:p text:style-name="Normal"><text:a xlink:type="simple" xlink:href="https://hal.science/hal-05521220v1">hal-0552122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69ca7" table:style-name="369ca7">
          <table:table-column table:style-name="369ca7.0"/>
          <table:table-row>
            <table:table-cell office:value-type="string">
              <text:p text:style-name="Normal"><text:a xlink:type="simple" xlink:href="https://hal.science/hal-05590490v1">Les usages du crédit digital en Côte d'Ivoire</text:a></text:p>
              <text:p text:style-name="Normal"><text:a xlink:type="simple" xlink:href="https://hal.science/search/index/?q=*&amp;authFullName_s=Hélène Ducourant">Hélène Ducourant</text:a><text:span>,</text:span><text:a xlink:type="simple" xlink:href="https://hal.science/search/index/?q=*&amp;authFullName_s=Thomas Beauvisage">Thomas Beauvisage</text:a></text:p>
              <text:p text:style-name="Normal"><text:span>Université Gustave Eiffel; Latts-ENPC; Orange Labs. 2026, pp.79</text:span></text:p>
              <text:p text:style-name="Normal"><text:span>Rapport</text:span></text:p>
              <text:p text:style-name="Normal"><text:a xlink:type="simple" xlink:href="https://hal.science/hal-05590490v1">hal-0559049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d3fd4" table:style-name="1d3fd4">
          <table:table-column table:style-name="1d3fd4.0"/>
          <table:table-row>
            <table:table-cell office:value-type="string">
              <text:p text:style-name="Normal"><text:a xlink:type="simple" xlink:href="https://hal.science/tel-05521281v1">Sémantique des parcours des utilisateurs sur le Web</text:a></text:p>
              <text:p text:style-name="Normal"><text:a xlink:type="simple" xlink:href="https://hal.science/search/index/?q=*&amp;authFullName_s=Thomas Beauvisage">Thomas Beauvisage</text:a></text:p>
              <text:p text:style-name="Normal"><text:span>Linguistique. Université Paris 10 Nanterr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21281v1">tel-05521281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d9592" table:style-name="5d9592">
          <table:table-column table:style-name="5d9592.0"/>
          <table:table-row>
            <table:table-cell office:value-type="string">
              <text:p text:style-name="Normal"><text:a xlink:type="simple" xlink:href="https://hal.science/tel-05521193v1">Sociologie du cookie publicitaire</text:a></text:p>
              <text:p text:style-name="Normal"><text:a xlink:type="simple" xlink:href="https://hal.science/search/index/?q=*&amp;authFullName_s=Thomas Beauvisage">Thomas Beauvisage</text:a></text:p>
              <text:p text:style-name="Normal"><text:span>Sociologie. Mines Paris - PSL, 2023</text:span></text:p>
              <text:p text:style-name="Normal"><text:span>HDR</text:span></text:p>
              <text:p text:style-name="Normal"><text:a xlink:type="simple" xlink:href="https://hal.science/tel-05521193v1">tel-05521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eauvisage</dc:title>
    <dc:subject/>
    <dc:description>CV</dc:description>
    <dc:creator/>
    <dc:date>2026-05-16T08:22:20.000</dc:date>
    <meta:generator>PHPWord</meta:generator>
    <meta:initial-creator>CCSD</meta:initial-creator>
    <meta:creation-date>2026-05-16T08:22:20.000</meta:creation-date>
    <meta:keyword/>
    <meta:user-defined meta:name="Category"/>
    <meta:user-defined meta:name="Company"/>
    <meta:user-defined meta:name="Manager"/>
  </office:meta>
</office:document-meta>
</file>