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c961" style:family="table">
      <style:table-properties style:rel-width="100" table:align="center"/>
    </style:style>
    <style:style style:name="25c961.0" style:family="table-column">
      <style:table-column-properties style:column-width="0.00cm"/>
    </style:style>
    <style:style style:name="d6338a" style:family="table">
      <style:table-properties style:rel-width="100" table:align="center"/>
    </style:style>
    <style:style style:name="d6338a.0" style:family="table-column">
      <style:table-column-properties style:column-width="0.00cm"/>
    </style:style>
    <style:style style:name="fb75c6" style:family="table">
      <style:table-properties style:rel-width="100" table:align="center"/>
    </style:style>
    <style:style style:name="fb75c6.0" style:family="table-column">
      <style:table-column-properties style:column-width="0.00cm"/>
    </style:style>
    <style:style style:name="4c3667" style:family="table">
      <style:table-properties style:rel-width="100" table:align="center"/>
    </style:style>
    <style:style style:name="4c3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ih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bihay">thomas-bih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507-1864">0000-0003-3507-186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8706710">23870671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25c961" table:style-name="25c961">
          <table:table-column table:style-name="25c961.0"/>
          <table:table-row>
            <table:table-cell office:value-type="string">
              <text:p text:style-name="Normal"><text:a xlink:type="simple" xlink:href="https://shs.hal.science/halshs-03997013v1">Présentation : Laïcité et recompositions idéologiques contemporaines au prisme des SHS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Gabriela Valente">Gabriela Valente</text:a></text:p>
              <text:p text:style-name="Normal"><text:span>Inter Pares : revue électronique de jeunes chercheurs en sciences humaines et sociales</text:span><text:span>, 2023, 9</text:span></text:p>
              <text:p text:style-name="Normal"><text:span>Article dans une revue</text:span></text:p>
              <text:p text:style-name="Normal"><text:a xlink:type="simple" xlink:href="https://shs.hal.science/halshs-03997013v1">halshs-0399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659v1">Le risque argileux : un problème sans controverses ?</text:a></text:p>
              <text:p text:style-name="Normal"><text:a xlink:type="simple" xlink:href="https://hal.science/search/index/?q=*&amp;authFullName_s=Sébastien Rouquette">Sébastien Rouquette</text:a><text:span>,</text:span><text:a xlink:type="simple" xlink:href="https://hal.science/search/index/?q=*&amp;authFullName_s=Thomas Bihay">Thomas Bihay</text:a><text:span>,</text:span><text:a xlink:type="simple" xlink:href="https://hal.science/search/index/?q=*&amp;authFullName_s=Fateh Chemerik">Fateh Chemerik</text:a></text:p>
              <text:p text:style-name="Normal"><text:span>ESSACHESS – Journal for Communication Studies</text:span><text:span>, 2022, Information and Communication Technologies’ Role in the Preservation of Cultural Heritage, Vol 15 (No 1(29)), https://www.essachess.com/index.php/jcs/article/view/555.<text:s/></text:span><text:a xlink:type="simple" xlink:href="https://dx.doi.org/10.21409/HA09-MN71">⟨10.21409/HA09-MN71⟩</text:a></text:p>
              <text:p text:style-name="Normal"><text:span>Article dans une revue</text:span></text:p>
              <text:p text:style-name="Normal"><text:a xlink:type="simple" xlink:href="https://hal.science/hal-03725659v1">hal-03725659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d6338a" table:style-name="d6338a">
          <table:table-column table:style-name="d6338a.0"/>
          <table:table-row>
            <table:table-cell office:value-type="string">
              <text:p text:style-name="Normal"><text:a xlink:type="simple" xlink:href="https://hal.science/hal-04515488v1">Le Bassin minier du Nord – Pas-de-Calais : un imaginaire territorial entre permanence et transition. Interroger la territorialisation à la lueur de la PQR</text:a></text:p>
              <text:p text:style-name="Normal"><text:a xlink:type="simple" xlink:href="https://hal.science/search/index/?q=*&amp;authFullName_s=Bruno Raoul">Bruno Raoul</text:a><text:span>,</text:span><text:a xlink:type="simple" xlink:href="https://hal.science/search/index/?q=*&amp;authFullName_s=Thomas Bihay">Thomas Bihay</text:a></text:p>
              <text:p text:style-name="Normal"><text:span>Journée d’études « Une transition sans fin ? Trajectoire territoriale et action publique dans les bassins miniers »</text:span><text:span>, Nov 2023, IF2RT, Université de Lille, France</text:span></text:p>
              <text:p text:style-name="Normal"><text:span>Communication dans un congrès</text:span></text:p>
              <text:p text:style-name="Normal"><text:a xlink:type="simple" xlink:href="https://hal.science/hal-04515488v1">hal-0451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12v1">Des potentialités critiques des discours et pratiques des professionnels de la communication des organisations en temps de crise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Thomas Heller">Thomas Heller</text:a><text:span>,</text:span><text:a xlink:type="simple" xlink:href="https://hal.science/search/index/?q=*&amp;authFullName_s=Céline Matuszak">Céline Matuszak</text:a><text:span>,</text:span><text:a xlink:type="simple" xlink:href="https://hal.science/search/index/?q=*&amp;authFullName_s=Paola Sedda">Paola Sedda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12v1">hal-0365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181v1">Gastronomie et représentation créative du territoire : Le cas de la Cité Internationale de la Gastronomie de Lyon</text:a></text:p>
              <text:p text:style-name="Normal"><text:a xlink:type="simple" xlink:href="https://hal.science/search/index/?q=*&amp;authFullName_s=Thomas Bihay">Thomas Bihay</text:a></text:p>
              <text:p text:style-name="Normal"><text:span>Artisanat, Design et Créativité : entre tradition et contemporanéité / Craftwork, design, creativity : between tradition and contemporaneity</text:span><text:span>, Actes du colloque international du réseau CREA2S; Sous la direction de Yanita ANDONOVA, Anne-France KOGAN et Krassimira KRASTANOVA, 2022, Paissii Hilendarski University - Plovdiv, Bulgarie</text:span></text:p>
              <text:p text:style-name="Normal"><text:span>Communication dans un congrès</text:span></text:p>
              <text:p text:style-name="Normal"><text:a xlink:type="simple" xlink:href="https://hal.science/hal-04504181v1">hal-0450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38v1">The Metropolis of Lyon: a model of urban innovation to follow?</text:a></text:p>
              <text:p text:style-name="Normal"><text:a xlink:type="simple" xlink:href="https://hal.science/search/index/?q=*&amp;authFullName_s=Françoise Paquienséguy">Françoise Paquienséguy</text:a><text:span>,</text:span><text:a xlink:type="simple" xlink:href="https://hal.science/search/index/?q=*&amp;authFullName_s=Valentyna Dymytrova">Valentyna Dymytrova</text:a><text:span>,</text:span><text:a xlink:type="simple" xlink:href="https://hal.science/search/index/?q=*&amp;authFullName_s=Thomas Bihay">Thomas Bihay</text:a></text:p>
              <text:p text:style-name="Normal"><text:span>First international Workshop Beyond creative cities: people, places, innovation</text:span><text:span>, SCAENA (supported by the Agence Nationale de la Recherche); DEMEXTRA (supported by PUCA – Plan Urbanisme Construction Architecture), Apr 2021, Nantes, France</text:span></text:p>
              <text:p text:style-name="Normal"><text:span>Communication dans un congrès</text:span></text:p>
              <text:p text:style-name="Normal"><text:a xlink:type="simple" xlink:href="https://hal.science/hal-04713238v1">hal-047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126v1">L’étude critique de la mise en récit des transformations urbaines du territoire métropolitain lyonnais de 2007 à 2021</text:a></text:p>
              <text:p text:style-name="Normal"><text:a xlink:type="simple" xlink:href="https://hal.science/search/index/?q=*&amp;authFullName_s=Valentyna Dymytrova">Valentyna Dymytrova</text:a><text:span>,</text:span><text:a xlink:type="simple" xlink:href="https://hal.science/search/index/?q=*&amp;authFullName_s=Thomas Bihay">Thomas Bihay</text:a></text:p>
              <text:p text:style-name="Normal"><text:span>Transitions en tension. Controverses et tensions autour des transitions écologiques</text:span><text:span>, UCLouvain; GER Communication, environnement, sciences et société, Dec 2021, Louvain-la-Neuve, Belgique</text:span></text:p>
              <text:p text:style-name="Normal"><text:span>Communication dans un congrès</text:span></text:p>
              <text:p text:style-name="Normal"><text:a xlink:type="simple" xlink:href="https://hal.science/hal-04211126v1">hal-04211126v1</text:a></text:p>
            </table:table-cell>
          </table:table-row>
        </table:table>
        <text:p text:style-name="P21"/>
        <text:p text:style-name="Heading2"><text:span text:style-name="T9">N°spécial de revue/special issue (1)</text:span></text:p>
        <text:p text:style-name="P23"/>
        <table:table table:name="fb75c6" table:style-name="fb75c6">
          <table:table-column table:style-name="fb75c6.0"/>
          <table:table-row>
            <table:table-cell office:value-type="string">
              <text:p text:style-name="Normal"><text:a xlink:type="simple" xlink:href="https://shs.hal.science/halshs-03915313v1">Laïcité et recompositions idéologiques contemporaines au prisme des SHS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Charlène Ménard">Charlène Ménard</text:a><text:span>,</text:span><text:a xlink:type="simple" xlink:href="https://hal.science/search/index/?q=*&amp;authFullName_s=Camille Roelens">Camille Roelens</text:a><text:span>,</text:span><text:a xlink:type="simple" xlink:href="https://hal.science/search/index/?q=*&amp;authFullName_s=Gabriela Valente">Gabriela Valente</text:a></text:p>
              <text:p text:style-name="Normal"><text:span>Inter Pares : revue électronique de jeunes chercheurs en sciences humaines et sociales</text:span><text:span>, 9, 2022</text:span></text:p>
              <text:p text:style-name="Normal"><text:span>N°spécial de revue/special issue</text:span></text:p>
              <text:p text:style-name="Normal"><text:a xlink:type="simple" xlink:href="https://shs.hal.science/halshs-03915313v1">halshs-03915313v1</text:a></text:p>
            </table:table-cell>
          </table:table-row>
        </table:table>
        <text:p text:style-name="P24"/>
        <text:p text:style-name="Heading2"><text:span text:style-name="T10">Chapitre d'ouvrage (7)</text:span></text:p>
        <text:p text:style-name="P26"/>
        <table:table table:name="4c3667" table:style-name="4c3667">
          <table:table-column table:style-name="4c3667.0"/>
          <table:table-row>
            <table:table-cell office:value-type="string">
              <text:p text:style-name="Normal"><text:a xlink:type="simple" xlink:href="https://hal.science/hal-04529894v1">Des potentialités critiques des discours et des pratiques des professionnels de la communication des organisations en temps de crise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Anne-Coralie Bonnaire">Anne-Coralie Bonnaire</text:a><text:span>,</text:span><text:a xlink:type="simple" xlink:href="https://hal.science/search/index/?q=*&amp;authFullName_s=Thomas Heller">Thomas Heller</text:a><text:span>,</text:span><text:a xlink:type="simple" xlink:href="https://hal.science/search/index/?q=*&amp;authFullName_s=Céline Matuszak">Céline Matuszak</text:a><text:span>,</text:span><text:a xlink:type="simple" xlink:href="https://hal.science/search/index/?q=*&amp;authFullName_s=Paola Sedda">Paola Sedda</text:a></text:p>
              <text:p text:style-name="Normal"><text:span>Sous la direction de François Lambotte, Laurent Morillon et Valérie Lépine, Un monde de crises au prisme des communications organisationnelles</text:span><text:span>, Presses Universitaire de Louvain, p. 261-279, 2024</text:span></text:p>
              <text:p text:style-name="Normal"><text:span>Chapitre d'ouvrage</text:span></text:p>
              <text:p text:style-name="Normal"><text:a xlink:type="simple" xlink:href="https://hal.science/hal-04529894v1">hal-045298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97604v1">Cadrages médiatiques des risques naturels du Puy-de-Dôme : les cas des inondations et du retrait-gonflement des argiles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Sébastien Rouquette">Sébastien Rouquette</text:a></text:p>
              <text:p text:style-name="Normal"><text:span>Viviane Alary; Sébastien Rouquette; Benjamin van Wyk de Vries.<text:s/></text:span><text:span>Percevoir, représenter, communiquer les risques naturels</text:span><text:span>,<text:s/></text:span><text:a xlink:type="simple" xlink:href="https://www.pubp.fr/communication-information/2954-percevoir-representer-communiquer-les-risques-naturels-9782383772606.html">Presses universitaires Blaise-Pascal</text:a><text:span>, 2024, Communication, Cultures &amp; Lien social, 9782383772606</text:span></text:p>
              <text:p text:style-name="Normal"><text:span>Chapitre d'ouvrage</text:span></text:p>
              <text:p text:style-name="Normal"><text:a xlink:type="simple" xlink:href="https://lilloa.hal.science/hal-05097604v1">hal-0509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68v1">Augmented Storytelling and Netflix Series Promotion Strategy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Thomas Bihay">Thomas Bihay</text:a></text:p>
              <text:p text:style-name="Normal"><text:span>ISTE.<text:s/></text:span><text:span>Digital Presences of Organizations</text:span><text:span>,<text:s/></text:span><text:a xlink:type="simple" xlink:href="https://www.iste.co.uk/book.php?id=2160">ISTE</text:a><text:span>, https://www.iste.co.uk/book.php?id=2160, 2024, 9781789451047</text:span></text:p>
              <text:p text:style-name="Normal"><text:span>Chapitre d'ouvrage</text:span></text:p>
              <text:p text:style-name="Normal"><text:a xlink:type="simple" xlink:href="https://hal.science/hal-04688268v1">hal-0468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19v1">Représentation (ré)créative des territoires : Les cas d’OnlyLyon et de la marque Bretagne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Frédéric Aubrun">Frédéric Aubrun</text:a></text:p>
              <text:p text:style-name="Normal"><text:span>Marques et territoires : Dispositifs, stratégies et enjeux.</text:span><text:span>, 99-122, 2023, Recherches collectives en communication</text:span></text:p>
              <text:p text:style-name="Normal"><text:span>Chapitre d'ouvrage</text:span></text:p>
              <text:p text:style-name="Normal"><text:a xlink:type="simple" xlink:href="https://hal.science/hal-04524619v1">hal-045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085v1">Narrations augmentées et stratégie de promotion des séries Netflix</text:a></text:p>
              <text:p text:style-name="Normal"><text:a xlink:type="simple" xlink:href="https://hal.science/search/index/?q=*&amp;authFullName_s=Frédéric Aubrun">Frédéric Aubrun</text:a><text:span>,</text:span><text:a xlink:type="simple" xlink:href="https://hal.science/search/index/?q=*&amp;authFullName_s=Thomas Bihay">Thomas Bihay</text:a></text:p>
              <text:p text:style-name="Normal"><text:span>ISTE Editions.<text:s/></text:span><text:span>Présences numériques des organisations</text:span><text:span>, , 2023, 9781789491043</text:span></text:p>
              <text:p text:style-name="Normal"><text:span>Chapitre d'ouvrage</text:span></text:p>
              <text:p text:style-name="Normal"><text:a xlink:type="simple" xlink:href="https://hal.science/hal-04009085v1">hal-0400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512v1">Représentation (ré)créative des territoires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Frédéric Aubrun">Frédéric Aubrun</text:a></text:p>
              <text:p text:style-name="Normal"><text:span>Editions de l'Université de Lorraine.<text:s/></text:span><text:span>Marque et Territoire : Dispositifs, stratégies et enjeux</text:span><text:span>, , https://www.lcdpu.fr/livre/?GCOI=27000100619300, 2023, Communication, 9782384510122</text:span></text:p>
              <text:p text:style-name="Normal"><text:span>Chapitre d'ouvrage</text:span></text:p>
              <text:p text:style-name="Normal"><text:a xlink:type="simple" xlink:href="https://hal.science/hal-03955512v1">hal-0395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660v1">Narrations augmentées et stratégies de promotion des séries Netflix</text:a></text:p>
              <text:p text:style-name="Normal"><text:a xlink:type="simple" xlink:href="https://hal.science/search/index/?q=*&amp;authFullName_s=Thomas Bihay">Thomas Bihay</text:a><text:span>,</text:span><text:a xlink:type="simple" xlink:href="https://hal.science/search/index/?q=*&amp;authFullName_s=Frédéric Beaubrun">Frédéric Beaubrun</text:a></text:p>
              <text:p text:style-name="Normal"><text:span>Présences numériques des organisations.</text:span><text:span>, 315-332, London : ISTE Editions, 2023, Présences numériques des organisations</text:span></text:p>
              <text:p text:style-name="Normal"><text:span>Chapitre d'ouvrage</text:span></text:p>
              <text:p text:style-name="Normal"><text:a xlink:type="simple" xlink:href="https://hal.science/hal-04524660v1">hal-04524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ihay</dc:title>
    <dc:subject/>
    <dc:description>CV</dc:description>
    <dc:creator/>
    <dc:date>2026-05-25T09:03:27.000</dc:date>
    <meta:generator>PHPWord</meta:generator>
    <meta:initial-creator>CCSD</meta:initial-creator>
    <meta:creation-date>2026-05-25T09:03:27.000</meta:creation-date>
    <meta:keyword/>
    <meta:user-defined meta:name="Category"/>
    <meta:user-defined meta:name="Company"/>
    <meta:user-defined meta:name="Manager"/>
  </office:meta>
</office:document-meta>
</file>