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d7a" style:family="table">
      <style:table-properties style:rel-width="100" table:align="center"/>
    </style:style>
    <style:style style:name="f05d7a.0" style:family="table-column">
      <style:table-column-properties style:column-width="0.00cm"/>
    </style:style>
    <style:style style:name="dd778c" style:family="table">
      <style:table-properties style:rel-width="100" table:align="center"/>
    </style:style>
    <style:style style:name="dd778c.0" style:family="table-column">
      <style:table-column-properties style:column-width="0.00cm"/>
    </style:style>
    <style:style style:name="2fda46" style:family="table">
      <style:table-properties style:rel-width="100" table:align="center"/>
    </style:style>
    <style:style style:name="2fda46.0" style:family="table-column">
      <style:table-column-properties style:column-width="0.00cm"/>
    </style:style>
    <style:style style:name="9864a9" style:family="table">
      <style:table-properties style:rel-width="100" table:align="center"/>
    </style:style>
    <style:style style:name="9864a9.0" style:family="table-column">
      <style:table-column-properties style:column-width="0.00cm"/>
    </style:style>
    <style:style style:name="33fa8b" style:family="table">
      <style:table-properties style:rel-width="100" table:align="center"/>
    </style:style>
    <style:style style:name="33fa8b.0" style:family="table-column">
      <style:table-column-properties style:column-width="0.00cm"/>
    </style:style>
    <style:style style:name="9b67c9" style:family="table">
      <style:table-properties style:rel-width="100" table:align="center"/>
    </style:style>
    <style:style style:name="9b6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ccon-Gibod<text:s/></text:span><text:span text:style-name="T2">Thomas Boccon-GibodMaître de conférences HDR, philosophie du droit, des normes et des institutions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boccon-gibod">thomas-boccon-gibo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47-2369">0000-0001-5947-23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728503">1407285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f05d7a" table:style-name="f05d7a">
          <table:table-column table:style-name="f05d7a.0"/>
          <table:table-row>
            <table:table-cell office:value-type="string">
              <text:p text:style-name="Normal"><text:a xlink:type="simple" xlink:href="https://hal.science/hal-04520213v1">L'administration entre marché et souveraineté: trois modèles républicain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Droit et philosophie : annuaire de l'Institut Michel Villey</text:span><text:span>, 2024, 15</text:span></text:p>
              <text:p text:style-name="Normal"><text:span>Article dans une revue</text:span></text:p>
              <text:p text:style-name="Normal"><text:a xlink:type="simple" xlink:href="https://hal.science/hal-04520213v1">hal-045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91v1">Compte-rendu de : Christian Bessy et Michel Margairaz (dir.), Les biens communs en perspectives. Propriété, travail, valeur (XVIIIe-XXIe siècle)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Droit &amp; société : théorie et sciences sociales du droit. [Carnet hypotheses.org]</text:span><text:span>, 2022,<text:s/></text:span><text:a xlink:type="simple" xlink:href="https://dx.doi.org/10.58079/nxpx">⟨10.58079/nxp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8791v1">hal-040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44v1">Théâtre du vivant et politique de l’amitié. Le théâtre de Jean-François Peyret du Traité des passions à Histoire naturelle de l’espri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d'Histoire du Théâtre</text:span><text:span>, 2021, Jean-François Peyret. Penser au théâtre, 290, pp.95-112</text:span></text:p>
              <text:p text:style-name="Normal"><text:span>Article dans une revue</text:span></text:p>
              <text:p text:style-name="Normal"><text:a xlink:type="simple" xlink:href="https://hal.science/hal-03675444v1">hal-036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415v1">Compte rendu de : Généalogie de la morale économique, Bruxelles, Zones sensibles, 2020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21, pp.221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77415v1">hal-036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3v1">De la corruption des régimes à la confusion des intérêts : pour une histoire politique de la corrup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française d’administration publique</text:span><text:span>, 2020, La corruption en questions, 175, pp.615-627</text:span></text:p>
              <text:p text:style-name="Normal"><text:span>Article dans une revue</text:span></text:p>
              <text:p text:style-name="Normal"><text:a xlink:type="simple" xlink:href="https://hal.science/hal-03675533v1">hal-036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26v1">Compte rendu de : J. Christ, G Salmon (dir.), La dette souveraine, Editions EHESS, Paris, 2018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, pp.158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87626v1">hal-036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27v1">Compte rendu de : Nicolas Poirier, Cornelius Castoriadis. Du chaos naît la créa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, pp.1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97627v1">hal-036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28v1">Compte-rendu de : Olivier Neveux, Contre le théâtre politique, Paris, La Fabrique, 2019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, 460, pp.167-1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8928v1">hal-040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09v1">Compte rendu de : Barbara Stiegler, Il faut s'adapter. Sur un nouvel impératif politique, Paris, Gallimard, 2019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, pp.158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87609v1">hal-036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45v1">Compte rendu de : Julien Pasteur, Les héritiers contrariés. Essai sur le spirituel républicain au XIXème siècle, Les Belles Lettres/essai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91445v1">hal-036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76v1">Compte rendu de : Olivier Neveux, Contre le théâtre politique, Paris, La Fabrique éditions, 2019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, pp.167-1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77876v1">hal-036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31v1">Compte rendu de : Pasteur Julien, Les Héritiers contrariés. Essai sur le spirituel républicain au XIXe siècl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45431v1">hal-020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34v1">La &amp;quot;barémisation&amp;quot; comme technique de gouvernemen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Droit Social</text:span><text:span>, 2019, 4, pp.285-289</text:span></text:p>
              <text:p text:style-name="Normal"><text:span>Article dans une revue</text:span></text:p>
              <text:p text:style-name="Normal"><text:a xlink:type="simple" xlink:href="https://hal.science/hal-02045434v1">hal-020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77v1">La preuve à l'épreuve. Origines et modalités de l'enquête pénale selon Michel Foucaul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Droit et philosophie : annuaire de l'Institut Michel Villey</text:span><text:span>, 2019, Preuve, droit de la preuve et démocratie, 11, pp.189-206</text:span></text:p>
              <text:p text:style-name="Normal"><text:span>Article dans une revue</text:span></text:p>
              <text:p text:style-name="Normal"><text:a xlink:type="simple" xlink:href="https://hal.science/hal-02381977v1">hal-0238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96v1">Compte-rendu de : Yohan Dubigeon, La démocratie des conseils, Paris, Klincksieck, 2017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evue Esprit</text:span><text:span>, 2018, 446, pp.243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9196v1">hal-040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93v1">Dire la vérité au pouvoir ? Foucault et les voies de la critiqu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aisons politiques</text:span><text:span>, 2015, Les langages de l'intersectionnalité, 58 (2), pp.101-118</text:span></text:p>
              <text:p text:style-name="Normal"><text:span>Article dans une revue</text:span></text:p>
              <text:p text:style-name="Normal"><text:a xlink:type="simple" xlink:href="https://hal.science/hal-03675693v1">hal-0367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45v1">Duguit, et après ? Droit, propriété et rapports sociaux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Sarah Vanuxem">Sarah Vanuxem</text:a></text:p>
              <text:p text:style-name="Normal"><text:span>Revue internationale de droit économique</text:span><text:span>, 2014, Repenser la propriété, 28 (3), pp.285-300</text:span></text:p>
              <text:p text:style-name="Normal"><text:span>Article dans une revue</text:span></text:p>
              <text:p text:style-name="Normal"><text:a xlink:type="simple" xlink:href="https://hal.science/hal-03675645v1">hal-036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92v1">Regulation and Politics : reflections upon the rule of law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Journal of Financial Regulation and Compliance</text:span><text:span>, 2010, 5, pp.400-407</text:span></text:p>
              <text:p text:style-name="Normal"><text:span>Article dans une revue</text:span></text:p>
              <text:p text:style-name="Normal"><text:a xlink:type="simple" xlink:href="https://hal.science/hal-03675892v1">hal-036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20v1">Je tremble et Cercles/Fictions : l’utopie théâtrale de Joël Pommerat, une politique de l’imaginair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Agôn : Revue des arts de la scène</text:span><text:span>, 2010, Utopies de la scène, scènes de l’utopie, 3,<text:s/></text:span><text:a xlink:type="simple" xlink:href="https://dx.doi.org/10.4000/agon.1561">⟨10.4000/agon.1561⟩</text:a></text:p>
              <text:p text:style-name="Normal"><text:span>Article dans une revue</text:span></text:p>
              <text:p text:style-name="Normal"><text:a xlink:type="simple" xlink:href="https://hal.science/hal-03675820v1">hal-0367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47v1">La tragédie, entre art et politique. Schmitt, Benjamin, Foucaul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aisons politiques</text:span><text:span>, 2008, Le corps présidentiable, 3 (31), pp.135-149</text:span></text:p>
              <text:p text:style-name="Normal"><text:span>Article dans une revue</text:span></text:p>
              <text:p text:style-name="Normal"><text:a xlink:type="simple" xlink:href="https://hal.science/hal-03675847v1">hal-03675847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dd778c" table:style-name="dd778c">
          <table:table-column table:style-name="dd778c.0"/>
          <table:table-row>
            <table:table-cell office:value-type="string">
              <text:p text:style-name="Normal"><text:a xlink:type="simple" xlink:href="https://hal.science/hal-04983636v1">Le commun dans le public : implications politique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Journée d'étude « La gouvernance des communs »</text:span><text:span>, Marc Tilly (IPHIG), May 2024, Grenoble, France</text:span></text:p>
              <text:p text:style-name="Normal"><text:span>Communication dans un congrès</text:span></text:p>
              <text:p text:style-name="Normal"><text:a xlink:type="simple" xlink:href="https://hal.science/hal-04983636v1">hal-049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5v1">L’autorité démocratique du jug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Philosophie de la justice: le juge et la démocratie</text:span><text:span>, École nationale de la magistrature, Jan 2023, Paris, France</text:span></text:p>
              <text:p text:style-name="Normal"><text:span>Communication dans un congrès</text:span></text:p>
              <text:p text:style-name="Normal"><text:a xlink:type="simple" xlink:href="https://hal.science/hal-04103255v1">hal-041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36v1">Conclusion générale du congrès régional de l’Institut des hautes études de la défense national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Autonomie, indépendance, puissance, quelle sécurité pour le monde de demain ?</text:span><text:span>, Oct 2022, Grenoble École de Management, France</text:span></text:p>
              <text:p text:style-name="Normal"><text:span>Communication dans un congrès</text:span></text:p>
              <text:p text:style-name="Normal"><text:a xlink:type="simple" xlink:href="https://hal.science/hal-04099236v1">hal-040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28v1">La souveraineté comme condition d’un droit cosmopolitique à la Terr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Souveraineté(s) et territoire(s) à l’épreuve des nouveaux conflits géosociaux</text:span><text:span>, Sciences Po Paris, Nov 2022, Paris, France</text:span></text:p>
              <text:p text:style-name="Normal"><text:span>Communication dans un congrès</text:span></text:p>
              <text:p text:style-name="Normal"><text:a xlink:type="simple" xlink:href="https://hal.science/hal-04099228v1">hal-040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94v1">Le caractère négatif de la souveraineté. La distinction de la souveraineté et de la puissance publique et ses implications sur la conception démocratique de l’Éta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a souveraineté populaire en questions</text:span><text:span>, Université Bordeaux Montaigne, Mar 2022, Bordeaux, France</text:span></text:p>
              <text:p text:style-name="Normal"><text:span>Communication dans un congrès</text:span></text:p>
              <text:p text:style-name="Normal"><text:a xlink:type="simple" xlink:href="https://hal.science/hal-04099294v1">hal-040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89v1">Souveraineté et monnai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e futur de l’économie</text:span><text:span>, Pacte, Oct 2022, Grenoble, France</text:span></text:p>
              <text:p text:style-name="Normal"><text:span>Communication dans un congrès</text:span></text:p>
              <text:p text:style-name="Normal"><text:a xlink:type="simple" xlink:href="https://hal.science/hal-04099289v1">hal-040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7v1">L’appréhension collective de l’urgenc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Philosophie de la justice: l'urgence</text:span><text:span>, École nationale de la magistrature, Jan 2021, Paris, France</text:span></text:p>
              <text:p text:style-name="Normal"><text:span>Communication dans un congrès</text:span></text:p>
              <text:p text:style-name="Normal"><text:a xlink:type="simple" xlink:href="https://hal.science/hal-04103257v1">hal-041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9v1">Les formes historiques de la vérité juridique d’après Michel Foucaul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Initiation à la philosophie politique</text:span><text:span>, École nationale de la magistrature, Jan 2020, Paris, France</text:span></text:p>
              <text:p text:style-name="Normal"><text:span>Communication dans un congrès</text:span></text:p>
              <text:p text:style-name="Normal"><text:a xlink:type="simple" xlink:href="https://hal.science/hal-04103259v1">hal-041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57v1">Discussion de la communication de Philippe Steiner, « Inégalités et injustice dans la société industrielle selon Durkheim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es inégalités de l’ère progressiste : quels enseignements contemporains ?</text:span><text:span>, PACTE; CREG, Dec 2020, Grenoble, France</text:span></text:p>
              <text:p text:style-name="Normal"><text:span>Communication dans un congrès</text:span></text:p>
              <text:p text:style-name="Normal"><text:a xlink:type="simple" xlink:href="https://hal.science/hal-04099657v1">hal-040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78v1">Les valeurs de l'Université Grenoble Alpes: éléments en vue d'une défini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Séminaire de l'équipe présidentielle de l'UGA</text:span><text:span>, Sep 2020, Grenoble (Campus), France</text:span></text:p>
              <text:p text:style-name="Normal"><text:span>Communication dans un congrès</text:span></text:p>
              <text:p text:style-name="Normal"><text:a xlink:type="simple" xlink:href="https://hal.science/hal-04192378v1">hal-0419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64v1">Les valeurs de l’Université Grenoble Alpes : éléments en vue d’une défini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Séminaire de l’équipe présidentielle de l’Université Grenoble Alpes</text:span><text:span>, Université Grenoble Alpes, Oct 2020, Grenoble, France</text:span></text:p>
              <text:p text:style-name="Normal"><text:span>Communication dans un congrès</text:span></text:p>
              <text:p text:style-name="Normal"><text:a xlink:type="simple" xlink:href="https://hal.science/hal-04099664v1">hal-040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5v1">L'Etat social au prisme du service public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e rencontres GEM-PPL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2045425v1">hal-0204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2v1">Barème et gouvernement techniqu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icenciement et barème. Prévoir et sécuriser?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2045422v1">hal-020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8v1">L'Etat national-social et les origines du service public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Vie et mort de l'Etat-providence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045428v1">hal-0204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9v1">Public service and social order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Saint-Sauveur workshop on law and economics</text:span><text:span>, Mar 2019, Saint-Sauveur, France</text:span></text:p>
              <text:p text:style-name="Normal"><text:span>Communication dans un congrès</text:span></text:p>
              <text:p text:style-name="Normal"><text:a xlink:type="simple" xlink:href="https://hal.science/hal-02045429v1">hal-0204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566v1">The compensation scale for unfair dismissal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FIDES Saint-Sauveur workshop</text:span><text:span>, Mar 2019, Saint-Sauveur, France</text:span></text:p>
              <text:p text:style-name="Normal"><text:span>Communication dans un congrès</text:span></text:p>
              <text:p text:style-name="Normal"><text:a xlink:type="simple" xlink:href="https://shs.hal.science/halshs-03758566v1">halshs-037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94v1">Qu'est-ce que l'autorité politique?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Avenue centrale (cycle deconférences de la MSH-Alpes)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045494v1">hal-020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2v1">Éloge de l'autorité : Une généalogie de la valorisa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Robert Damien: entre autorité et démocratie</text:span><text:span>, Stéphane Haber, Christian Lazzeri, Sep 2015, Nanterre, France</text:span></text:p>
              <text:p text:style-name="Normal"><text:span>Communication dans un congrès</text:span></text:p>
              <text:p text:style-name="Normal"><text:a xlink:type="simple" xlink:href="https://hal.science/hal-04196202v1">hal-04196202v1</text:a></text:p>
            </table:table-cell>
          </table:table-row>
        </table:table>
        <text:p text:style-name="P24"/>
        <text:p text:style-name="Heading2"><text:span text:style-name="T11">Ouvrages (12)</text:span></text:p>
        <text:p text:style-name="P26"/>
        <table:table table:name="2fda46" table:style-name="2fda46">
          <table:table-column table:style-name="2fda46.0"/>
          <table:table-row>
            <table:table-cell office:value-type="string">
              <text:p text:style-name="Normal"><text:a xlink:type="simple" xlink:href="https://hal.science/hal-03676643v1">La Comédie des communs&amp;quot; et ses lecteurs français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Thomas Perroud">Thomas Perroud</text:a></text:p>
              <text:p text:style-name="Normal"><text:span>Hermann, 2024, 9791037038913.<text:s/></text:span><text:a xlink:type="simple" xlink:href="https://dx.doi.org/10.3917/herm.bocco.2024.01.">⟨10.3917/herm.bocco.2024.01.⟩</text:a></text:p>
              <text:p text:style-name="Normal"><text:span>Ouvrages</text:span></text:p>
              <text:p text:style-name="Normal"><text:a xlink:type="simple" xlink:href="https://hal.science/hal-03676643v1">hal-036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57v1">Les communs sans tragédie</text:a></text:p>
              <text:p text:style-name="Normal"><text:a xlink:type="simple" xlink:href="https://hal.science/search/index/?q=*&amp;authFullName_s=Thomas Perroud">Thomas Perroud</text:a><text:span>,</text:span><text:a xlink:type="simple" xlink:href="https://hal.science/search/index/?q=*&amp;authFullName_s=Thomas Boccon-Gibod">Thomas Boccon-Gibod</text:a></text:p>
              <text:p text:style-name="Normal"><text:span>Hermann, 2024, 9791037038913</text:span></text:p>
              <text:p text:style-name="Normal"><text:span>Ouvrages</text:span></text:p>
              <text:p text:style-name="Normal"><text:a xlink:type="simple" xlink:href="https://hal.science/hal-04693657v1">hal-046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31v1">Souveraineté et néolibéralism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Martine Kaluszynski">Martine Kaluszynski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a xlink:type="simple" xlink:href="https://www.editionsbdl.com/produit/souverainete-et-neoliberalisme/">Le Bord de l'eau</text:a><text:span>, pp.216, 2023, "Documents", Jean-Luc Veyssy</text:span></text:p>
              <text:p text:style-name="Normal"><text:span>Ouvrages</text:span></text:p>
              <text:p text:style-name="Normal"><text:a xlink:type="simple" xlink:href="https://hal.science/hal-04134531v1">hal-041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86v1">La Comédie des communs : lectures contemporaines. État, écologie, démocrati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Thomas Perroud">Thomas Perroud</text:a></text:p>
              <text:p text:style-name="Normal"><text:span>Hermann, 2023,<text:s/></text:span><text:a xlink:type="simple" xlink:href="https://dx.doi.org/10.3917/herm.bocco.2024.01.">⟨10.3917/herm.bocco.2024.01.⟩</text:a></text:p>
              <text:p text:style-name="Normal"><text:span>Ouvrages</text:span></text:p>
              <text:p text:style-name="Normal"><text:a xlink:type="simple" xlink:href="https://hal.science/hal-04098986v1">hal-040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16v1">Souveraineté de la monnaie et souveraineté de l'Etat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Thomas Boccon-Gibod, Alban Mathieu (dir.). Le Bord de l'eau, pp.264, 2022</text:span></text:p>
              <text:p text:style-name="Normal"><text:span>Ouvrages</text:span></text:p>
              <text:p text:style-name="Normal"><text:a xlink:type="simple" xlink:href="https://hal.science/hal-03676816v1">hal-036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37v1">Monnaie, démocratie et souveraineté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Alban Mathieu">Alban Mathieu</text:a></text:p>
              <text:p text:style-name="Normal"><text:span>Le Bord de l'eau, pp.260, 2022, 9782356878618</text:span></text:p>
              <text:p text:style-name="Normal"><text:span>Ouvrages</text:span></text:p>
              <text:p text:style-name="Normal"><text:a xlink:type="simple" xlink:href="https://hal.science/hal-04099037v1">hal-040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16v1">Robert Damien. Du lecteur à l'électeur, bibliothèque, démocratie et autorité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ristina Ion">Cristina Ion</text:a><text:span>,</text:span><text:a xlink:type="simple" xlink:href="https://hal.science/search/index/?q=*&amp;authFullName_s=Éric Mougenot">Éric Mougenot</text:a></text:p>
              <text:p text:style-name="Normal"><text:span>Thomas Boccon-Gibod, Ion Cristina, Éric Mougenot (dir.). Presses de l'Ecole Nationale Supérieure des Sciences de l'Information et des Bibliothèques, pp.195, 2017, Papiers</text:span></text:p>
              <text:p text:style-name="Normal"><text:span>Ouvrages</text:span></text:p>
              <text:p text:style-name="Normal"><text:a xlink:type="simple" xlink:href="https://hal.science/hal-03677116v1">hal-036771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8077v1">Robert Damien, du lecteur à l'électeur. Bibliothèque, démocratie et autorité</text:a></text:p>
              <text:p text:style-name="Normal"><text:a xlink:type="simple" xlink:href="https://hal.science/search/index/?q=*&amp;authFullName_s=Cristina Ion">Cristina Ion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Éric Mougenot">Éric Mougenot</text:a></text:p>
              <text:p text:style-name="Normal"><text:span>BnF Éditions; Presses de l'enssib, pp.200, 2017</text:span></text:p>
              <text:p text:style-name="Normal"><text:span>Ouvrages</text:span></text:p>
              <text:p text:style-name="Normal"><text:a xlink:type="simple" xlink:href="https://bnf.hal.science/hal-04358077v1">hal-0435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78v1">Normes, institutions et régulation publiqu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aterina Gabrielli">Caterina Gabrielli</text:a></text:p>
              <text:p text:style-name="Normal"><text:span>Thomas Boccon-Gibod, Caterina Gabrielli (dir.). Hermann, pp.326, 2015</text:span></text:p>
              <text:p text:style-name="Normal"><text:span>Ouvrages</text:span></text:p>
              <text:p text:style-name="Normal"><text:a xlink:type="simple" xlink:href="https://hal.science/hal-03677178v1">hal-036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46v1">Etat social, propriété publique et biens communs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Pierre Crétois">Pierre Crétois</text:a></text:p>
              <text:p text:style-name="Normal"><text:span>Thomas Boccon-Gibod, Pierre Crétois (dir.). Le Bord de l'eau, pp.308, 2015, Les voie du politique</text:span></text:p>
              <text:p text:style-name="Normal"><text:span>Ouvrages</text:span></text:p>
              <text:p text:style-name="Normal"><text:a xlink:type="simple" xlink:href="https://hal.science/hal-03677146v1">hal-036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42v1">Autorité et démocratie. L'exercice du pouvoir dans les sociétés moderne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Institut Universitaire Varenne, pp.533, 2014, Collection des Thèses</text:span></text:p>
              <text:p text:style-name="Normal"><text:span>Ouvrages</text:span></text:p>
              <text:p text:style-name="Normal"><text:a xlink:type="simple" xlink:href="https://hal.science/hal-03676742v1">hal-036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16v1">Michel Foucault. Dire la vérité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Scérén-Centre National De Documentation Pédagogique, 2013, Philosophie en cours</text:span></text:p>
              <text:p text:style-name="Normal"><text:span>Ouvrages</text:span></text:p>
              <text:p text:style-name="Normal"><text:a xlink:type="simple" xlink:href="https://hal.science/hal-03675916v1">hal-03675916v1</text:a></text:p>
            </table:table-cell>
          </table:table-row>
        </table:table>
        <text:p text:style-name="P27"/>
        <text:p text:style-name="Heading2"><text:span text:style-name="T12">Chapitre d'ouvrage (11)</text:span></text:p>
        <text:p text:style-name="P29"/>
        <table:table table:name="9864a9" table:style-name="9864a9">
          <table:table-column table:style-name="9864a9.0"/>
          <table:table-row>
            <table:table-cell office:value-type="string">
              <text:p text:style-name="Normal"><text:a xlink:type="simple" xlink:href="https://hal.science/hal-03675947v1">Le commun du public. Les institutions publiques au prisme du commu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Thomas Boccon-Gibod (dir.); Thomas Perroud (dir.).<text:s/></text:span><text:span>Les communs sans tragédie. Écologie, démocratie, sphère publique</text:span><text:span>,<text:s/></text:span><text:a xlink:type="simple" xlink:href="https://www.editions-hermann.fr/livre/les-communs-sans-tragedie-thomas-boccon-gibod">Hermann</text:a><text:span>, 2024, 9791037038913</text:span></text:p>
              <text:p text:style-name="Normal"><text:span>Chapitre d'ouvrage</text:span></text:p>
              <text:p text:style-name="Normal"><text:a xlink:type="simple" xlink:href="https://hal.science/hal-03675947v1">hal-036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60v1">Introduction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span>Boccon-Gibod, T.; Fabri, E.; Kaluszynski, M.; Tourneux, O.<text:s/></text:span><text:span>Souveraineté et néolibéralisme</text:span><text:span>,<text:s/></text:span><text:a xlink:type="simple" xlink:href="https://www.editionsbdl.com/produit/souverainete-et-neoliberalisme/">Le Bord de L’eau</text:a><text:span>, pp.5-12, 2023, Documents, 978-2-35687-893-9</text:span></text:p>
              <text:p text:style-name="Normal"><text:span>Chapitre d'ouvrage</text:span></text:p>
              <text:p text:style-name="Normal"><text:a xlink:type="simple" xlink:href="https://hal.science/hal-04135260v1">hal-041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62v1">L'intérêt général défini comme service public : la puissance d'un myth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Chloé Gaboriaux, Martine Kaluszynski (dir.).<text:s/></text:span><text:span>Au nom de l'intérêt général</text:span><text:span>, Peter Lang, 2022, Histoire et Science Politique. Série : La Fabrique du politique, Vol. 5</text:span></text:p>
              <text:p text:style-name="Normal"><text:span>Chapitre d'ouvrage</text:span></text:p>
              <text:p text:style-name="Normal"><text:a xlink:type="simple" xlink:href="https://hal.science/hal-02045462v1">hal-020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48v1">Parler d'autorité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Perlocutoire</text:span><text:span>, Mare &amp; Martin, 2021, 284934589X</text:span></text:p>
              <text:p text:style-name="Normal"><text:span>Chapitre d'ouvrage</text:span></text:p>
              <text:p text:style-name="Normal"><text:a xlink:type="simple" xlink:href="https://hal.science/hal-02045448v1">hal-020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41v1">Léon Duguit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Judith Rochfeld">Judith Rochfeld</text:a><text:span>,</text:span><text:a xlink:type="simple" xlink:href="https://hal.science/search/index/?q=*&amp;authFullName_s=Fabienne Orsi">Fabienne Orsi</text:a><text:span>,</text:span><text:a xlink:type="simple" xlink:href="https://hal.science/search/index/?q=*&amp;authFullName_s=Marie Cornu">Marie Cornu</text:a></text:p>
              <text:p text:style-name="Normal"><text:span>Judith Rochfeld, Marie Cornu, Fabienne Orsi (dir).<text:s/></text:span><text:span>Dictionnaire des communs</text:span><text:span>, Presses Universitaires de France, 2017</text:span></text:p>
              <text:p text:style-name="Normal"><text:span>Chapitre d'ouvrage</text:span></text:p>
              <text:p text:style-name="Normal"><text:a xlink:type="simple" xlink:href="https://hal.science/hal-03676241v1">hal-0367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63v1">Contrat social</text:a></text:p>
              <text:p text:style-name="Normal"><text:a xlink:type="simple" xlink:href="https://hal.science/search/index/?q=*&amp;authFullName_s=Judith Rochfeld">Judith Rochfeld</text:a><text:span>,</text:span><text:a xlink:type="simple" xlink:href="https://hal.science/search/index/?q=*&amp;authFullName_s=Fabienne Orsi">Fabienne Orsi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Thomas Boccon-Gibod">Thomas Boccon-Gibod</text:a></text:p>
              <text:p text:style-name="Normal"><text:span>Marie Cornu, Judith Rochfeld, Fabienne Orsi (dir.).<text:s/></text:span><text:span>Dictionnaire des Communs</text:span><text:span>, Presses Universitaires de France, 2017</text:span></text:p>
              <text:p text:style-name="Normal"><text:span>Chapitre d'ouvrage</text:span></text:p>
              <text:p text:style-name="Normal"><text:a xlink:type="simple" xlink:href="https://hal.science/hal-03676063v1">hal-036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62v1">Le service public et l'esprit du &amp;quot;commun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Pierre Crétois">Pierre Crétois</text:a></text:p>
              <text:p text:style-name="Normal"><text:span>Thomas Boccon-Gibod, Pierre Crétois (dir.).<text:s/></text:span><text:span>Etat social, propriété public et biens communs</text:span><text:span>, Le Bord de l'eau, pp.133-152, 2015</text:span></text:p>
              <text:p text:style-name="Normal"><text:span>Chapitre d'ouvrage</text:span></text:p>
              <text:p text:style-name="Normal"><text:a xlink:type="simple" xlink:href="https://hal.science/hal-03678062v1">hal-036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82v1">Introduction : la régulation et les fondements sociaux des normes instituées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aterina Gabrielli">Caterina Gabrielli</text:a></text:p>
              <text:p text:style-name="Normal"><text:span>Thomas Boccon-Gibod, Caterina Gabrielli (dir.).<text:s/></text:span><text:span>Normes, institutions et régulation publique</text:span><text:span>, Hermann, pp.9-34, 2015</text:span></text:p>
              <text:p text:style-name="Normal"><text:span>Chapitre d'ouvrage</text:span></text:p>
              <text:p text:style-name="Normal"><text:a xlink:type="simple" xlink:href="https://hal.science/hal-03678082v1">hal-0367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01v1">Régulation (sociologie)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Arnaud Sée">Arnaud Sée</text:a><text:span>,</text:span><text:a xlink:type="simple" xlink:href="https://hal.science/search/index/?q=*&amp;authFullName_s=Régis Lanneau">Régis Lanneau</text:a><text:span>,</text:span><text:a xlink:type="simple" xlink:href="https://hal.science/search/index/?q=*&amp;authFullName_s=Christophe Le Berre">Christophe Le Berre</text:a><text:span>,</text:span><text:a xlink:type="simple" xlink:href="https://hal.science/search/index/?q=*&amp;authFullName_s=Michel Bazex">Michel Bazex</text:a><text:span>et al.</text:span></text:p>
              <text:p text:style-name="Normal"><text:span>Arnaud Sée, Christophe Le Berre, Michel Bazex, Gabriel Eckert, Bertrand Du Marais (dir.).<text:s/></text:span><text:span>Dictionnaire des régulations</text:span><text:span>, Lexis Nexis, 2015</text:span></text:p>
              <text:p text:style-name="Normal"><text:span>Chapitre d'ouvrage</text:span></text:p>
              <text:p text:style-name="Normal"><text:a xlink:type="simple" xlink:href="https://hal.science/hal-03676701v1">hal-0367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23v1">De la volonté générale au service public : continuités et ruptures d’une tradition républicaine au XVIIIe siècl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Pierre Crétois">Pierre Crétois</text:a><text:span>,</text:span><text:a xlink:type="simple" xlink:href="https://hal.science/search/index/?q=*&amp;authFullName_s=Stéphanie Roza">Stéphanie Roza</text:a></text:p>
              <text:p text:style-name="Normal"><text:span>Pierre Crétois, Stéphanie Roza (dir.).<text:s/></text:span><text:span>Le républicanisme social : une exception française ?</text:span><text:span>,<text:s/></text:span><text:a xlink:type="simple" xlink:href="https://books.openedition.org/psorbonne/102605">Éditions de la Sorbonne</text:a><text:span>, pp.185-205, 2014, La philosophie à l’œuvre</text:span></text:p>
              <text:p text:style-name="Normal"><text:span>Chapitre d'ouvrage</text:span></text:p>
              <text:p text:style-name="Normal"><text:a xlink:type="simple" xlink:href="https://hal.science/hal-03678023v1">hal-036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91v1">La liberté sans la loi : le destin ambigu de l’imaginaire dans la théorie de la conscienc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laire Pagès">Claire Pagès</text:a><text:span>,</text:span><text:a xlink:type="simple" xlink:href="https://hal.science/search/index/?q=*&amp;authFullName_s=Marion Schumm">Marion Schumm</text:a></text:p>
              <text:p text:style-name="Normal"><text:span>Situations de Sartre</text:span><text:span>, Hermann, pp.45-66, 2013, Hors collection</text:span></text:p>
              <text:p text:style-name="Normal"><text:span>Chapitre d'ouvrage</text:span></text:p>
              <text:p text:style-name="Normal"><text:a xlink:type="simple" xlink:href="https://hal.science/hal-03677991v1">hal-03677991v1</text:a></text:p>
            </table:table-cell>
          </table:table-row>
        </table:table>
        <text:p text:style-name="P30"/>
        <text:p text:style-name="Heading2"><text:span text:style-name="T13">Autre publication scientifique (12)</text:span></text:p>
        <text:p text:style-name="P32"/>
        <table:table table:name="33fa8b" table:style-name="33fa8b">
          <table:table-column table:style-name="33fa8b.0"/>
          <table:table-row>
            <table:table-cell office:value-type="string">
              <text:p text:style-name="Normal"><text:a xlink:type="simple" xlink:href="https://hal.science/hal-03677549v1">Compte rendu : L’euro : par la démocratie, par-delà la souveraineté ? de l'ouvrage La double démocratie. Une Europe politique pour la croissanc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77549v1">hal-036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18v1">Compte rendu de : L’occupation du mond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77518v1">hal-036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66v1">Compte rendu de : Valentin Schaepelynck, L'institution renversée. Folie, analyse institutionnelle et champ social, Paris, Éditions Eterotopia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91466v1">hal-0369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70v1">Compte rendu de : Franck Fischbach, Qu'est-ce qu'un gouvernement socialiste ? Ce qui est vivant et ce qui est mort dans le socialisme et Axel Honneth, L'idée du socialisme. Un essai d'actualisation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18, pp.257-261</text:span></text:p>
              <text:p text:style-name="Normal"><text:span>Autre publication scientifique</text:span></text:p>
              <text:p text:style-name="Normal"><text:a xlink:type="simple" xlink:href="https://hal.science/hal-03696770v1">hal-036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05v1">Compte rendu de : Yohan Dubigeon, Aux origines modernes de l'autogouvernement, Klincksieck éditions, Coll. Critique de la politiqu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18, pp.243-245</text:span></text:p>
              <text:p text:style-name="Normal"><text:span>Autre publication scientifique</text:span></text:p>
              <text:p text:style-name="Normal"><text:a xlink:type="simple" xlink:href="https://hal.science/hal-03691505v1">hal-036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82v1">Compte rendu de : Frédéric Brahami, La raison du peuple. Un héritage de la Révolution française (1789-1848)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Politique des drogues</text:span><text:span>, 2017, pp.164-166</text:span></text:p>
              <text:p text:style-name="Normal"><text:span>Autre publication scientifique</text:span></text:p>
              <text:p text:style-name="Normal"><text:a xlink:type="simple" xlink:href="https://hal.science/hal-03698282v1">hal-036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55v1">Compte rendu de : Jean Charles, La Participation en acte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Moyen-Orient, Europe : nos destins liés</text:span><text:span>, 2016, pp.157</text:span></text:p>
              <text:p text:style-name="Normal"><text:span>Autre publication scientifique</text:span></text:p>
              <text:p text:style-name="Normal"><text:a xlink:type="simple" xlink:href="https://hal.science/hal-03699155v1">hal-036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77v1">Compte rendu de : Benjamin Lemoine, L'Ordre de la dette. Enquête sur les infortunes de l'État et la prospérité du marché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'avenir de la gauche</text:span><text:span>, 2016, pp.140-142</text:span></text:p>
              <text:p text:style-name="Normal"><text:span>Autre publication scientifique</text:span></text:p>
              <text:p text:style-name="Normal"><text:a xlink:type="simple" xlink:href="https://hal.science/hal-03698277v1">hal-036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15v1">Compte rendu de : Jean Baudrillard, cet attracteur intellectuel étrang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Nos prisons</text:span><text:span>, 2016, pp.154-155</text:span></text:p>
              <text:p text:style-name="Normal"><text:span>Autre publication scientifique</text:span></text:p>
              <text:p text:style-name="Normal"><text:a xlink:type="simple" xlink:href="https://hal.science/hal-03699115v1">hal-036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98v1">Compte rendu de : Nicolas Rousselier, La Force de gouverner. Le pouvoir exécutif en France, XIXe-XXIe siècle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Trop de touristes ?</text:span><text:span>, 2016, pp.218-220</text:span></text:p>
              <text:p text:style-name="Normal"><text:span>Autre publication scientifique</text:span></text:p>
              <text:p text:style-name="Normal"><text:a xlink:type="simple" xlink:href="https://hal.science/hal-03699098v1">hal-036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38v1">Compte rendu de : L'émancipation de Kant à Deleuze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77538v1">hal-0367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25v1">Compte rendu de : Michel Foucault, Le Gouvernement de soi et des autres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Les multiples de La Boétie</text:span><text:span>, 2009, pp.130-133</text:span></text:p>
              <text:p text:style-name="Normal"><text:span>Autre publication scientifique</text:span></text:p>
              <text:p text:style-name="Normal"><text:a xlink:type="simple" xlink:href="https://hal.science/hal-03699125v1">hal-03699125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9b67c9" table:style-name="9b67c9">
          <table:table-column table:style-name="9b67c9.0"/>
          <table:table-row>
            <table:table-cell office:value-type="string">
              <text:p text:style-name="Normal"><text:a xlink:type="simple" xlink:href="https://hal.science/hal-04099140v1">Souveraineté et sécurité</text:a></text:p>
              <text:p text:style-name="Normal"><text:a xlink:type="simple" xlink:href="https://hal.science/search/index/?q=*&amp;authFullName_s=Thomas Boccon-Gibod">Thomas Boccon-Gibod</text:a></text:p>
              <text:p text:style-name="Normal"><text:span>Institut des hautes études de défense nationale (IHEDN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099140v1">hal-04099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ccon-Gibod</dc:title>
    <dc:subject/>
    <dc:description>CV</dc:description>
    <dc:creator/>
    <dc:date>2026-05-27T02:39:50.000</dc:date>
    <meta:generator>PHPWord</meta:generator>
    <meta:initial-creator>CCSD</meta:initial-creator>
    <meta:creation-date>2026-05-27T02:39:50.000</meta:creation-date>
    <meta:keyword/>
    <meta:user-defined meta:name="Category"/>
    <meta:user-defined meta:name="Company"/>
    <meta:user-defined meta:name="Manager"/>
  </office:meta>
</office:document-meta>
</file>