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3670" style:family="table">
      <style:table-properties style:rel-width="100" table:align="center"/>
    </style:style>
    <style:style style:name="3d3670.0" style:family="table-column">
      <style:table-column-properties style:column-width="0.00cm"/>
    </style:style>
    <style:style style:name="a31ddf" style:family="table">
      <style:table-properties style:rel-width="100" table:align="center"/>
    </style:style>
    <style:style style:name="a31ddf.0" style:family="table-column">
      <style:table-column-properties style:column-width="0.00cm"/>
    </style:style>
    <style:style style:name="bfa2fb" style:family="table">
      <style:table-properties style:rel-width="100" table:align="center"/>
    </style:style>
    <style:style style:name="bfa2fb.0" style:family="table-column">
      <style:table-column-properties style:column-width="0.00cm"/>
    </style:style>
    <style:style style:name="32eb3d" style:family="table">
      <style:table-properties style:rel-width="100" table:align="center"/>
    </style:style>
    <style:style style:name="32eb3d.0" style:family="table-column">
      <style:table-column-properties style:column-width="0.00cm"/>
    </style:style>
    <style:style style:name="382800" style:family="table">
      <style:table-properties style:rel-width="100" table:align="center"/>
    </style:style>
    <style:style style:name="382800.0" style:family="table-column">
      <style:table-column-properties style:column-width="0.00cm"/>
    </style:style>
    <style:style style:name="55162e" style:family="table">
      <style:table-properties style:rel-width="100" table:align="center"/>
    </style:style>
    <style:style style:name="551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nierba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3d3670" table:style-name="3d3670">
          <table:table-column table:style-name="3d3670.0"/>
          <table:table-row>
            <table:table-cell office:value-type="string">
              <text:p text:style-name="Normal"><text:a xlink:type="simple" xlink:href="https://hal.science/hal-00939252v1">Tratamento de dados para gestão ambiental de redes de esgoto</text:a></text:p>
              <text:p text:style-name="Normal"><text:a xlink:type="simple" xlink:href="https://hal.science/search/index/?q=*&amp;authFullName_s=Thomas Bonierbale">Thomas Bonierbal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adernos de Pesquisa (UFMA)</text:span><text:span>, 2010, 17 (1), pp.42-46</text:span></text:p>
              <text:p text:style-name="Normal"><text:span>Article dans une revue</text:span></text:p>
              <text:p text:style-name="Normal"><text:a xlink:type="simple" xlink:href="https://hal.science/hal-00939252v1">hal-0093925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31ddf" table:style-name="a31ddf">
          <table:table-column table:style-name="a31ddf.0"/>
          <table:table-row>
            <table:table-cell office:value-type="string">
              <text:p text:style-name="Normal"><text:a xlink:type="simple" xlink:href="https://hal.science/hal-01205334v1">L’application du principe de proximité dans la gestion des déchets : divergence d’enjeux sociaux, techniques et environnementaux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omas Bonierbale">Thomas Bonierbale</text:a></text:p>
              <text:p text:style-name="Normal"><text:span>International conferences on proximitiy - Building proximities in a global world: Territorial, organisational and societal challenges.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hal.science/hal-01205334v1">hal-012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0v1">Analyse de la place de la proximité dans les enjeux d’écologie industrielle et territoriale à travers l’exemple de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Mathieu Durand">Mathieu Durand</text:a></text:p>
              <text:p text:style-name="Normal"><text:span>Conférence interdisciplinaire sur l’E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hal.science/hal-01659710v1">hal-016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4v1">Atelier de création urbaine franco-brésilien</text:a></text:p>
              <text:p text:style-name="Normal"><text:a xlink:type="simple" xlink:href="https://hal.science/search/index/?q=*&amp;authFullName_s=Serge Berthelot">Serge Berthelot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Ingrid Braga">Ingrid Braga</text:a><text:span>,</text:span><text:a xlink:type="simple" xlink:href="https://hal.science/search/index/?q=*&amp;authFullName_s=Marluce de Venancio">Marluce de Venancio</text:a><text:span>,</text:span><text:a xlink:type="simple" xlink:href="https://hal.science/search/index/?q=*&amp;authFullName_s=Katia Laffréchine">Katia Laffréchine</text:a><text:span>et al.</text:span></text:p>
              <text:p text:style-name="Normal"><text:span>19ème congrès brésilien d’architecture</text:span><text:span>, May 2010, Récif, Brazil</text:span></text:p>
              <text:p text:style-name="Normal"><text:span>Communication dans un congrès</text:span></text:p>
              <text:p text:style-name="Normal"><text:a xlink:type="simple" xlink:href="https://hal.science/hal-01456634v1">hal-014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20v1">A Numerical Modeling and a Proposal for Rehabilitation of PCCP's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Thomas Bonierbale">Thomas Bonierbale</text:a></text:p>
              <text:p text:style-name="Normal"><text:span>Pipeline Division Specialty Conference 2001</text:span><text:span>, Jul 2001, San Diego, California, United States. pp.1-9,<text:s/></text:span><text:a xlink:type="simple" xlink:href="https://dx.doi.org/10.1061/40574(2001)36">⟨10.1061/40574(2001)36⟩</text:a></text:p>
              <text:p text:style-name="Normal"><text:span>Communication dans un congrès</text:span></text:p>
              <text:p text:style-name="Normal"><text:a xlink:type="simple" xlink:href="https://hal.science/hal-00944420v1">hal-0094442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fa2fb" table:style-name="bfa2fb">
          <table:table-column table:style-name="bfa2fb.0"/>
          <table:table-row>
            <table:table-cell office:value-type="string">
              <text:p text:style-name="Normal"><text:a xlink:type="simple" xlink:href="https://hal.science/hal-01205704v1">Avaliação do consumo per capita de água no município de Itapecuru Mirim (MA)</text:a></text:p>
              <text:p text:style-name="Normal"><text:a xlink:type="simple" xlink:href="https://hal.science/search/index/?q=*&amp;authFullName_s=Thomas Bonierbale">Thomas Bonierbale</text:a><text:span>,</text:span><text:a xlink:type="simple" xlink:href="https://hal.science/search/index/?q=*&amp;authFullName_s=Francisco Sávio Mendes Sinfrônio">Francisco Sávio Mendes Sinfrônio</text:a><text:span>,</text:span><text:a xlink:type="simple" xlink:href="https://hal.science/search/index/?q=*&amp;authFullName_s=Raimundo Nonato Medeiros da Silva">Raimundo Nonato Medeiros da Silva</text:a></text:p>
              <text:p text:style-name="Normal"><text:span>28º Congresso Brasileiro de Engenharia Sanitária e Ambiental</text:span><text:span>, Oct 2015, Rio de Janeiro, Brazil.<text:s/></text:span></text:p>
              <text:p text:style-name="Normal"><text:span>Poster de conférence</text:span></text:p>
              <text:p text:style-name="Normal"><text:a xlink:type="simple" xlink:href="https://hal.science/hal-01205704v1">hal-01205704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32eb3d" table:style-name="32eb3d">
          <table:table-column table:style-name="32eb3d.0"/>
          <table:table-row>
            <table:table-cell office:value-type="string">
              <text:p text:style-name="Normal"><text:a xlink:type="simple" xlink:href="https://hal.science/hal-00929725v1">Equinox : novos olhares sobre a cidade. Nouveaux regards sur la ville</text:a></text:p>
              <text:p text:style-name="Normal"><text:a xlink:type="simple" xlink:href="https://hal.science/search/index/?q=*&amp;authFullName_s=Alex Oliveira de Souza">Alex Oliveira de Souza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Marluce Wall de Carvalho Venancio">Marluce Wall de Carvalho Venancio</text:a></text:p>
              <text:p text:style-name="Normal"><text:span>EDITORA UEMA, pp.110, 2009, 9788586036538</text:span></text:p>
              <text:p text:style-name="Normal"><text:span>Ouvrages</text:span></text:p>
              <text:p text:style-name="Normal"><text:a xlink:type="simple" xlink:href="https://hal.science/hal-00929725v1">hal-0092972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382800" table:style-name="382800">
          <table:table-column table:style-name="382800.0"/>
          <table:table-row>
            <table:table-cell office:value-type="string">
              <text:p text:style-name="Normal"><text:a xlink:type="simple" xlink:href="https://hal.science/hal-01662474v1">Vers une économie circulaire… de proximité ; Métabolisme urbain, empreinte environnementale et politique de gestion des déche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[Rapport de recherche] ADEM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74v1">hal-0166247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55162e" table:style-name="55162e">
          <table:table-column table:style-name="55162e.0"/>
          <table:table-row>
            <table:table-cell office:value-type="string">
              <text:p text:style-name="Normal"><text:a xlink:type="simple" xlink:href="https://theses.hal.science/tel-00722725v1">Eléments pour l'évaluation de la qualité environnementale des systèmes d'assainissement urbains</text:a></text:p>
              <text:p text:style-name="Normal"><text:a xlink:type="simple" xlink:href="https://hal.science/search/index/?q=*&amp;authFullName_s=Thomas Bonierbale">Thomas Bonierbale</text:a></text:p>
              <text:p text:style-name="Normal"><text:span>Ingénierie de l'environnement. Université de Marne la Vall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2725v1">tel-00722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nierbale</dc:title>
    <dc:subject/>
    <dc:description>CV</dc:description>
    <dc:creator/>
    <dc:date>2026-05-05T19:26:05.000</dc:date>
    <meta:generator>PHPWord</meta:generator>
    <meta:initial-creator>CCSD</meta:initial-creator>
    <meta:creation-date>2026-05-05T19:26:05.000</meta:creation-date>
    <meta:keyword/>
    <meta:user-defined meta:name="Category"/>
    <meta:user-defined meta:name="Company"/>
    <meta:user-defined meta:name="Manager"/>
  </office:meta>
</office:document-meta>
</file>