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6a94" style:family="table">
      <style:table-properties style:rel-width="100" table:align="center"/>
    </style:style>
    <style:style style:name="226a94.0" style:family="table-column">
      <style:table-column-properties style:column-width="0.00cm"/>
    </style:style>
    <style:style style:name="354b2d" style:family="table">
      <style:table-properties style:rel-width="100" table:align="center"/>
    </style:style>
    <style:style style:name="354b2d.0" style:family="table-column">
      <style:table-column-properties style:column-width="0.00cm"/>
    </style:style>
    <style:style style:name="2e8f8e" style:family="table">
      <style:table-properties style:rel-width="100" table:align="center"/>
    </style:style>
    <style:style style:name="2e8f8e.0" style:family="table-column">
      <style:table-column-properties style:column-width="0.00cm"/>
    </style:style>
    <style:style style:name="f356ab" style:family="table">
      <style:table-properties style:rel-width="100" table:align="center"/>
    </style:style>
    <style:style style:name="f356ab.0" style:family="table-column">
      <style:table-column-properties style:column-width="0.00cm"/>
    </style:style>
    <style:style style:name="3a9ff1" style:family="table">
      <style:table-properties style:rel-width="100" table:align="center"/>
    </style:style>
    <style:style style:name="3a9ff1.0" style:family="table-column">
      <style:table-column-properties style:column-width="0.00cm"/>
    </style:style>
    <style:style style:name="31f519" style:family="table">
      <style:table-properties style:rel-width="100" table:align="center"/>
    </style:style>
    <style:style style:name="31f5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ot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26a94" table:style-name="226a94">
          <table:table-column table:style-name="226a94.0"/>
          <table:table-row>
            <table:table-cell office:value-type="string">
              <text:p text:style-name="Normal"><text:a xlink:type="simple" xlink:href="https://hal.science/hal-05536992v1">Vers une préservation pérenne du répertoire des œuvres musicales avec électronique : développement du système Antony</text:a></text:p>
              <text:p text:style-name="Normal"><text:a xlink:type="simple" xlink:href="https://hal.science/search/index/?q=*&amp;authFullName_s=Malena Fouillou">Malena Fouillou</text:a><text:span>,</text:span><text:a xlink:type="simple" xlink:href="https://hal.science/search/index/?q=*&amp;authFullName_s=Serge Lemouton">Serge Lemouton</text:a><text:span>,</text:span><text:a xlink:type="simple" xlink:href="https://hal.science/search/index/?q=*&amp;authFullName_s=Laurent Pottier">Laurent Pottier</text:a><text:span>,</text:span><text:a xlink:type="simple" xlink:href="https://hal.science/search/index/?q=*&amp;authFullName_s=Jacques Warnier">Jacques Warnier</text:a><text:span>,</text:span><text:a xlink:type="simple" xlink:href="https://hal.science/search/index/?q=*&amp;authFullName_s=Alain Bonardi">Alain Bonardi</text:a><text:span>et al.</text:span></text:p>
              <text:p text:style-name="Normal"><text:span>Revue Francophone d'Informatique et Musique</text:span><text:span>, 2025, Frugalité, pérennité et création, 11, pp.53-65.<text:s/></text:span><text:a xlink:type="simple" xlink:href="https://dx.doi.org/10.56698/rfim.991">⟨10.56698/rfim.991⟩</text:a></text:p>
              <text:p text:style-name="Normal"><text:span>Article dans une revue</text:span></text:p>
              <text:p text:style-name="Normal"><text:a xlink:type="simple" xlink:href="https://hal.science/hal-05536992v1">hal-0553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1067v1">[PREPRINT DE : Anne Piéjus, Nathalie Berton-Blivet, Thomas Bottini, « De la mise en récit de l'histoire artistique au système d'information numérique partagé. Le programme Mercure galant », Revue d'Historiographie du Théâtre • N°5 T1 2020</text:a></text:p>
              <text:p text:style-name="Normal"><text:a xlink:type="simple" xlink:href="https://hal.science/search/index/?q=*&amp;authFullName_s=Anne Piéjus">Anne Piéjus</text:a><text:span>,</text:span><text:a xlink:type="simple" xlink:href="https://hal.science/search/index/?q=*&amp;authFullName_s=Nathalie Berton-Blivet">Nathalie Berton-Blivet</text:a><text:span>,</text:span><text:a xlink:type="simple" xlink:href="https://hal.science/search/index/?q=*&amp;authFullName_s=Thomas Bottini">Thomas Bottini</text:a></text:p>
              <text:p text:style-name="Normal"><text:span>Revue d'Historiographie du Théâtre</text:span><text:span>, 2020, 5</text:span></text:p>
              <text:p text:style-name="Normal"><text:span>Article dans une revue</text:span></text:p>
              <text:p text:style-name="Normal"><text:a xlink:type="simple" xlink:href="https://shs.hal.science/halshs-04201067v1">halshs-0420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69v1">Entre informatique et sémiotique Les conditions techno-méthodologiques d’une analyse de controverse sur Twitter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Virginie Julliard">Virginie Julliard</text:a></text:p>
              <text:p text:style-name="Normal"><text:span>Réseaux : communication, technologie, société</text:span><text:span>, 2017, n° 204,<text:s/></text:span><text:a xlink:type="simple" xlink:href="https://dx.doi.org/10.3917/res.204.0033">⟨10.3917/res.204.0033⟩</text:a></text:p>
              <text:p text:style-name="Normal"><text:span>Article dans une revue</text:span></text:p>
              <text:p text:style-name="Normal"><text:a xlink:type="simple" xlink:href="https://hal.science/hal-03002369v1">hal-0300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044v1">A model and environment for improving multimedia scholarly reading practices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Pierre Morizet-Mahoudeaux">Pierre Morizet-Mahoudeaux</text:a><text:span>,</text:span><text:a xlink:type="simple" xlink:href="https://hal.science/search/index/?q=*&amp;authFullName_s=Bruno Bachimont">Bruno Bachimont</text:a></text:p>
              <text:p text:style-name="Normal"><text:span>Journal of Intelligent Information Systems</text:span><text:span>, 2011, 37 (1), pp.39-63.<text:s/></text:span><text:a xlink:type="simple" xlink:href="https://dx.doi.org/10.1007/s10844-010-0136-1">⟨10.1007/s10844-010-0136-1⟩</text:a></text:p>
              <text:p text:style-name="Normal"><text:span>Article dans une revue</text:span></text:p>
              <text:p text:style-name="Normal"><text:a xlink:type="simple" xlink:href="https://api.istex.fr/ark:/67375/VQC-MMHTWMDH-3/fulltext.pdf?sid=hal">istex</text:a></text:p>
              <text:p text:style-name="Normal"><text:a xlink:type="simple" xlink:href="https://hal.science/hal-00541044v1">hal-0054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71v1">Modèle et outils documentaires multimédia pour la mise en tableau de partitions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Pierre Morizet-Mahoudeaux">Pierre Morizet-Mahoudeaux</text:a><text:span>,</text:span><text:a xlink:type="simple" xlink:href="https://hal.science/search/index/?q=*&amp;authFullName_s=Bruno Bachimont">Bruno Bachimont</text:a></text:p>
              <text:p text:style-name="Normal"><text:span>Document numérique - Revue des sciences et technologies de l'information. Série Document numérique</text:span><text:span>, 2009, 11 (3-4), pp.81-106</text:span></text:p>
              <text:p text:style-name="Normal"><text:span>Article dans une revue</text:span></text:p>
              <text:p text:style-name="Normal"><text:a xlink:type="simple" xlink:href="https://hal.science/hal-00399071v1">hal-0039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40v1">Modèle et outils documentaires multimédias pour la mise en tableau de partitions. Segmenter et restructurer, le cas de l'analyse paradigmatique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Pierre Morizet-Mahoudeaux">Pierre Morizet-Mahoudeaux</text:a><text:span>,</text:span><text:a xlink:type="simple" xlink:href="https://hal.science/search/index/?q=*&amp;authFullName_s=Bruno Bachimont">Bruno Bachimont</text:a></text:p>
              <text:p text:style-name="Normal"><text:span>Document numérique - Revue des sciences et technologies de l'information. Série Document numérique</text:span><text:span>, 2008, 11, pp.81 - 106.<text:s/></text:span><text:a xlink:type="simple" xlink:href="https://dx.doi.org/10.3166/dn.11.3-4.81-106">⟨10.3166/dn.11.3-4.81-106⟩</text:a></text:p>
              <text:p text:style-name="Normal"><text:span>Article dans une revue</text:span></text:p>
              <text:p text:style-name="Normal"><text:a xlink:type="simple" xlink:href="https://hal.science/hal-04153540v1">hal-0415354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354b2d" table:style-name="354b2d">
          <table:table-column table:style-name="354b2d.0"/>
          <table:table-row>
            <table:table-cell office:value-type="string">
              <text:p text:style-name="Normal"><text:a xlink:type="simple" xlink:href="https://hal.science/hal-05548446v1">Modéliser les données de la recherche avec le CIDOC CRM</text:a></text:p>
              <text:p text:style-name="Normal"><text:a xlink:type="simple" xlink:href="https://hal.science/search/index/?q=*&amp;authFullName_s=Thomas Bottini">Thomas Bottini</text:a></text:p>
              <text:p text:style-name="Normal"><text:span>Journée d'étude « Partager les données des SHS sur le Web sémantique »</text:span><text:span>, Consortiums Huma-Num Musica* et MASA, Mar 2026, Paris, France</text:span></text:p>
              <text:p text:style-name="Normal"><text:span>Communication dans un congrès</text:span></text:p>
              <text:p text:style-name="Normal"><text:a xlink:type="simple" xlink:href="https://hal.science/hal-05548446v1">hal-0554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314v2">Vers une préservation pérenne du répertoire des œuvres musicales avec électronique : développement du système ANTONY</text:a></text:p>
              <text:p text:style-name="Normal"><text:a xlink:type="simple" xlink:href="https://hal.science/search/index/?q=*&amp;authFullName_s=Malena Fouillou">Malena Fouillou</text:a><text:span>,</text:span><text:a xlink:type="simple" xlink:href="https://hal.science/search/index/?q=*&amp;authFullName_s=Serge Lemouton">Serge Lemouton</text:a><text:span>,</text:span><text:a xlink:type="simple" xlink:href="https://hal.science/search/index/?q=*&amp;authFullName_s=Laurent Pottier">Laurent Pottier</text:a><text:span>,</text:span><text:a xlink:type="simple" xlink:href="https://hal.science/search/index/?q=*&amp;authFullName_s=Jacques Warnier">Jacques Warnier</text:a><text:span>,</text:span><text:a xlink:type="simple" xlink:href="https://hal.science/search/index/?q=*&amp;authFullName_s=Thomas Bottini">Thomas Bottini</text:a><text:span>et al.</text:span></text:p>
              <text:p text:style-name="Normal"><text:span>Journées d'Informatique Musicale</text:span><text:span>, GRAME; Inria, Jun 2025, Lyon, France</text:span></text:p>
              <text:p text:style-name="Normal"><text:span>Communication dans un congrès</text:span></text:p>
              <text:p text:style-name="Normal"><text:a xlink:type="simple" xlink:href="https://hal.science/hal-05102314v2">hal-0510231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0324v1">Le CIDOC-CRM pour capter l'activité critique sur les sources en musicologie</text:a></text:p>
              <text:p text:style-name="Normal"><text:a xlink:type="simple" xlink:href="https://hal.science/search/index/?q=*&amp;authFullName_s=Thomas Bottini">Thomas Bottini</text:a></text:p>
              <text:p text:style-name="Normal"><text:span>Rencontres de la musicologie numérique</text:span><text:span>, Consortium Musica 2, Dec 2022, Paris, France</text:span></text:p>
              <text:p text:style-name="Normal"><text:span>Communication dans un congrès</text:span></text:p>
              <text:p text:style-name="Normal"><text:a xlink:type="simple" xlink:href="https://amu.hal.science/hal-03950324v1">hal-0395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47v1">Vecteurs harmoniques : le point sur la question</text:a></text:p>
              <text:p text:style-name="Normal"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Nicolas Meeùs">Nicolas Meeùs</text:a><text:span>,</text:span><text:a xlink:type="simple" xlink:href="https://hal.science/search/index/?q=*&amp;authFullName_s=Thomas Bottini">Thomas Bottini</text:a></text:p>
              <text:p text:style-name="Normal"><text:span>Journée d’Analyse Musicale 2022 : L’analyse de l’harmonie aujourd’hui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23747v1">hal-03923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394v1">Modélisation sémantique des annotations pour l’exploitation critique des sources iconographiques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Rebecca Bristow">Rebecca Bristow</text:a><text:span>,</text:span><text:a xlink:type="simple" xlink:href="https://hal.science/search/index/?q=*&amp;authFullName_s=Louise Quentel">Louise Quentel</text:a></text:p>
              <text:p text:style-name="Normal"><text:span>Journée d’étude travailler avec les images</text:span><text:span>, L'unité de service CERES (Centre d’expérimentation en méthodes numériques pour les recherches en Sciences Humaines et Sociales) de la Faculté des Lettres de Sorbonne Université, Jun 2022, Paris, France</text:span></text:p>
              <text:p text:style-name="Normal"><text:span>Communication dans un congrès</text:span></text:p>
              <text:p text:style-name="Normal"><text:a xlink:type="simple" xlink:href="https://shs.hal.science/halshs-03950394v1">halshs-0395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395v1">Modélisation sémantique des annotations pour l’exploitation critique des sources iconographiques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Rebecca Bristow">Rebecca Bristow</text:a></text:p>
              <text:p text:style-name="Normal"><text:span>L'IReMus Présente</text:span><text:span>, IReMus, Jun 2022, Paris, France</text:span></text:p>
              <text:p text:style-name="Normal"><text:span>Communication dans un congrès</text:span></text:p>
              <text:p text:style-name="Normal"><text:a xlink:type="simple" xlink:href="https://shs.hal.science/halshs-03950395v1">halshs-0395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31v1">Tonalities: a Collaborative Annotation Interface for Music Analysis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Marco Gurrieri">Marco Gurrieri</text:a><text:span>,</text:span><text:a xlink:type="simple" xlink:href="https://hal.science/search/index/?q=*&amp;authFullName_s=Félix Poullet-Pagès">Félix Poullet-Pagès</text:a></text:p>
              <text:p text:style-name="Normal"><text:span>Musical Heritage Knowledge Graphs workshop during the 22nd International Semantic Web Conference 2022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.science/hal-03923731v1">hal-03923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0377v1">Présentation de la base de données Péniche Opéra</text:a></text:p>
              <text:p text:style-name="Normal"><text:a xlink:type="simple" xlink:href="https://hal.science/search/index/?q=*&amp;authFullName_s=Augustin Braud">Augustin Braud</text:a><text:span>,</text:span><text:a xlink:type="simple" xlink:href="https://hal.science/search/index/?q=*&amp;authFullName_s=Thomas Bottini">Thomas Bottini</text:a><text:span>,</text:span><text:a xlink:type="simple" xlink:href="https://hal.science/search/index/?q=*&amp;authFullName_s=Rebecca Bristow">Rebecca Bristow</text:a></text:p>
              <text:p text:style-name="Normal"><text:span>Journée d'études : « La Péniche Opéra. 1982-2015 »</text:span><text:span>, Apr 2022, Paris, France</text:span></text:p>
              <text:p text:style-name="Normal"><text:span>Communication dans un congrès</text:span></text:p>
              <text:p text:style-name="Normal"><text:a xlink:type="simple" xlink:href="https://amu.hal.science/hal-03950377v1">hal-03950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163v1">Le thésaurus &amp;quot;Mercure galant&amp;quot;. Choix scientifiques, enjeux méthodologiques et avenir de la recherche</text:a></text:p>
              <text:p text:style-name="Normal"><text:a xlink:type="simple" xlink:href="https://hal.science/search/index/?q=*&amp;authFullName_s=Nathalie Berton-Blivet">Nathalie Berton-Blivet</text:a><text:span>,</text:span><text:a xlink:type="simple" xlink:href="https://hal.science/search/index/?q=*&amp;authFullName_s=Anne Piéjus">Anne Piéjus</text:a><text:span>,</text:span><text:a xlink:type="simple" xlink:href="https://hal.science/search/index/?q=*&amp;authFullName_s=Thomas Bottini">Thomas Bottini</text:a></text:p>
              <text:p text:style-name="Normal"><text:span>Circulation des écrits littéraires de la Première Modernité &amp; Humanités Numériques</text:span><text:span>, Réach-Ngô, Anne; Walter, Richard, Jun 2019, Paris, France</text:span></text:p>
              <text:p text:style-name="Normal"><text:span>Communication dans un congrès</text:span></text:p>
              <text:p text:style-name="Normal"><text:a xlink:type="simple" xlink:href="https://shs.hal.science/halshs-03116163v1">halshs-0311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822v1">Le thésaurus ‘Mercure galant’. Choix scientifiques, enjeux méthodologiques et avenir de la recherche</text:a></text:p>
              <text:p text:style-name="Normal"><text:a xlink:type="simple" xlink:href="https://hal.science/search/index/?q=*&amp;authFullName_s=Nathalie Berton-Blivet">Nathalie Berton-Blivet</text:a><text:span>,</text:span><text:a xlink:type="simple" xlink:href="https://hal.science/search/index/?q=*&amp;authFullName_s=Anne Piéjus">Anne Piéjus</text:a><text:span>,</text:span><text:a xlink:type="simple" xlink:href="https://hal.science/search/index/?q=*&amp;authFullName_s=Thomas Bottini">Thomas Bottini</text:a></text:p>
              <text:p text:style-name="Normal"><text:span>Créer et transmettre : la fabrique numérique du patrimoine</text:span><text:span>, Laroche, Florent, Oct 2019, Paris, France</text:span></text:p>
              <text:p text:style-name="Normal"><text:span>Communication dans un congrès</text:span></text:p>
              <text:p text:style-name="Normal"><text:a xlink:type="simple" xlink:href="https://shs.hal.science/halshs-04030822v1">halshs-0403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255v1">L’Inférence de connaissances dans le projet PolyMIR : une approche hypothético-déductive pour l’analyse de patterns contrapuntiques complexes</text:a></text:p>
              <text:p text:style-name="Normal"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Thomas Bottini">Thomas Bottini</text:a></text:p>
              <text:p text:style-name="Normal"><text:span>Épistémologie de la musicologie numérique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2263255v1">hal-0226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949v1">The “Harmonic Vectors” research program : Implementations in the NEUMA score library and in PolyMIR</text:a></text:p>
              <text:p text:style-name="Normal"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Philippe Cathé">Philippe Cathé</text:a><text:span>,</text:span><text:a xlink:type="simple" xlink:href="https://hal.science/search/index/?q=*&amp;authFullName_s=Thomas Bottini">Thomas Bottini</text:a><text:span>,</text:span><text:a xlink:type="simple" xlink:href="https://hal.science/search/index/?q=*&amp;authFullName_s=Achille Davy-Rigaux">Achille Davy-Rigaux</text:a></text:p>
              <text:p text:style-name="Normal"><text:span>Le nuove frontiere della musicologia digitale, Giornata di studio con i ricercatori dell’Institut de Recherche en Musicologie (IReMus) di Parigi</text:span><text:span>, Università degli Studi di Udine, Oct 2018, Udine, Italy</text:span></text:p>
              <text:p text:style-name="Normal"><text:span>Communication dans un congrès</text:span></text:p>
              <text:p text:style-name="Normal"><text:a xlink:type="simple" xlink:href="https://hal.science/hal-04030949v1">hal-0403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64v1">Réflexions sur le fragment dans les pratiques scientifiques en ligne : entre matérialité documentaire et péricope</text:a></text:p>
              <text:p text:style-name="Normal"><text:a xlink:type="simple" xlink:href="https://hal.science/search/index/?q=*&amp;authFullName_s=Gérald Kembellec">Gérald Kembellec</text:a><text:span>,</text:span><text:a xlink:type="simple" xlink:href="https://hal.science/search/index/?q=*&amp;authFullName_s=Thomas Bottini">Thomas Bottini</text:a></text:p>
              <text:p text:style-name="Normal"><text:span>20° Colloque International sur le Document Numérique : CiDE.20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1700064v1">hal-0170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81v1">A Model and Environment for Improving Multimedia Intensive Reading Practices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Pierre Morizet-Mahoudeaux">Pierre Morizet-Mahoudeaux</text:a><text:span>,</text:span><text:a xlink:type="simple" xlink:href="https://hal.science/search/index/?q=*&amp;authFullName_s=Bruno Bachimont">Bruno Bachimont</text:a></text:p>
              <text:p text:style-name="Normal"><text:span>5th International Conference on Active Media Technology</text:span><text:span>, Oct 2009, Beijin, China. pp.226-237,<text:s/></text:span><text:a xlink:type="simple" xlink:href="https://dx.doi.org/10.1007/978-3-642-04875-3">⟨10.1007/978-3-642-04875-3⟩</text:a></text:p>
              <text:p text:style-name="Normal"><text:span>Communication dans un congrès</text:span></text:p>
              <text:p text:style-name="Normal"><text:a xlink:type="simple" xlink:href="https://hal.science/hal-00451881v1">hal-0045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704v1">Instrumenter la lecture savante de documents multimédia temporels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Pierre Morizet-Mahoudeaux">Pierre Morizet-Mahoudeaux</text:a><text:span>,</text:span><text:a xlink:type="simple" xlink:href="https://hal.science/search/index/?q=*&amp;authFullName_s=Bruno Bachimont">Bruno Bachimont</text:a></text:p>
              <text:p text:style-name="Normal"><text:span>11ème Colloque International sur le Document Electronique</text:span><text:span>, Oct 2008, Rouen, France. pp.111-123</text:span></text:p>
              <text:p text:style-name="Normal"><text:span>Communication dans un congrès</text:span></text:p>
              <text:p text:style-name="Normal"><text:a xlink:type="simple" xlink:href="https://hal.science/hal-00341704v1">hal-0034170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e8f8e" table:style-name="2e8f8e">
          <table:table-column table:style-name="2e8f8e.0"/>
          <table:table-row>
            <table:table-cell office:value-type="string">
              <text:p text:style-name="Normal"><text:a xlink:type="simple" xlink:href="https://hal.science/hal-04153523v1">« Les espaces de la critique » : une étude des conditions de possibilité d'une lecture savante et multimédia</text:a></text:p>
              <text:p text:style-name="Normal"><text:a xlink:type="simple" xlink:href="https://hal.science/search/index/?q=*&amp;authFullName_s=Thomas Bottini">Thomas Bottini</text:a></text:p>
              <text:p text:style-name="Normal"><text:span>Gérald Kembellec; Évelyne Broudoux.<text:s/></text:span><text:span>Ecriture augmentée dans les communautés scientifiques</text:span><text:span>, ISTE éditions, 2017, 9781784052201</text:span></text:p>
              <text:p text:style-name="Normal"><text:span>Chapitre d'ouvrage</text:span></text:p>
              <text:p text:style-name="Normal"><text:a xlink:type="simple" xlink:href="https://hal.science/hal-04153523v1">hal-0415352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356ab" table:style-name="f356ab">
          <table:table-column table:style-name="f356ab.0"/>
          <table:table-row>
            <table:table-cell office:value-type="string">
              <text:p text:style-name="Normal"><text:a xlink:type="simple" xlink:href="https://shs.hal.science/halshs-04031179v1">Voix du Mercure galant</text:a></text:p>
              <text:p text:style-name="Normal"><text:a xlink:type="simple" xlink:href="https://hal.science/search/index/?q=*&amp;authFullName_s=Anne Piéjus">Anne Piéjus</text:a><text:span>,</text:span><text:a xlink:type="simple" xlink:href="https://hal.science/search/index/?q=*&amp;authFullName_s=Thomas Bottini">Thomas Bottin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4031179v1">halshs-04031179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a9ff1" table:style-name="3a9ff1">
          <table:table-column table:style-name="3a9ff1.0"/>
          <table:table-row>
            <table:table-cell office:value-type="string">
              <text:p text:style-name="Normal"><text:a xlink:type="simple" xlink:href="https://shs.hal.science/halshs-04079523v1">D1.2 Roadmap and pilot requirements 2nd version</text:a></text:p>
              <text:p text:style-name="Normal"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Jacopo de Berardinis">Jacopo de Berardinis</text:a><text:span>,</text:span><text:a xlink:type="simple" xlink:href="https://hal.science/search/index/?q=*&amp;authFullName_s=Thomas Bottini">Thomas Bottini</text:a><text:span>,</text:span><text:a xlink:type="simple" xlink:href="https://hal.science/search/index/?q=*&amp;authFullName_s=Philippe Cathé">Philippe Cathé</text:a><text:span>,</text:span><text:a xlink:type="simple" xlink:href="https://hal.science/search/index/?q=*&amp;authFullName_s=Enrico Daga">Enrico Daga</text:a><text:span>et al.</text:span></text:p>
              <text:p text:style-name="Normal"><text:span>Institut de recherche en musicologie (IReMus). 2022</text:span></text:p>
              <text:p text:style-name="Normal"><text:span>Rapport</text:span></text:p>
              <text:p text:style-name="Normal"><text:a xlink:type="simple" xlink:href="https://shs.hal.science/halshs-04079523v1">halshs-0407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45v1">« D1.2 Roadmap and pilot requirements 2nd version », European Commission, Grant Agreement number: 101004746 — Polifonia — H2020-SC6-TRANSFORMATIONS-2018-2019-2020 / H2020-SC6- TRANSFORMATIONS-2020</text:a></text:p>
              <text:p text:style-name="Normal"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Jacopo de Berardinis">Jacopo de Berardinis</text:a><text:span>,</text:span><text:a xlink:type="simple" xlink:href="https://hal.science/search/index/?q=*&amp;authFullName_s=Thomas Bottini">Thomas Bottini</text:a><text:span>,</text:span><text:a xlink:type="simple" xlink:href="https://hal.science/search/index/?q=*&amp;authFullName_s=Philippe Cathé">Philippe Cathé</text:a><text:span>,</text:span><text:a xlink:type="simple" xlink:href="https://hal.science/search/index/?q=*&amp;authFullName_s=Enrico Daga">Enrico Daga</text:a></text:p>
              <text:p text:style-name="Normal"><text:span>CNRS; KCL; Sorbonne Universite; OU; UNIBO; KNAW; NUIG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24245v1">hal-0392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12v1">D1.1 Roadmap and pilot requirements 1st version</text:a></text:p>
              <text:p text:style-name="Normal"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Thomas Bottini">Thomas Bottini</text:a><text:span>,</text:span><text:a xlink:type="simple" xlink:href="https://hal.science/search/index/?q=*&amp;authFullName_s=Valentina Anita Carriero">Valentina Anita Carriero</text:a><text:span>,</text:span><text:a xlink:type="simple" xlink:href="https://hal.science/search/index/?q=*&amp;authFullName_s=Jason Carvalho">Jason Carvalho</text:a><text:span>,</text:span><text:a xlink:type="simple" xlink:href="https://hal.science/search/index/?q=*&amp;authFullName_s=Philippe Cathé">Philippe Cathé</text:a><text:span>et al.</text:span></text:p>
              <text:p text:style-name="Normal"><text:span>[Research Report] CNR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12812v1">hal-03512812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31f519" table:style-name="31f519">
          <table:table-column table:style-name="31f519.0"/>
          <table:table-row>
            <table:table-cell office:value-type="string">
              <text:p text:style-name="Normal"><text:a xlink:type="simple" xlink:href="https://hal.science/hal-03463950v1">Annotate-on</text:a></text:p>
              <text:p text:style-name="Normal"><text:a xlink:type="simple" xlink:href="https://hal.science/search/index/?q=*&amp;authFullName_s=Gilles Bertin">Gilles Bertin</text:a><text:span>,</text:span><text:a xlink:type="simple" xlink:href="https://hal.science/search/index/?q=*&amp;authFullName_s=Marc Pignal">Marc Pignal</text:a><text:span>,</text:span><text:a xlink:type="simple" xlink:href="https://hal.science/search/index/?q=*&amp;authFullName_s=Srdjan Klasnja">Srdjan Klasnja</text:a><text:span>,</text:span><text:a xlink:type="simple" xlink:href="https://hal.science/search/index/?q=*&amp;authFullName_s=Thomas Bottini">Thomas Bottini</text:a><text:span>,</text:span><text:a xlink:type="simple" xlink:href="https://hal.science/search/index/?q=*&amp;authFullName_s=Claire Scopsi">Claire Scopsi</text:a><text:span>et al.</text:span></text:p>
              <text:p text:style-name="Normal"><text:span>2021,<text:s/></text:span><text:a xlink:type="simple" xlink:href="https://archive.softwareheritage.org/browse/swh:1:dir:1f29a6d04543f6346392e7f2b1d79a554f7503be;origin=https://hal.archives-ouvertes.fr/hal-03463950;visit=swh:1:snp:40bf1f0d206e1deddd537ea9c03bd9d5f3992979;anchor=swh:1:rel:029455c65df263d40b516315d4b31f3b315feb31;path=/">⟨swh:1:dir:1f29a6d04543f6346392e7f2b1d79a554f7503be;origin=https://hal.archives-ouvertes.fr/hal-03463950;visit=swh:1:snp:40bf1f0d206e1deddd537ea9c03bd9d5f3992979;anchor=swh:1:rel:029455c65df263d40b516315d4b31f3b315feb31;path=/⟩</text:a></text:p>
              <text:p text:style-name="Normal"><text:span>Logiciel</text:span></text:p>
              <text:p text:style-name="Normal"><text:a xlink:type="simple" xlink:href="https://hal.science/hal-03463950v1">hal-03463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ttini</dc:title>
    <dc:subject/>
    <dc:description>CV</dc:description>
    <dc:creator/>
    <dc:date>2026-05-08T22:38:15.000</dc:date>
    <meta:generator>PHPWord</meta:generator>
    <meta:initial-creator>CCSD</meta:initial-creator>
    <meta:creation-date>2026-05-08T22:38:15.000</meta:creation-date>
    <meta:keyword/>
    <meta:user-defined meta:name="Category"/>
    <meta:user-defined meta:name="Company"/>
    <meta:user-defined meta:name="Manager"/>
  </office:meta>
</office:document-meta>
</file>