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ec32" style:family="table">
      <style:table-properties style:rel-width="100" table:align="center"/>
    </style:style>
    <style:style style:name="b2ec32.0" style:family="table-column">
      <style:table-column-properties style:column-width="0.00cm"/>
    </style:style>
    <style:style style:name="7312bf" style:family="table">
      <style:table-properties style:rel-width="100" table:align="center"/>
    </style:style>
    <style:style style:name="7312bf.0" style:family="table-column">
      <style:table-column-properties style:column-width="0.00cm"/>
    </style:style>
    <style:style style:name="eace25" style:family="table">
      <style:table-properties style:rel-width="100" table:align="center"/>
    </style:style>
    <style:style style:name="eace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risson<text:s/></text:span><text:span text:style-name="T2">Professeur de science politique (Université Paris 8)Chercheur (Cresppa-LabTop CNRS UMR 7217)Chercheur-associé, IFRJ - Maison Franco-Japonaise, CNRS Tokyo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0)</text:span></text:p>
        <text:p text:style-name="P10"/>
        <table:table table:name="b2ec32" table:style-name="b2ec32">
          <table:table-column table:style-name="b2ec32.0"/>
          <table:table-row>
            <table:table-cell office:value-type="string">
              <text:p text:style-name="Normal"><text:a xlink:type="simple" xlink:href="https://hal.science/hal-04760590v1">Des théories de la modernisation au débat sur les valeurs asiatiques : l’invention d’une science sociale différentialiste à Singapour (années 1970-1990)</text:a></text:p>
              <text:p text:style-name="Normal"><text:a xlink:type="simple" xlink:href="https://hal.science/search/index/?q=*&amp;authFullName_s=Thomas Brisson">Thomas Brisson</text:a></text:p>
              <text:p text:style-name="Normal"><text:span>Sociétés Plurielles</text:span><text:span>, 2024, Les sciences sociales entre universalisme et différentialisme : le retour des écoles nationales ?, 8, pp.12-40.<text:s/></text:span><text:a xlink:type="simple" xlink:href="https://dx.doi.org/10.46298/societes-plurielles.2024.14682">⟨10.46298/societes-plurielles.2024.14682⟩</text:a></text:p>
              <text:p text:style-name="Normal"><text:span>Article dans une revue</text:span></text:p>
              <text:p text:style-name="Normal"><text:a xlink:type="simple" xlink:href="https://hal.science/hal-04760590v1">hal-047605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03633v1">Connexions, circulations. Retour sur les déclinaisons du « prisme circulatoire » au sein de &amp;quot;Critique internationale</text:a></text:p>
              <text:p text:style-name="Normal"><text:a xlink:type="simple" xlink:href="https://hal.science/search/index/?q=*&amp;authFullName_s=Thomas Brisson">Thomas Brisson</text:a><text:span>,</text:span><text:a xlink:type="simple" xlink:href="https://hal.science/search/index/?q=*&amp;authFullName_s=Nadège Ragaru">Nadège Ragaru</text:a></text:p>
              <text:p text:style-name="Normal"><text:span>Critique Internationale</text:span><text:span>, 2023, 3 (100), pp.35-46.<text:s/></text:span><text:a xlink:type="simple" xlink:href="https://dx.doi.org/10.3917/crii.100.0035">⟨10.3917/crii.100.0035⟩</text:a></text:p>
              <text:p text:style-name="Normal"><text:span>Article dans une revue</text:span></text:p>
              <text:p text:style-name="Normal"><text:a xlink:type="simple" xlink:href="https://sciencespo.hal.science/hal-04203633v1">hal-0420363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47845v1">La « prison dorée », ou les luttes de pouvoir dans l’Arabie Saoudite de Mohammed ben Salman : retour sur un terrain limite pour les sciences sociales</text:a></text:p>
              <text:p text:style-name="Normal"><text:a xlink:type="simple" xlink:href="https://hal.science/search/index/?q=*&amp;authFullName_s=Thomas Brisson">Thomas Brisson</text:a></text:p>
              <text:p text:style-name="Normal"><text:span>Critique Internationale</text:span><text:span>, 2021, 92, pp.123-141.<text:s/></text:span><text:a xlink:type="simple" xlink:href="https://dx.doi.org/10.3917/crii.092.0126">⟨10.3917/crii.092.0126⟩</text:a></text:p>
              <text:p text:style-name="Normal"><text:span>Article dans une revue</text:span></text:p>
              <text:p text:style-name="Normal"><text:a xlink:type="simple" xlink:href="https://univ-paris8.hal.science/hal-03847845v1">hal-0384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736v1">Strategies of a transnational intellectual: Tariq Ramadan and the project of a European Islam</text:a></text:p>
              <text:p text:style-name="Normal"><text:a xlink:type="simple" xlink:href="https://hal.science/search/index/?q=*&amp;authFullName_s=Mohamed Amine Brahimi">Mohamed Amine Brahimi</text:a><text:span>,</text:span><text:a xlink:type="simple" xlink:href="https://hal.science/search/index/?q=*&amp;authFullName_s=Thomas Brisson">Thomas Brisson</text:a></text:p>
              <text:p text:style-name="Normal"><text:span>Sociological Review</text:span><text:span>, 2020, 68 (5), pp.1015-1031.<text:s/></text:span><text:a xlink:type="simple" xlink:href="https://dx.doi.org/10.1177/0038026119900105">⟨10.1177/0038026119900105⟩</text:a></text:p>
              <text:p text:style-name="Normal"><text:span>Article dans une revue</text:span></text:p>
              <text:p text:style-name="Normal"><text:a xlink:type="simple" xlink:href="https://hal.science/hal-04013736v1">hal-0401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748v1">Une écologie non-occidentale? Réflexions sur la place de l'environnement dans les pensées postcoloniales</text:a></text:p>
              <text:p text:style-name="Normal"><text:a xlink:type="simple" xlink:href="https://hal.science/search/index/?q=*&amp;authFullName_s=Thomas Brisson">Thomas Brisson</text:a></text:p>
              <text:p text:style-name="Normal"><text:span>Ecorev' - Revue critique d'écologie politique</text:span><text:span>, 2020, 1 (48), pp.121-134</text:span></text:p>
              <text:p text:style-name="Normal"><text:span>Article dans une revue</text:span></text:p>
              <text:p text:style-name="Normal"><text:a xlink:type="simple" xlink:href="https://hal.science/hal-04013748v1">hal-0401374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48123v1">I suppose we will hear more about you, Mr Lee&amp;quot;. Angoisse, politique et trouble colonial dans les dernières années de la Singapour britannique</text:a></text:p>
              <text:p text:style-name="Normal"><text:a xlink:type="simple" xlink:href="https://hal.science/search/index/?q=*&amp;authFullName_s=Thomas Brisson">Thomas Brisson</text:a><text:span>,</text:span><text:a xlink:type="simple" xlink:href="https://hal.science/search/index/?q=*&amp;authFullName_s=Camille Noûs">Camille Noûs</text:a></text:p>
              <text:p text:style-name="Normal"><text:span>Tracés : Revue de Sciences Humaines</text:span><text:span>, 2020, 38, pp.45-61.<text:s/></text:span><text:a xlink:type="simple" xlink:href="https://dx.doi.org/10.4000/traces.11222">⟨10.4000/traces.11222⟩</text:a></text:p>
              <text:p text:style-name="Normal"><text:span>Article dans une revue</text:span></text:p>
              <text:p text:style-name="Normal"><text:a xlink:type="simple" xlink:href="https://univ-paris8.hal.science/hal-03848123v1">hal-0384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726v1">Les intellectuels néo-confucéens et le débat sur les droits humains, années 1990</text:a></text:p>
              <text:p text:style-name="Normal"><text:a xlink:type="simple" xlink:href="https://hal.science/search/index/?q=*&amp;authFullName_s=Thomas Brisson">Thomas Brisson</text:a></text:p>
              <text:p text:style-name="Normal"><text:span>Actes de la Recherche en Sciences Sociales</text:span><text:span>, 2018, 224 (4), pp.34-45.<text:s/></text:span><text:a xlink:type="simple" xlink:href="https://dx.doi.org/10.3917/arss.224.0034">⟨10.3917/arss.224.0034⟩</text:a></text:p>
              <text:p text:style-name="Normal"><text:span>Article dans une revue</text:span></text:p>
              <text:p text:style-name="Normal"><text:a xlink:type="simple" xlink:href="https://hal.science/hal-04013726v1">hal-0401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683v1">La réception des écrits de Max Weber sur le confucianisme au Japon et en Asie du Sud-Est</text:a></text:p>
              <text:p text:style-name="Normal"><text:a xlink:type="simple" xlink:href="https://hal.science/search/index/?q=*&amp;authFullName_s=Thomas Brisson">Thomas Brisson</text:a></text:p>
              <text:p text:style-name="Normal"><text:span>Revue d'Anthropologie des Connaissances</text:span><text:span>, 2016, 10 (2), pp.301-316.<text:s/></text:span><text:a xlink:type="simple" xlink:href="https://dx.doi.org/10.3917/rac.031.0303">⟨10.3917/rac.031.0303⟩</text:a></text:p>
              <text:p text:style-name="Normal"><text:span>Article dans une revue</text:span></text:p>
              <text:p text:style-name="Normal"><text:a xlink:type="simple" xlink:href="https://hal.science/hal-04013683v1">hal-040136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64v1">Pour une sociologie des critiques postcoloniales : Tu Weiming et le néoconfucianisme nord-américain</text:a></text:p>
              <text:p text:style-name="Normal"><text:a xlink:type="simple" xlink:href="https://hal.science/search/index/?q=*&amp;authFullName_s=Thomas Brisson">Thomas Brisson</text:a></text:p>
              <text:p text:style-name="Normal"><text:span>Sociétés contemporaines</text:span><text:span>, 2014, 93, pp.89-109.<text:s/></text:span><text:a xlink:type="simple" xlink:href="https://dx.doi.org/10.3917/soco.093.0089">⟨10.3917/soco.093.0089⟩</text:a></text:p>
              <text:p text:style-name="Normal"><text:span>Article dans une revue</text:span></text:p>
              <text:p text:style-name="Normal"><text:a xlink:type="simple" xlink:href="https://hal.parisnanterre.fr/hal-01505164v1">hal-0150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407v1">Naissance d'un intellectuel - Numéro spécial sur Edward Saïd</text:a></text:p>
              <text:p text:style-name="Normal"><text:a xlink:type="simple" xlink:href="https://hal.science/search/index/?q=*&amp;authFullName_s=Thomas Brisson">Thomas Brisson</text:a></text:p>
              <text:p text:style-name="Normal"><text:span>Critique : revue générale des publications françaises et étrangères</text:span><text:span>, 2013, n° 793-794 (6), pp.531.<text:s/></text:span><text:a xlink:type="simple" xlink:href="https://dx.doi.org/10.3917/criti.793.0531">⟨10.3917/criti.793.0531⟩</text:a></text:p>
              <text:p text:style-name="Normal"><text:span>Article dans une revue</text:span></text:p>
              <text:p text:style-name="Normal"><text:a xlink:type="simple" xlink:href="https://hal.science/hal-04013407v1">hal-0401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401v1">Les migrations intellectuelles arabes en France: une approche par l'histoire socio-politique</text:a></text:p>
              <text:p text:style-name="Normal"><text:a xlink:type="simple" xlink:href="https://hal.science/search/index/?q=*&amp;authFullName_s=Thomas Brisson">Thomas Brisson</text:a></text:p>
              <text:p text:style-name="Normal"><text:span>Europeana</text:span><text:span>, 2013, 2, pp.495-512</text:span></text:p>
              <text:p text:style-name="Normal"><text:span>Article dans une revue</text:span></text:p>
              <text:p text:style-name="Normal"><text:a xlink:type="simple" xlink:href="https://hal.science/hal-04013401v1">hal-0401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386v1">La révolution des « autres »</text:a></text:p>
              <text:p text:style-name="Normal"><text:a xlink:type="simple" xlink:href="https://hal.science/search/index/?q=*&amp;authFullName_s=Thomas Brisson">Thomas Brisson</text:a></text:p>
              <text:p text:style-name="Normal"><text:span>Critique : revue générale des publications françaises et étrangères</text:span><text:span>, 2012, n° 779 (4), pp.303.<text:s/></text:span><text:a xlink:type="simple" xlink:href="https://dx.doi.org/10.3917/criti.779.0303">⟨10.3917/criti.779.03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13386v1">hal-04013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59v1">Décoloniser l'orientalisme ? Les études arabes françaises face aux décolonisations</text:a></text:p>
              <text:p text:style-name="Normal"><text:a xlink:type="simple" xlink:href="https://hal.science/search/index/?q=*&amp;authFullName_s=Thomas Brisson">Thomas Brisson</text:a></text:p>
              <text:p text:style-name="Normal"><text:span>Revue d'histoire des sciences humaines</text:span><text:span>, 2011, 2 (24), pp.105-130</text:span></text:p>
              <text:p text:style-name="Normal"><text:span>Article dans une revue</text:span></text:p>
              <text:p text:style-name="Normal"><text:a xlink:type="simple" xlink:href="https://shs.hal.science/halshs-00635259v1">halshs-00635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65v1">La critique arabe de l'orientalisme en France et aux Etats-Unis : Lieux, temporalités et modalités d'une relecture</text:a></text:p>
              <text:p text:style-name="Normal"><text:a xlink:type="simple" xlink:href="https://hal.science/search/index/?q=*&amp;authFullName_s=Thomas Brisson">Thomas Brisson</text:a></text:p>
              <text:p text:style-name="Normal"><text:span>Revue d'Anthropologie des Connaissances</text:span><text:span>, 2009, 5 (3), pp.505-521</text:span></text:p>
              <text:p text:style-name="Normal"><text:span>Article dans une revue</text:span></text:p>
              <text:p text:style-name="Normal"><text:a xlink:type="simple" xlink:href="https://shs.hal.science/halshs-00635265v1">halshs-00635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62v1">Le savoir de l'autre ? Les intellectuels arabes de l'université parisienne (1955-1980): une relecture de l'orientalisme français</text:a></text:p>
              <text:p text:style-name="Normal"><text:a xlink:type="simple" xlink:href="https://hal.science/search/index/?q=*&amp;authFullName_s=Thomas Brisson">Thomas Brisson</text:a></text:p>
              <text:p text:style-name="Normal"><text:span>Revue des Mondes Musulmans et de la Méditerranée</text:span><text:span>, 2009, 125, pp.255-270</text:span></text:p>
              <text:p text:style-name="Normal"><text:span>Article dans une revue</text:span></text:p>
              <text:p text:style-name="Normal"><text:a xlink:type="simple" xlink:href="https://shs.hal.science/halshs-00635262v1">halshs-00635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63v1">Les intellectuels arabes et l'orientalisme parisien : Comment penser la transformation des savoirs en sciences humaines ?</text:a></text:p>
              <text:p text:style-name="Normal"><text:a xlink:type="simple" xlink:href="https://hal.science/search/index/?q=*&amp;authFullName_s=Thomas Brisson">Thomas Brisson</text:a></text:p>
              <text:p text:style-name="Normal"><text:span>Revue française de sociologie</text:span><text:span>, 2008, 45 (2), pp.269-299</text:span></text:p>
              <text:p text:style-name="Normal"><text:span>Article dans une revue</text:span></text:p>
              <text:p text:style-name="Normal"><text:a xlink:type="simple" xlink:href="https://shs.hal.science/halshs-00635263v1">halshs-00635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64v1">Intellectuels et genèse d'un bilinguisme d'érudition : les intellectuels arabes en France</text:a></text:p>
              <text:p text:style-name="Normal"><text:a xlink:type="simple" xlink:href="https://hal.science/search/index/?q=*&amp;authFullName_s=Thomas Brisson">Thomas Brisson</text:a></text:p>
              <text:p text:style-name="Normal"><text:span>Langage et Société</text:span><text:span>, 2008, 126, pp.75-94</text:span></text:p>
              <text:p text:style-name="Normal"><text:span>Article dans une revue</text:span></text:p>
              <text:p text:style-name="Normal"><text:a xlink:type="simple" xlink:href="https://shs.hal.science/halshs-00635264v1">halshs-0063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361v1">Socialisation familiale et différence de genres dans l'Egypte d'aujourdh'ui</text:a></text:p>
              <text:p text:style-name="Normal"><text:a xlink:type="simple" xlink:href="https://hal.science/search/index/?q=*&amp;authFullName_s=Thomas Brisson">Thomas Brisson</text:a></text:p>
              <text:p text:style-name="Normal"><text:span>Enfances &amp; Psy<text:s/></text:span><text:span>, 2008, 3, pp.505-521</text:span></text:p>
              <text:p text:style-name="Normal"><text:span>Article dans une revue</text:span></text:p>
              <text:p text:style-name="Normal"><text:a xlink:type="simple" xlink:href="https://hal.science/hal-04013361v1">hal-0401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353v1">Les migrations intellectuelles arabes en France : analyse d’un espace globalisé de circulation</text:a></text:p>
              <text:p text:style-name="Normal"><text:a xlink:type="simple" xlink:href="https://hal.science/search/index/?q=*&amp;authFullName_s=Thomas Brisson">Thomas Brisson</text:a></text:p>
              <text:p text:style-name="Normal"><text:span>Migrations Société</text:span><text:span>, 2006, 105-106</text:span></text:p>
              <text:p text:style-name="Normal"><text:span>Article dans une revue</text:span></text:p>
              <text:p text:style-name="Normal"><text:a xlink:type="simple" xlink:href="https://hal.science/hal-04013353v1">hal-04013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2198v1">Regards croisés sur l’ex-Yougoslavie. Des chercheurs face à leurs objets de recherche et aux événements sociaux et politiques, Varro Gabrielle (dir.)</text:a></text:p>
              <text:p text:style-name="Normal"><text:a xlink:type="simple" xlink:href="https://hal.science/search/index/?q=*&amp;authFullName_s=Thomas Brisson">Thomas Brisson</text:a></text:p>
              <text:p text:style-name="Normal"><text:span>Revue Européenne des Migrations Internationales</text:span><text:span>, 2005, 21 (3), pp.209-212.<text:s/></text:span><text:a xlink:type="simple" xlink:href="https://dx.doi.org/10.4000/remi.4322">⟨10.4000/remi.432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52198v1">halshs-04652198v1</text:a></text:p>
            </table:table-cell>
          </table:table-row>
        </table:table>
        <text:p text:style-name="P11"/>
        <text:p text:style-name="Heading2"><text:span text:style-name="T5">Ouvrages (3)</text:span></text:p>
        <text:p text:style-name="P13"/>
        <table:table table:name="7312bf" table:style-name="7312bf">
          <table:table-column table:style-name="7312bf.0"/>
          <table:table-row>
            <table:table-cell office:value-type="string">
              <text:p text:style-name="Normal"><text:a xlink:type="simple" xlink:href="https://hal.science/hal-05375505v1">La désoccidentalisation des savoirs</text:a></text:p>
              <text:p text:style-name="Normal"><text:a xlink:type="simple" xlink:href="https://hal.science/search/index/?q=*&amp;authFullName_s=Thomas Brisson">Thomas Brisson</text:a></text:p>
              <text:p text:style-name="Normal"><text:span>La Découverte, 252 p., 2025, 978-2-348-08187-3.<text:s/></text:span><text:a xlink:type="simple" xlink:href="https://dx.doi.org/10.3917/dec.briss.2025.01">⟨10.3917/dec.briss.2025.01⟩</text:a></text:p>
              <text:p text:style-name="Normal"><text:span>Ouvrages</text:span></text:p>
              <text:p text:style-name="Normal"><text:a xlink:type="simple" xlink:href="https://hal.science/hal-05375505v1">hal-0537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823v1">Décentrer l'Occident</text:a></text:p>
              <text:p text:style-name="Normal"><text:a xlink:type="simple" xlink:href="https://hal.science/search/index/?q=*&amp;authFullName_s=Thomas Brisson">Thomas Brisson</text:a></text:p>
              <text:p text:style-name="Normal"><text:span>La Découverte, 2018,<text:s/></text:span><text:a xlink:type="simple" xlink:href="https://dx.doi.org/10.3917/dec.bris.2018.01">⟨10.3917/dec.bris.2018.01⟩</text:a></text:p>
              <text:p text:style-name="Normal"><text:span>Ouvrages</text:span></text:p>
              <text:p text:style-name="Normal"><text:a xlink:type="simple" xlink:href="https://hal.science/hal-04013823v1">hal-04013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67v1">Les intellectuels arabes en France</text:a></text:p>
              <text:p text:style-name="Normal"><text:a xlink:type="simple" xlink:href="https://hal.science/search/index/?q=*&amp;authFullName_s=Thomas Brisson">Thomas Brisson</text:a></text:p>
              <text:p text:style-name="Normal"><text:span>La Dispute, pp.232, 2008</text:span></text:p>
              <text:p text:style-name="Normal"><text:span>Ouvrages</text:span></text:p>
              <text:p text:style-name="Normal"><text:a xlink:type="simple" xlink:href="https://shs.hal.science/halshs-00635267v1">halshs-00635267v1</text:a></text:p>
            </table:table-cell>
          </table:table-row>
        </table:table>
        <text:p text:style-name="P14"/>
        <text:p text:style-name="Heading2"><text:span text:style-name="T6">Chapitre d'ouvrage (15)</text:span></text:p>
        <text:p text:style-name="P16"/>
        <table:table table:name="eace25" table:style-name="eace25">
          <table:table-column table:style-name="eace25.0"/>
          <table:table-row>
            <table:table-cell office:value-type="string">
              <text:p text:style-name="Normal"><text:a xlink:type="simple" xlink:href="https://shs.hal.science/halshs-03940828v1">Exploitations extractivistes ?</text:a></text:p>
              <text:p text:style-name="Normal"><text:a xlink:type="simple" xlink:href="https://hal.science/search/index/?q=*&amp;authFullName_s=Assia Boutaleb">Assia Boutaleb</text:a><text:span>,</text:span><text:a xlink:type="simple" xlink:href="https://hal.science/search/index/?q=*&amp;authFullName_s=Thomas Brisson">Thomas Brisson</text:a></text:p>
              <text:p text:style-name="Normal"><text:span>Philippe Boursier; Clémence Guimont.<text:s/></text:span><text:span>Écologies. Le vivant et le social</text:span><text:span>, La Découverte, pp.405-412, 2022, 9782348076886.<text:s/></text:span><text:a xlink:type="simple" xlink:href="https://dx.doi.org/10.3917/dec.bours.2023.01.0405">⟨10.3917/dec.bours.2023.01.0405⟩</text:a></text:p>
              <text:p text:style-name="Normal"><text:span>Chapitre d'ouvrage</text:span></text:p>
              <text:p text:style-name="Normal"><text:a xlink:type="simple" xlink:href="https://shs.hal.science/halshs-03940828v1">halshs-0394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768v1">Can the Subaltern Speak (in French)? Reception of Gayatri Spivak in France</text:a></text:p>
              <text:p text:style-name="Normal"><text:a xlink:type="simple" xlink:href="https://hal.science/search/index/?q=*&amp;authFullName_s=Thomas Brisson">Thomas Brisson</text:a></text:p>
              <text:p text:style-name="Normal"><text:span>Ideas on the Move in the Social Sciences and Humanities. The International Circulation of Paradigms and Theorists, Gisèle Sapiro, Marco Santoro &amp; Patrick Baert (eds.)</text:span><text:span>, Palgrave Macmillan, pp.365-382, 2021</text:span></text:p>
              <text:p text:style-name="Normal"><text:span>Chapitre d'ouvrage</text:span></text:p>
              <text:p text:style-name="Normal"><text:a xlink:type="simple" xlink:href="https://hal.science/hal-04013768v1">hal-0401376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48005v1">Préface</text:a></text:p>
              <text:p text:style-name="Normal"><text:a xlink:type="simple" xlink:href="https://hal.science/search/index/?q=*&amp;authFullName_s=Thomas Brisson">Thomas Brisson</text:a></text:p>
              <text:p text:style-name="Normal"><text:span>Dipesh Chakrabarty.<text:s/></text:span><text:span>Provincialiser l'Europe. La pensée postcoloniale et la différence historique</text:span><text:span>,<text:s/></text:span><text:a xlink:type="simple" xlink:href="http://www.editionsamsterdam.fr/provincialiser-leurope-2/">Amsterdam</text:a><text:span>, pp.9-19, 2020, 978-2-35480-210-3</text:span></text:p>
              <text:p text:style-name="Normal"><text:span>Chapitre d'ouvrage</text:span></text:p>
              <text:p text:style-name="Normal"><text:a xlink:type="simple" xlink:href="https://univ-paris8.hal.science/hal-03848005v1">hal-0384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705v1">Les migrations intellectuelles arabes en France (19e-20e siècles). Perspectives et problèmes pour une analyse de la mondialisation culturelle</text:a></text:p>
              <text:p text:style-name="Normal"><text:a xlink:type="simple" xlink:href="https://hal.science/search/index/?q=*&amp;authFullName_s=Thomas Brisson">Thomas Brisson</text:a></text:p>
              <text:p text:style-name="Normal"><text:span>Presses Universitaires de Nanterre.<text:s/></text:span><text:span>Faire l'histoire de la mondialisation culturelle, ouvrage dirigé par François Chaubet</text:span><text:span>, pp.101-122, 2018</text:span></text:p>
              <text:p text:style-name="Normal"><text:span>Chapitre d'ouvrage</text:span></text:p>
              <text:p text:style-name="Normal"><text:a xlink:type="simple" xlink:href="https://hal.science/hal-04013705v1">hal-0401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717v1">Western References in Asian Social Sciences (Japan and South Korea)</text:a></text:p>
              <text:p text:style-name="Normal"><text:a xlink:type="simple" xlink:href="https://hal.science/search/index/?q=*&amp;authFullName_s=Thomas Brisson">Thomas Brisson</text:a><text:span>,</text:span><text:a xlink:type="simple" xlink:href="https://hal.science/search/index/?q=*&amp;authFullName_s=Kil-Ho Lee">Kil-Ho Lee</text:a><text:span>,</text:span><text:a xlink:type="simple" xlink:href="https://hal.science/search/index/?q=*&amp;authFullName_s=Laurent Jeanpierre">Laurent Jeanpierre</text:a></text:p>
              <text:p text:style-name="Normal"><text:span>Johan Heilbron; Gustavo Sora; Thibaud Boncourt.<text:s/></text:span><text:span>The Social and Human Sciences in Global Power Relations</text:span><text:span>, Palgrave Macmillan, pp.333-364, 2018, 978-3-319-73298-5.<text:s/></text:span><text:a xlink:type="simple" xlink:href="https://dx.doi.org/10.1007/978-3-319-73299-2">⟨10.1007/978-3-319-73299-2⟩</text:a></text:p>
              <text:p text:style-name="Normal"><text:span>Chapitre d'ouvrage</text:span></text:p>
              <text:p text:style-name="Normal"><text:a xlink:type="simple" xlink:href="https://hal.science/hal-04013717v1">hal-0401371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430766v1">L’Occident/L’Orient comme enjeux épistémiques : Crise du tiers-mondisme, connexions transnationales et déterminations politiques des critiques anti-occidentales (Abdel-Malek, Alatas, Patterjee)</text:a></text:p>
              <text:p text:style-name="Normal"><text:a xlink:type="simple" xlink:href="https://hal.science/search/index/?q=*&amp;authFullName_s=Thomas Brisson">Thomas Brisson</text:a></text:p>
              <text:p text:style-name="Normal"><text:span>Maxime Del Fiol; Claire Cécile Mitatre.<text:s/></text:span><text:span>Les Occidents des mondes arabes et musulmans. Afrique du Nord. XIXe-XXIe siècles</text:span><text:span>, Éditions Geuthner, pp.115-140, 2018, 978-2-7053-3999-9</text:span></text:p>
              <text:p text:style-name="Normal"><text:span>Chapitre d'ouvrage</text:span></text:p>
              <text:p text:style-name="Normal"><text:a xlink:type="simple" xlink:href="https://univ-paris8.hal.science/hal-02430766v1">hal-0243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696v1">La possession dans le texte: Le cas du Japon moderne de l'ère Meiji</text:a></text:p>
              <text:p text:style-name="Normal"><text:a xlink:type="simple" xlink:href="https://hal.science/search/index/?q=*&amp;authFullName_s=Thomas Brisson">Thomas Brisson</text:a></text:p>
              <text:p text:style-name="Normal"><text:span>L'acte fou, analyse comparé d'un mode d'action et de présence, ouvrage dirigé par Frédérique Ildefonse</text:span><text:span>, Classiques Garnier, pp.163-181, 2017</text:span></text:p>
              <text:p text:style-name="Normal"><text:span>Chapitre d'ouvrage</text:span></text:p>
              <text:p text:style-name="Normal"><text:a xlink:type="simple" xlink:href="https://hal.science/hal-04013696v1">hal-040136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26v1">Paris, capitale intellectuelle des Arabes ?</text:a></text:p>
              <text:p text:style-name="Normal"><text:a xlink:type="simple" xlink:href="https://hal.science/search/index/?q=*&amp;authFullName_s=Thomas Brisson">Thomas Brisson</text:a></text:p>
              <text:p text:style-name="Normal"><text:span>Christophe Charles; Laurent Jeanpierre.<text:s/></text:span><text:span>La vie intellectuelle en France</text:span><text:span>, 2 : De 1914 à nos jours, Editions du Seuil, pp.819-821, 2016, 9782021081435</text:span></text:p>
              <text:p text:style-name="Normal"><text:span>Chapitre d'ouvrage</text:span></text:p>
              <text:p text:style-name="Normal"><text:a xlink:type="simple" xlink:href="https://hal.parisnanterre.fr/hal-01508226v1">hal-015082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32v1">Le rayonnement déclinant de la pensée française</text:a></text:p>
              <text:p text:style-name="Normal"><text:a xlink:type="simple" xlink:href="https://hal.science/search/index/?q=*&amp;authFullName_s=Thomas Brisson">Thomas Brisson</text:a></text:p>
              <text:p text:style-name="Normal"><text:span>Christophe Charles; Laurent Jeanpierre.<text:s/></text:span><text:span>La vie intellectuelle en France</text:span><text:span>, 2 : De 1914 à nos jours, Editions du Seuil, pp.779-802, 2016, 9782021081435</text:span></text:p>
              <text:p text:style-name="Normal"><text:span>Chapitre d'ouvrage</text:span></text:p>
              <text:p text:style-name="Normal"><text:a xlink:type="simple" xlink:href="https://hal.parisnanterre.fr/hal-01508232v1">hal-0150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418v1">Western and Non-Western Views of the Social and Behavioral Sciences: De-Westernizing the Social and Behavioral Sciences</text:a></text:p>
              <text:p text:style-name="Normal"><text:a xlink:type="simple" xlink:href="https://hal.science/search/index/?q=*&amp;authFullName_s=Thomas Brisson">Thomas Brisson</text:a></text:p>
              <text:p text:style-name="Normal"><text:span>International Encyclopedia of Social and Behavioral Sciences</text:span><text:span>, 25, Elsevier, pp.541-550, 2015</text:span></text:p>
              <text:p text:style-name="Normal"><text:span>Chapitre d'ouvrage</text:span></text:p>
              <text:p text:style-name="Normal"><text:a xlink:type="simple" xlink:href="https://hal.science/hal-04013418v1">hal-04013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71v1">Pourquoi Said? Une relecture socio-historique de la genese de l'Orientalisme</text:a></text:p>
              <text:p text:style-name="Normal"><text:a xlink:type="simple" xlink:href="https://hal.science/search/index/?q=*&amp;authFullName_s=Thomas Brisson">Thomas Brisson</text:a></text:p>
              <text:p text:style-name="Normal"><text:span>Apres l'Orientalisme, L'Orient crée par l'Orient</text:span><text:span>, Karthala, pp.105-125, 2011</text:span></text:p>
              <text:p text:style-name="Normal"><text:span>Chapitre d'ouvrage</text:span></text:p>
              <text:p text:style-name="Normal"><text:a xlink:type="simple" xlink:href="https://shs.hal.science/halshs-00635271v1">halshs-00635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75v1">Leading Arab intellectuals in the West: Mohamed Arkoun and Edward Said</text:a></text:p>
              <text:p text:style-name="Normal"><text:a xlink:type="simple" xlink:href="https://hal.science/search/index/?q=*&amp;authFullName_s=Thomas Brisson">Thomas Brisson</text:a></text:p>
              <text:p text:style-name="Normal"><text:span>Intellectuals and civil society in the Middle East: Liberalism, Modernity and Political Discourse</text:span><text:span>, I.B. Tauris, A preciser, 2011</text:span></text:p>
              <text:p text:style-name="Normal"><text:span>Chapitre d'ouvrage</text:span></text:p>
              <text:p text:style-name="Normal"><text:a xlink:type="simple" xlink:href="https://shs.hal.science/halshs-00635275v1">halshs-00635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765v1">Recent trends and evolutions of social sciences research in Japan</text:a></text:p>
              <text:p text:style-name="Normal"><text:a xlink:type="simple" xlink:href="https://hal.science/search/index/?q=*&amp;authFullName_s=Thomas Brisson">Thomas Brisson</text:a></text:p>
              <text:p text:style-name="Normal"><text:span>World Social Sciences Report</text:span><text:span>, UNESCO, pp.180-182, 2010</text:span></text:p>
              <text:p text:style-name="Normal"><text:span>Chapitre d'ouvrage</text:span></text:p>
              <text:p text:style-name="Normal"><text:a xlink:type="simple" xlink:href="https://shs.hal.science/halshs-00685765v1">halshs-0068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379v1">De l’Islam au Christianisme : dire et mettre en scène la conversion</text:a></text:p>
              <text:p text:style-name="Normal"><text:a xlink:type="simple" xlink:href="https://hal.science/search/index/?q=*&amp;authFullName_s=Thomas Brisson">Thomas Brisson</text:a></text:p>
              <text:p text:style-name="Normal"><text:span>Conversions religieuses et mutations politiques. Tares et Avatars du communautarisme égyptien, ouvrage dirigé par Laure Guirguis</text:span><text:span>, Non Lieu, pp.217-231, 2008, 978-2-35270-044-9</text:span></text:p>
              <text:p text:style-name="Normal"><text:span>Chapitre d'ouvrage</text:span></text:p>
              <text:p text:style-name="Normal"><text:a xlink:type="simple" xlink:href="https://hal.science/hal-04013379v1">hal-04013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766v1">Migrations intellectuelles et changements épistémologiques. Les intellectuels arabes dans l'université parisienne (1950-1980)</text:a></text:p>
              <text:p text:style-name="Normal"><text:a xlink:type="simple" xlink:href="https://hal.science/search/index/?q=*&amp;authFullName_s=Thomas Brisson">Thomas Brisson</text:a></text:p>
              <text:p text:style-name="Normal"><text:span>Les nouveaux territoires migratoires : entre logiques globales et dynamiques locales</text:span><text:span>, Presse de l'Université de Deusto, pp.255-266, 2007</text:span></text:p>
              <text:p text:style-name="Normal"><text:span>Chapitre d'ouvrage</text:span></text:p>
              <text:p text:style-name="Normal"><text:a xlink:type="simple" xlink:href="https://shs.hal.science/halshs-00685766v1">halshs-00685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risson</dc:title>
    <dc:subject/>
    <dc:description>CV</dc:description>
    <dc:creator/>
    <dc:date>2026-05-19T00:22:50.000</dc:date>
    <meta:generator>PHPWord</meta:generator>
    <meta:initial-creator>CCSD</meta:initial-creator>
    <meta:creation-date>2026-05-19T00:22:50.000</meta:creation-date>
    <meta:keyword/>
    <meta:user-defined meta:name="Category"/>
    <meta:user-defined meta:name="Company"/>
    <meta:user-defined meta:name="Manager"/>
  </office:meta>
</office:document-meta>
</file>