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3204c" style:family="table">
      <style:table-properties style:rel-width="100" table:align="center"/>
    </style:style>
    <style:style style:name="53204c.0" style:family="table-column">
      <style:table-column-properties style:column-width="0.00cm"/>
    </style:style>
    <style:style style:name="77465c" style:family="table">
      <style:table-properties style:rel-width="100" table:align="center"/>
    </style:style>
    <style:style style:name="77465c.0" style:family="table-column">
      <style:table-column-properties style:column-width="0.00cm"/>
    </style:style>
    <style:style style:name="868f28" style:family="table">
      <style:table-properties style:rel-width="100" table:align="center"/>
    </style:style>
    <style:style style:name="868f2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Brunel de Montméja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Mes recherches portent sur la représentation du corps et l'image du corps, tout particulièrement celui du cyborg, du robot et du mutant. Je m'intéresse ainsi à la construction identitaire au travers de la science-fiction et de la culture populaire.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3)</text:span></text:p>
        <text:p text:style-name="P13"/>
        <table:table table:name="53204c" table:style-name="53204c">
          <table:table-column table:style-name="53204c.0"/>
          <table:table-row>
            <table:table-cell office:value-type="string">
              <text:p text:style-name="Normal"><text:a xlink:type="simple" xlink:href="https://hal.science/hal-04274017v1">De l’horreur lovecraftienne à la ville dévorante : Thibault Messac et le corps virtuel</text:a></text:p>
              <text:p text:style-name="Normal"><text:a xlink:type="simple" xlink:href="https://hal.science/search/index/?q=*&amp;authFullName_s=Thomas Brunel de Montméjan">Thomas Brunel de Montméjan</text:a></text:p>
              <text:p text:style-name="Normal"><text:span>Astasa - Arts·Sciences·Technologies. Actualités Scientifiques de l'Art</text:span><text:span>, 2023, 2022-2023 (Saison spéciale)</text:span></text:p>
              <text:p text:style-name="Normal"><text:span>Article dans une revue</text:span></text:p>
              <text:p text:style-name="Normal"><text:a xlink:type="simple" xlink:href="https://hal.science/hal-04274017v1">hal-04274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2054v1">Veillance&amp;quot; et liberté : une question de frontières individuelles</text:a></text:p>
              <text:p text:style-name="Normal"><text:a xlink:type="simple" xlink:href="https://hal.science/search/index/?q=*&amp;authFullName_s=Thomas Brunel de Montméjan">Thomas Brunel de Montméjan</text:a></text:p>
              <text:p text:style-name="Normal"><text:span>Figures de l'art - Revue d'études esthétiques</text:span><text:span>, 2018, Le devenir-cyborg du monde, 35, pp.83-96</text:span></text:p>
              <text:p text:style-name="Normal"><text:span>Article dans une revue</text:span></text:p>
              <text:p text:style-name="Normal"><text:a xlink:type="simple" xlink:href="https://hal.science/hal-02532054v1">hal-02532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2040v1">Archipélisation du corps : la créativité au service d’un corps futur individuel</text:a></text:p>
              <text:p text:style-name="Normal"><text:a xlink:type="simple" xlink:href="https://hal.science/search/index/?q=*&amp;authFullName_s=Thomas Brunel de Montméjan">Thomas Brunel de Montméjan</text:a></text:p>
              <text:p text:style-name="Normal"><text:span>Essais : revue interdisciplinaire d'Humanités</text:span><text:span>, 2015</text:span></text:p>
              <text:p text:style-name="Normal"><text:span>Article dans une revue</text:span></text:p>
              <text:p text:style-name="Normal"><text:a xlink:type="simple" xlink:href="https://hal.science/hal-02532040v1">hal-02532040v1</text:a></text:p>
            </table:table-cell>
          </table:table-row>
        </table:table>
        <text:p text:style-name="P14"/>
        <text:p text:style-name="Heading2"><text:span text:style-name="T6">Chapitre d'ouvrage (1)</text:span></text:p>
        <text:p text:style-name="P16"/>
        <table:table table:name="77465c" table:style-name="77465c">
          <table:table-column table:style-name="77465c.0"/>
          <table:table-row>
            <table:table-cell office:value-type="string">
              <text:p text:style-name="Normal"><text:a xlink:type="simple" xlink:href="https://hal.science/hal-02532049v1">Néo-mutants et chemins évolutifs individuels : la mise en chair du virtuel</text:a></text:p>
              <text:p text:style-name="Normal"><text:a xlink:type="simple" xlink:href="https://hal.science/search/index/?q=*&amp;authFullName_s=Thomas Brunel de Montméjan">Thomas Brunel de Montméjan</text:a></text:p>
              <text:p text:style-name="Normal"><text:span>Poïétiques du design 4: Conception, corps et fiction</text:span><text:span>, L'Harmattan, pp.147-168, 2017, Collection Esthétiques - Série Ars, 2343133522</text:span></text:p>
              <text:p text:style-name="Normal"><text:span>Chapitre d'ouvrage</text:span></text:p>
              <text:p text:style-name="Normal"><text:a xlink:type="simple" xlink:href="https://hal.science/hal-02532049v1">hal-02532049v1</text:a></text:p>
            </table:table-cell>
          </table:table-row>
        </table:table>
        <text:p text:style-name="P17"/>
        <text:p text:style-name="Heading2"><text:span text:style-name="T7">Thèse (1)</text:span></text:p>
        <text:p text:style-name="P19"/>
        <table:table table:name="868f28" table:style-name="868f28">
          <table:table-column table:style-name="868f28.0"/>
          <table:table-row>
            <table:table-cell office:value-type="string">
              <text:p text:style-name="Normal"><text:a xlink:type="simple" xlink:href="https://theses.hal.science/tel-01944361v1">Esthétique et politique du cyborg : le syndrome de l'alchimiste</text:a></text:p>
              <text:p text:style-name="Normal"><text:a xlink:type="simple" xlink:href="https://hal.science/search/index/?q=*&amp;authFullName_s=Thomas Brunel de Montméjan">Thomas Brunel de Montméjan</text:a></text:p>
              <text:p text:style-name="Normal"><text:span>Art et histoire de l'art. Université Michel de Montaigne - Bordeaux III, 2018. Français.<text:s/></text:span><text:a xlink:type="simple" xlink:href="https://www.theses.fr/2018BOR30015">⟨NNT : 2018BOR30015⟩</text:a></text:p>
              <text:p text:style-name="Normal"><text:span>Thèse</text:span></text:p>
              <text:p text:style-name="Normal"><text:a xlink:type="simple" xlink:href="https://theses.hal.science/tel-01944361v1">tel-019443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Brunel de Montméjan</dc:title>
    <dc:subject/>
    <dc:description>CV</dc:description>
    <dc:creator/>
    <dc:date>2026-03-20T13:22:33.000</dc:date>
    <meta:generator>PHPWord</meta:generator>
    <meta:initial-creator>CCSD</meta:initial-creator>
    <meta:creation-date>2026-03-20T13:22:33.000</meta:creation-date>
    <meta:keyword/>
    <meta:user-defined meta:name="Category"/>
    <meta:user-defined meta:name="Company"/>
    <meta:user-defined meta:name="Manager"/>
  </office:meta>
</office:document-meta>
</file>