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a33a" style:family="table">
      <style:table-properties style:rel-width="100" table:align="center"/>
    </style:style>
    <style:style style:name="a3a33a.0" style:family="table-column">
      <style:table-column-properties style:column-width="0.00cm"/>
    </style:style>
    <style:style style:name="3632dc" style:family="table">
      <style:table-properties style:rel-width="100" table:align="center"/>
    </style:style>
    <style:style style:name="3632dc.0" style:family="table-column">
      <style:table-column-properties style:column-width="0.00cm"/>
    </style:style>
    <style:style style:name="23b1e1" style:family="table">
      <style:table-properties style:rel-width="100" table:align="center"/>
    </style:style>
    <style:style style:name="23b1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uchwa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a3a33a" table:style-name="a3a33a">
          <table:table-column table:style-name="a3a33a.0"/>
          <table:table-row>
            <table:table-cell office:value-type="string">
              <text:p text:style-name="Normal"><text:a xlink:type="simple" xlink:href="https://hal.science/hal-05088560v1">La séquence pléistocène de Wimereux &amp;quot;Pointe aux Oies&amp;quot; (littoral du Pas-de-Calais) : dynamiques de mise en place et paléoenvironnements associées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Francois Guillot">Francois Guillot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Pierre Voinchet">Pierre Voinchet</text:a></text:p>
              <text:p text:style-name="Normal"><text:span>Journée des Jeunes Géomorphologues 2024 Reim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5088560v1">hal-0508856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632dc" table:style-name="3632dc">
          <table:table-column table:style-name="3632dc.0"/>
          <table:table-row>
            <table:table-cell office:value-type="string">
              <text:p text:style-name="Normal"><text:a xlink:type="simple" xlink:href="https://hal.science/hal-05088594v1">Le Quaternaire du Boulonnais : archives sédimentaires et reconstitution des changements paléogéographiques dans le domaine Manche-mer du Nord au Pléistocène moyen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Pierre Voinchet">Pierre Voinchet</text:a></text:p>
              <text:p text:style-name="Normal"><text:span>19èm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88594v1">hal-050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85v1">De nouvelles données autour d'une ancienne découverte : la séquence pléistocène de Wissant - Le Typhonium (Pas-de-Calais)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Thomas Buchwald">Thomas Buchwald</text:a><text:span>et al.</text:span></text:p>
              <text:p text:style-name="Normal"><text:span>Rencontre Archéologues / Géologues RESIF-FACT – NORD</text:span><text:span>, Fabien GRAVELEAU, Oct 2024, Villeneuve d’Ascq, France</text:span></text:p>
              <text:p text:style-name="Normal"><text:span>Communication dans un congrès</text:span></text:p>
              <text:p text:style-name="Normal"><text:a xlink:type="simple" xlink:href="https://hal.science/hal-04877085v1">hal-048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88v1">MASW seismic as a tool for investigating the architecture of Holocene coastal deposits: examples in the North of France (Boulonnais and Flemish coastal plain)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Roa Seif Dine">Roa Seif Dine</text:a><text:span>,</text:span><text:a xlink:type="simple" xlink:href="https://hal.science/search/index/?q=*&amp;authFullName_s=Thomas Buchwald">Thomas Buchwald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6988v1">hal-050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83v1">Le Quaternaire du Boulonnais : des séquences originales pour reconstituer la paléogéographie dans le domaine Manche-mer du Nord au Pléistocène moyen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A. Trentesaux">A. Trentesaux</text:a></text:p>
              <text:p text:style-name="Normal"><text:span>Journée AFEQ 2024</text:span><text:span>, Nov 2024, Thiais, France</text:span></text:p>
              <text:p text:style-name="Normal"><text:span>Communication dans un congrès</text:span></text:p>
              <text:p text:style-name="Normal"><text:a xlink:type="simple" xlink:href="https://hal.science/hal-05088583v1">hal-0508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73v1">Wimereux « Pointe aux Oies » : nouvelles recherches sur une possible séquence quaternaire remarquable du littoral du Pas-de-Calais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Francois Guillot">Francois Guillot</text:a><text:span>,</text:span><text:a xlink:type="simple" xlink:href="https://hal.science/search/index/?q=*&amp;authFullName_s=Rajib Kumar Saha">Rajib Kumar Saha</text:a><text:span>,</text:span><text:a xlink:type="simple" xlink:href="https://hal.science/search/index/?q=*&amp;authFullName_s=A. Trentesaux">A. Trentesaux</text:a><text:span>et al.</text:span></text:p>
              <text:p text:style-name="Normal"><text:span>Journée des Jeunes Géomorphologues 2023 Dunkerque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5088573v1">hal-0508857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3b1e1" table:style-name="23b1e1">
          <table:table-column table:style-name="23b1e1.0"/>
          <table:table-row>
            <table:table-cell office:value-type="string">
              <text:p text:style-name="Normal"><text:a xlink:type="simple" xlink:href="https://hal.science/hal-04744476v1">Historique des travaux et perspectives de recherche sur deux séquences pléistocènes originales du Boulonnais : Wimereux Pointe aux Oies et Wissant Carrière du Fart (littoral du Pas-de-Calais, France)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/text:p>
              <text:p text:style-name="Normal"><text:span>Géomorphologie : relief, processus, environnement</text:span><text:span>, 2024, 30 (1), pp.27-47.<text:s/></text:span><text:a xlink:type="simple" xlink:href="https://dx.doi.org/10.4000/123vc">⟨10.4000/123vc⟩</text:a></text:p>
              <text:p text:style-name="Normal"><text:span>Article dans une revue</text:span></text:p>
              <text:p text:style-name="Normal"><text:a xlink:type="simple" xlink:href="https://hal.science/hal-04744476v1">hal-04744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uchwald</dc:title>
    <dc:subject/>
    <dc:description>CV</dc:description>
    <dc:creator/>
    <dc:date>2026-05-27T21:21:40.000</dc:date>
    <meta:generator>PHPWord</meta:generator>
    <meta:initial-creator>CCSD</meta:initial-creator>
    <meta:creation-date>2026-05-27T21:21:40.000</meta:creation-date>
    <meta:keyword/>
    <meta:user-defined meta:name="Category"/>
    <meta:user-defined meta:name="Company"/>
    <meta:user-defined meta:name="Manager"/>
  </office:meta>
</office:document-meta>
</file>