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6845" style:family="table">
      <style:table-properties style:rel-width="100" table:align="center"/>
    </style:style>
    <style:style style:name="986845.0" style:family="table-column">
      <style:table-column-properties style:column-width="0.00cm"/>
    </style:style>
    <style:style style:name="c04087" style:family="table">
      <style:table-properties style:rel-width="100" table:align="center"/>
    </style:style>
    <style:style style:name="c04087.0" style:family="table-column">
      <style:table-column-properties style:column-width="0.00cm"/>
    </style:style>
    <style:style style:name="eea897" style:family="table">
      <style:table-properties style:rel-width="100" table:align="center"/>
    </style:style>
    <style:style style:name="eea897.0" style:family="table-column">
      <style:table-column-properties style:column-width="0.00cm"/>
    </style:style>
    <style:style style:name="8a2274" style:family="table">
      <style:table-properties style:rel-width="100" table:align="center"/>
    </style:style>
    <style:style style:name="8a2274.0" style:family="table-column">
      <style:table-column-properties style:column-width="0.00cm"/>
    </style:style>
    <style:style style:name="451aed" style:family="table">
      <style:table-properties style:rel-width="100" table:align="center"/>
    </style:style>
    <style:style style:name="451aed.0" style:family="table-column">
      <style:table-column-properties style:column-width="0.00cm"/>
    </style:style>
    <style:style style:name="1a7efe" style:family="table">
      <style:table-properties style:rel-width="100" table:align="center"/>
    </style:style>
    <style:style style:name="1a7efe.0" style:family="table-column">
      <style:table-column-properties style:column-width="0.00cm"/>
    </style:style>
    <style:style style:name="5dfa4b" style:family="table">
      <style:table-properties style:rel-width="100" table:align="center"/>
    </style:style>
    <style:style style:name="5dfa4b.0" style:family="table-column">
      <style:table-column-properties style:column-width="0.00cm"/>
    </style:style>
    <style:style style:name="4e2a73" style:family="table">
      <style:table-properties style:rel-width="100" table:align="center"/>
    </style:style>
    <style:style style:name="4e2a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uhl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omas Buhler est professeur des universités en aménagement et urbanisme à l'Université Marie et Louis Pasteur. Ses recherches portent à la fois (1) sur les modes de vie urbains, en lien avec les mobilités quotidiennes (essentiellement automobiles et cyclistes) ; (2) sur les modalités d'action et les stratégies d'acteurs en urbanisme (à travers la planification urbaine) ; et (3) sur le développement d'expérimentations visant à intégrer une diversité d'acteurs (habitants, acteurs publics, associatifs et privés) dans le développement de projets et plans urbains et territoriaux.</text:span></text:p>
        <text:p text:style-name="P8"><text:span text:style-name="T4">Ainsi, il mobilise de nombreuses méthodes complémentaires, avec une préférence pour les méthodes mixtes, permettant d'articuler données compréhensives (par ex : entretiens, focus-groups, cartographie participative, parcours commentés, ateliers ...) à des données plus systématiques et objectivées (par ex : observation structurée ; données longitudinales sur les déplacements et les modes de vie ; analyse de discours de la planification par la textométrie ; compositions et configurations paysagères, etc.).</text:span></text:p>
        <text:p text:style-name="P10"><text:span text:style-name="T5">Ces recherches sont ménées à différentes échelles (quartier, ville, agglomération) avec un intérêt particulier pour les approches comparatives prioritairement à l'échelle européenne (entre France et Royaume-Uni ; puis plus récemment avec Danemark / Finlande / Autriche / Rép. Tchèque)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986845" table:style-name="986845">
          <table:table-column table:style-name="986845.0"/>
          <table:table-row>
            <table:table-cell office:value-type="string">
              <text:p text:style-name="Normal"><text:a xlink:type="simple" xlink:href="https://hal.science/hal-05450336v1">The geography behind planning conformance: distribution of resources as the main factor of success in strategic planning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Louis Kalisky">Louis Kalisky</text:a><text:span>,</text:span><text:a xlink:type="simple" xlink:href="https://hal.science/search/index/?q=*&amp;authFullName_s=Léo Hoffbeck">Léo Hoffbeck</text:a><text:span>,</text:span><text:a xlink:type="simple" xlink:href="https://hal.science/search/index/?q=*&amp;authFullName_s=Annabel Richeton">Annabel Richeton</text:a><text:span>,</text:span><text:a xlink:type="simple" xlink:href="https://hal.science/search/index/?q=*&amp;authFullName_s=Morgane Roblet">Morgane Roblet</text:a><text:span>et al.</text:span></text:p>
              <text:p text:style-name="Normal"><text:span>European Planning Studies</text:span><text:span>, 2026,<text:s/></text:span><text:a xlink:type="simple" xlink:href="https://dx.doi.org/10.1080/09654313.2025.2607060">⟨10.1080/09654313.2025.2607060⟩</text:a></text:p>
              <text:p text:style-name="Normal"><text:span>Article dans une revue</text:span></text:p>
              <text:p text:style-name="Normal"><text:a xlink:type="simple" xlink:href="https://hal.science/hal-05450336v1">hal-0545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159v1">L’évènement de vie est-il synonyme de changement de mobilité quotidienne ?</text:a></text:p>
              <text:p text:style-name="Normal"><text:a xlink:type="simple" xlink:href="https://hal.science/search/index/?q=*&amp;authFullName_s=Julia-Pearl Aveline">Julia-Pearl Aveline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Samuel Carpentier-Postel">Samuel Carpentier-Postel</text:a></text:p>
              <text:p text:style-name="Normal"><text:span>Géocarrefour - Revue de géographie de Lyon</text:span><text:span>, 2025, Mobilités spatiales et biographies. Evénements, trajectoires, apprentissages et socialisations, 99 (3-4),<text:s/></text:span><text:a xlink:type="simple" xlink:href="https://dx.doi.org/10.4000/160tn">⟨10.4000/160tn⟩</text:a></text:p>
              <text:p text:style-name="Normal"><text:span>Article dans une revue</text:span></text:p>
              <text:p text:style-name="Normal"><text:a xlink:type="simple" xlink:href="https://hal.science/hal-05590159v1">hal-05590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2041v1">Motility as a mediating variable in the influence of environmental concern on mobility habits</text:a></text:p>
              <text:p text:style-name="Normal"><text:a xlink:type="simple" xlink:href="https://hal.science/search/index/?q=*&amp;authFullName_s=Alexis Gumy">Alexis Gumy</text:a><text:span>,</text:span><text:a xlink:type="simple" xlink:href="https://hal.science/search/index/?q=*&amp;authFullName_s=Eloi Bernier">Eloi Bernier</text:a><text:span>,</text:span><text:a xlink:type="simple" xlink:href="https://hal.science/search/index/?q=*&amp;authFullName_s=Guillaume Drevon">Guillaume Drevon</text:a><text:span>,</text:span><text:a xlink:type="simple" xlink:href="https://hal.science/search/index/?q=*&amp;authFullName_s=Vincent Kaufmann">Vincent Kaufmann</text:a><text:span>,</text:span><text:a xlink:type="simple" xlink:href="https://hal.science/search/index/?q=*&amp;authFullName_s=Thomas Buhler">Thomas Buhler</text:a></text:p>
              <text:p text:style-name="Normal"><text:span>Journal of Urban Mobility</text:span><text:span>, 2025, 7, pp.100097.<text:s/></text:span><text:a xlink:type="simple" xlink:href="https://dx.doi.org/10.1016/j.urbmob.2024.100097">⟨10.1016/j.urbmob.2024.100097⟩</text:a></text:p>
              <text:p text:style-name="Normal"><text:span>Article dans une revue</text:span></text:p>
              <text:p text:style-name="Normal"><text:a xlink:type="simple" xlink:href="https://shs.hal.science/halshs-04882041v1">halshs-0488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98v1">Introduction to the special issue &amp;quot;Urban Discourses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Laurent Matthey">Laurent Matthey</text:a></text:p>
              <text:p text:style-name="Normal"><text:span>Articulo - Journal of Urban Research</text:span><text:span>, 2024, 24,<text:s/></text:span><text:a xlink:type="simple" xlink:href="https://dx.doi.org/10.4000/articulo.5596">⟨10.4000/articulo.5596⟩</text:a></text:p>
              <text:p text:style-name="Normal"><text:span>Article dans une revue</text:span></text:p>
              <text:p text:style-name="Normal"><text:a xlink:type="simple" xlink:href="https://hal.science/hal-04572998v1">hal-0457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08v1">Preaching to the converted? Socially unequal reception of a bike repair subsidy in Franc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David Sayagh">David Sayagh</text:a><text:span>,</text:span><text:a xlink:type="simple" xlink:href="https://hal.science/search/index/?q=*&amp;authFullName_s=Thomas Buhler">Thomas Buhler</text:a></text:p>
              <text:p text:style-name="Normal"><text:span>Transport Policy</text:span><text:span>, 2024, 148, pp.31-39.<text:s/></text:span><text:a xlink:type="simple" xlink:href="https://dx.doi.org/10.1016/j.tranpol.2023.12.011">⟨10.1016/j.tranpol.2023.12.011⟩</text:a></text:p>
              <text:p text:style-name="Normal"><text:span>Article dans une revue</text:span></text:p>
              <text:p text:style-name="Normal"><text:a xlink:type="simple" xlink:href="https://hal.science/hal-04372308v1">hal-043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65v1">An Integrative Conception of Micromobility: Its Technical Tendency, Its Appropriation, and the Role of Mobile Interfaces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Séverine Equoy-Hutin">Séverine Equoy-Hutin</text:a><text:span>,</text:span><text:a xlink:type="simple" xlink:href="https://hal.science/search/index/?q=*&amp;authFullName_s=Sophie Mariani-Rousset">Sophie Mariani-Rousset</text:a><text:span>,</text:span><text:a xlink:type="simple" xlink:href="https://hal.science/search/index/?q=*&amp;authFullName_s=Thomas Buhler">Thomas Buhler</text:a></text:p>
              <text:p text:style-name="Normal"><text:span>International Journal of Communication</text:span><text:span>, 2024, 18, pp.2760-2779</text:span></text:p>
              <text:p text:style-name="Normal"><text:span>Article dans une revue</text:span></text:p>
              <text:p text:style-name="Normal"><text:a xlink:type="simple" xlink:href="https://hal.science/hal-04595565v1">hal-0459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35v1">Changes in cycling practices in France during the Covid-19 pandemic. An illusory reduction in inequalitie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David Sayagh">David Sayagh</text:a><text:span>,</text:span><text:a xlink:type="simple" xlink:href="https://hal.science/search/index/?q=*&amp;authFullName_s=Thomas Buhler">Thomas Buhler</text:a></text:p>
              <text:p text:style-name="Normal"><text:span>Journal of Transport and Health</text:span><text:span>, 2023, 32, pp.101655.<text:s/></text:span><text:a xlink:type="simple" xlink:href="https://dx.doi.org/10.1016/j.jth.2023.101655">⟨10.1016/j.jth.2023.101655⟩</text:a></text:p>
              <text:p text:style-name="Normal"><text:span>Article dans une revue</text:span></text:p>
              <text:p text:style-name="Normal"><text:a xlink:type="simple" xlink:href="https://hal.science/hal-04153835v1">hal-041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69v1">Beyond ‘good’ and ‘bad’ cyclists. On compensation effects between risk taking, safety equipment and secondary tasks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Thilo von Pape">Thilo von Pape</text:a></text:p>
              <text:p text:style-name="Normal"><text:span>Journal of Transport and Health</text:span><text:span>, 2021, 22, pp.101131.<text:s/></text:span><text:a xlink:type="simple" xlink:href="https://dx.doi.org/10.1016/j.jth.2021.101131">⟨10.1016/j.jth.2021.101131⟩</text:a></text:p>
              <text:p text:style-name="Normal"><text:span>Article dans une revue</text:span></text:p>
              <text:p text:style-name="Normal"><text:a xlink:type="simple" xlink:href="https://hal.science/hal-03283869v1">hal-0328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14v1">Is Local Planning Really ‘Local’? National Planning Context as a Determining Factor for Local Discourse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Richard Stephenson">Richard Stephenson</text:a></text:p>
              <text:p text:style-name="Normal"><text:span>Planning Theory and Practice</text:span><text:span>, 2021, pp.1-17.<text:s/></text:span><text:a xlink:type="simple" xlink:href="https://dx.doi.org/10.1080/14649357.2021.1903070">⟨10.1080/14649357.2021.1903070⟩</text:a></text:p>
              <text:p text:style-name="Normal"><text:span>Article dans une revue</text:span></text:p>
              <text:p text:style-name="Normal"><text:a xlink:type="simple" xlink:href="https://hal.science/hal-03182114v1">hal-031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254v1">When vagueness is a strategic resource for planning actors</text:a></text:p>
              <text:p text:style-name="Normal"><text:a xlink:type="simple" xlink:href="https://hal.science/search/index/?q=*&amp;authFullName_s=Thomas Buhler">Thomas Buhler</text:a></text:p>
              <text:p text:style-name="Normal"><text:span>Planning Theory</text:span><text:span>, 2021, pp.147309522199586.<text:s/></text:span><text:a xlink:type="simple" xlink:href="https://dx.doi.org/10.1177/1473095221995861">⟨10.1177/1473095221995861⟩</text:a></text:p>
              <text:p text:style-name="Normal"><text:span>Article dans une revue</text:span></text:p>
              <text:p text:style-name="Normal"><text:a xlink:type="simple" xlink:href="https://hal.science/hal-03152254v1">hal-0315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62v1">Analysing urban policy discourses using textometry: An application to French urban transport plans (2000-2015)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Virginie Lethier">Virginie Lethier</text:a></text:p>
              <text:p text:style-name="Normal"><text:span>Urban Studies</text:span><text:span>, 2019,<text:s/></text:span><text:a xlink:type="simple" xlink:href="https://dx.doi.org/10.1177/0042098019873824">⟨10.1177/0042098019873824⟩</text:a></text:p>
              <text:p text:style-name="Normal"><text:span>Article dans une revue</text:span></text:p>
              <text:p text:style-name="Normal"><text:a xlink:type="simple" xlink:href="https://hal.science/hal-02316662v1">hal-0231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05v1">La textométrie pour révéler évolutions et oppositions dans les discours des politiques urbaines. Le cas des PDU français (2000-2015)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Marion Bendinelli">Marion Bendinelli</text:a><text:span>,</text:span><text:a xlink:type="simple" xlink:href="https://hal.science/search/index/?q=*&amp;authFullName_s=Virginie Lethier">Virginie Lethier</text:a><text:span>,</text:span><text:a xlink:type="simple" xlink:href="https://hal.science/search/index/?q=*&amp;authFullName_s=Yuting He">Yuting He</text:a></text:p>
              <text:p text:style-name="Normal"><text:span>Flux - Cahiers scientifiques internationaux Réseaux et territoires</text:span><text:span>, 2018, 113 (3), pp.93-110.<text:s/></text:span><text:a xlink:type="simple" xlink:href="https://dx.doi.org/10.3917/flux1.113.0093">⟨10.3917/flux1.113.0093⟩</text:a></text:p>
              <text:p text:style-name="Normal"><text:span>Article dans une revue</text:span></text:p>
              <text:p text:style-name="Normal"><text:a xlink:type="simple" xlink:href="https://hal.science/hal-01890405v1">hal-018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52v1">Suivre les consommations énergétiques et les déplacements quotidiens sur le temps long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Philippe Signoret">Philippe Signoret</text:a></text:p>
              <text:p text:style-name="Normal"><text:span>Revue Internationale de Géomatique</text:span><text:span>, 2017, La transition énergétique. Enjeux informationnels et cognitifs, 27 (1), pp.113-142.<text:s/></text:span><text:a xlink:type="simple" xlink:href="https://dx.doi.org/10.3166/rig.2017.00018">⟨10.3166/rig.2017.00018⟩</text:a></text:p>
              <text:p text:style-name="Normal"><text:span>Article dans une revue</text:span></text:p>
              <text:p text:style-name="Normal"><text:a xlink:type="simple" xlink:href="https://hal.science/hal-01506052v1">hal-0150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028v1">Reconsidering the nature and effects of habits in urban transportation behavior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Nathalie Lazaric">Nathalie Lazaric</text:a><text:span>,</text:span><text:a xlink:type="simple" xlink:href="https://hal.science/search/index/?q=*&amp;authFullName_s=Kevin Maréchal">Kevin Maréchal</text:a></text:p>
              <text:p text:style-name="Normal"><text:span>Journal of Institutional Economics</text:span><text:span>, 2014, Volume 10 Issue 3, pp.399-426.<text:s/></text:span><text:a xlink:type="simple" xlink:href="https://dx.doi.org/10.1017/S1744137414000149">⟨10.1017/S1744137414000149⟩</text:a></text:p>
              <text:p text:style-name="Normal"><text:span>Article dans une revue</text:span></text:p>
              <text:p text:style-name="Normal"><text:a xlink:type="simple" xlink:href="https://shs.hal.science/halshs-01070028v1">halshs-0107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038v1">Sustainable mobility in Lyon: should we hang private car drivers?</text:a></text:p>
              <text:p text:style-name="Normal"><text:a xlink:type="simple" xlink:href="https://hal.science/search/index/?q=*&amp;authFullName_s=Thomas Buhler">Thomas Buhler</text:a></text:p>
              <text:p text:style-name="Normal"><text:span>Tema, Journal of Land Use, Mobility and Environment</text:span><text:span>, 2010, 3 (1), pp.21-28</text:span></text:p>
              <text:p text:style-name="Normal"><text:span>Article dans une revue</text:span></text:p>
              <text:p text:style-name="Normal"><text:a xlink:type="simple" xlink:href="https://shs.hal.science/halshs-01245038v1">halshs-01245038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c04087" table:style-name="c04087">
          <table:table-column table:style-name="c04087.0"/>
          <table:table-row>
            <table:table-cell office:value-type="string">
              <text:p text:style-name="Normal"><text:a xlink:type="simple" xlink:href="https://hal.science/hal-04764597v1">De l'exception à la règle : Quel sens donner à l'événement devenu courant dans le cadre des &amp;quot;mobility biographies&amp;quot; ?</text:a></text:p>
              <text:p text:style-name="Normal"><text:a xlink:type="simple" xlink:href="https://hal.science/search/index/?q=*&amp;authFullName_s=Julia-Pearl Aveline">Julia-Pearl Aveline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Samuel Carpentier-Postel">Samuel Carpentier-Postel</text:a></text:p>
              <text:p text:style-name="Normal"><text:span>6e Rencontres Francophones Transport Mobilité (RFTM)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764597v1">hal-0476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25v1">Since when has regional planning been vague?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Isabelle Chesneau">Isabelle Chesneau</text:a><text:span>,</text:span><text:a xlink:type="simple" xlink:href="https://hal.science/search/index/?q=*&amp;authFullName_s=Annabel Richeton">Annabel Richeton</text:a></text:p>
              <text:p text:style-name="Normal"><text:span>AESOP Annual congress</text:span><text:span>, SciencesPo; AESOP, Jun 2024, Paris, France. pp.2399-2415</text:span></text:p>
              <text:p text:style-name="Normal"><text:span>Communication dans un congrès</text:span></text:p>
              <text:p text:style-name="Normal"><text:a xlink:type="simple" xlink:href="https://hal.science/hal-04827225v1">hal-0482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44v1">Les discours des plans d’urbanisme au crible de la textométrie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Annabel Richeton">Annabel Richeton</text:a></text:p>
              <text:p text:style-name="Normal"><text:span>Journées internationales d’analyse statistique des données textuelles (JADT) 2024</text:span><text:span>, Séminaire des Sciences du Langage de l’UCLouvain, Jun 2024, Bruxelles, Belgium. pp.149-158</text:span></text:p>
              <text:p text:style-name="Normal"><text:span>Communication dans un congrès</text:span></text:p>
              <text:p text:style-name="Normal"><text:a xlink:type="simple" xlink:href="https://hal.science/hal-04813644v1">hal-0481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46v1">Does the event really stimulate behavioral change ? Recontextualize and redefine the events of constantly evolving life courses to better understand their impact on daily travel practices</text:a></text:p>
              <text:p text:style-name="Normal"><text:a xlink:type="simple" xlink:href="https://hal.science/search/index/?q=*&amp;authFullName_s=Julia-Pearl Aveline">Julia-Pearl Aveline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Samuel Carpentier-Postel">Samuel Carpentier-Postel</text:a></text:p>
              <text:p text:style-name="Normal"><text:span>Swiss mobility conference - 7th edition</text:span><text:span>, EPFL, Sep 2024, Lausanne, Switzerland</text:span></text:p>
              <text:p text:style-name="Normal"><text:span>Communication dans un congrès</text:span></text:p>
              <text:p text:style-name="Normal"><text:a xlink:type="simple" xlink:href="https://hal.science/hal-04828446v1">hal-0482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44v1">Évènement de vie, moteur d’un changement de mobilité ? Une approche par panel avec l’enquête longitudinale PaNaMo pour comprendre le lien entre événement du parcours de vie et nouvelles pratiques de mobilité</text:a></text:p>
              <text:p text:style-name="Normal"><text:a xlink:type="simple" xlink:href="https://hal.science/search/index/?q=*&amp;authFullName_s=Julia-Pearl Aveline">Julia-Pearl Aveline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Samuel Carpentier-Postel">Samuel Carpentier-Postel</text:a></text:p>
              <text:p text:style-name="Normal"><text:span>Seizièmes Rencontres de Théo Quant</text:span><text:span>, ThéMA - Théoriser et Modéliser pour Aménager (UMR 6049), Feb 2024, Besancon, France, France</text:span></text:p>
              <text:p text:style-name="Normal"><text:span>Communication dans un congrès</text:span></text:p>
              <text:p text:style-name="Normal"><text:a xlink:type="simple" xlink:href="https://hal.science/hal-04461144v1">hal-0446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58v1">Life event = change in mobility behaviour ? Understanding the link between life course events and new mobility practices by using longitudinal panel</text:a></text:p>
              <text:p text:style-name="Normal"><text:a xlink:type="simple" xlink:href="https://hal.science/search/index/?q=*&amp;authFullName_s=Julia-Pearl Aveline">Julia-Pearl Aveline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Samuel Carpentier-Postel">Samuel Carpentier-Postel</text:a></text:p>
              <text:p text:style-name="Normal"><text:span>35th International Geographical Congress 2024</text:span><text:span>, International Geographical Union (IGU); Geographical society of Ireland (GSI), Aug 2024, Dublin, Ireland</text:span></text:p>
              <text:p text:style-name="Normal"><text:span>Communication dans un congrès</text:span></text:p>
              <text:p text:style-name="Normal"><text:a xlink:type="simple" xlink:href="https://hal.science/hal-04828458v1">hal-0482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87v1">Discours des plans de mobilités urbaines français : un tournant dans les années 2020 ?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Capucine Grachet">Capucine Grachet</text:a><text:span>,</text:span><text:a xlink:type="simple" xlink:href="https://hal.science/search/index/?q=*&amp;authFullName_s=Virginie Lethier">Virginie Lethier</text:a></text:p>
              <text:p text:style-name="Normal"><text:span>6e Rencontres Francophones Transport Mobilité (RFTM)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764587v1">hal-0476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54v1">De quoi parle la presse française lorsqu’elle dit « exode urbain » ? D’une revalorisation symbolique des campagnes jusqu’aux discours accompagnant leur réintroduction dans le marché : une transition discursive majeure.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Karolina Kopczynksa">Karolina Kopczynksa</text:a><text:span>,</text:span><text:a xlink:type="simple" xlink:href="https://hal.science/search/index/?q=*&amp;authFullName_s=Lucia Serafino">Lucia Serafino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Max Rousseau">Max Rousseau</text:a></text:p>
              <text:p text:style-name="Normal"><text:span>5èmes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46154v1">hal-041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29v1">Suivre et comprendre les changements de pratiques de mobilité quotidienne selon les événements des parcours de vie : une approche par panel avec l’enquête longitudinale PaNaMo (2018-2024).</text:a></text:p>
              <text:p text:style-name="Normal"><text:a xlink:type="simple" xlink:href="https://hal.science/search/index/?q=*&amp;authFullName_s=Julia-Pearl Aveline">Julia-Pearl Aveline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Samuel Carpentier-Postel">Samuel Carpentier-Postel</text:a></text:p>
              <text:p text:style-name="Normal"><text:span>5èmes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46129v1">hal-041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612v1">La motilité comme ressource pour la constitution des habitudes de mobilité</text:a></text:p>
              <text:p text:style-name="Normal"><text:a xlink:type="simple" xlink:href="https://hal.science/search/index/?q=*&amp;authFullName_s=Eloi Bernier">Eloi Bernier</text:a><text:span>,</text:span><text:a xlink:type="simple" xlink:href="https://hal.science/search/index/?q=*&amp;authFullName_s=Alexis Gumy">Alexis Gumy</text:a><text:span>,</text:span><text:a xlink:type="simple" xlink:href="https://hal.science/search/index/?q=*&amp;authFullName_s=Guillaume Drevon">Guillaume Drevon</text:a><text:span>,</text:span><text:a xlink:type="simple" xlink:href="https://hal.science/search/index/?q=*&amp;authFullName_s=Vincent Kaufmann">Vincent Kaufmann</text:a><text:span>,</text:span><text:a xlink:type="simple" xlink:href="https://hal.science/search/index/?q=*&amp;authFullName_s=Thomas Buhler">Thomas Buhler</text:a></text:p>
              <text:p text:style-name="Normal"><text:span>4ème Rencontres Francophones Transport Mobilité</text:span><text:span>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4609612v1">hal-046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61v1">Integrating stated preferences, landscape metrics and attitudes to assess visual impact of wind turbines</text:a></text:p>
              <text:p text:style-name="Normal"><text:a xlink:type="simple" xlink:href="https://hal.science/search/index/?q=*&amp;authFullName_s=Marion Nativel">Marion Nativel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Emeline Comby">Emeline Comby</text:a><text:span>et al.</text:span></text:p>
              <text:p text:style-name="Normal"><text:span>European Colloquium of Theoretical and Quantitative Geography - ECTQG 2021</text:span><text:span>, University of Manchester, Nov 2021, Online, United Kingdom</text:span></text:p>
              <text:p text:style-name="Normal"><text:span>Communication dans un congrès</text:span></text:p>
              <text:p text:style-name="Normal"><text:a xlink:type="simple" xlink:href="https://hal.science/hal-03438961v1">hal-034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59v1">Analyse des représentations environnementales dans la population française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Léo Foster">Léo Foster</text:a></text:p>
              <text:p text:style-name="Normal"><text:span>3èmes Rencontres Francophones Transport Mobilité</text:span><text:span>, Jun 2021, Marne la Vallée, France</text:span></text:p>
              <text:p text:style-name="Normal"><text:span>Communication dans un congrès</text:span></text:p>
              <text:p text:style-name="Normal"><text:a xlink:type="simple" xlink:href="https://hal.science/hal-03343159v1">hal-0334315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99919v1">Conceptualizing micromobility: its technical essence, its appropriation, and the role of mobile interfaces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Séverine Equoy Hutin">Séverine Equoy Hutin</text:a><text:span>,</text:span><text:a xlink:type="simple" xlink:href="https://hal.science/search/index/?q=*&amp;authFullName_s=Sophie Mariani-Rousset">Sophie Mariani-Rousset</text:a><text:span>,</text:span><text:a xlink:type="simple" xlink:href="https://hal.science/search/index/?q=*&amp;authFullName_s=Thomas Buhler">Thomas Buhler</text:a></text:p>
              <text:p text:style-name="Normal"><text:span>71st Annual International Communication Association Conference</text:span><text:span>, May 2021, virtual conference, France</text:span></text:p>
              <text:p text:style-name="Normal"><text:span>Communication dans un congrès</text:span></text:p>
              <text:p text:style-name="Normal"><text:a xlink:type="simple" xlink:href="https://univ-fcomte.hal.science/hal-03499919v1">hal-0349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09v1">Interfaces info-communicationnelles de la micromobilité : une approche socio-technique.</text:a></text:p>
              <text:p text:style-name="Normal"><text:a xlink:type="simple" xlink:href="https://hal.science/search/index/?q=*&amp;authFullName_s=Thilo von Pape">Thilo von Pape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Séverine Equoy Hutin">Séverine Equoy Hutin</text:a><text:span>,</text:span><text:a xlink:type="simple" xlink:href="https://hal.science/search/index/?q=*&amp;authFullName_s=Sophie Mariani-Rousset">Sophie Mariani-Rousset</text:a><text:span>,</text:span><text:a xlink:type="simple" xlink:href="https://hal.science/search/index/?q=*&amp;authFullName_s=Thomas Buhler">Thomas Buhler</text:a></text:p>
              <text:p text:style-name="Normal"><text:span>XXIIème Congrès de la SFSIC - Sociétés et espaces en mouvement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536409v1">hal-0353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16v1">Adult beginner cyclists in French cities. Characterizing their profiles and their bike-use persistence with a two-wave panel survey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Adrien Caillot">Adrien Caillot</text:a><text:span>,</text:span><text:a xlink:type="simple" xlink:href="https://hal.science/search/index/?q=*&amp;authFullName_s=Marie-Hélène de Sède-Marceau">Marie-Hélène de Sède-Marceau</text:a></text:p>
              <text:p text:style-name="Normal"><text:span>Becoming urban cyclists, workshop</text:span><text:span>, LabEx IMU, Feb 2020, Lyon, France</text:span></text:p>
              <text:p text:style-name="Normal"><text:span>Communication dans un congrès</text:span></text:p>
              <text:p text:style-name="Normal"><text:a xlink:type="simple" xlink:href="https://hal.science/hal-02482416v1">hal-0248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79v1">Visual narratives of desired mobilites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Guénolé Poline">Guénolé Poline</text:a></text:p>
              <text:p text:style-name="Normal"><text:span>Swiss mobility conference 2020</text:span><text:span>, EPFL Lausanne, Oct 2020, Lausanne, Switzerland</text:span></text:p>
              <text:p text:style-name="Normal"><text:span>Communication dans un congrès</text:span></text:p>
              <text:p text:style-name="Normal"><text:a xlink:type="simple" xlink:href="https://hal.science/hal-02983579v1">hal-0298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63v1">Comparing urban policy discourses in different political and linguistic contexts with the use of textometry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Richard Stephenson">Richard Stephenson</text:a></text:p>
              <text:p text:style-name="Normal"><text:span>La gouvernance des métropoles et des régions urbaines en France et au Royaume-Uni : réformes territoriales, imaginaires spatiaux, coopérations</text:span><text:span>, UMR Critères, Apr 2019, Tours, France</text:span></text:p>
              <text:p text:style-name="Normal"><text:span>Communication dans un congrès</text:span></text:p>
              <text:p text:style-name="Normal"><text:a xlink:type="simple" xlink:href="https://hal.science/hal-02158963v1">hal-021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33v1">Reconsidérer les mobilités quotidiennes en prenant en compte les habitudes individuelles</text:a></text:p>
              <text:p text:style-name="Normal"><text:a xlink:type="simple" xlink:href="https://hal.science/search/index/?q=*&amp;authFullName_s=Thomas Buhler">Thomas Buhler</text:a></text:p>
              <text:p text:style-name="Normal"><text:span>Quatorzièmes Rencontres de Théo Quant</text:span><text:span>, Laboratoire TheMA - UMR 6049, Feb 2019, Besançon, France</text:span></text:p>
              <text:p text:style-name="Normal"><text:span>Communication dans un congrès</text:span></text:p>
              <text:p text:style-name="Normal"><text:a xlink:type="simple" xlink:href="https://hal.science/hal-02057633v1">hal-0205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59v1">Habitudes et pratiques modales</text:a></text:p>
              <text:p text:style-name="Normal"><text:a xlink:type="simple" xlink:href="https://hal.science/search/index/?q=*&amp;authFullName_s=Thomas Buhler">Thomas Buhler</text:a></text:p>
              <text:p text:style-name="Normal"><text:span>Swiss Mobility Conference 2018</text:span><text:span>, Laboratoire de sociologie urbaine - Ecole polytechnique fédérale de Lausanne; Institut de géographie et durabilité - Université de Lausanne, Nov 2018, Lausanne, Suisse</text:span></text:p>
              <text:p text:style-name="Normal"><text:span>Communication dans un congrès</text:span></text:p>
              <text:p text:style-name="Normal"><text:a xlink:type="simple" xlink:href="https://hal.science/hal-01952859v1">hal-019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92v1">Understanding the links between cyclists' behavior and cyclability in French Cities</text:a></text:p>
              <text:p text:style-name="Normal"><text:a xlink:type="simple" xlink:href="https://hal.science/search/index/?q=*&amp;authFullName_s=Adrien Caillot">Adrien Caillot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Marie-Hélène de Sède-Marceau">Marie-Hélène de Sède-Marceau</text:a></text:p>
              <text:p text:style-name="Normal"><text:span>14th Cycling and Society Symposium</text:span><text:span>, Sep 2017, London, United Kingdom</text:span></text:p>
              <text:p text:style-name="Normal"><text:span>Communication dans un congrès</text:span></text:p>
              <text:p text:style-name="Normal"><text:a xlink:type="simple" xlink:href="https://hal.science/hal-02552292v1">hal-0255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42v1">Aptitudes et habitudes dans la pratique du vélo</text:a></text:p>
              <text:p text:style-name="Normal"><text:a xlink:type="simple" xlink:href="https://hal.science/search/index/?q=*&amp;authFullName_s=Adrien Caillot">Adrien Caillot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Marie-Hélène de Sède-Marceau">Marie-Hélène de Sède-Marceau</text:a></text:p>
              <text:p text:style-name="Normal"><text:span>Treizièmes Rencontres de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530442v1">hal-015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31v1">L'habitude automobile face à la menace de congestion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Gaele Lesteven">Gaele Lesteven</text:a></text:p>
              <text:p text:style-name="Normal"><text:span>Treizièmes Rencontres de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530431v1">hal-015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20v2">Les PDU des années 2000/2010 et leurs discours : une analyse diachronique et politologique prenant appui sur la textométrie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Marion Bendinelli">Marion Bendinelli</text:a><text:span>,</text:span><text:a xlink:type="simple" xlink:href="https://hal.science/search/index/?q=*&amp;authFullName_s=Virginie Lethier">Virginie Lethier</text:a></text:p>
              <text:p text:style-name="Normal"><text:span>Treizièmes Rencontres de Théo 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1530420v2">hal-015304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78v1">Breaking car-use habits to enable sustainable mobility. Using “moments of opportunity” in the life-cycle as a mobility management instrument</text:a></text:p>
              <text:p text:style-name="Normal"><text:a xlink:type="simple" xlink:href="https://hal.science/search/index/?q=*&amp;authFullName_s=Thomas Buhler">Thomas Buhler</text:a></text:p>
              <text:p text:style-name="Normal"><text:span>AESOP Annual Congress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hal.science/hal-01176178v1">hal-0117617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eea897" table:style-name="eea897">
          <table:table-column table:style-name="eea897.0"/>
          <table:table-row>
            <table:table-cell office:value-type="string">
              <text:p text:style-name="Normal"><text:a xlink:type="simple" xlink:href="https://hal.science/hal-04461171v1">Intégrer modélisation du paysage visible et médiation paysagère pour définir l’impact des éoliennes sur les paysages vécus</text:a></text:p>
              <text:p text:style-name="Normal"><text:a xlink:type="simple" xlink:href="https://hal.science/search/index/?q=*&amp;authFullName_s=Marion Nativel">Marion Nativel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Gilles Vuidel">Gilles Vuidel</text:a></text:p>
              <text:p text:style-name="Normal"><text:span>Seizièmes Rencontres de Théo Quant</text:span><text:span>, Feb 2024, Besancon, France, France.<text:s/></text:span></text:p>
              <text:p text:style-name="Normal"><text:span>Poster de conférence</text:span></text:p>
              <text:p text:style-name="Normal"><text:a xlink:type="simple" xlink:href="https://hal.science/hal-04461171v1">hal-04461171v1</text:a></text:p>
            </table:table-cell>
          </table:table-row>
        </table:table>
        <text:p text:style-name="P24"/>
        <text:p text:style-name="Heading2"><text:span text:style-name="T10">Ouvrages (4)</text:span></text:p>
        <text:p text:style-name="P26"/>
        <table:table table:name="8a2274" table:style-name="8a2274">
          <table:table-column table:style-name="8a2274.0"/>
          <table:table-row>
            <table:table-cell office:value-type="string">
              <text:p text:style-name="Normal"><text:a xlink:type="simple" xlink:href="https://hal.science/hal-05590092v1">L’individu mobile</text:a></text:p>
              <text:p text:style-name="Normal"><text:a xlink:type="simple" xlink:href="https://hal.science/search/index/?q=*&amp;authFullName_s=Thomas Buhler">Thomas Buhler</text:a></text:p>
              <text:p text:style-name="Normal"><text:span>ISTE-Wiley, 2026, Géographie et démographie, 9781789482270</text:span></text:p>
              <text:p text:style-name="Normal"><text:span>Ouvrages</text:span></text:p>
              <text:p text:style-name="Normal"><text:a xlink:type="simple" xlink:href="https://hal.science/hal-05590092v1">hal-0559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36v1">The mobile individual: Mobile life, longer‐term approaches and subjectivities</text:a></text:p>
              <text:p text:style-name="Normal"><text:a xlink:type="simple" xlink:href="https://hal.science/search/index/?q=*&amp;authFullName_s=Thomas Buhler">Thomas Buhler</text:a></text:p>
              <text:p text:style-name="Normal"><text:a xlink:type="simple" xlink:href="https://onlinelibrary.wiley.com/doi/book/10.1002/9781394423644">Iste-Wiley</text:a><text:span>, 2025, 9781789452273.<text:s/></text:span><text:a xlink:type="simple" xlink:href="https://dx.doi.org/10.1002/9781394423644">⟨10.1002/9781394423644⟩</text:a></text:p>
              <text:p text:style-name="Normal"><text:span>Ouvrages</text:span></text:p>
              <text:p text:style-name="Normal"><text:a xlink:type="simple" xlink:href="https://hal.science/hal-05441836v1">hal-0544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108v1">The Mobile Individual</text:a></text:p>
              <text:p text:style-name="Normal"><text:a xlink:type="simple" xlink:href="https://hal.science/search/index/?q=*&amp;authFullName_s=Thomas Buhler">Thomas Buhler</text:a></text:p>
              <text:p text:style-name="Normal"><text:span>ISTE-Wiley, 2025, 9781789452273</text:span></text:p>
              <text:p text:style-name="Normal"><text:span>Ouvrages</text:span></text:p>
              <text:p text:style-name="Normal"><text:a xlink:type="simple" xlink:href="https://hal.science/hal-05590108v1">hal-055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81v1">Déplacements urbains: sortir de l'orthodoxie</text:a></text:p>
              <text:p text:style-name="Normal"><text:a xlink:type="simple" xlink:href="https://hal.science/search/index/?q=*&amp;authFullName_s=Thomas Buhler">Thomas Buhler</text:a></text:p>
              <text:p text:style-name="Normal"><text:span>Presse polytechniques et universitaires romandes, pp.124, 2015</text:span></text:p>
              <text:p text:style-name="Normal"><text:span>Ouvrages</text:span></text:p>
              <text:p text:style-name="Normal"><text:a xlink:type="simple" xlink:href="https://hal.science/hal-01136381v1">hal-01136381v1</text:a></text:p>
            </table:table-cell>
          </table:table-row>
        </table:table>
        <text:p text:style-name="P27"/>
        <text:p text:style-name="Heading2"><text:span text:style-name="T11">Chapitre d'ouvrage (10)</text:span></text:p>
        <text:p text:style-name="P29"/>
        <table:table table:name="451aed" table:style-name="451aed">
          <table:table-column table:style-name="451aed.0"/>
          <table:table-row>
            <table:table-cell office:value-type="string">
              <text:p text:style-name="Normal"><text:a xlink:type="simple" xlink:href="https://hal.science/hal-05442350v1">Responsive adaptations to traffic congestion: A matter of habit?</text:a></text:p>
              <text:p text:style-name="Normal"><text:a xlink:type="simple" xlink:href="https://hal.science/search/index/?q=*&amp;authFullName_s=Thomas Buhler">Thomas Buhler</text:a></text:p>
              <text:p text:style-name="Normal"><text:span>Thomas Buhler.<text:s/></text:span><text:span>The mobile individual: Mobile life, longer‐term approaches and subjectivities</text:span><text:span>, Iste-Wiley, pp.199-215, 2025, 9781789452273.<text:s/></text:span><text:a xlink:type="simple" xlink:href="https://dx.doi.org/10.1002/9781394423644.ch9">⟨10.1002/9781394423644.ch9⟩</text:a></text:p>
              <text:p text:style-name="Normal"><text:span>Chapitre d'ouvrage</text:span></text:p>
              <text:p text:style-name="Normal"><text:a xlink:type="simple" xlink:href="https://hal.science/hal-05442350v1">hal-0544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55v1">Conclusions: Three avenues for increased convergence of analytical models</text:a></text:p>
              <text:p text:style-name="Normal"><text:a xlink:type="simple" xlink:href="https://hal.science/search/index/?q=*&amp;authFullName_s=Thomas Buhler">Thomas Buhler</text:a></text:p>
              <text:p text:style-name="Normal"><text:span>Thomas Buhler.<text:s/></text:span><text:span>The mobile individual: Mobile life, longer‐term approaches and subjectivities</text:span><text:span>, Iste-Wiley, pp.217-220, 2025, 9781789452273.<text:s/></text:span><text:a xlink:type="simple" xlink:href="https://dx.doi.org/10.1002/9781394423644.ch9">⟨10.1002/9781394423644.ch9⟩</text:a></text:p>
              <text:p text:style-name="Normal"><text:span>Chapitre d'ouvrage</text:span></text:p>
              <text:p text:style-name="Normal"><text:a xlink:type="simple" xlink:href="https://hal.science/hal-05442355v1">hal-0544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25v1">Not just a detail: Modal habit as central to everyday mobility</text:a></text:p>
              <text:p text:style-name="Normal"><text:a xlink:type="simple" xlink:href="https://hal.science/search/index/?q=*&amp;authFullName_s=Julia-Pearl Aveline">Julia-Pearl Aveline</text:a><text:span>,</text:span><text:a xlink:type="simple" xlink:href="https://hal.science/search/index/?q=*&amp;authFullName_s=Thomas Buhler">Thomas Buhler</text:a></text:p>
              <text:p text:style-name="Normal"><text:span>Thomas Buhler.<text:s/></text:span><text:span>The mobile individual: Mobile life, longer‐term approaches and subjectivities</text:span><text:span>, Iste-Wiley, pp.167-197, 2025, 9781789452273.<text:s/></text:span><text:a xlink:type="simple" xlink:href="https://dx.doi.org/10.1002/9781394423644.ch8">⟨10.1002/9781394423644.ch8⟩</text:a></text:p>
              <text:p text:style-name="Normal"><text:span>Chapitre d'ouvrage</text:span></text:p>
              <text:p text:style-name="Normal"><text:a xlink:type="simple" xlink:href="https://hal.science/hal-05442325v1">hal-0544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52v1">Time experienced in everyday mobility: Perceptions, uses and values</text:a></text:p>
              <text:p text:style-name="Normal"><text:a xlink:type="simple" xlink:href="https://hal.science/search/index/?q=*&amp;authFullName_s=Thomas Buhler">Thomas Buhler</text:a></text:p>
              <text:p text:style-name="Normal"><text:span>Thomas Buhler.<text:s/></text:span><text:span>The Mobile Individual: Mobile Life, Longer‐term Approaches and Subjectivities</text:span><text:span>, Iste-Wiley, pp.17-41, 2025, 9781789452273.<text:s/></text:span><text:a xlink:type="simple" xlink:href="https://dx.doi.org/10.1002/9781394423644.ch2">⟨10.1002/9781394423644.ch2⟩</text:a></text:p>
              <text:p text:style-name="Normal"><text:span>Chapitre d'ouvrage</text:span></text:p>
              <text:p text:style-name="Normal"><text:a xlink:type="simple" xlink:href="https://hal.science/hal-05441852v1">hal-0544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76v1">Press Discourse on Cycling Before, During, and After the First Covid-19 Lockdown in France. The Rise of the User-Group Voice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Hakim Ramdani">Hakim Ramdani</text:a><text:span>,</text:span><text:a xlink:type="simple" xlink:href="https://hal.science/search/index/?q=*&amp;authFullName_s=Pauline Jobard">Pauline Jobard</text:a></text:p>
              <text:p text:style-name="Normal"><text:span>Nathalie Ortar; Patrick Rérat.<text:s/></text:span><text:span>Cycling Through the Pandemic. Tactical Urbanism and the Implementation of Pop-Up Bike Lanes in the Time of COVID-19</text:span><text:span>, Springer International Publishing, pp.71-87, 2023, The Urban Book Series, 978-3-031-45307-6.<text:s/></text:span><text:a xlink:type="simple" xlink:href="https://dx.doi.org/10.1007/978-3-031-45308-3_4">⟨10.1007/978-3-031-45308-3_4⟩</text:a></text:p>
              <text:p text:style-name="Normal"><text:span>Chapitre d'ouvrage</text:span></text:p>
              <text:p text:style-name="Normal"><text:a xlink:type="simple" xlink:href="https://hal.science/hal-04297576v1">hal-0429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12v1">Planifier le logement et les mobilités : on &amp;quot;remet une pièce dans la machine&amp;quot; ?</text:a></text:p>
              <text:p text:style-name="Normal"><text:a xlink:type="simple" xlink:href="https://hal.science/search/index/?q=*&amp;authFullName_s=Thomas Buhler">Thomas Buhler</text:a></text:p>
              <text:p text:style-name="Normal"><text:span>Sylvain Allemand; Mireille Apel-Müller; Olivier Lecointe; Jean-Baptiste Marie.<text:s/></text:span><text:span>Loger Mobiles. Le logement au défi des mobilités</text:span><text:span>, Hermann, pp.265-275, 2023, Colloque De Cerisy, 1037033213</text:span></text:p>
              <text:p text:style-name="Normal"><text:span>Chapitre d'ouvrage</text:span></text:p>
              <text:p text:style-name="Normal"><text:a xlink:type="simple" xlink:href="https://hal.science/hal-04273312v1">hal-0427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11v1">Adult Beginner Cyclists in French Cities (Chapter 6)</text:a></text:p>
              <text:p text:style-name="Normal"><text:a xlink:type="simple" xlink:href="https://hal.science/search/index/?q=*&amp;authFullName_s=Thomas Buhler">Thomas Buhler</text:a></text:p>
              <text:p text:style-name="Normal"><text:span>Mathieu Adam; Nathalie Ortar.<text:s/></text:span><text:span>Becoming Urban Cyclists: From Socialization to Skills</text:span><text:span>, University of Chester Press books, 2022, 978-1-910481-17-2</text:span></text:p>
              <text:p text:style-name="Normal"><text:span>Chapitre d'ouvrage</text:span></text:p>
              <text:p text:style-name="Normal"><text:a xlink:type="simple" xlink:href="https://hal.science/hal-03541211v1">hal-0354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533v1">Habit as a better way to understand urban mobilities</text:a></text:p>
              <text:p text:style-name="Normal"><text:a xlink:type="simple" xlink:href="https://hal.science/search/index/?q=*&amp;authFullName_s=Thomas Buhler">Thomas Buhler</text:a></text:p>
              <text:p text:style-name="Normal"><text:span>Ole B. Jensen; Claus Lassen; Vincent Kaufmann; Malene Freudendal-Pedersen; Ida Sofie Gøtzsche Lange.<text:s/></text:span><text:span>Handbook of Urban Mobilities</text:span><text:span>, Routledge, p.22, 2020, 9781138482197</text:span></text:p>
              <text:p text:style-name="Normal"><text:span>Chapitre d'ouvrage</text:span></text:p>
              <text:p text:style-name="Normal"><text:a xlink:type="simple" xlink:href="https://hal.science/hal-02869533v1">hal-0286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19v1">Plaidoyer pour une prise en compte des habitudes dans la notion de motilité.Éclairages à partir des déplacements automobiles quotidiens</text:a></text:p>
              <text:p text:style-name="Normal"><text:a xlink:type="simple" xlink:href="https://hal.science/search/index/?q=*&amp;authFullName_s=Thomas Buhler">Thomas Buhler</text:a></text:p>
              <text:p text:style-name="Normal"><text:span>Vincent Kaufmann, Emmanuel Ravalet et Elodie Dupuit.<text:s/></text:span><text:span>Motilité et mobilité: mode d'emploi</text:span><text:span>, Editions Alphil - Presses universitaires Suisses, pp.119-135, 2015</text:span></text:p>
              <text:p text:style-name="Normal"><text:span>Chapitre d'ouvrage</text:span></text:p>
              <text:p text:style-name="Normal"><text:a xlink:type="simple" xlink:href="https://hal.science/hal-01237519v1">hal-0123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960v1">Réduction de la place de la voiture à Lyon: l'acceptation sociale ne fait pas tout</text:a></text:p>
              <text:p text:style-name="Normal"><text:a xlink:type="simple" xlink:href="https://hal.science/search/index/?q=*&amp;authFullName_s=Thomas Buhler">Thomas Buhler</text:a></text:p>
              <text:p text:style-name="Normal"><text:span>Samuel Depraz, Ute Cornec et Ulrike Grabski-Kieron.<text:s/></text:span><text:span>Acceptation sociale et développement des territoires</text:span><text:span>, ENS éditions, pp.111-124, 2015</text:span></text:p>
              <text:p text:style-name="Normal"><text:span>Chapitre d'ouvrage</text:span></text:p>
              <text:p text:style-name="Normal"><text:a xlink:type="simple" xlink:href="https://hal.science/hal-01263960v1">hal-01263960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1a7efe" table:style-name="1a7efe">
          <table:table-column table:style-name="1a7efe.0"/>
          <table:table-row>
            <table:table-cell office:value-type="string">
              <text:p text:style-name="Normal"><text:a xlink:type="simple" xlink:href="https://hal.science/hal-05183356v1">Compte-rendu de la journée d’étude : &amp;quot;Décrypter la planification territoriale. Échelles, méthodes et enjeux</text:a></text:p>
              <text:p text:style-name="Normal"><text:a xlink:type="simple" xlink:href="https://hal.science/search/index/?q=*&amp;authFullName_s=Marion Albertelli">Marion Albertelli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Thibaud Bagès">Thibaud Bagès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Laetitia Dablanc">Laetitia Dablanc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83356v1">hal-05183356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5dfa4b" table:style-name="5dfa4b">
          <table:table-column table:style-name="5dfa4b.0"/>
          <table:table-row>
            <table:table-cell office:value-type="string">
              <text:p text:style-name="Normal"><text:a xlink:type="simple" xlink:href="https://theses.hal.science/tel-00743702v1">Eléments pour la prise en compte de l’habitude dans les pratiques de déplacements urbains : Le cas des résistances aux injonctions au changement de mode de déplacement sur l’agglomération lyonnaise</text:a></text:p>
              <text:p text:style-name="Normal"><text:a xlink:type="simple" xlink:href="https://hal.science/search/index/?q=*&amp;authFullName_s=Thomas Buhler">Thomas Buhler</text:a></text:p>
              <text:p text:style-name="Normal"><text:span>Architecture, aménagement de l'espace. INSA de Lyon, 2012. Français.<text:s/></text:span><text:a xlink:type="simple" xlink:href="https://www.theses.fr/2012ISAL0087">⟨NNT : 2012ISAL0087⟩</text:a></text:p>
              <text:p text:style-name="Normal"><text:span>Thèse</text:span></text:p>
              <text:p text:style-name="Normal"><text:a xlink:type="simple" xlink:href="https://theses.hal.science/tel-00743702v1">tel-00743702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4e2a73" table:style-name="4e2a73">
          <table:table-column table:style-name="4e2a73.0"/>
          <table:table-row>
            <table:table-cell office:value-type="string">
              <text:p text:style-name="Normal"><text:a xlink:type="simple" xlink:href="https://hal.science/tel-03864246v1">Planonomie</text:a></text:p>
              <text:p text:style-name="Normal"><text:a xlink:type="simple" xlink:href="https://hal.science/search/index/?q=*&amp;authFullName_s=Thomas Buhler">Thomas Buhler</text:a></text:p>
              <text:p text:style-name="Normal"><text:span>Géographie. Université de Franche Comté, 2021</text:span></text:p>
              <text:p text:style-name="Normal"><text:span>HDR</text:span></text:p>
              <text:p text:style-name="Normal"><text:a xlink:type="simple" xlink:href="https://hal.science/tel-03864246v1">tel-03864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uhler</dc:title>
    <dc:subject/>
    <dc:description>CV</dc:description>
    <dc:creator/>
    <dc:date>2026-05-23T22:40:25.000</dc:date>
    <meta:generator>PHPWord</meta:generator>
    <meta:initial-creator>CCSD</meta:initial-creator>
    <meta:creation-date>2026-05-23T22:40:25.000</meta:creation-date>
    <meta:keyword/>
    <meta:user-defined meta:name="Category"/>
    <meta:user-defined meta:name="Company"/>
    <meta:user-defined meta:name="Manager"/>
  </office:meta>
</office:document-meta>
</file>