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340" style:family="table">
      <style:table-properties style:rel-width="100" table:align="center"/>
    </style:style>
    <style:style style:name="24f340.0" style:family="table-column">
      <style:table-column-properties style:column-width="0.00cm"/>
    </style:style>
    <style:style style:name="217525" style:family="table">
      <style:table-properties style:rel-width="100" table:align="center"/>
    </style:style>
    <style:style style:name="217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at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4f340" table:style-name="24f340">
          <table:table-column table:style-name="24f340.0"/>
          <table:table-row>
            <table:table-cell office:value-type="string">
              <text:p text:style-name="Normal"><text:a xlink:type="simple" xlink:href="https://hal.science/hal-04240715v1">Urgence migratoire et frontières urbaines à Tapachula</text:a></text:p>
              <text:p text:style-name="Normal"><text:a xlink:type="simple" xlink:href="https://hal.science/search/index/?q=*&amp;authFullName_s=Thomas Cattin">Thomas Cattin</text:a></text:p>
              <text:p text:style-name="Normal"><text:span>Festival International de Géographie 34e édition</text:span><text:span>, Association pour le Développement du FIG, Sep 2023, Saint-Die-Des-Voges, France</text:span></text:p>
              <text:p text:style-name="Normal"><text:span>Communication dans un congrès</text:span></text:p>
              <text:p text:style-name="Normal"><text:a xlink:type="simple" xlink:href="https://hal.science/hal-04240715v1">hal-0424071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17525" table:style-name="217525">
          <table:table-column table:style-name="217525.0"/>
          <table:table-row>
            <table:table-cell office:value-type="string">
              <text:p text:style-name="Normal"><text:a xlink:type="simple" xlink:href="https://cnrs.hal.science/hal-04436454v1">La frontière États-Unis - Mexique: entre ouverture et fermeture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Thomas Cattin">Thomas Cattin</text:a></text:p>
              <text:p text:style-name="Normal"><text:span>Béatrice Giblin.<text:s/></text:span><text:span>Les conflits dans le monde. Approche Géopolitique</text:span><text:span>, Édition revue et augmentée, Armand Colin, A paraître</text:span></text:p>
              <text:p text:style-name="Normal"><text:span>Chapitre d'ouvrage</text:span></text:p>
              <text:p text:style-name="Normal"><text:a xlink:type="simple" xlink:href="https://cnrs.hal.science/hal-04436454v1">hal-04436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attin</dc:title>
    <dc:subject/>
    <dc:description>CV</dc:description>
    <dc:creator/>
    <dc:date>2026-03-07T00:30:16.000</dc:date>
    <meta:generator>PHPWord</meta:generator>
    <meta:initial-creator>CCSD</meta:initial-creator>
    <meta:creation-date>2026-03-07T00:30:16.000</meta:creation-date>
    <meta:keyword/>
    <meta:user-defined meta:name="Category"/>
    <meta:user-defined meta:name="Company"/>
    <meta:user-defined meta:name="Manager"/>
  </office:meta>
</office:document-meta>
</file>