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552e" style:family="table">
      <style:table-properties style:rel-width="100" table:align="center"/>
    </style:style>
    <style:style style:name="69552e.0" style:family="table-column">
      <style:table-column-properties style:column-width="0.00cm"/>
    </style:style>
    <style:style style:name="f61334" style:family="table">
      <style:table-properties style:rel-width="100" table:align="center"/>
    </style:style>
    <style:style style:name="f61334.0" style:family="table-column">
      <style:table-column-properties style:column-width="0.00cm"/>
    </style:style>
    <style:style style:name="afa51d" style:family="table">
      <style:table-properties style:rel-width="100" table:align="center"/>
    </style:style>
    <style:style style:name="afa51d.0" style:family="table-column">
      <style:table-column-properties style:column-width="0.00cm"/>
    </style:style>
    <style:style style:name="2e0eee" style:family="table">
      <style:table-properties style:rel-width="100" table:align="center"/>
    </style:style>
    <style:style style:name="2e0eee.0" style:family="table-column">
      <style:table-column-properties style:column-width="0.00cm"/>
    </style:style>
    <style:style style:name="50d01f" style:family="table">
      <style:table-properties style:rel-width="100" table:align="center"/>
    </style:style>
    <style:style style:name="50d01f.0" style:family="table-column">
      <style:table-column-properties style:column-width="0.00cm"/>
    </style:style>
    <style:style style:name="2dce07" style:family="table">
      <style:table-properties style:rel-width="100" table:align="center"/>
    </style:style>
    <style:style style:name="2dce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eris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2)</text:span></text:p>
        <text:p text:style-name="P9"/>
        <table:table table:name="69552e" table:style-name="69552e">
          <table:table-column table:style-name="69552e.0"/>
          <table:table-row>
            <table:table-cell office:value-type="string">
              <text:p text:style-name="Normal"><text:a xlink:type="simple" xlink:href="https://hal.science/tel-05418536v1">Les origines de Lugdunum : chronologie et fonctions du site de Lyon à la fin de l'âge du Fer (IIe -Ier s. av. J.-C.).</text:a></text:p>
              <text:p text:style-name="Normal"><text:a xlink:type="simple" xlink:href="https://hal.science/search/index/?q=*&amp;authFullName_s=Thomas Cerisay">Thomas Cerisay</text:a></text:p>
              <text:p text:style-name="Normal"><text:span>Archéologie et Préhistoire. Université Lumière Lyon 2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18536v1">tel-0541853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548816v1">Les origines de Lugdunum : chronologie et fonctions du site de Lyon à la fin de l'âge du Fer (2e-1er s. av. J.-C.)</text:a></text:p>
              <text:p text:style-name="Normal"><text:a xlink:type="simple" xlink:href="https://hal.science/search/index/?q=*&amp;authFullName_s=Thomas Cerisay">Thomas Cerisay</text:a></text:p>
              <text:p text:style-name="Normal"><text:span>Histoire. Université Lumière - Lyon II, 2025. Français.<text:s/></text:span><text:a xlink:type="simple" xlink:href="https://www.theses.fr/2025LYO20087">⟨NNT : 2025LYO20087⟩</text:a></text:p>
              <text:p text:style-name="Normal"><text:span>Thèse</text:span></text:p>
              <text:p text:style-name="Normal"><text:a xlink:type="simple" xlink:href="https://theses.hal.science/tel-05548816v1">tel-05548816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f61334" table:style-name="f61334">
          <table:table-column table:style-name="f61334.0"/>
          <table:table-row>
            <table:table-cell office:value-type="string">
              <text:p text:style-name="Normal"><text:a xlink:type="simple" xlink:href="https://hal.science/hal-04828419v1">Le site de la Chapelle des Fous à Valsonne: un état de la question</text:a></text:p>
              <text:p text:style-name="Normal"><text:a xlink:type="simple" xlink:href="https://hal.science/search/index/?q=*&amp;authFullName_s=Thomas Cerisay">Thomas Cerisay</text:a></text:p>
              <text:p text:style-name="Normal"><text:span>Bulletin de la Société d'Histoire, d'Archéologie et de Généalogie des Monts de Tarare</text:span><text:span>, 2025, 41, pp.36-43</text:span></text:p>
              <text:p text:style-name="Normal"><text:span>Article dans une revue</text:span></text:p>
              <text:p text:style-name="Normal"><text:a xlink:type="simple" xlink:href="https://hal.science/hal-04828419v1">hal-0482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95v1">Hommage à un archéologue tararien : Jacques Chambost</text:a></text:p>
              <text:p text:style-name="Normal"><text:a xlink:type="simple" xlink:href="https://hal.science/search/index/?q=*&amp;authFullName_s=Thomas Cerisay">Thomas Cerisay</text:a></text:p>
              <text:p text:style-name="Normal"><text:span>Bulletin de la Société d'Histoire, d'Archéologie et de Généalogie des Monts de Tarare</text:span><text:span>, 2024, 40, pp.3-10</text:span></text:p>
              <text:p text:style-name="Normal"><text:span>Article dans une revue</text:span></text:p>
              <text:p text:style-name="Normal"><text:a xlink:type="simple" xlink:href="https://hal.science/hal-04790295v1">hal-04790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499v1">Le site de Biers à Châtillon (69): histoire d'un homme et d'une collection</text:a></text:p>
              <text:p text:style-name="Normal"><text:a xlink:type="simple" xlink:href="https://hal.science/search/index/?q=*&amp;authFullName_s=Thomas Cerisay">Thomas Cerisay</text:a></text:p>
              <text:p text:style-name="Normal"><text:span>Bulletin de la Société d'Histoire, d'Archéologie et de Généalogie des Monts de Tarare</text:span><text:span>, 2023, 39, pp.22-3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59499v1">halshs-0405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493v1">Actualité des recherches archéologiques dans la région d'Amplepuis</text:a></text:p>
              <text:p text:style-name="Normal"><text:a xlink:type="simple" xlink:href="https://hal.science/search/index/?q=*&amp;authFullName_s=Jean Lassus">Jean Lassus</text:a><text:span>,</text:span><text:a xlink:type="simple" xlink:href="https://hal.science/search/index/?q=*&amp;authFullName_s=Mireille Brouillet">Mireille Brouillet</text:a><text:span>,</text:span><text:a xlink:type="simple" xlink:href="https://hal.science/search/index/?q=*&amp;authFullName_s=Thomas Cerisay">Thomas Cerisay</text:a></text:p>
              <text:p text:style-name="Normal"><text:span>Bulletin de la Société d'Histoire, d'Archéologie et de Généalogie des Monts de Tarare</text:span><text:span>, 2022, 38, pp.44-5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59493v1">halshs-04059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486v1">Le site de la Truche à Violay (42): état de la question</text:a></text:p>
              <text:p text:style-name="Normal"><text:a xlink:type="simple" xlink:href="https://hal.science/search/index/?q=*&amp;authFullName_s=Thomas Cerisay">Thomas Cerisay</text:a></text:p>
              <text:p text:style-name="Normal"><text:span>Bulletin de la Société d'Histoire, d'Archéologie et de Généalogie des Monts de Tarare</text:span><text:span>, 2021, 37, pp.4-1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59486v1">halshs-0405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481v1">La toponymie des Monts de Tarare: quelques noms de lieux d'origine gauloise et latine</text:a></text:p>
              <text:p text:style-name="Normal"><text:a xlink:type="simple" xlink:href="https://hal.science/search/index/?q=*&amp;authFullName_s=Thomas Cerisay">Thomas Cerisay</text:a></text:p>
              <text:p text:style-name="Normal"><text:span>Bulletin de la Société d'Histoire, d'Archéologie et de Généalogie des Monts de Tarare</text:span><text:span>, 2020, 36, pp.40-4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59481v1">halshs-0405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478v1">Le site de Miollan à Pontcharra-sur-Turdine (Rhône): recherches archéologiques en cours</text:a></text:p>
              <text:p text:style-name="Normal"><text:a xlink:type="simple" xlink:href="https://hal.science/search/index/?q=*&amp;authFullName_s=Thomas Cerisay">Thomas Cerisay</text:a></text:p>
              <text:p text:style-name="Normal"><text:span>Bulletin de la Société d'Histoire, d'Archéologie et de Généalogie des Monts de Tarare</text:span><text:span>, 2019, 35, pp.22-26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59478v1">halshs-0405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471v1">Projet de recherche archéologique dans l'Ouest lyonnais</text:a></text:p>
              <text:p text:style-name="Normal"><text:a xlink:type="simple" xlink:href="https://hal.science/search/index/?q=*&amp;authFullName_s=Claude Perrouin">Claude Perrouin</text:a><text:span>,</text:span><text:a xlink:type="simple" xlink:href="https://hal.science/search/index/?q=*&amp;authFullName_s=Romain Guichon">Romain Guichon</text:a><text:span>,</text:span><text:a xlink:type="simple" xlink:href="https://hal.science/search/index/?q=*&amp;authFullName_s=Thomas Cerisay">Thomas Cerisay</text:a></text:p>
              <text:p text:style-name="Normal"><text:span>L'Araire</text:span><text:span>, 2018, 193, pp.9-47</text:span></text:p>
              <text:p text:style-name="Normal"><text:span>Article dans une revue</text:span></text:p>
              <text:p text:style-name="Normal"><text:a xlink:type="simple" xlink:href="https://shs.hal.science/halshs-04059471v1">halshs-0405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462v1">Quand l'archéologie refait surface</text:a></text:p>
              <text:p text:style-name="Normal"><text:a xlink:type="simple" xlink:href="https://hal.science/search/index/?q=*&amp;authFullName_s=Thomas Cerisay">Thomas Cerisay</text:a></text:p>
              <text:p text:style-name="Normal"><text:span>Bulletin de la Société d'Histoire, d'Archéologie et de Généalogie des Monts de Tarare</text:span><text:span>, 2018, 34, pp.28-3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59462v1">halshs-0405946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fa51d" table:style-name="afa51d">
          <table:table-column table:style-name="afa51d.0"/>
          <table:table-row>
            <table:table-cell office:value-type="string">
              <text:p text:style-name="Normal"><text:a xlink:type="simple" xlink:href="https://hal.science/hal-04790272v1">Où sont passés les villages lyonnais ? Identification et interprétation de l’habitat groupé autour de &amp;lt;i&amp;gt;Lugdunum&amp;lt;/i&amp;gt;</text:a></text:p>
              <text:p text:style-name="Normal"><text:a xlink:type="simple" xlink:href="https://hal.science/search/index/?q=*&amp;authFullName_s=Romain Guichon">Romain Guichon</text:a><text:span>,</text:span><text:a xlink:type="simple" xlink:href="https://hal.science/search/index/?q=*&amp;authFullName_s=Sébastien Fily">Sébastien Fily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Thomas Cerisay">Thomas Cerisay</text:a><text:span>,</text:span><text:a xlink:type="simple" xlink:href="https://hal.science/search/index/?q=*&amp;authFullName_s=Elio Polo">Elio Polo</text:a><text:span>et al.</text:span></text:p>
              <text:p text:style-name="Normal"><text:span>Antonin Nüsslein.<text:s/></text:span><text:span>Villages et hameaux paysans en Gaule et sa périphérie entre la fin de la période laténienne et l'époque romaine : actes du XV</text:span><text:span>e</text:span><text:span><text:s/>colloque AGER, Saverne, 28 septembre au 1</text:span><text:span>er</text:span><text:span><text:s/>octobre 2022</text:span><text:span>, 11, AVAGE, pp.273-294, 2024, Mémoires d'archéologie du Grand Est, 978-2-9590817-1-2</text:span></text:p>
              <text:p text:style-name="Normal"><text:span>Chapitre d'ouvrage</text:span></text:p>
              <text:p text:style-name="Normal"><text:a xlink:type="simple" xlink:href="https://hal.science/hal-04790272v1">hal-0479027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e0eee" table:style-name="2e0eee">
          <table:table-column table:style-name="2e0eee.0"/>
          <table:table-row>
            <table:table-cell office:value-type="string">
              <text:p text:style-name="Normal"><text:a xlink:type="simple" xlink:href="https://hal.science/hal-04285984v1">L'oppidum fortifié de Corent (Néolithique moyen, Bronze final, La Tène finale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Thomas Cerisay">Thomas Cerisay</text:a></text:p>
              <text:p text:style-name="Normal"><text:span>Mergoil, 2023, Protohistoire Européenne 16, série Oppidum de Corent II, 978-2-35518-138-2</text:span></text:p>
              <text:p text:style-name="Normal"><text:span>Ouvrages</text:span></text:p>
              <text:p text:style-name="Normal"><text:a xlink:type="simple" xlink:href="https://hal.science/hal-04285984v1">hal-04285984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50d01f" table:style-name="50d01f">
          <table:table-column table:style-name="50d01f.0"/>
          <table:table-row>
            <table:table-cell office:value-type="string">
              <text:p text:style-name="Normal"><text:a xlink:type="simple" xlink:href="https://shs.hal.science/halshs-04059543v1">Du mythe aux fantasmes: Lugdunum à la fin de l'âge du Fer (2e - 1er s. av. J.-C.)</text:a></text:p>
              <text:p text:style-name="Normal"><text:a xlink:type="simple" xlink:href="https://hal.science/search/index/?q=*&amp;authFullName_s=Thomas Cerisay">Thomas Cerisay</text:a></text:p>
              <text:p text:style-name="Normal"><text:span>Construire la Protohistoire. Hier, aujourd'hui, demain</text:span><text:span>, Ecole Européenne de Protohistoire de Bibracte, Mar 2023, Glux-en-Glenne (Bibracte), France</text:span></text:p>
              <text:p text:style-name="Normal"><text:span>Communication dans un congrès</text:span></text:p>
              <text:p text:style-name="Normal"><text:a xlink:type="simple" xlink:href="https://shs.hal.science/halshs-04059543v1">halshs-04059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551v1">Un établissement rural de la Tène finale à la fin du Haut-Empire : le site de Miollan/Mediolanum à Pontcharra-sur-Turdine (Rhône)</text:a></text:p>
              <text:p text:style-name="Normal"><text:a xlink:type="simple" xlink:href="https://hal.science/search/index/?q=*&amp;authFullName_s=Thomas Cerisay">Thomas Cerisay</text:a></text:p>
              <text:p text:style-name="Normal"><text:span>Établissements ruraux et territoires antiques : actualités de la recherche</text:span><text:span>, Laboratoire Archéologie et Archéométrie, UMR 5138, Dec 2020, Lyon, France</text:span></text:p>
              <text:p text:style-name="Normal"><text:span>Communication dans un congrès</text:span></text:p>
              <text:p text:style-name="Normal"><text:a xlink:type="simple" xlink:href="https://shs.hal.science/halshs-04059551v1">halshs-04059551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2dce07" table:style-name="2dce07">
          <table:table-column table:style-name="2dce07.0"/>
          <table:table-row>
            <table:table-cell office:value-type="string">
              <text:p text:style-name="Normal"><text:a xlink:type="simple" xlink:href="https://shs.hal.science/halshs-04059531v1">Corent, remparts sud-ouest. Fouille programmée annuelle, rapport 2021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Thomas Cerisay">Thomas Cerisay</text:a><text:span>,</text:span><text:a xlink:type="simple" xlink:href="https://hal.science/search/index/?q=*&amp;authFullName_s=Ambrine Bouchene">Ambrine Bouchene</text:a></text:p>
              <text:p text:style-name="Normal"><text:span>DRAC - SRA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059531v1">halshs-04059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513v1">Site archéologique de Miollan, commune de Pontcharra-sur-Turdine (69): rapport de prospection-inventaire</text:a></text:p>
              <text:p text:style-name="Normal"><text:a xlink:type="simple" xlink:href="https://hal.science/search/index/?q=*&amp;authFullName_s=Thomas Cerisay">Thomas Cerisay</text:a></text:p>
              <text:p text:style-name="Normal"><text:span>DRAC - SRA Auvergne Rhône Alpe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059513v1">halshs-0405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9521v1">Corent, fouille programmée annuelle, rapport 2019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Thomas Cerisay">Thomas Cerisay</text:a></text:p>
              <text:p text:style-name="Normal"><text:span>DRAC - SRA Auvergne Rhône Alp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059521v1">halshs-0405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93v1">Châtillon (69380), archaeological surveys, Route des Eparcieux (69380), Châtillon – La Roche</text:a></text:p>
              <text:p text:style-name="Normal"><text:a xlink:type="simple" xlink:href="https://hal.science/search/index/?q=*&amp;authFullName_s=Jules Ramona">Jules Ramona</text:a><text:span>,</text:span><text:a xlink:type="simple" xlink:href="https://hal.science/search/index/?q=*&amp;authFullName_s=Romain Guichon">Romain Guichon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Thomas Cerisay">Thomas Cerisay</text:a><text:span>,</text:span><text:a xlink:type="simple" xlink:href="https://hal.science/search/index/?q=*&amp;authFullName_s=Aurélie Crausaz">Aurélie Crausaz</text:a><text:span>et al.</text:span></text:p>
              <text:p text:style-name="Normal"><text:span>Service archéologique de la ville de Lyon; Archeodunum; Université Lyon 2 Lumiè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815693v1">hal-04815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erisay</dc:title>
    <dc:subject/>
    <dc:description>CV</dc:description>
    <dc:creator/>
    <dc:date>2026-04-30T15:20:08.000</dc:date>
    <meta:generator>PHPWord</meta:generator>
    <meta:initial-creator>CCSD</meta:initial-creator>
    <meta:creation-date>2026-04-30T15:20:08.000</meta:creation-date>
    <meta:keyword/>
    <meta:user-defined meta:name="Category"/>
    <meta:user-defined meta:name="Company"/>
    <meta:user-defined meta:name="Manager"/>
  </office:meta>
</office:document-meta>
</file>