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5e58" style:family="table">
      <style:table-properties style:rel-width="100" table:align="center"/>
    </style:style>
    <style:style style:name="de5e58.0" style:family="table-column">
      <style:table-column-properties style:column-width="0.00cm"/>
    </style:style>
    <style:style style:name="222798" style:family="table">
      <style:table-properties style:rel-width="100" table:align="center"/>
    </style:style>
    <style:style style:name="222798.0" style:family="table-column">
      <style:table-column-properties style:column-width="0.00cm"/>
    </style:style>
    <style:style style:name="cd49ee" style:family="table">
      <style:table-properties style:rel-width="100" table:align="center"/>
    </style:style>
    <style:style style:name="cd49ee.0" style:family="table-column">
      <style:table-column-properties style:column-width="0.00cm"/>
    </style:style>
    <style:style style:name="9556ef" style:family="table">
      <style:table-properties style:rel-width="100" table:align="center"/>
    </style:style>
    <style:style style:name="9556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halaux-Clerg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chalaux">thomas-chal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525-832X">0000-0003-3525-832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de5e58" table:style-name="de5e58">
          <table:table-column table:style-name="de5e58.0"/>
          <table:table-row>
            <table:table-cell office:value-type="string">
              <text:p text:style-name="Normal"><text:a xlink:type="simple" xlink:href="https://cea.hal.science/cea-05410403v1">Evidence of Fukushima fallout in the area affected by wildfires in Kamaishi (Iwate Prefecture, Tohoku Region, Japan): Implications for future environmental research using radionuclide tracers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Naoya Takahashi">Naoya Takahashi</text:a><text:span>,</text:span><text:a xlink:type="simple" xlink:href="https://hal.science/search/index/?q=*&amp;authFullName_s=Hotaka Sato">Hotaka Sato</text:a><text:span>,</text:span><text:a xlink:type="simple" xlink:href="https://hal.science/search/index/?q=*&amp;authFullName_s=Ryoga Ohta">Ryoga Ohta</text:a><text:span>,</text:span><text:a xlink:type="simple" xlink:href="https://hal.science/search/index/?q=*&amp;authFullName_s=Anthony Foucher">Anthony Foucher</text:a><text:span>et al.</text:span></text:p>
              <text:p text:style-name="Normal"><text:span>Journal of Environmental Radioactivity</text:span><text:span>, 2026, 292, pp.107876.<text:s/></text:span><text:a xlink:type="simple" xlink:href="https://dx.doi.org/10.1016/j.jenvrad.2025.107876">⟨10.1016/j.jenvrad.2025.107876⟩</text:a></text:p>
              <text:p text:style-name="Normal"><text:span>Article dans une revue</text:span></text:p>
              <text:p text:style-name="Normal"><text:a xlink:type="simple" xlink:href="https://cea.hal.science/cea-05410403v1">cea-054104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02599v1">Fingerprinting sediment sources using fallout radionuclides demonstrates that subsoil provides the major source of sediment in sub-humid Ethiopia</text:a></text:p>
              <text:p text:style-name="Normal"><text:a xlink:type="simple" xlink:href="https://hal.science/search/index/?q=*&amp;authFullName_s=Tirusew Abere">Tirusew Abere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Thomas Chalaux-Clergue">Thomas Chalaux-Clergue</text:a><text:span>,</text:span><text:a xlink:type="simple" xlink:href="https://hal.science/search/index/?q=*&amp;authFullName_s=Enyew Adgo">Enyew Adgo</text:a><text:span>,</text:span><text:a xlink:type="simple" xlink:href="https://hal.science/search/index/?q=*&amp;authFullName_s=Hanibal Lemma">Hanibal Lemma</text:a><text:span>et al.</text:span></text:p>
              <text:p text:style-name="Normal"><text:span>Journal of Soils and Sediments</text:span><text:span>, 2025, 25, pp.1008-1021.<text:s/></text:span><text:a xlink:type="simple" xlink:href="https://dx.doi.org/10.1007/s11368-025-03964-5">⟨10.1007/s11368-025-03964-5⟩</text:a></text:p>
              <text:p text:style-name="Normal"><text:span>Article dans une revue</text:span></text:p>
              <text:p text:style-name="Normal"><text:a xlink:type="simple" xlink:href="https://cea.hal.science/cea-04902599v1">cea-0490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25v1">Sensitivity of source sediment fingerprinting to tracer selection methods</text:a></text:p>
              <text:p text:style-name="Normal"><text:a xlink:type="simple" xlink:href="https://hal.science/search/index/?q=*&amp;authFullName_s=Thomas Chalaux-Clergue">Thomas Chalaux-Clergue</text:a><text:span>,</text:span><text:a xlink:type="simple" xlink:href="https://hal.science/search/index/?q=*&amp;authFullName_s=Rémi Bizeul">Rémi Bizeul</text:a><text:span>,</text:span><text:a xlink:type="simple" xlink:href="https://hal.science/search/index/?q=*&amp;authFullName_s=Pedro V G Batista">Pedro V G Batista</text:a><text:span>,</text:span><text:a xlink:type="simple" xlink:href="https://hal.science/search/index/?q=*&amp;authFullName_s=Núria Martínez-Carreras">Núria Martínez-Carreras</text:a><text:span>,</text:span><text:a xlink:type="simple" xlink:href="https://hal.science/search/index/?q=*&amp;authFullName_s=J. Patrick Laceby">J. Patrick Laceby</text:a><text:span>et al.</text:span></text:p>
              <text:p text:style-name="Normal"><text:span>Soil</text:span><text:span>, 2024, 10 (1), pp.109 - 138.<text:s/></text:span><text:a xlink:type="simple" xlink:href="https://dx.doi.org/10.5194/soil-10-109-2024">⟨10.5194/soil-10-109-2024⟩</text:a></text:p>
              <text:p text:style-name="Normal"><text:span>Article dans une revue</text:span></text:p>
              <text:p text:style-name="Normal"><text:a xlink:type="simple" xlink:href="https://hal.science/hal-04493425v1">hal-0449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484v1">Uncontrolled deforestation and population growth threaten a tropical island’s water and land resources in only 10 years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Laura Rabiet">Laura Rabiet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et al.</text:span></text:p>
              <text:p text:style-name="Normal"><text:span>Science Advances<text:s/></text:span><text:span>, 2024, 10 (33),<text:s/></text:span><text:a xlink:type="simple" xlink:href="https://dx.doi.org/10.1126/sciadv.adn5941">⟨10.1126/sciadv.adn5941⟩</text:a></text:p>
              <text:p text:style-name="Normal"><text:span>Article dans une revue</text:span></text:p>
              <text:p text:style-name="Normal"><text:a xlink:type="simple" xlink:href="https://hal.science/hal-04672484v1">hal-046724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43064v1">Impacts of farmland decontamination on 137Cs transfers in rivers after Fukushima nuclear accident: Evidence from a retrospective sediment core study</text:a></text:p>
              <text:p text:style-name="Normal"><text:a xlink:type="simple" xlink:href="https://hal.science/search/index/?q=*&amp;authFullName_s=Thomas Chalaux Clergue">Thomas Chalaux Clergu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Pierre-Alexis Chaboche">Pierre-Alexis Chaboche</text:a><text:span>,</text:span><text:a xlink:type="simple" xlink:href="https://hal.science/search/index/?q=*&amp;authFullName_s=Seiji Hayashi">Seiji Hayashi</text:a><text:span>,</text:span><text:a xlink:type="simple" xlink:href="https://hal.science/search/index/?q=*&amp;authFullName_s=Hideki Tsuji">Hideki Tsuji</text:a><text:span>et al.</text:span></text:p>
              <text:p text:style-name="Normal"><text:span>Science of the Total Environment</text:span><text:span>, 2024, pp.174546.<text:s/></text:span><text:a xlink:type="simple" xlink:href="https://dx.doi.org/10.1016/j.scitotenv.2024.174546">⟨10.1016/j.scitotenv.2024.174546⟩</text:a></text:p>
              <text:p text:style-name="Normal"><text:span>Article dans une revue</text:span></text:p>
              <text:p text:style-name="Normal"><text:a xlink:type="simple" xlink:href="https://brgm.hal.science/hal-04643064v1">hal-046430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98244v1">Research and management challenges following soil and landscape decontamination at the onset of the reopening of the Difficult-to-Return Zone, Fukushima (Japan)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Thomas Chalaux-Clergue">Thomas Chalaux-Clergue</text:a><text:span>,</text:span><text:a xlink:type="simple" xlink:href="https://hal.science/search/index/?q=*&amp;authFullName_s=Pierre-Alexis Chaboche">Pierre-Alexis Chaboche</text:a><text:span>,</text:span><text:a xlink:type="simple" xlink:href="https://hal.science/search/index/?q=*&amp;authFullName_s=Yoshifumi Wakiyama">Yoshifumi Wakiyama</text:a><text:span>,</text:span><text:a xlink:type="simple" xlink:href="https://hal.science/search/index/?q=*&amp;authFullName_s=Yves Thiry">Yves Thiry</text:a></text:p>
              <text:p text:style-name="Normal"><text:span>Soil</text:span><text:span>, 2023, 9, pp.479 - 497.<text:s/></text:span><text:a xlink:type="simple" xlink:href="https://dx.doi.org/10.5194/soil-9-479-2023">⟨10.5194/soil-9-479-2023⟩</text:a></text:p>
              <text:p text:style-name="Normal"><text:span>Article dans une revue</text:span></text:p>
              <text:p text:style-name="Normal"><text:a xlink:type="simple" xlink:href="https://cea.hal.science/cea-04198244v1">cea-0419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045v1">Why did so few refugees return to the Fukushima fallout-impacted region after remediation? An interdisciplinary case study from Iitate village, Japan</text:a></text:p>
              <text:p text:style-name="Normal"><text:a xlink:type="simple" xlink:href="https://hal.science/search/index/?q=*&amp;authFullName_s=Cécile Asanuma-Brice">Cécile Asanuma-Brice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Thomas Chalaux">Thomas Chalaux</text:a></text:p>
              <text:p text:style-name="Normal"><text:span>International Journal of Disaster Risk Reduction</text:span><text:span>, 2023, 85, pp.103498.<text:s/></text:span><text:a xlink:type="simple" xlink:href="https://dx.doi.org/10.1016/j.ijdrr.2022.103498">⟨10.1016/j.ijdrr.2022.103498⟩</text:a></text:p>
              <text:p text:style-name="Normal"><text:span>Article dans une revue</text:span></text:p>
              <text:p text:style-name="Normal"><text:a xlink:type="simple" xlink:href="https://hal.science/hal-03924045v1">hal-0392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03v1">Estimating soil aggregate stability with infrared spectroscopy and pedotransfer functions</text:a></text:p>
              <text:p text:style-name="Normal"><text:a xlink:type="simple" xlink:href="https://hal.science/search/index/?q=*&amp;authFullName_s=Thomas Chalaux Clergue">Thomas Chalaux Clergue</text:a><text:span>,</text:span><text:a xlink:type="simple" xlink:href="https://hal.science/search/index/?q=*&amp;authFullName_s=Nicolas P A Saby">Nicolas P A Saby</text:a><text:span>,</text:span><text:a xlink:type="simple" xlink:href="https://hal.science/search/index/?q=*&amp;authFullName_s=Alexandre M. J.-C. Wadoux">Alexandre M. J.-C. Wadoux</text:a><text:span>,</text:span><text:a xlink:type="simple" xlink:href="https://hal.science/search/index/?q=*&amp;authFullName_s=Bernard G Barthès">Bernard G Barthès</text:a><text:span>,</text:span><text:a xlink:type="simple" xlink:href="https://hal.science/search/index/?q=*&amp;authFullName_s=Marine Lacoste">Marine Lacoste</text:a></text:p>
              <text:p text:style-name="Normal"><text:span>Soil Security</text:span><text:span>, 2023, 11, pp.100088.<text:s/></text:span><text:a xlink:type="simple" xlink:href="https://dx.doi.org/10.1016/j.soisec.2023.100088">⟨10.1016/j.soisec.2023.100088⟩</text:a></text:p>
              <text:p text:style-name="Normal"><text:span>Article dans une revue</text:span></text:p>
              <text:p text:style-name="Normal"><text:a xlink:type="simple" xlink:href="https://hal.science/hal-04037703v1">hal-0403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343v1">Temporal evolution of plutonium concentrations and isotopic ratios in the Ukedo - Takase Rivers draining the Difficult-To-Return zone in Fukushima, Japan (2013–2020)</text:a></text:p>
              <text:p text:style-name="Normal"><text:a xlink:type="simple" xlink:href="https://hal.science/search/index/?q=*&amp;authFullName_s=Aurélie Diacre">Aurélie Diacre</text:a><text:span>,</text:span><text:a xlink:type="simple" xlink:href="https://hal.science/search/index/?q=*&amp;authFullName_s=Thomas Chalaux Clergue">Thomas Chalaux Clergue</text:a><text:span>,</text:span><text:a xlink:type="simple" xlink:href="https://hal.science/search/index/?q=*&amp;authFullName_s=Soazig Burban">Soazig Burban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Amélie Hubert">Amélie Hubert</text:a><text:span>et al.</text:span></text:p>
              <text:p text:style-name="Normal"><text:span>Environmental Pollution</text:span><text:span>, 2023, 319, pp.120963.<text:s/></text:span><text:a xlink:type="simple" xlink:href="https://dx.doi.org/10.1016/j.envpol.2022.120963">⟨10.1016/j.envpol.2022.120963⟩</text:a></text:p>
              <text:p text:style-name="Normal"><text:span>Article dans une revue</text:span></text:p>
              <text:p text:style-name="Normal"><text:a xlink:type="simple" xlink:href="https://hal.science/hal-03943343v1">hal-03943343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222798" table:style-name="222798">
          <table:table-column table:style-name="222798.0"/>
          <table:table-row>
            <table:table-cell office:value-type="string">
              <text:p text:style-name="Normal"><text:a xlink:type="simple" xlink:href="https://theses.hal.science/tel-04975039v1">Impact of decontamination and recultivation of agricultural soils on sediment and radiocaesium transfers in Fukushima rivers</text:a></text:p>
              <text:p text:style-name="Normal"><text:a xlink:type="simple" xlink:href="https://hal.science/search/index/?q=*&amp;authFullName_s=Thomas Chalaux">Thomas Chalaux</text:a></text:p>
              <text:p text:style-name="Normal"><text:span>Continental interfaces, environment. Université Paris-Saclay, 2024. English.<text:s/></text:span><text:a xlink:type="simple" xlink:href="https://www.theses.fr/2024UPASJ037">⟨NNT : 2024UPASJ037⟩</text:a></text:p>
              <text:p text:style-name="Normal"><text:span>Thèse</text:span></text:p>
              <text:p text:style-name="Normal"><text:a xlink:type="simple" xlink:href="https://theses.hal.science/tel-04975039v1">tel-04975039v1</text:a></text:p>
            </table:table-cell>
          </table:table-row>
        </table:table>
        <text:p text:style-name="P19"/>
        <text:p text:style-name="Heading2"><text:span text:style-name="T8">Communication dans un congrès (3)</text:span></text:p>
        <text:p text:style-name="P21"/>
        <table:table table:name="cd49ee" table:style-name="cd49ee">
          <table:table-column table:style-name="cd49ee.0"/>
          <table:table-row>
            <table:table-cell office:value-type="string">
              <text:p text:style-name="Normal"><text:a xlink:type="simple" xlink:href="https://cea.hal.science/cea-04105871v1">A review of worldwide sediment core dating research including fallout radionuclides to reconstruct erosion and sedimentation processes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Pierre-Alexis Chaboche">Pierre-Alexis Chaboche</text:a><text:span>,</text:span><text:a xlink:type="simple" xlink:href="https://hal.science/search/index/?q=*&amp;authFullName_s=Thomas Chalaux Clergue">Thomas Chalaux Clergue</text:a><text:span>,</text:span><text:a xlink:type="simple" xlink:href="https://hal.science/search/index/?q=*&amp;authFullName_s=Anthony Foucher">Anthony Foucher</text:a></text:p>
              <text:p text:style-name="Normal"><text:span>JpGU 2023 - Japan Geoscience Union Meeting 2023</text:span><text:span>, May 2023, Chiba, Japan</text:span></text:p>
              <text:p text:style-name="Normal"><text:span>Communication dans un congrès</text:span></text:p>
              <text:p text:style-name="Normal"><text:a xlink:type="simple" xlink:href="https://cea.hal.science/cea-04105871v1">cea-04105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430v1">Évaluation d’une nouvelle méthode de mesure de la stabilité structurale des sols basée sur une application smartphone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Thierry Morvan">Thierry Morvan</text:a><text:span>et al.</text:span></text:p>
              <text:p text:style-name="Normal"><text:span>15èmes Journées d’Étude des Sols</text:span><text:span>, Jun 2021, Montpellier (en ligne), France</text:span></text:p>
              <text:p text:style-name="Normal"><text:span>Communication dans un congrès</text:span></text:p>
              <text:p text:style-name="Normal"><text:a xlink:type="simple" xlink:href="https://hal.inrae.fr/hal-04223430v1">hal-04223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851v1">Caractérisation de la sensibilité à l'érosion des sols au niveau national (RMQS) à l'aide d'une application smartphone</text:a></text:p>
              <text:p text:style-name="Normal"><text:a xlink:type="simple" xlink:href="https://hal.science/search/index/?q=*&amp;authFullName_s=Thomas Chalaux Clergue">Thomas Chalaux Clergue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Paul Mousset">Paul Mousset</text:a><text:span>,</text:span><text:a xlink:type="simple" xlink:href="https://hal.science/search/index/?q=*&amp;authFullName_s=Nicolas P. A. Saby">Nicolas P. A. Saby</text:a></text:p>
              <text:p text:style-name="Normal"><text:span>Journées scientifiques annuelles 2021 des sites INRAE du Loiret</text:span><text:span>, Jun 2021, En visio-conférence, France</text:span></text:p>
              <text:p text:style-name="Normal"><text:span>Communication dans un congrès</text:span></text:p>
              <text:p text:style-name="Normal"><text:a xlink:type="simple" xlink:href="https://hal.inrae.fr/hal-04221851v1">hal-04221851v1</text:a></text:p>
            </table:table-cell>
          </table:table-row>
        </table:table>
        <text:p text:style-name="P22"/>
        <text:p text:style-name="Heading2"><text:span text:style-name="T9">Poster de conférence (3)</text:span></text:p>
        <text:p text:style-name="P24"/>
        <table:table table:name="9556ef" table:style-name="9556ef">
          <table:table-column table:style-name="9556ef.0"/>
          <table:table-row>
            <table:table-cell office:value-type="string">
              <text:p text:style-name="Normal"><text:a xlink:type="simple" xlink:href="https://cea.hal.science/cea-04078065v1">Was the 137Cs contained in Saharan dust deposited across Europe in March 2022 emitted by French nuclear tests in Algeria?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Octave Bryskere">Octave Bryskere</text:a><text:span>,</text:span><text:a xlink:type="simple" xlink:href="https://hal.science/search/index/?q=*&amp;authFullName_s=Charlotte Skonieczny">Charlotte Skonieczny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Rémi Bizeul">Rémi Bizeul</text:a><text:span>et al.</text:span></text:p>
              <text:p text:style-name="Normal"><text:span>European Geoscience Union General Assembly 2023</text:span><text:span>, Apr 2023, Vienne (Autriche), Austria. 2023,<text:s/></text:span><text:a xlink:type="simple" xlink:href="https://dx.doi.org/10.5194/egusphere-egu23-1303">⟨10.5194/egusphere-egu23-1303⟩</text:a></text:p>
              <text:p text:style-name="Normal"><text:span>Poster de conférence</text:span></text:p>
              <text:p text:style-name="Normal"><text:a xlink:type="simple" xlink:href="https://cea.hal.science/cea-04078065v1">cea-04078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723v1">National scale test of a soil structural stability measurement by image analysis via a mobile phone application (Slakes)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Thomas Chalaux Clergue">Thomas Chalaux Clergue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et al.</text:span></text:p>
              <text:p text:style-name="Normal"><text:span>22. World Congress of Soil Science</text:span><text:span>, Jul 2022, Glasgow, United Kingdom.<text:s/></text:span></text:p>
              <text:p text:style-name="Normal"><text:span>Poster de conférence</text:span></text:p>
              <text:p text:style-name="Normal"><text:a xlink:type="simple" xlink:href="https://hal.inrae.fr/hal-04222723v1">hal-04222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422v1">Évaluation d’une nouvelle méthode de mesure de la stabilité structurale des sols basée sur une application smartphone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Thomas Chalaux">Thomas Chalaux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et al.</text:span></text:p>
              <text:p text:style-name="Normal"><text:span>15èmes Rencontres Comifer-Gemas 2021</text:span><text:span>, Nov 2021, Clermont-Ferrand, France</text:span></text:p>
              <text:p text:style-name="Normal"><text:span>Poster de conférence</text:span></text:p>
              <text:p text:style-name="Normal"><text:a xlink:type="simple" xlink:href="https://hal.inrae.fr/hal-04223422v1">hal-04223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halaux-Clergue</dc:title>
    <dc:subject/>
    <dc:description>CV</dc:description>
    <dc:creator/>
    <dc:date>2026-04-30T05:41:08.000</dc:date>
    <meta:generator>PHPWord</meta:generator>
    <meta:initial-creator>CCSD</meta:initial-creator>
    <meta:creation-date>2026-04-30T05:41:08.000</meta:creation-date>
    <meta:keyword/>
    <meta:user-defined meta:name="Category"/>
    <meta:user-defined meta:name="Company"/>
    <meta:user-defined meta:name="Manager"/>
  </office:meta>
</office:document-meta>
</file>