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CHECCH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 am currently a PhD student at<text:s/></text:span><text:a xlink:type="simple" xlink:href="https://eric.univ-lyon2.fr/weberic/">ERIC Laboratory</text:a><text:span text:style-name="T4">, Université Lumière Lyon 2.</text:span></text:p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HECCHIN</dc:title>
    <dc:subject/>
    <dc:description>CV</dc:description>
    <dc:creator/>
    <dc:date>2026-04-29T16:34:40.000</dc:date>
    <meta:generator>PHPWord</meta:generator>
    <meta:initial-creator>CCSD</meta:initial-creator>
    <meta:creation-date>2026-04-29T16:34:40.000</meta:creation-date>
    <meta:keyword/>
    <meta:user-defined meta:name="Category"/>
    <meta:user-defined meta:name="Company"/>
    <meta:user-defined meta:name="Manager"/>
  </office:meta>
</office:document-meta>
</file>