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1d3a" style:family="table">
      <style:table-properties style:rel-width="100" table:align="center"/>
    </style:style>
    <style:style style:name="9c1d3a.0" style:family="table-column">
      <style:table-column-properties style:column-width="0.00cm"/>
    </style:style>
    <style:style style:name="0c53ed" style:family="table">
      <style:table-properties style:rel-width="100" table:align="center"/>
    </style:style>
    <style:style style:name="0c5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ov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chove">thomas-cho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797-8341">0009-0008-6797-83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4386769">29438676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9c1d3a" table:style-name="9c1d3a">
          <table:table-column table:style-name="9c1d3a.0"/>
          <table:table-row>
            <table:table-cell office:value-type="string">
              <text:p text:style-name="Normal"><text:a xlink:type="simple" xlink:href="https://theses.hal.science/tel-05586799v1">Systèmes MIMO pour les communications acoustiques sous-marines à haute efficacité spectrale</text:a></text:p>
              <text:p text:style-name="Normal"><text:a xlink:type="simple" xlink:href="https://hal.science/search/index/?q=*&amp;authFullName_s=Thomas Chové">Thomas Chové</text:a></text:p>
              <text:p text:style-name="Normal"><text:span>Réseaux et télécommunications [cs.NI]. Ecole nationale supérieure Mines-Télécom Atlantique, 2026. Français.<text:s/></text:span><text:a xlink:type="simple" xlink:href="https://www.theses.fr/2026IMTA0523">⟨NNT : 2026IMTA0523⟩</text:a></text:p>
              <text:p text:style-name="Normal"><text:span>Thèse</text:span></text:p>
              <text:p text:style-name="Normal"><text:a xlink:type="simple" xlink:href="https://theses.hal.science/tel-05586799v1">tel-05586799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0c53ed" table:style-name="0c53ed">
          <table:table-column table:style-name="0c53ed.0"/>
          <table:table-row>
            <table:table-cell office:value-type="string">
              <text:p text:style-name="Normal"><text:a xlink:type="simple" xlink:href="https://imt-atlantique.hal.science/hal-05213644v1">A New Adaptive Stopping Criterion for Sparse Channel Estimation in MIMO-OFDM Underwater Acoustic Communications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Nicolas Le Josse">Nicolas Le Josse</text:a></text:p>
              <text:p text:style-name="Normal"><text:span>OCEANS 2025 Brest</text:span><text:span>, IEEE; MTS, Jun 2025, Brest, France. pp.1-7,<text:s/></text:span><text:a xlink:type="simple" xlink:href="https://dx.doi.org/10.1109/OCEANS58557.2025.11104647">⟨10.1109/OCEANS58557.2025.11104647⟩</text:a></text:p>
              <text:p text:style-name="Normal"><text:span>Communication dans un congrès</text:span></text:p>
              <text:p text:style-name="Normal"><text:a xlink:type="simple" xlink:href="https://imt-atlantique.hal.science/hal-05213644v1">hal-0521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96v1">Channel Model for Massive MIMO Shallow Underwater Acoustic Communications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Nicolas Le Josse">Nicolas Le Josse</text:a></text:p>
              <text:p text:style-name="Normal"><text:span>OCEANS 2024 - SINGAPORE</text:span><text:span>, Apr 2024, Singapour, Singapore. pp.1-6,<text:s/></text:span><text:a xlink:type="simple" xlink:href="https://dx.doi.org/10.1109/OCEANS51537.2024.10706263">⟨10.1109/OCEANS51537.2024.10706263⟩</text:a></text:p>
              <text:p text:style-name="Normal"><text:span>Communication dans un congrès</text:span></text:p>
              <text:p text:style-name="Normal"><text:a xlink:type="simple" xlink:href="https://hal.science/hal-04626696v1">hal-046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174v1">Massive MIMO Channel Model for Underwater Acoustic Communications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Nicolas Le Josse">Nicolas Le Josse</text:a></text:p>
              <text:p text:style-name="Normal"><text:span>OCEANEXT 2024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4649174v1">hal-0464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65v1">Compressed Sensing for MIMO-OFDM Underwater Acoustic Channel Single-Block Estimation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Pierre-Jean Bouvet">Pierre-Jean Bouve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Nicolas Le Josse">Nicolas Le Josse</text:a></text:p>
              <text:p text:style-name="Normal"><text:span>2024 Seventh Underwater Communications and Networking Conference (UComms)</text:span><text:span>, Sep 2024, Sestri Levante, Italy.<text:s/></text:span><text:a xlink:type="simple" xlink:href="https://dx.doi.org/10.1109/UComms64662.2024.10847984">⟨10.1109/UComms64662.2024.10847984⟩</text:a></text:p>
              <text:p text:style-name="Normal"><text:span>Communication dans un congrès</text:span></text:p>
              <text:p text:style-name="Normal"><text:a xlink:type="simple" xlink:href="https://hal.science/hal-04915165v1">hal-0491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611v1">Retournement temporel et quantification : quel équilibre entre module et phase pour la transmission d'énergie sans fil ?</text:a></text:p>
              <text:p text:style-name="Normal"><text:a xlink:type="simple" xlink:href="https://hal.science/search/index/?q=*&amp;authFullName_s=Thomas Chové">Thomas Chové</text:a><text:span>,</text:span><text:a xlink:type="simple" xlink:href="https://hal.science/search/index/?q=*&amp;authFullName_s=Yanis Merakeb">Yanis Merakeb</text:a><text:span>,</text:span><text:a xlink:type="simple" xlink:href="https://hal.science/search/index/?q=*&amp;authFullName_s=Julien Huillery">Julien Huillery</text:a></text:p>
              <text:p text:style-name="Normal"><text:span>XXIXème Colloque Francophone de Traitement du Signal et des Images (Gretsi'23)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92611v1">hal-04192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ové</dc:title>
    <dc:subject/>
    <dc:description>CV</dc:description>
    <dc:creator/>
    <dc:date>2026-05-10T14:57:47.000</dc:date>
    <meta:generator>PHPWord</meta:generator>
    <meta:initial-creator>CCSD</meta:initial-creator>
    <meta:creation-date>2026-05-10T14:57:47.000</meta:creation-date>
    <meta:keyword/>
    <meta:user-defined meta:name="Category"/>
    <meta:user-defined meta:name="Company"/>
    <meta:user-defined meta:name="Manager"/>
  </office:meta>
</office:document-meta>
</file>