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d18f" style:family="table">
      <style:table-properties style:rel-width="100" table:align="center"/>
    </style:style>
    <style:style style:name="81d18f.0" style:family="table-column">
      <style:table-column-properties style:column-width="0.00cm"/>
    </style:style>
    <style:style style:name="c0d1fb" style:family="table">
      <style:table-properties style:rel-width="100" table:align="center"/>
    </style:style>
    <style:style style:name="c0d1fb.0" style:family="table-column">
      <style:table-column-properties style:column-width="0.00cm"/>
    </style:style>
    <style:style style:name="672149" style:family="table">
      <style:table-properties style:rel-width="100" table:align="center"/>
    </style:style>
    <style:style style:name="672149.0" style:family="table-column">
      <style:table-column-properties style:column-width="0.00cm"/>
    </style:style>
    <style:style style:name="6ae6d9" style:family="table">
      <style:table-properties style:rel-width="100" table:align="center"/>
    </style:style>
    <style:style style:name="6ae6d9.0" style:family="table-column">
      <style:table-column-properties style:column-width="0.00cm"/>
    </style:style>
    <style:style style:name="5f0324" style:family="table">
      <style:table-properties style:rel-width="100" table:align="center"/>
    </style:style>
    <style:style style:name="5f0324.0" style:family="table-column">
      <style:table-column-properties style:column-width="0.00cm"/>
    </style:style>
    <style:style style:name="f74c6c" style:family="table">
      <style:table-properties style:rel-width="100" table:align="center"/>
    </style:style>
    <style:style style:name="f74c6c.0" style:family="table-column">
      <style:table-column-properties style:column-width="0.00cm"/>
    </style:style>
    <style:style style:name="de1f29" style:family="table">
      <style:table-properties style:rel-width="100" table:align="center"/>
    </style:style>
    <style:style style:name="de1f29.0" style:family="table-column">
      <style:table-column-properties style:column-width="0.00cm"/>
    </style:style>
    <style:style style:name="b423e2" style:family="table">
      <style:table-properties style:rel-width="100" table:align="center"/>
    </style:style>
    <style:style style:name="b42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is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1d18f" table:style-name="81d18f">
          <table:table-column table:style-name="81d18f.0"/>
          <table:table-row>
            <table:table-cell office:value-type="string">
              <text:p text:style-name="Normal"><text:a xlink:type="simple" xlink:href="https://hal.science/hal-05338400v1">Mesurer la contribution de l’écopâturage au cadre de vi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Francois Viaud">Francois Viaud</text:a></text:p>
              <text:p text:style-name="Normal"><text:span>Systèmes alimentaires / Food Systems</text:span><text:span>, 2025, 10, pp.115-139.<text:s/></text:span><text:a xlink:type="simple" xlink:href="https://dx.doi.org/10.48611/isbn.978-2-406-19148-3.p.0115">⟨10.48611/isbn.978-2-406-19148-3.p.0115⟩</text:a></text:p>
              <text:p text:style-name="Normal"><text:span>Article dans une revue</text:span></text:p>
              <text:p text:style-name="Normal"><text:a xlink:type="simple" xlink:href="https://hal.science/hal-05338400v1">hal-053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94v1">Disentangling public urban green space satisfaction: Exploring individual and contextual factors across European c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Serigne Daouda Pene">Serigne Daouda Pene</text:a><text:span>,</text:span><text:a xlink:type="simple" xlink:href="https://hal.science/search/index/?q=*&amp;authFullName_s=Damien Rousselière">Damien Rousselière</text:a></text:p>
              <text:p text:style-name="Normal"><text:span>Cities</text:span><text:span>, 2024, 152, pp.105154.<text:s/></text:span><text:a xlink:type="simple" xlink:href="https://dx.doi.org/10.1016/j.cities.2024.105154">⟨10.1016/j.cities.2024.105154⟩</text:a></text:p>
              <text:p text:style-name="Normal"><text:span>Article dans une revue</text:span></text:p>
              <text:p text:style-name="Normal"><text:a xlink:type="simple" xlink:href="https://hal.science/hal-04746994v1">hal-0474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00v2">Beyond Porter hypothesis : Empirical evidence of heterogeneous and contextual economic returns of eco-innovations on a sample of European SMEs.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Journal of Cleaner Production</text:span><text:span>, 2024, 484, pp.144329.<text:s/></text:span><text:a xlink:type="simple" xlink:href="https://dx.doi.org/10.1016/j.jclepro.2024.144329">⟨10.1016/j.jclepro.2024.144329⟩</text:a></text:p>
              <text:p text:style-name="Normal"><text:span>Article dans une revue</text:span></text:p>
              <text:p text:style-name="Normal"><text:a xlink:type="simple" xlink:href="https://hal.science/hal-04810500v2">hal-04810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25v1">Designing carbon markets connecting farmers and companies: stakeholders claiming territorial-based devices to promote synergies between diverse environmental challenges</text:a></text:p>
              <text:p text:style-name="Normal"><text:a xlink:type="simple" xlink:href="https://hal.science/search/index/?q=*&amp;authFullName_s=B. Thareau">B. Thareau</text:a><text:span>,</text:span><text:a xlink:type="simple" xlink:href="https://hal.science/search/index/?q=*&amp;authFullName_s=N. Seyni">N. Seyni</text:a><text:span>,</text:span><text:a xlink:type="simple" xlink:href="https://hal.science/search/index/?q=*&amp;authFullName_s=T. Coisnon">T. Coisnon</text:a><text:span>,</text:span><text:a xlink:type="simple" xlink:href="https://hal.science/search/index/?q=*&amp;authFullName_s=P. Dupraz">P. Dupraz</text:a></text:p>
              <text:p text:style-name="Normal"><text:span>Review of Agricultural, Food and Environmental Studies</text:span><text:span>, 2023, 104 (2), pp.167-191.<text:s/></text:span><text:a xlink:type="simple" xlink:href="https://dx.doi.org/10.1007/s41130-023-00194-6">⟨10.1007/s41130-023-00194-6⟩</text:a></text:p>
              <text:p text:style-name="Normal"><text:span>Article dans une revue</text:span></text:p>
              <text:p text:style-name="Normal"><text:a xlink:type="simple" xlink:href="https://hal.science/hal-04315425v1">hal-043154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8386v1">Following Pauline advice? A short note on moderate alcohol consumption and subjective well‐being in Europe</text:a></text:p>
              <text:p text:style-name="Normal"><text:a xlink:type="simple" xlink:href="https://hal.science/search/index/?q=*&amp;authFullName_s=Damien Rousselière">Damien Rousselière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Samira Rousselière">Samira Rousselière</text:a></text:p>
              <text:p text:style-name="Normal"><text:span>Agribusiness</text:span><text:span>, 2023, 39 (4), pp.1333-1351.<text:s/></text:span><text:a xlink:type="simple" xlink:href="https://dx.doi.org/10.1002/agr.21832">⟨10.1002/agr.21832⟩</text:a></text:p>
              <text:p text:style-name="Normal"><text:span>Article dans une revue</text:span></text:p>
              <text:p text:style-name="Normal"><text:a xlink:type="simple" xlink:href="https://institut-agro-rennes-angers.hal.science/hal-04188386v1">hal-04188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559667v1">Caractériser l’offre en espaces végétalisés au sein des villes européenn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Revue d'économie régionale et urbaine</text:span><text:span>, 2022, 1/2022, pp.91-114.<text:s/></text:span><text:a xlink:type="simple" xlink:href="https://dx.doi.org/10.3917/reru.221.0091">⟨10.3917/reru.221.0091⟩</text:a></text:p>
              <text:p text:style-name="Normal"><text:span>Article dans une revue</text:span></text:p>
              <text:p text:style-name="Normal"><text:a xlink:type="simple" xlink:href="https://institut-agro-rennes-angers.hal.science/hal-03559667v1">hal-035596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504716v1">Characterising the Landscape in the Analysis of Urbanisation Factors: Methodology and Illustration for the Urban Area of 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Julien Salanié">Julien Salanié</text:a></text:p>
              <text:p text:style-name="Normal"><text:span>Economie et Statistique / Economics and Statistics</text:span><text:span>, 2021, 528-529, pp.109 - 128.<text:s/></text:span><text:a xlink:type="simple" xlink:href="https://dx.doi.org/10.24187/ecostat.2021.528d.2062">⟨10.24187/ecostat.2021.528d.2062⟩</text:a></text:p>
              <text:p text:style-name="Normal"><text:span>Article dans une revue</text:span></text:p>
              <text:p text:style-name="Normal"><text:a xlink:type="simple" xlink:href="https://institut-agro-rennes-angers.hal.science/hal-03504716v1">hal-0350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520v1">A few drinks behind—Alcohol price and income elasticities in Europe: A microeconometric not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ère">Damien Rousselière</text:a></text:p>
              <text:p text:style-name="Normal"><text:span>Journal of Agricultural Economics</text:span><text:span>, 2021, 73 (1), pp.301-315.<text:s/></text:span><text:a xlink:type="simple" xlink:href="https://dx.doi.org/10.1111/1477-9552.12453">⟨10.1111/1477-9552.12453⟩</text:a></text:p>
              <text:p text:style-name="Normal"><text:span>Article dans une revue</text:span></text:p>
              <text:p text:style-name="Normal"><text:a xlink:type="simple" xlink:href="https://hal.inrae.fr/hal-03343520v1">hal-033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6v1">Quels leviers pour une transition vers une économie plus durable 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20, 167, pp.69-102</text:span></text:p>
              <text:p text:style-name="Normal"><text:span>Article dans une revue</text:span></text:p>
              <text:p text:style-name="Normal"><text:a xlink:type="simple" xlink:href="https://hal.science/hal-02503306v1">hal-025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25v1">Quels leviers pour une transition vers une économie plus durable ? Une note de recherche sur les déterminants de l’éco-innovation en Europe</text:a></text:p>
              <text:p text:style-name="Normal"><text:a xlink:type="simple" xlink:href="https://hal.science/search/index/?q=*&amp;authFullName_s=Samira Rousselière">Samira Rousselière</text:a><text:span>,</text:span><text:a xlink:type="simple" xlink:href="https://hal.science/search/index/?q=*&amp;authFullName_s=Ibrahima Barry">Ibrahima Barry</text:a><text:span>,</text:span><text:a xlink:type="simple" xlink:href="https://hal.science/search/index/?q=*&amp;authFullName_s=Marouenne Belhaj">Marouenne Belhaj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et al.</text:span></text:p>
              <text:p text:style-name="Normal"><text:span>Revue d'économie industrielle<text:s/></text:span><text:span>, 2019, 167, pp.69-102.<text:s/></text:span><text:a xlink:type="simple" xlink:href="https://dx.doi.org/10.4000/rei.8406">⟨10.4000/rei.8406⟩</text:a></text:p>
              <text:p text:style-name="Normal"><text:span>Article dans une revue</text:span></text:p>
              <text:p text:style-name="Normal"><text:a xlink:type="simple" xlink:href="https://hal.science/hal-04303625v1">hal-043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78v1">Information on biodiversity and environmental behaviors: A European study of individual and institutional drivers to adopt sustainable gardening practic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Samira Rousselière">Samira Rousselière</text:a></text:p>
              <text:p text:style-name="Normal"><text:span>Social Science Research</text:span><text:span>, 2019, 84, pp.102323.<text:s/></text:span><text:a xlink:type="simple" xlink:href="https://dx.doi.org/10.1016/j.ssresearch.2019.06.014">⟨10.1016/j.ssresearch.2019.06.014⟩</text:a></text:p>
              <text:p text:style-name="Normal"><text:span>Article dans une revue</text:span></text:p>
              <text:p text:style-name="Normal"><text:a xlink:type="simple" xlink:href="https://hal.science/hal-02181078v1">hal-0218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1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Ecological Economics</text:span><text:span>, 2014, 101, pp.33-42.<text:s/></text:span><text:a xlink:type="simple" xlink:href="https://dx.doi.org/10.1016/j.ecolecon.2014.02.013">⟨10.1016/j.ecolecon.2014.02.013⟩</text:a></text:p>
              <text:p text:style-name="Normal"><text:span>Article dans une revue</text:span></text:p>
              <text:p text:style-name="Normal"><text:a xlink:type="simple" xlink:href="https://hal.inrae.fr/hal-02633961v1">hal-0263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23v1">Agri-environmental Policy and Urban Development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American Journal of Agricultural Economics</text:span><text:span>, 2014, 96 (3), pp.673-689.<text:s/></text:span><text:a xlink:type="simple" xlink:href="https://dx.doi.org/10.1093/ajae/aat114">⟨10.1093/ajae/aat114⟩</text:a></text:p>
              <text:p text:style-name="Normal"><text:span>Article dans une revue</text:span></text:p>
              <text:p text:style-name="Normal"><text:a xlink:type="simple" xlink:href="https://hal.inrae.fr/hal-02631823v1">hal-0263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716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Regional Science and Urban Economics</text:span><text:span>, 2014, 44 (1), pp. 38-49</text:span></text:p>
              <text:p text:style-name="Normal"><text:span>Article dans une revue</text:span></text:p>
              <text:p text:style-name="Normal"><text:a xlink:type="simple" xlink:href="https://shs.hal.science/halshs-00949716v1">halshs-0094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563v1">Spatial targeting of agri-environmental policies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Ecological Economics</text:span><text:span>, 2014, 101 (33), pp. 33-42</text:span></text:p>
              <text:p text:style-name="Normal"><text:span>Article dans une revue</text:span></text:p>
              <text:p text:style-name="Normal"><text:a xlink:type="simple" xlink:href="https://shs.hal.science/halshs-00981563v1">halshs-0098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60v1">Urban sprawl occurrence under spatially varying agricultural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Regional Science and Urban Economics</text:span><text:span>, 2014, 44, pp.38-49.<text:s/></text:span><text:a xlink:type="simple" xlink:href="https://dx.doi.org/10.1016/j.regsciurbeco.2013.11.001">⟨10.1016/j.regsciurbeco.2013.11.001⟩</text:a></text:p>
              <text:p text:style-name="Normal"><text:span>Article dans une revue</text:span></text:p>
              <text:p text:style-name="Normal"><text:a xlink:type="simple" xlink:href="https://api.istex.fr/ark:/67375/6H6-9H9SM7BZ-L/fulltext.pdf?sid=hal">istex</text:a></text:p>
              <text:p text:style-name="Normal"><text:a xlink:type="simple" xlink:href="https://hal.inrae.fr/hal-02633960v1">hal-02633960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c0d1fb" table:style-name="c0d1fb">
          <table:table-column table:style-name="c0d1fb.0"/>
          <table:table-row>
            <table:table-cell office:value-type="string">
              <text:p text:style-name="Normal"><text:a xlink:type="simple" xlink:href="https://hal.inrae.fr/hal-03844256v1">La Vache et le Territoire. Comment le développement d'une micro-filière agricole peut-il contribuer au cadre de vie en milieu urbain ? Application à la Vache Nantais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Anne Musson">Anne Musson</text:a><text:span>,</text:span><text:a xlink:type="simple" xlink:href="https://hal.science/search/index/?q=*&amp;authFullName_s=Damien Rousseliere">Damien Rousseliere</text:a><text:span>,</text:span><text:a xlink:type="simple" xlink:href="https://hal.science/search/index/?q=*&amp;authFullName_s=Agathe Le Royer">Agathe Le Royer</text:a><text:span>,</text:span><text:a xlink:type="simple" xlink:href="https://hal.science/search/index/?q=*&amp;authFullName_s=François Viaud">François Viaud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44256v1">hal-0384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83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44683v1">halshs-0094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15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95815v1">halshs-0079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221v1">Agri-environmental policy and urban sprawl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53221v1">halshs-0075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81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8681v1">halshs-0074868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672149" table:style-name="672149">
          <table:table-column table:style-name="672149.0"/>
          <table:table-row>
            <table:table-cell office:value-type="string">
              <text:p text:style-name="Normal"><text:a xlink:type="simple" xlink:href="https://hal.science/hal-02503307v1">Conception of local carbon markets connecting farmers and companies: socio-economic outlines of innovative devices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Bertille Thareau">Bertille Thare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bdoul Nasser Seyni Abdou">Abdoul Nasser Seyni Abdou</text:a></text:p>
              <text:p text:style-name="Normal"><text:span>14. European IFSA Symposium Farming systems: Facing uncertainties and enhancing opportunities</text:span><text:span>, International Farming Systems Association (IFSA). AUT., Mar 2020, Evora, Portugal</text:span></text:p>
              <text:p text:style-name="Normal"><text:span>Communication dans un congrès</text:span></text:p>
              <text:p text:style-name="Normal"><text:a xlink:type="simple" xlink:href="https://hal.science/hal-02503307v1">hal-025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8v1">Towards the establishment of a voluntary carbon compensation market: the contributions of a choice experiment method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Abdoul Nasser Seyni Abdou">Abdoul Nasser Seyni Abdo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Bertille Thareau">Bertille Thareau</text:a></text:p>
              <text:p text:style-name="Normal"><text:span>13. Journées de recherches en sciences sociales (JRSS 2019)</text:span><text:span>, Société Française d'Economie Rurale (SFER). FRA., Dec 2019, Bordeaux, France</text:span></text:p>
              <text:p text:style-name="Normal"><text:span>Communication dans un congrès</text:span></text:p>
              <text:p text:style-name="Normal"><text:a xlink:type="simple" xlink:href="https://hal.science/hal-02503308v1">hal-025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7v1">Development of resources and distance learning module on urban agriculture entrepreneurship.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congress Sustainable Urban Agricultures: Vector for the ecological transition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513557v1">hal-0251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19v1">Paysages et étalement urbain : Aspects physiques et culturels à travers l'exemple de l'aire urbaine d'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Walid Oueslati">Walid Oueslati</text:a><text:span>et al.</text:span></text:p>
              <text:p text:style-name="Normal"><text:span>Conférence Paysages et Développement Durable 2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11419v1">halshs-0121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730v1">Spatial targeting of agri-environmental policy and urban development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7èmes Journées INRA-SFER-CIRAD</text:span><text:span>, Dec 2013, Angers, France</text:span></text:p>
              <text:p text:style-name="Normal"><text:span>Communication dans un congrès</text:span></text:p>
              <text:p text:style-name="Normal"><text:a xlink:type="simple" xlink:href="https://shs.hal.science/halshs-00949730v1">halshs-00949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6v1">Agri-environmental policy and urban sprawl pattern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NUBS, Newcastle University Business School, Newcastle – UK</text:span><text:span>, Nov 2012, Newcastle (GB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18046v1">hal-009180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7v1">Land use processes and agricultural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SRUC - Scotland’s Rural University College, Edinburgh – UK</text:span><text:span>, Oct 2012, Edimbourg (GB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18047v1">hal-009180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39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Journées de l’AFSE, GATE-LSE</text:span><text:span>, May 2012, Saint-Etienne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39v1">hal-00918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34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Journée d’Etude Ville-Environnement, OFCE</text:span><text:span>, Dec 2012, Paris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34v1">hal-00918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9v1">Urban sprawl occu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Séminaire LARGECIA, Oniris</text:span><text:span>, May 2012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8049v1">hal-00918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0v1">Agri-environmental policy and urban sprawl patterns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CRE, University of Newcastle upon Tyne</text:span><text:span>, Sep 2012, Newcastle (GB), United Kingdom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8040v1">hal-0091804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6ae6d9" table:style-name="6ae6d9">
          <table:table-column table:style-name="6ae6d9.0"/>
          <table:table-row>
            <table:table-cell office:value-type="string">
              <text:p text:style-name="Normal"><text:a xlink:type="simple" xlink:href="https://hal.science/hal-01791801v1">Information on biodiversity and environmental behaviors: a European study of individual and institutional drivers to adopt sustainable gardening practic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Samira Rousselière">Samira Rousselière</text:a></text:p>
              <text:p text:style-name="Normal"><text:span>[University works] Inconnu. 2018</text:span></text:p>
              <text:p text:style-name="Normal"><text:span>Rapport</text:span></text:p>
              <text:p text:style-name="Normal"><text:a xlink:type="simple" xlink:href="https://hal.science/hal-01791801v1">hal-01791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4v1">Environmental zoning and urban development: natural regional parks in France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Walid Oueslati">Walid Oueslati</text:a></text:p>
              <text:p text:style-name="Normal"><text:span>[Technical Report] OCDE (Organisation de coopération et de développement économiques).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3994v1">hal-0279399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f0324" table:style-name="5f0324">
          <table:table-column table:style-name="5f0324.0"/>
          <table:table-row>
            <table:table-cell office:value-type="string">
              <text:p text:style-name="Normal"><text:a xlink:type="simple" xlink:href="https://hal.science/hal-02395551v1">PARTIE 2 -LES IMPACTS ET DETERMINANTS SOCIAUX, ECONOMIQUES, SPATIAUX ET REGLEMENTAIRES DE L'ARTIFICIALISATION DES SOLS</text:a></text:p>
              <text:p text:style-name="Normal"><text:a xlink:type="simple" xlink:href="https://hal.science/search/index/?q=*&amp;authFullName_s=Sonia Guelton">Sonia Guelton</text:a><text:span>,</text:span><text:a xlink:type="simple" xlink:href="https://hal.science/search/index/?q=*&amp;authFullName_s=Catherine Baumont">Catherine Baumont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Gabrielle Fack">Gabrielle Fack</text:a><text:span>et al.</text:span></text:p>
              <text:p text:style-name="Normal"><text:span>Sols artificialisés et processus d’artificialisation des sols : déterminants, impacts et leviers d’action</text:span><text:span>, 2017</text:span></text:p>
              <text:p text:style-name="Normal"><text:span>Chapitre d'ouvrage</text:span></text:p>
              <text:p text:style-name="Normal"><text:a xlink:type="simple" xlink:href="https://hal.science/hal-02395551v1">hal-02395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2v1">Paysages et étalement urbain : Aspects physiques et culturels à travers l'exemple de l'aire urbaine d'Angers</text:a></text:p>
              <text:p text:style-name="Normal"><text:a xlink:type="simple" xlink:href="https://hal.science/search/index/?q=*&amp;authFullName_s=Élise Athané">Élise Athané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aïs Marshall">Anaïs Marshall</text:a><text:span>et al.</text:span></text:p>
              <text:p text:style-name="Normal"><text:span>Biodiversité, paysage et cadre de vie - La démocratie en pratique</text:span><text:span>, Victoires Editions, pp.91-110, 2015, 978-2-35113- 238-8</text:span></text:p>
              <text:p text:style-name="Normal"><text:span>Chapitre d'ouvrage</text:span></text:p>
              <text:p text:style-name="Normal"><text:a xlink:type="simple" xlink:href="https://inria.hal.science/hal-01178942v1">hal-01178942v1</text:a></text:p>
            </table:table-cell>
          </table:table-row>
        </table:table>
        <text:p text:style-name="P22"/>
        <text:p text:style-name="Heading2"><text:span text:style-name="T8">Chapitre de rapport (1)</text:span></text:p>
        <text:p text:style-name="P24"/>
        <table:table table:name="f74c6c" table:style-name="f74c6c">
          <table:table-column table:style-name="f74c6c.0"/>
          <table:table-row>
            <table:table-cell office:value-type="string">
              <text:p text:style-name="Normal"><text:a xlink:type="simple" xlink:href="https://hal.inrae.fr/hal-02791691v1">Sols artificialisés et processus d’artificialisation des sols, Déterminants, impacts et leviers d’action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Jean Cavailhes">Jean Cavailhes</text:a><text:span>,</text:span><text:a xlink:type="simple" xlink:href="https://hal.science/search/index/?q=*&amp;authFullName_s=Catherine Baumont">Catherine Baumont</text:a><text:span>,</text:span><text:a xlink:type="simple" xlink:href="https://hal.science/search/index/?q=*&amp;authFullName_s=Gabrielle Fack">Gabrielle Fack</text:a><text:span>,</text:span><text:a xlink:type="simple" xlink:href="https://hal.science/search/index/?q=*&amp;authFullName_s=Sonia Guelton">Sonia Guelton</text:a><text:span>et al.</text:span></text:p>
              <text:p text:style-name="Normal"><text:span>DEPE; ESCo_15-Artificialisation. 2017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1691v1">hal-0279169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e1f29" table:style-name="de1f29">
          <table:table-column table:style-name="de1f29.0"/>
          <table:table-row>
            <table:table-cell office:value-type="string">
              <text:p text:style-name="Normal"><text:a xlink:type="simple" xlink:href="https://theses.hal.science/tel-01784284v1">Choix de localisation résidentielle, externalités agricoles et politiques agri-environnementales</text:a></text:p>
              <text:p text:style-name="Normal"><text:a xlink:type="simple" xlink:href="https://hal.science/search/index/?q=*&amp;authFullName_s=Thomas Coisnon">Thomas Coisnon</text:a></text:p>
              <text:p text:style-name="Normal"><text:span>Economies et finances. Université d'Anger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84284v1">tel-01784284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b423e2" table:style-name="b423e2">
          <table:table-column table:style-name="b423e2.0"/>
          <table:table-row>
            <table:table-cell office:value-type="string">
              <text:p text:style-name="Normal"><text:a xlink:type="simple" xlink:href="https://institut-agro-rennes-angers.hal.science/hal-00918044v1">Agri-environmental policy and urban sprawl: A general equilibrium analysi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, 39 p</text:span></text:p>
              <text:p text:style-name="Normal"><text:span>Autre publication scientifique</text:span></text:p>
              <text:p text:style-name="Normal"><text:a xlink:type="simple" xlink:href="https://institut-agro-rennes-angers.hal.science/hal-00918044v1">hal-00918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43v1">Urban sprawl occurrence under spatially varying agricultural bid-rent and amenities</text:a></text:p>
              <text:p text:style-name="Normal"><text:a xlink:type="simple" xlink:href="https://hal.science/search/index/?q=*&amp;authFullName_s=Thomas Coisnon">Thomas Coisnon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Julien Salanié">Julien Salanié</text:a></text:p>
              <text:p text:style-name="Normal"><text:span>2012, 29p</text:span></text:p>
              <text:p text:style-name="Normal"><text:span>Autre publication scientifique</text:span></text:p>
              <text:p text:style-name="Normal"><text:a xlink:type="simple" xlink:href="https://institut-agro-rennes-angers.hal.science/hal-00918043v1">hal-00918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isnon</dc:title>
    <dc:subject/>
    <dc:description>CV</dc:description>
    <dc:creator/>
    <dc:date>2026-05-24T08:11:32.000</dc:date>
    <meta:generator>PHPWord</meta:generator>
    <meta:initial-creator>CCSD</meta:initial-creator>
    <meta:creation-date>2026-05-24T08:11:32.000</meta:creation-date>
    <meta:keyword/>
    <meta:user-defined meta:name="Category"/>
    <meta:user-defined meta:name="Company"/>
    <meta:user-defined meta:name="Manager"/>
  </office:meta>
</office:document-meta>
</file>