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e2f" style:family="table">
      <style:table-properties style:rel-width="100" table:align="center"/>
    </style:style>
    <style:style style:name="6b1e2f.0" style:family="table-column">
      <style:table-column-properties style:column-width="0.00cm"/>
    </style:style>
    <style:style style:name="48c6d8" style:family="table">
      <style:table-properties style:rel-width="100" table:align="center"/>
    </style:style>
    <style:style style:name="48c6d8.0" style:family="table-column">
      <style:table-column-properties style:column-width="0.00cm"/>
    </style:style>
    <style:style style:name="519f2a" style:family="table">
      <style:table-properties style:rel-width="100" table:align="center"/>
    </style:style>
    <style:style style:name="519f2a.0" style:family="table-column">
      <style:table-column-properties style:column-width="0.00cm"/>
    </style:style>
    <style:style style:name="da9fec" style:family="table">
      <style:table-properties style:rel-width="100" table:align="center"/>
    </style:style>
    <style:style style:name="da9fec.0" style:family="table-column">
      <style:table-column-properties style:column-width="0.00cm"/>
    </style:style>
    <style:style style:name="90af86" style:family="table">
      <style:table-properties style:rel-width="100" table:align="center"/>
    </style:style>
    <style:style style:name="90a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nr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6b1e2f" table:style-name="6b1e2f">
          <table:table-column table:style-name="6b1e2f.0"/>
          <table:table-row>
            <table:table-cell office:value-type="string">
              <text:p text:style-name="Normal"><text:a xlink:type="simple" xlink:href="https://hal.science/hal-02998706v1">Compte-rendu de : Balzac, l’invention de la sociologie</text:a></text:p>
              <text:p text:style-name="Normal"><text:a xlink:type="simple" xlink:href="https://hal.science/search/index/?q=*&amp;authFullName_s=Conrad Thomas">Conrad Thomas</text:a></text:p>
              <text:p text:style-name="Normal"><text:span>L'Année balzacienn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98706v1">hal-029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00v1">Compte-rendu de : Les XIXes siècles de Roland Barthes</text:a></text:p>
              <text:p text:style-name="Normal"><text:a xlink:type="simple" xlink:href="https://hal.science/search/index/?q=*&amp;authFullName_s=Conrad Thomas">Conrad Thomas</text:a></text:p>
              <text:p text:style-name="Normal"><text:span>Romantisme : la revue du dix-neuvième siècle</text:span><text:span>, 2021, 189 (3),<text:s/></text:span><text:a xlink:type="simple" xlink:href="https://dx.doi.org/10.3917/rom.191.0130">⟨10.3917/rom.191.01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98800v1">hal-029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17v1">Petites choses et petites gens dans Le Cousin Pons</text:a></text:p>
              <text:p text:style-name="Normal"><text:a xlink:type="simple" xlink:href="https://hal.science/search/index/?q=*&amp;authFullName_s=Conrad Thomas">Conrad Thomas</text:a></text:p>
              <text:p text:style-name="Normal"><text:span>L'Année balzacienne</text:span><text:span>, 2021,<text:s/></text:span><text:a xlink:type="simple" xlink:href="https://dx.doi.org/10.3917/balz.022.0425">⟨10.3917/balz.022.0425⟩</text:a></text:p>
              <text:p text:style-name="Normal"><text:span>Article dans une revue</text:span></text:p>
              <text:p text:style-name="Normal"><text:a xlink:type="simple" xlink:href="https://hal.science/hal-02997717v1">hal-0299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76v1">Les souterrains au XIXe siècle : des images du temps</text:a></text:p>
              <text:p text:style-name="Normal"><text:a xlink:type="simple" xlink:href="https://hal.science/search/index/?q=*&amp;authFullName_s=Conrad Thomas">Conrad Thomas</text:a></text:p>
              <text:p text:style-name="Normal"><text:span>Communications [EHESS]</text:span><text:span>, 2019, Vivants sous terre, 2 (105),<text:s/></text:span><text:a xlink:type="simple" xlink:href="https://dx.doi.org/10.3917/commu.105.0055">⟨10.3917/commu.105.0055⟩</text:a></text:p>
              <text:p text:style-name="Normal"><text:span>Article dans une revue</text:span></text:p>
              <text:p text:style-name="Normal"><text:a xlink:type="simple" xlink:href="https://hal.science/hal-02997776v1">hal-0299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75v1">Composition, description, transition</text:a></text:p>
              <text:p text:style-name="Normal"><text:a xlink:type="simple" xlink:href="https://hal.science/search/index/?q=*&amp;authFullName_s=Conrad Thomas">Conrad Thomas</text:a></text:p>
              <text:p text:style-name="Normal"><text:span>Acta fabula : Revue des parutions pour les études littérair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98875v1">hal-029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55v1">Compte-rendu de : Ewa Szypula, Balzac’s Love Letters. Correspondence and the literary imagination</text:a></text:p>
              <text:p text:style-name="Normal"><text:a xlink:type="simple" xlink:href="https://hal.science/search/index/?q=*&amp;authFullName_s=Conrad Thomas">Conrad Thomas</text:a></text:p>
              <text:p text:style-name="Normal"><text:span>Studi francesi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98955v1">hal-029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82v1">Du bon usage des passions (dans La Cousine Bette)</text:a></text:p>
              <text:p text:style-name="Normal"><text:a xlink:type="simple" xlink:href="https://hal.science/search/index/?q=*&amp;authFullName_s=Conrad Thomas">Conrad Thomas</text:a></text:p>
              <text:p text:style-name="Normal"><text:span>L'Année balzacienne</text:span><text:span>, 2018, 19 (19), p. 193-212.<text:s/></text:span><text:a xlink:type="simple" xlink:href="https://dx.doi.org/10.3917/balz.019.0193">⟨10.3917/balz.019.0193⟩</text:a></text:p>
              <text:p text:style-name="Normal"><text:span>Article dans une revue</text:span></text:p>
              <text:p text:style-name="Normal"><text:a xlink:type="simple" xlink:href="https://hal.science/hal-02998082v1">hal-0299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11v1">L’épopée de l’encyclopédiste : l’Afrique délivrée de Georges Ngal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Dominique Combe">Dominique Combe</text:a><text:span>,</text:span><text:a xlink:type="simple" xlink:href="https://hal.science/search/index/?q=*&amp;authFullName_s=Thomas Conrad">Thomas Conrad</text:a></text:p>
              <text:p text:style-name="Normal"><text:span>Revue Critique de Fixxion Française Contemporaine</text:span><text:span>, 2017, 14 ("Époque épique"), pp.38-48</text:span></text:p>
              <text:p text:style-name="Normal"><text:span>Article dans une revue</text:span></text:p>
              <text:p text:style-name="Normal"><text:a xlink:type="simple" xlink:href="https://hal.science/hal-03108111v1">hal-0310811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2417v1">Du fils d’Athos à celui de Porthos : Paul Mahalin continuateur de Dumas</text:a></text:p>
              <text:p text:style-name="Normal"><text:a xlink:type="simple" xlink:href="https://hal.science/search/index/?q=*&amp;authFullName_s=Thomas Conrad">Thomas Conrad</text:a></text:p>
              <text:p text:style-name="Normal"><text:span>Cahiers Alexandre Dumas</text:span><text:span>, 2017, 43, pp.71-80</text:span></text:p>
              <text:p text:style-name="Normal"><text:span>Article dans une revue</text:span></text:p>
              <text:p text:style-name="Normal"><text:a xlink:type="simple" xlink:href="https://ens.hal.science/hal-03932417v1">hal-0393241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2334v1">Un cycle à travers un autre : le dernier Zola</text:a></text:p>
              <text:p text:style-name="Normal"><text:a xlink:type="simple" xlink:href="https://hal.science/search/index/?q=*&amp;authFullName_s=Thomas Conrad">Thomas Conrad</text:a></text:p>
              <text:p text:style-name="Normal"><text:span>Les Lettres romanes</text:span><text:span>, 2017, 71, pp.3-4</text:span></text:p>
              <text:p text:style-name="Normal"><text:span>Article dans une revue</text:span></text:p>
              <text:p text:style-name="Normal"><text:a xlink:type="simple" xlink:href="https://ens.hal.science/hal-03932334v1">hal-0393233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8c6d8" table:style-name="48c6d8">
          <table:table-column table:style-name="48c6d8.0"/>
          <table:table-row>
            <table:table-cell office:value-type="string">
              <text:p text:style-name="Normal"><text:a xlink:type="simple" xlink:href="https://hal.science/hal-03004010v1">Du palimpseste au polyptyque. Le statut des œuvres composites dans la poétique de Genette</text:a></text:p>
              <text:p text:style-name="Normal"><text:a xlink:type="simple" xlink:href="https://hal.science/search/index/?q=*&amp;authFullName_s=Conrad Thomas">Conrad Thomas</text:a></text:p>
              <text:p text:style-name="Normal"><text:span>Poétique, esthétique et écriture : autour de l’œuvre de Gérard Genette</text:span><text:span>, John Pier, Jean-Marie Schaeffer, Oct 2019, Paris, France</text:span></text:p>
              <text:p text:style-name="Normal"><text:span>Communication dans un congrès</text:span></text:p>
              <text:p text:style-name="Normal"><text:a xlink:type="simple" xlink:href="https://hal.science/hal-03004010v1">hal-03004010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519f2a" table:style-name="519f2a">
          <table:table-column table:style-name="519f2a.0"/>
          <table:table-row>
            <table:table-cell office:value-type="string">
              <text:p text:style-name="Normal"><text:a xlink:type="simple" xlink:href="https://hal.science/hal-01583974v1">Pratiques et poétiques du chapitre du 19e au 21e siècles</text:a></text:p>
              <text:p text:style-name="Normal"><text:a xlink:type="simple" xlink:href="https://hal.science/search/index/?q=*&amp;authFullName_s=Aude Leblond">Aude Leblond</text:a><text:span>,</text:span><text:a xlink:type="simple" xlink:href="https://hal.science/search/index/?q=*&amp;authFullName_s=Conrad Thomas">Conrad Thomas</text:a><text:span>,</text:span><text:a xlink:type="simple" xlink:href="https://hal.science/search/index/?q=*&amp;authFullName_s=Colin Claire">Colin Claire</text:a></text:p>
              <text:p text:style-name="Normal"><text:span>Presses Universitaires de Rennes. 2017, Interférences</text:span></text:p>
              <text:p text:style-name="Normal"><text:span>Ouvrages</text:span></text:p>
              <text:p text:style-name="Normal"><text:a xlink:type="simple" xlink:href="https://hal.science/hal-01583974v1">hal-0158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44v1">Poétique des cycles romanesques de Balzac à Volodine</text:a></text:p>
              <text:p text:style-name="Normal"><text:a xlink:type="simple" xlink:href="https://hal.science/search/index/?q=*&amp;authFullName_s=Thomas Conrad">Thomas Conrad</text:a></text:p>
              <text:p text:style-name="Normal"><text:span>2016, collection "Théorie de la littérature", 978-2-8124-3853-0.<text:s/></text:span><text:a xlink:type="simple" xlink:href="https://dx.doi.org/10.15122/isbn.978-2-8124-3853-0">⟨10.15122/isbn.978-2-8124-3853-0⟩</text:a></text:p>
              <text:p text:style-name="Normal"><text:span>Ouvrages</text:span></text:p>
              <text:p text:style-name="Normal"><text:a xlink:type="simple" xlink:href="https://hal.science/hal-03151244v1">hal-03151244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da9fec" table:style-name="da9fec">
          <table:table-column table:style-name="da9fec.0"/>
          <table:table-row>
            <table:table-cell office:value-type="string">
              <text:p text:style-name="Normal"><text:a xlink:type="simple" xlink:href="https://ens.hal.science/hal-03932356v1">Mise en recueil, mise en série, mise en cycle. Roman et nouvelle dans La Comédie humaine</text:a></text:p>
              <text:p text:style-name="Normal"><text:a xlink:type="simple" xlink:href="https://hal.science/search/index/?q=*&amp;authFullName_s=Thomas Conrad">Thomas Conrad</text:a></text:p>
              <text:p text:style-name="Normal"><text:span>Massol, Chantal; Bernard, Claudie.<text:s/></text:span><text:span>Roman et fictions brèves dans la littérature française du XIXe siècle. Interférences, tensions, dialogues</text:span><text:span>, UGA Editions, pp.51-63, 2022, 2377473105, 978-2377473106</text:span></text:p>
              <text:p text:style-name="Normal"><text:span>Chapitre d'ouvrage</text:span></text:p>
              <text:p text:style-name="Normal"><text:a xlink:type="simple" xlink:href="https://ens.hal.science/hal-03932356v1">hal-039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69v1">“Voici la mer qui monte et la nuit qui vient”. Le Drame de la France, entre grand récit du progrès et mélancolie historique</text:a></text:p>
              <text:p text:style-name="Normal"><text:a xlink:type="simple" xlink:href="https://hal.science/search/index/?q=*&amp;authFullName_s=Conrad Thomas">Conrad Thomas</text:a></text:p>
              <text:p text:style-name="Normal"><text:span>Sylvain Ledda.<text:s/></text:span><text:span>Cahier Alexandre Dumas</text:span><text:span>,<text:s/></text:span><text:a xlink:type="simple" xlink:href="https://www.editionsdelherne.com/">L'Herne</text:a><text:span>, p. 131-134, 2020, 979-1031903972</text:span></text:p>
              <text:p text:style-name="Normal"><text:span>Chapitre d'ouvrage</text:span></text:p>
              <text:p text:style-name="Normal"><text:a xlink:type="simple" xlink:href="https://hal.science/hal-02998169v1">hal-029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32v1">Réseaux et séries : Le Cousin Pons dans La Comédie humaine</text:a></text:p>
              <text:p text:style-name="Normal"><text:a xlink:type="simple" xlink:href="https://hal.science/search/index/?q=*&amp;authFullName_s=Thomas Conrad">Thomas Conrad</text:a></text:p>
              <text:p text:style-name="Normal"><text:span>Déruelle, Aude.<text:s/></text:span><text:span>Honoré de Balzac, Le Cousin Pons</text:span><text:span>, Presses Universitaires de Rennes, 2018, Honoré de Balzac, Le Cousin Pons, 978-2-7535-7575-2</text:span></text:p>
              <text:p text:style-name="Normal"><text:span>Chapitre d'ouvrage</text:span></text:p>
              <text:p text:style-name="Normal"><text:a xlink:type="simple" xlink:href="https://hal.science/hal-03150432v1">hal-0315043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2379v1">La longueur des chapitres</text:a></text:p>
              <text:p text:style-name="Normal"><text:a xlink:type="simple" xlink:href="https://hal.science/search/index/?q=*&amp;authFullName_s=Thomas Conrad">Thomas Conrad</text:a></text:p>
              <text:p text:style-name="Normal"><text:span>Barjonet, Aurélie; Macke, J.-S.<text:s/></text:span><text:span>Lire Zola au XXIe siècle</text:span><text:span>,<text:s/></text:span><text:a xlink:type="simple" xlink:href="https://classiques-garnier.com/">Classiques Garnier</text:a><text:span>, pp.269-285, 2018, 2406079600, 978-2406079606</text:span></text:p>
              <text:p text:style-name="Normal"><text:span>Chapitre d'ouvrage</text:span></text:p>
              <text:p text:style-name="Normal"><text:a xlink:type="simple" xlink:href="https://ens.hal.science/hal-03932379v1">hal-0393237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2467v1">Les Mystères du Peuple d’Eugène Sue : division en chapitres et continuité de l’histoire</text:a></text:p>
              <text:p text:style-name="Normal"><text:a xlink:type="simple" xlink:href="https://hal.science/search/index/?q=*&amp;authFullName_s=Thomas Conrad">Thomas Conrad</text:a></text:p>
              <text:p text:style-name="Normal"><text:span>Colin, Claire; Conrad, Thomas; Leblond, Aude.<text:s/></text:span><text:span>Pratiques et poétiques du chapitre</text:span><text:span>,<text:s/></text:span><text:a xlink:type="simple" xlink:href="https://pur-editions.fr/">‎ PUR (Presses universitaires de Rennes)</text:a><text:span>, pp.227-240, 2017, 2753552657, 978-2753552654</text:span></text:p>
              <text:p text:style-name="Normal"><text:span>Chapitre d'ouvrage</text:span></text:p>
              <text:p text:style-name="Normal"><text:a xlink:type="simple" xlink:href="https://ens.hal.science/hal-03932467v1">hal-039324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3896v1">Ouverture</text:a></text:p>
              <text:p text:style-name="Normal"><text:a xlink:type="simple" xlink:href="https://hal.science/search/index/?q=*&amp;authFullName_s=C. Colin">C. Colin</text:a><text:span>,</text:span><text:a xlink:type="simple" xlink:href="https://hal.science/search/index/?q=*&amp;authFullName_s=Thomas Conrad">Thomas Conrad</text:a><text:span>,</text:span><text:a xlink:type="simple" xlink:href="https://hal.science/search/index/?q=*&amp;authFullName_s=Aude Leblond">Aude Leblond</text:a></text:p>
              <text:p text:style-name="Normal"><text:span>Pratiques et Poétiques du chapitre du XIXe au XXIe siècle</text:span><text:span>, Presses universitaires de Rennes, 2017</text:span></text:p>
              <text:p text:style-name="Normal"><text:span>Chapitre d'ouvrage</text:span></text:p>
              <text:p text:style-name="Normal"><text:a xlink:type="simple" xlink:href="https://univ-sorbonne-nouvelle.hal.science/hal-03893896v1">hal-0389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42v1">“Dans la nuit, mais sur les limites du jour” : les mondes de Balzac</text:a></text:p>
              <text:p text:style-name="Normal"><text:a xlink:type="simple" xlink:href="https://hal.science/search/index/?q=*&amp;authFullName_s=Conrad Thomas">Conrad Thomas</text:a></text:p>
              <text:p text:style-name="Normal"><text:span>Elsa Courant.<text:s/></text:span><text:span>Voyages imaginaires et récits des autres mondes (XIXe-XXIe siècles)</text:span><text:span>, 2017, Voyages imaginaires et récits des autres mondes (XIXe-XXIe siècles)</text:span></text:p>
              <text:p text:style-name="Normal"><text:span>Chapitre d'ouvrage</text:span></text:p>
              <text:p text:style-name="Normal"><text:a xlink:type="simple" xlink:href="https://hal.science/hal-03004042v1">hal-03004042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90af86" table:style-name="90af86">
          <table:table-column table:style-name="90af86.0"/>
          <table:table-row>
            <table:table-cell office:value-type="string">
              <text:p text:style-name="Normal"><text:a xlink:type="simple" xlink:href="https://hal.science/hal-02998119v1">Le sérieux du comique dans La Muse du département et quelques Scènes de la vie privée</text:a></text:p>
              <text:p text:style-name="Normal"><text:a xlink:type="simple" xlink:href="https://hal.science/search/index/?q=*&amp;authFullName_s=Conrad Thomas">Conrad Thom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998119v1">hal-02998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nrad</dc:title>
    <dc:subject/>
    <dc:description>CV</dc:description>
    <dc:creator/>
    <dc:date>2026-05-15T13:19:12.000</dc:date>
    <meta:generator>PHPWord</meta:generator>
    <meta:initial-creator>CCSD</meta:initial-creator>
    <meta:creation-date>2026-05-15T13:19:12.000</meta:creation-date>
    <meta:keyword/>
    <meta:user-defined meta:name="Category"/>
    <meta:user-defined meta:name="Company"/>
    <meta:user-defined meta:name="Manager"/>
  </office:meta>
</office:document-meta>
</file>