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 fo:font-weight="bold" style:font-weight-asian="bold"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1" style:family="text">
      <style:text-properties/>
    </style:style>
    <style:style style:name="P85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4" style:family="text">
      <style:text-properties/>
    </style:style>
    <style:style style:name="P89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6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8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0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1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2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64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66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7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69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72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3" style:family="text">
      <style:text-properties/>
    </style:style>
    <style:style style:name="P120" style:family="paragraph" style:parent-style-name="Normal">
      <style:paragraph-properties/>
    </style:style>
    <style:style style:name="T74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5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77" style:family="text">
      <style:text-properties/>
    </style:style>
    <style:style style:name="P126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79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0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82" style:family="text">
      <style:text-properties fo:font-weight="bold" style:font-weight-asian="bold"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84" style:family="text">
      <style:text-properties/>
    </style:style>
    <style:style style:name="P137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86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88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9" style:family="text">
      <style:text-properties/>
    </style:style>
    <style:style style:name="P144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91" style:family="text">
      <style:text-properties/>
    </style:style>
    <style:style style:name="P146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T93" style:family="text">
      <style:text-properties/>
    </style:style>
    <style:style style:name="P148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95" style:family="text">
      <style:text-properties/>
    </style:style>
    <style:style style:name="P150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97" style:family="text">
      <style:text-properties/>
    </style:style>
    <style:style style:name="P152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99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00" style:family="text">
      <style:text-properties fo:font-weight="bold" style:font-weight-asian="bold"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102" style:family="text">
      <style:text-properties/>
    </style:style>
    <style:style style:name="P159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60" style:family="paragraph" style:parent-style-name="Normal">
      <style:paragraph-properties/>
    </style:style>
    <style:style style:name="T104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T106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07" style:family="text">
      <style:text-properties/>
    </style:style>
    <style:style style:name="P166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67" style:family="paragraph" style:parent-style-name="Normal">
      <style:paragraph-properties/>
    </style:style>
    <style:style style:name="T109" style:family="text">
      <style:text-properties/>
    </style:style>
    <style:style style:name="P168" style:family="paragraph" style:parent-style-name="Normal">
      <style:paragraph-properties/>
    </style:style>
    <style:style style:name="T110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111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2" style:family="text">
      <style:text-properties fo:font-style="italic" style:font-style-asian="italic" style:font-style-complex="italic"/>
    </style:style>
    <style:style style:name="P172" style:family="paragraph" style:parent-style-name="Normal">
      <style:paragraph-properties/>
    </style:style>
    <style:style style:name="T113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14" style:family="text">
      <style:text-properties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T115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16" style:family="text">
      <style:text-properties fo:font-weight="bold" style:font-weight-asian="bold"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117" style:family="text">
      <style:text-properties/>
    </style:style>
    <style:style style:name="P180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81" style:family="paragraph" style:parent-style-name="Normal">
      <style:paragraph-properties/>
    </style:style>
    <style:style style:name="T119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20" style:family="text">
      <style:text-properties/>
    </style:style>
    <style:style style:name="P184" style:family="paragraph" style:parent-style-name="Normal">
      <style:paragraph-properties/>
    </style:style>
    <style:style style:name="T121" style:family="text">
      <style:text-properties fo:font-style="italic" style:font-style-asian="italic" style:font-style-complex="italic"/>
    </style:style>
    <style:style style:name="P185" style:family="paragraph" style:parent-style-name="Normal">
      <style:paragraph-properties/>
    </style:style>
    <style:style style:name="T122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3" style:family="text">
      <style:text-properties/>
    </style:style>
    <style:style style:name="P188" style:family="paragraph" style:parent-style-name="Normal">
      <style:paragraph-properties/>
    </style:style>
    <style:style style:name="T124" style:family="text">
      <style:text-properties fo:font-style="italic" style:font-style-asian="italic" style:font-style-complex="italic"/>
    </style:style>
    <style:style style:name="P189" style:family="paragraph" style:parent-style-name="Normal">
      <style:paragraph-properties/>
    </style:style>
    <style:style style:name="T125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26" style:family="text">
      <style:text-properties/>
    </style:style>
    <style:style style:name="P192" style:family="paragraph" style:parent-style-name="Normal">
      <style:paragraph-properties/>
    </style:style>
    <style:style style:name="T127" style:family="text">
      <style:text-properties fo:font-style="italic" style:font-style-asian="italic" style:font-style-complex="italic"/>
    </style:style>
    <style:style style:name="P193" style:family="paragraph" style:parent-style-name="Normal">
      <style:paragraph-properties/>
    </style:style>
    <style:style style:name="T128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29" style:family="text">
      <style:text-properties fo:font-weight="bold" style:font-weight-asian="bold" fo:font-style="italic" style:font-style-asian="italic" style:font-style-complex="italic"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30" style:family="text">
      <style:text-properties/>
    </style:style>
    <style:style style:name="P198" style:family="paragraph" style:parent-style-name="Normal">
      <style:paragraph-properties/>
    </style:style>
    <style:style style:name="T131" style:family="text">
      <style:text-properties fo:font-style="italic" style:font-style-asian="italic" style:font-style-complex="italic"/>
    </style:style>
    <style:style style:name="P199" style:family="paragraph" style:parent-style-name="Normal">
      <style:paragraph-properties/>
    </style:style>
    <style:style style:name="T132" style:family="text">
      <style:text-properties/>
    </style:style>
    <style:style style:name="P200" style:family="paragraph" style:parent-style-name="Normal">
      <style:paragraph-properties/>
    </style:style>
    <style:style style:name="T133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34" style:family="text">
      <style:text-properties/>
    </style:style>
    <style:style style:name="P203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204" style:family="paragraph" style:parent-style-name="Normal">
      <style:paragraph-properties/>
    </style:style>
    <style:style style:name="T136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37" style:family="text">
      <style:text-properties/>
    </style:style>
    <style:style style:name="P207" style:family="paragraph" style:parent-style-name="Normal">
      <style:paragraph-properties/>
    </style:style>
    <style:style style:name="T138" style:family="text">
      <style:text-properties fo:font-style="italic" style:font-style-asian="italic" style:font-style-complex="italic"/>
    </style:style>
    <style:style style:name="P208" style:family="paragraph" style:parent-style-name="Normal">
      <style:paragraph-properties/>
    </style:style>
    <style:style style:name="T139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40" style:family="text">
      <style:text-properties/>
    </style:style>
    <style:style style:name="P211" style:family="paragraph" style:parent-style-name="Normal">
      <style:paragraph-properties/>
    </style:style>
    <style:style style:name="T141" style:family="text">
      <style:text-properties fo:font-style="italic" style:font-style-asian="italic" style:font-style-complex="italic"/>
    </style:style>
    <style:style style:name="P212" style:family="paragraph" style:parent-style-name="Normal">
      <style:paragraph-properties/>
    </style:style>
    <style:style style:name="T142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43" style:family="text">
      <style:text-properties/>
    </style:style>
    <style:style style:name="P215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216" style:family="paragraph" style:parent-style-name="Normal">
      <style:paragraph-properties/>
    </style:style>
    <style:style style:name="T145" style:family="text">
      <style:text-properties/>
    </style:style>
    <style:style style:name="P217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218" style:family="paragraph" style:parent-style-name="Normal">
      <style:paragraph-properties/>
    </style:style>
    <style:style style:name="T147" style:family="text">
      <style:text-properties/>
    </style:style>
    <style:style style:name="P219" style:family="paragraph" style:parent-style-name="Normal">
      <style:paragraph-properties/>
    </style:style>
    <style:style style:name="T148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T149" style:family="text">
      <style:text-properties/>
    </style:style>
    <style:style style:name="P222" style:family="paragraph" style:parent-style-name="Normal">
      <style:paragraph-properties/>
    </style:style>
    <style:style style:name="T150" style:family="text">
      <style:text-properties fo:font-style="italic" style:font-style-asian="italic" style:font-style-complex="italic"/>
    </style:style>
    <style:style style:name="P223" style:family="paragraph" style:parent-style-name="Normal">
      <style:paragraph-properties/>
    </style:style>
    <style:style style:name="T151" style:family="text">
      <style:text-properties/>
    </style:style>
    <style:style style:name="P224" style:family="paragraph" style:parent-style-name="Normal">
      <style:paragraph-properties/>
    </style:style>
    <style:style style:name="T152" style:family="text">
      <style:text-properties fo:font-style="italic" style:font-style-asian="italic" style:font-style-complex="italic"/>
    </style:style>
    <style:style style:name="P225" style:family="paragraph" style:parent-style-name="Normal">
      <style:paragraph-properties/>
    </style:style>
    <style:style style:name="T153" style:family="text">
      <style:text-properties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/>
    </style:style>
    <style:style style:name="T154" style:family="text">
      <style:text-properties/>
    </style:style>
    <style:style style:name="P228" style:family="paragraph" style:parent-style-name="Normal">
      <style:paragraph-properties/>
    </style:style>
    <style:style style:name="T155" style:family="text">
      <style:text-properties fo:font-style="italic" style:font-style-asian="italic" style:font-style-complex="italic"/>
    </style:style>
    <style:style style:name="P229" style:family="paragraph" style:parent-style-name="Normal">
      <style:paragraph-properties/>
    </style:style>
    <style:style style:name="T156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T157" style:family="text">
      <style:text-properties/>
    </style:style>
    <style:style style:name="P232" style:family="paragraph" style:parent-style-name="Normal">
      <style:paragraph-properties/>
    </style:style>
    <style:style style:name="T158" style:family="text">
      <style:text-properties fo:font-style="italic" style:font-style-asian="italic" style:font-style-complex="italic"/>
    </style:style>
    <style:style style:name="P233" style:family="paragraph" style:parent-style-name="Normal">
      <style:paragraph-properties/>
    </style:style>
    <style:style style:name="T159" style:family="text">
      <style:text-properties/>
    </style:style>
    <style:style style:name="P234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35" style:family="paragraph" style:parent-style-name="Normal">
      <style:paragraph-properties/>
    </style:style>
    <style:style style:name="T161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T162" style:family="text">
      <style:text-properties/>
    </style:style>
    <style:style style:name="P238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39" style:family="paragraph" style:parent-style-name="Normal">
      <style:paragraph-properties/>
    </style:style>
    <style:style style:name="T164" style:family="text">
      <style:text-properties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/>
    </style:style>
    <style:style style:name="T165" style:family="text">
      <style:text-properties/>
    </style:style>
    <style:style style:name="P242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43" style:family="paragraph" style:parent-style-name="Normal">
      <style:paragraph-properties/>
    </style:style>
    <style:style style:name="T167" style:family="text">
      <style:text-properties/>
    </style:style>
    <style:style style:name="P244" style:family="paragraph" style:parent-style-name="Normal">
      <style:paragraph-properties/>
    </style:style>
    <style:style style:name="T168" style:family="text">
      <style:text-properties fo:font-style="italic" style:font-style-asian="italic" style:font-style-complex="italic"/>
    </style:style>
    <style:style style:name="P245" style:family="paragraph" style:parent-style-name="Normal">
      <style:paragraph-properties/>
    </style:style>
    <style:style style:name="T169" style:family="text">
      <style:text-properties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/>
    </style:style>
    <style:style style:name="T170" style:family="text">
      <style:text-properties/>
    </style:style>
    <style:style style:name="P248" style:family="paragraph" style:parent-style-name="Normal">
      <style:paragraph-properties/>
    </style:style>
    <style:style style:name="T171" style:family="text">
      <style:text-properties fo:font-style="italic" style:font-style-asian="italic" style:font-style-complex="italic"/>
    </style:style>
    <style:style style:name="P249" style:family="paragraph" style:parent-style-name="Normal">
      <style:paragraph-properties/>
    </style:style>
    <style:style style:name="T172" style:family="text">
      <style:text-properties/>
    </style:style>
    <style:style style:name="P250" style:family="paragraph" style:parent-style-name="Normal">
      <style:paragraph-properties/>
    </style:style>
    <style:style style:name="T173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T174" style:family="text">
      <style:text-properties/>
    </style:style>
    <style:style style:name="P253" style:family="paragraph" style:parent-style-name="Normal">
      <style:paragraph-properties/>
    </style:style>
    <style:style style:name="T175" style:family="text">
      <style:text-properties fo:font-style="italic" style:font-style-asian="italic" style:font-style-complex="italic"/>
    </style:style>
    <style:style style:name="P254" style:family="paragraph" style:parent-style-name="Normal">
      <style:paragraph-properties/>
    </style:style>
    <style:style style:name="T176" style:family="text">
      <style:text-properties/>
    </style:style>
    <style:style style:name="P255" style:family="paragraph" style:parent-style-name="Normal">
      <style:paragraph-properties/>
    </style:style>
    <style:style style:name="T177" style:family="text">
      <style:text-properties fo:font-style="italic" style:font-style-asian="italic" style:font-style-complex="italic"/>
    </style:style>
    <style:style style:name="P256" style:family="paragraph" style:parent-style-name="Normal">
      <style:paragraph-properties/>
    </style:style>
    <style:style style:name="T178" style:family="text">
      <style:text-properties/>
    </style:style>
    <style:style style:name="P257" style:family="paragraph" style:parent-style-name="Normal">
      <style:paragraph-properties/>
    </style:style>
    <style:style style:name="P258" style:family="paragraph" style:parent-style-name="Normal">
      <style:paragraph-properties/>
    </style:style>
    <style:style style:name="T179" style:family="text">
      <style:text-properties/>
    </style:style>
    <style:style style:name="P259" style:family="paragraph" style:parent-style-name="Normal">
      <style:paragraph-properties/>
    </style:style>
    <style:style style:name="T180" style:family="text">
      <style:text-properties fo:font-style="italic" style:font-style-asian="italic" style:font-style-complex="italic"/>
    </style:style>
    <style:style style:name="P260" style:family="paragraph" style:parent-style-name="Normal">
      <style:paragraph-properties/>
    </style:style>
    <style:style style:name="T181" style:family="text">
      <style:text-properties/>
    </style:style>
    <style:style style:name="P261" style:family="paragraph" style:parent-style-name="Normal">
      <style:paragraph-properties/>
    </style:style>
    <style:style style:name="T182" style:family="text">
      <style:text-properties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/>
    </style:style>
    <style:style style:name="T183" style:family="text">
      <style:text-properties fo:font-weight="bold" style:font-weight-asian="bold" fo:font-style="italic" style:font-style-asian="italic" style:font-style-complex="italic"/>
    </style:style>
    <style:style style:name="P264" style:family="paragraph" style:parent-style-name="Normal">
      <style:paragraph-properties/>
    </style:style>
    <style:style style:name="P265" style:family="paragraph" style:parent-style-name="Normal">
      <style:paragraph-properties/>
    </style:style>
    <style:style style:name="T184" style:family="text">
      <style:text-properties/>
    </style:style>
    <style:style style:name="P266" style:family="paragraph" style:parent-style-name="Normal">
      <style:paragraph-properties/>
    </style:style>
    <style:style style:name="T185" style:family="text">
      <style:text-properties fo:font-style="italic" style:font-style-asian="italic" style:font-style-complex="italic"/>
    </style:style>
    <style:style style:name="P267" style:family="paragraph" style:parent-style-name="Normal">
      <style:paragraph-properties/>
    </style:style>
    <style:style style:name="T186" style:family="text">
      <style:text-properties/>
    </style:style>
    <style:style style:name="P268" style:family="paragraph" style:parent-style-name="Normal">
      <style:paragraph-properties/>
    </style:style>
    <style:style style:name="P269" style:family="paragraph" style:parent-style-name="Normal">
      <style:paragraph-properties/>
    </style:style>
    <style:style style:name="T187" style:family="text">
      <style:text-properties/>
    </style:style>
    <style:style style:name="P270" style:family="paragraph" style:parent-style-name="Normal">
      <style:paragraph-properties/>
    </style:style>
    <style:style style:name="T188" style:family="text">
      <style:text-properties fo:font-style="italic" style:font-style-asian="italic" style:font-style-complex="italic"/>
    </style:style>
    <style:style style:name="P271" style:family="paragraph" style:parent-style-name="Normal">
      <style:paragraph-properties/>
    </style:style>
    <style:style style:name="T189" style:family="text">
      <style:text-properties/>
    </style:style>
    <style:style style:name="P272" style:family="paragraph" style:parent-style-name="Normal">
      <style:paragraph-properties/>
    </style:style>
    <style:style style:name="P273" style:family="paragraph" style:parent-style-name="Normal">
      <style:paragraph-properties/>
    </style:style>
    <style:style style:name="T190" style:family="text">
      <style:text-properties/>
    </style:style>
    <style:style style:name="P274" style:family="paragraph" style:parent-style-name="Normal">
      <style:paragraph-properties/>
    </style:style>
    <style:style style:name="T191" style:family="text">
      <style:text-properties fo:font-style="italic" style:font-style-asian="italic" style:font-style-complex="italic"/>
    </style:style>
    <style:style style:name="P275" style:family="paragraph" style:parent-style-name="Normal">
      <style:paragraph-properties/>
    </style:style>
    <style:style style:name="T192" style:family="text">
      <style:text-properties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/>
    </style:style>
    <style:style style:name="T193" style:family="text">
      <style:text-properties/>
    </style:style>
    <style:style style:name="P278" style:family="paragraph" style:parent-style-name="Normal">
      <style:paragraph-properties/>
    </style:style>
    <style:style style:name="T194" style:family="text">
      <style:text-properties fo:font-style="italic" style:font-style-asian="italic" style:font-style-complex="italic"/>
    </style:style>
    <style:style style:name="P279" style:family="paragraph" style:parent-style-name="Normal">
      <style:paragraph-properties/>
    </style:style>
    <style:style style:name="T195" style:family="text">
      <style:text-properties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/>
    </style:style>
    <style:style style:name="T196" style:family="text">
      <style:text-properties/>
    </style:style>
    <style:style style:name="P282" style:family="paragraph" style:parent-style-name="Normal">
      <style:paragraph-properties/>
    </style:style>
    <style:style style:name="T197" style:family="text">
      <style:text-properties fo:font-style="italic" style:font-style-asian="italic" style:font-style-complex="italic"/>
    </style:style>
    <style:style style:name="P283" style:family="paragraph" style:parent-style-name="Normal">
      <style:paragraph-properties/>
    </style:style>
    <style:style style:name="T198" style:family="text">
      <style:text-properties/>
    </style:style>
    <style:style style:name="P284" style:family="paragraph" style:parent-style-name="Normal">
      <style:paragraph-properties/>
    </style:style>
    <style:style style:name="P285" style:family="paragraph" style:parent-style-name="Normal">
      <style:paragraph-properties/>
    </style:style>
    <style:style style:name="T199" style:family="text">
      <style:text-properties/>
    </style:style>
    <style:style style:name="P286" style:family="paragraph" style:parent-style-name="Normal">
      <style:paragraph-properties/>
    </style:style>
    <style:style style:name="T200" style:family="text">
      <style:text-properties fo:font-style="italic" style:font-style-asian="italic" style:font-style-complex="italic"/>
    </style:style>
    <style:style style:name="P287" style:family="paragraph" style:parent-style-name="Normal">
      <style:paragraph-properties/>
    </style:style>
    <style:style style:name="T201" style:family="text">
      <style:text-properties/>
    </style:style>
    <style:style style:name="P288" style:family="paragraph" style:parent-style-name="Normal">
      <style:paragraph-properties/>
    </style:style>
    <style:style style:name="P289" style:family="paragraph" style:parent-style-name="Normal">
      <style:paragraph-properties/>
    </style:style>
    <style:style style:name="T202" style:family="text">
      <style:text-properties fo:font-weight="bold" style:font-weight-asian="bold" fo:font-style="italic" style:font-style-asian="italic" style:font-style-complex="italic"/>
    </style:style>
    <style:style style:name="P290" style:family="paragraph" style:parent-style-name="Normal">
      <style:paragraph-properties/>
    </style:style>
    <style:style style:name="P291" style:family="paragraph" style:parent-style-name="Normal">
      <style:paragraph-properties/>
    </style:style>
    <style:style style:name="T203" style:family="text">
      <style:text-properties/>
    </style:style>
    <style:style style:name="P292" style:family="paragraph" style:parent-style-name="Normal">
      <style:paragraph-properties/>
    </style:style>
    <style:style style:name="P293" style:family="paragraph" style:parent-style-name="Normal">
      <style:paragraph-properties/>
    </style:style>
    <style:style style:name="T204" style:family="text">
      <style:text-properties fo:font-style="italic" style:font-style-asian="italic" style:font-style-complex="italic"/>
    </style:style>
    <style:style style:name="P294" style:family="paragraph" style:parent-style-name="Normal">
      <style:paragraph-properties/>
    </style:style>
    <style:style style:name="T205" style:family="text">
      <style:text-properties/>
    </style:style>
    <style:style style:name="P295" style:family="paragraph" style:parent-style-name="Normal">
      <style:paragraph-properties/>
    </style:style>
    <style:style style:name="P296" style:family="paragraph" style:parent-style-name="Normal">
      <style:paragraph-properties/>
    </style:style>
    <style:style style:name="T206" style:family="text">
      <style:text-properties/>
    </style:style>
    <style:style style:name="P297" style:family="paragraph" style:parent-style-name="Normal">
      <style:paragraph-properties/>
    </style:style>
    <style:style style:name="T207" style:family="text">
      <style:text-properties fo:font-style="italic" style:font-style-asian="italic" style:font-style-complex="italic"/>
    </style:style>
    <style:style style:name="P298" style:family="paragraph" style:parent-style-name="Normal">
      <style:paragraph-properties/>
    </style:style>
    <style:style style:name="T208" style:family="text">
      <style:text-properties/>
    </style:style>
    <style:style style:name="P299" style:family="paragraph" style:parent-style-name="Normal">
      <style:paragraph-properties/>
    </style:style>
    <style:style style:name="T209" style:family="text">
      <style:text-properties fo:font-style="italic" style:font-style-asian="italic" style:font-style-complex="italic"/>
    </style:style>
    <style:style style:name="P300" style:family="paragraph" style:parent-style-name="Normal">
      <style:paragraph-properties/>
    </style:style>
    <style:style style:name="T210" style:family="text">
      <style:text-properties/>
    </style:style>
    <style:style style:name="P301" style:family="paragraph" style:parent-style-name="Normal">
      <style:paragraph-properties/>
    </style:style>
    <style:style style:name="T211" style:family="text">
      <style:text-properties fo:font-style="italic" style:font-style-asian="italic" style:font-style-complex="italic"/>
    </style:style>
    <style:style style:name="P302" style:family="paragraph" style:parent-style-name="Normal">
      <style:paragraph-properties/>
    </style:style>
    <style:style style:name="T212" style:family="text">
      <style:text-properties/>
    </style:style>
    <style:style style:name="P303" style:family="paragraph" style:parent-style-name="Normal">
      <style:paragraph-properties/>
    </style:style>
    <style:style style:name="P304" style:family="paragraph" style:parent-style-name="Normal">
      <style:paragraph-properties/>
    </style:style>
    <style:style style:name="T213" style:family="text">
      <style:text-properties/>
    </style:style>
    <style:style style:name="P305" style:family="paragraph" style:parent-style-name="Normal">
      <style:paragraph-properties/>
    </style:style>
    <style:style style:name="T214" style:family="text">
      <style:text-properties fo:font-style="italic" style:font-style-asian="italic" style:font-style-complex="italic"/>
    </style:style>
    <style:style style:name="P306" style:family="paragraph" style:parent-style-name="Normal">
      <style:paragraph-properties/>
    </style:style>
    <style:style style:name="T215" style:family="text">
      <style:text-properties/>
    </style:style>
    <style:style style:name="P307" style:family="paragraph" style:parent-style-name="Normal">
      <style:paragraph-properties/>
    </style:style>
    <style:style style:name="P308" style:family="paragraph" style:parent-style-name="Normal">
      <style:paragraph-properties/>
    </style:style>
    <style:style style:name="T216" style:family="text">
      <style:text-properties/>
    </style:style>
    <style:style style:name="P309" style:family="paragraph" style:parent-style-name="Normal">
      <style:paragraph-properties/>
    </style:style>
    <style:style style:name="T217" style:family="text">
      <style:text-properties fo:font-style="italic" style:font-style-asian="italic" style:font-style-complex="italic"/>
    </style:style>
    <style:style style:name="P310" style:family="paragraph" style:parent-style-name="Normal">
      <style:paragraph-properties/>
    </style:style>
    <style:style style:name="T218" style:family="text">
      <style:text-properties/>
    </style:style>
    <style:style style:name="P311" style:family="paragraph" style:parent-style-name="Normal">
      <style:paragraph-properties/>
    </style:style>
    <style:style style:name="P312" style:family="paragraph" style:parent-style-name="Normal">
      <style:paragraph-properties/>
    </style:style>
    <style:style style:name="T219" style:family="text">
      <style:text-properties/>
    </style:style>
    <style:style style:name="P313" style:family="paragraph" style:parent-style-name="Normal">
      <style:paragraph-properties/>
    </style:style>
    <style:style style:name="T220" style:family="text">
      <style:text-properties fo:font-style="italic" style:font-style-asian="italic" style:font-style-complex="italic"/>
    </style:style>
    <style:style style:name="P314" style:family="paragraph" style:parent-style-name="Normal">
      <style:paragraph-properties/>
    </style:style>
    <style:style style:name="T221" style:family="text">
      <style:text-properties/>
    </style:style>
    <style:style style:name="P315" style:family="paragraph" style:parent-style-name="Normal">
      <style:paragraph-properties/>
    </style:style>
    <style:style style:name="P316" style:family="paragraph" style:parent-style-name="Normal">
      <style:paragraph-properties/>
    </style:style>
    <style:style style:name="T222" style:family="text">
      <style:text-properties/>
    </style:style>
    <style:style style:name="P317" style:family="paragraph" style:parent-style-name="Normal">
      <style:paragraph-properties/>
    </style:style>
    <style:style style:name="T223" style:family="text">
      <style:text-properties fo:font-style="italic" style:font-style-asian="italic" style:font-style-complex="italic"/>
    </style:style>
    <style:style style:name="P318" style:family="paragraph" style:parent-style-name="Normal">
      <style:paragraph-properties/>
    </style:style>
    <style:style style:name="T224" style:family="text">
      <style:text-properties/>
    </style:style>
    <style:style style:name="P319" style:family="paragraph" style:parent-style-name="Normal">
      <style:paragraph-properties/>
    </style:style>
    <style:style style:name="T225" style:family="text">
      <style:text-properties fo:font-style="italic" style:font-style-asian="italic" style:font-style-complex="italic"/>
    </style:style>
    <style:style style:name="P320" style:family="paragraph" style:parent-style-name="Normal">
      <style:paragraph-properties/>
    </style:style>
    <style:style style:name="T226" style:family="text">
      <style:text-properties/>
    </style:style>
    <style:style style:name="P321" style:family="paragraph" style:parent-style-name="Normal">
      <style:paragraph-properties/>
    </style:style>
    <style:style style:name="T227" style:family="text">
      <style:text-properties fo:font-style="italic" style:font-style-asian="italic" style:font-style-complex="italic"/>
    </style:style>
    <style:style style:name="P322" style:family="paragraph" style:parent-style-name="Normal">
      <style:paragraph-properties/>
    </style:style>
    <style:style style:name="T228" style:family="text">
      <style:text-properties/>
    </style:style>
    <style:style style:name="P323" style:family="paragraph" style:parent-style-name="Normal">
      <style:paragraph-properties/>
    </style:style>
    <style:style style:name="P324" style:family="paragraph" style:parent-style-name="Normal">
      <style:paragraph-properties/>
    </style:style>
    <style:style style:name="T229" style:family="text">
      <style:text-properties/>
    </style:style>
    <style:style style:name="P325" style:family="paragraph" style:parent-style-name="Normal">
      <style:paragraph-properties/>
    </style:style>
    <style:style style:name="P326" style:family="paragraph" style:parent-style-name="Normal">
      <style:paragraph-properties/>
    </style:style>
    <style:style style:name="T230" style:family="text">
      <style:text-properties/>
    </style:style>
    <style:style style:name="P327" style:family="paragraph" style:parent-style-name="Normal">
      <style:paragraph-properties/>
    </style:style>
    <style:style style:name="T231" style:family="text">
      <style:text-properties fo:font-style="italic" style:font-style-asian="italic" style:font-style-complex="italic"/>
    </style:style>
    <style:style style:name="P328" style:family="paragraph" style:parent-style-name="Normal">
      <style:paragraph-properties/>
    </style:style>
    <style:style style:name="T232" style:family="text">
      <style:text-properties/>
    </style:style>
    <style:style style:name="P329" style:family="paragraph" style:parent-style-name="Normal">
      <style:paragraph-properties/>
    </style:style>
    <style:style style:name="T233" style:family="text">
      <style:text-properties fo:font-style="italic" style:font-style-asian="italic" style:font-style-complex="italic"/>
    </style:style>
    <style:style style:name="P330" style:family="paragraph" style:parent-style-name="Normal">
      <style:paragraph-properties/>
    </style:style>
    <style:style style:name="T234" style:family="text">
      <style:text-properties/>
    </style:style>
    <style:style style:name="P331" style:family="paragraph" style:parent-style-name="Normal">
      <style:paragraph-properties/>
    </style:style>
    <style:style style:name="P332" style:family="paragraph" style:parent-style-name="Normal">
      <style:paragraph-properties/>
    </style:style>
    <style:style style:name="T235" style:family="text">
      <style:text-properties/>
    </style:style>
    <style:style style:name="P333" style:family="paragraph" style:parent-style-name="Normal">
      <style:paragraph-properties/>
    </style:style>
    <style:style style:name="T236" style:family="text">
      <style:text-properties fo:font-style="italic" style:font-style-asian="italic" style:font-style-complex="italic"/>
    </style:style>
    <style:style style:name="P334" style:family="paragraph" style:parent-style-name="Normal">
      <style:paragraph-properties/>
    </style:style>
    <style:style style:name="T237" style:family="text">
      <style:text-properties/>
    </style:style>
    <style:style style:name="P335" style:family="paragraph" style:parent-style-name="Normal">
      <style:paragraph-properties/>
    </style:style>
    <style:style style:name="T238" style:family="text">
      <style:text-properties fo:font-style="italic" style:font-style-asian="italic" style:font-style-complex="italic"/>
    </style:style>
    <style:style style:name="P336" style:family="paragraph" style:parent-style-name="Normal">
      <style:paragraph-properties/>
    </style:style>
    <style:style style:name="T239" style:family="text">
      <style:text-properties/>
    </style:style>
    <style:style style:name="P337" style:family="paragraph" style:parent-style-name="Normal">
      <style:paragraph-properties/>
    </style:style>
    <style:style style:name="P338" style:family="paragraph" style:parent-style-name="Normal">
      <style:paragraph-properties/>
    </style:style>
    <style:style style:name="T240" style:family="text">
      <style:text-properties/>
    </style:style>
    <style:style style:name="P339" style:family="paragraph" style:parent-style-name="Normal">
      <style:paragraph-properties/>
    </style:style>
    <style:style style:name="P340" style:family="paragraph" style:parent-style-name="Normal">
      <style:paragraph-properties/>
    </style:style>
    <style:style style:name="T241" style:family="text">
      <style:text-properties/>
    </style:style>
    <style:style style:name="P341" style:family="paragraph" style:parent-style-name="Normal">
      <style:paragraph-properties/>
    </style:style>
    <style:style style:name="T242" style:family="text">
      <style:text-properties fo:font-style="italic" style:font-style-asian="italic" style:font-style-complex="italic"/>
    </style:style>
    <style:style style:name="P342" style:family="paragraph" style:parent-style-name="Normal">
      <style:paragraph-properties/>
    </style:style>
    <style:style style:name="T243" style:family="text">
      <style:text-properties/>
    </style:style>
    <style:style style:name="P343" style:family="paragraph" style:parent-style-name="Normal">
      <style:paragraph-properties/>
    </style:style>
    <style:style style:name="T244" style:family="text">
      <style:text-properties fo:font-style="italic" style:font-style-asian="italic" style:font-style-complex="italic"/>
    </style:style>
    <style:style style:name="P344" style:family="paragraph" style:parent-style-name="Normal">
      <style:paragraph-properties/>
    </style:style>
    <style:style style:name="T245" style:family="text">
      <style:text-properties/>
    </style:style>
    <style:style style:name="P345" style:family="paragraph" style:parent-style-name="Normal">
      <style:paragraph-properties/>
    </style:style>
    <style:style style:name="P346" style:family="paragraph" style:parent-style-name="Normal">
      <style:paragraph-properties/>
    </style:style>
    <style:style style:name="T246" style:family="text">
      <style:text-properties fo:font-weight="bold" style:font-weight-asian="bold" fo:font-style="italic" style:font-style-asian="italic" style:font-style-complex="italic"/>
    </style:style>
    <style:style style:name="P347" style:family="paragraph" style:parent-style-name="Normal">
      <style:paragraph-properties/>
    </style:style>
    <style:style style:name="P348" style:family="paragraph" style:parent-style-name="Normal">
      <style:paragraph-properties/>
    </style:style>
    <style:style style:name="T247" style:family="text">
      <style:text-properties/>
    </style:style>
    <style:style style:name="P349" style:family="paragraph" style:parent-style-name="Normal">
      <style:paragraph-properties/>
    </style:style>
    <style:style style:name="T248" style:family="text">
      <style:text-properties fo:font-style="italic" style:font-style-asian="italic" style:font-style-complex="italic"/>
    </style:style>
    <style:style style:name="P350" style:family="paragraph" style:parent-style-name="Normal">
      <style:paragraph-properties/>
    </style:style>
    <style:style style:name="T249" style:family="text">
      <style:text-properties/>
    </style:style>
    <style:style style:name="P351" style:family="paragraph" style:parent-style-name="Normal">
      <style:paragraph-properties/>
    </style:style>
    <style:style style:name="T250" style:family="text">
      <style:text-properties fo:font-style="italic" style:font-style-asian="italic" style:font-style-complex="italic"/>
    </style:style>
    <style:style style:name="P352" style:family="paragraph" style:parent-style-name="Normal">
      <style:paragraph-properties/>
    </style:style>
    <style:style style:name="T251" style:family="text">
      <style:text-properties/>
    </style:style>
    <style:style style:name="P353" style:family="paragraph" style:parent-style-name="Normal">
      <style:paragraph-properties/>
    </style:style>
    <style:style style:name="P354" style:family="paragraph" style:parent-style-name="Normal">
      <style:paragraph-properties/>
    </style:style>
    <style:style style:name="T252" style:family="text">
      <style:text-properties/>
    </style:style>
    <style:style style:name="P355" style:family="paragraph" style:parent-style-name="Normal">
      <style:paragraph-properties/>
    </style:style>
    <style:style style:name="T253" style:family="text">
      <style:text-properties fo:font-style="italic" style:font-style-asian="italic" style:font-style-complex="italic"/>
    </style:style>
    <style:style style:name="P356" style:family="paragraph" style:parent-style-name="Normal">
      <style:paragraph-properties/>
    </style:style>
    <style:style style:name="T254" style:family="text">
      <style:text-properties/>
    </style:style>
    <style:style style:name="P357" style:family="paragraph" style:parent-style-name="Normal">
      <style:paragraph-properties/>
    </style:style>
    <style:style style:name="T255" style:family="text">
      <style:text-properties fo:font-style="italic" style:font-style-asian="italic" style:font-style-complex="italic"/>
    </style:style>
    <style:style style:name="P358" style:family="paragraph" style:parent-style-name="Normal">
      <style:paragraph-properties/>
    </style:style>
    <style:style style:name="T256" style:family="text">
      <style:text-properties/>
    </style:style>
    <style:style style:name="P359" style:family="paragraph" style:parent-style-name="Normal">
      <style:paragraph-properties/>
    </style:style>
    <style:style style:name="T257" style:family="text">
      <style:text-properties/>
    </style:style>
    <style:style style:name="P360" style:family="paragraph" style:parent-style-name="Normal">
      <style:paragraph-properties/>
    </style:style>
    <style:style style:name="P361" style:family="paragraph" style:parent-style-name="Normal">
      <style:paragraph-properties/>
    </style:style>
    <style:style style:name="T258" style:family="text">
      <style:text-properties/>
    </style:style>
    <style:style style:name="P362" style:family="paragraph" style:parent-style-name="Normal">
      <style:paragraph-properties/>
    </style:style>
    <style:style style:name="T259" style:family="text">
      <style:text-properties fo:font-style="italic" style:font-style-asian="italic" style:font-style-complex="italic"/>
    </style:style>
    <style:style style:name="P363" style:family="paragraph" style:parent-style-name="Normal">
      <style:paragraph-properties/>
    </style:style>
    <style:style style:name="T260" style:family="text">
      <style:text-properties/>
    </style:style>
    <style:style style:name="P364" style:family="paragraph" style:parent-style-name="Normal">
      <style:paragraph-properties/>
    </style:style>
    <style:style style:name="T261" style:family="text">
      <style:text-properties fo:font-style="italic" style:font-style-asian="italic" style:font-style-complex="italic"/>
    </style:style>
    <style:style style:name="P365" style:family="paragraph" style:parent-style-name="Normal">
      <style:paragraph-properties/>
    </style:style>
    <style:style style:name="T262" style:family="text">
      <style:text-properties/>
    </style:style>
    <style:style style:name="P366" style:family="paragraph" style:parent-style-name="Normal">
      <style:paragraph-properties/>
    </style:style>
    <style:style style:name="T263" style:family="text">
      <style:text-properties/>
    </style:style>
    <style:style style:name="P367" style:family="paragraph" style:parent-style-name="Normal">
      <style:paragraph-properties/>
    </style:style>
    <style:style style:name="P368" style:family="paragraph" style:parent-style-name="Normal">
      <style:paragraph-properties/>
    </style:style>
    <style:style style:name="T264" style:family="text">
      <style:text-properties/>
    </style:style>
    <style:style style:name="P369" style:family="paragraph" style:parent-style-name="Normal">
      <style:paragraph-properties/>
    </style:style>
    <style:style style:name="T265" style:family="text">
      <style:text-properties fo:font-style="italic" style:font-style-asian="italic" style:font-style-complex="italic"/>
    </style:style>
    <style:style style:name="P370" style:family="paragraph" style:parent-style-name="Normal">
      <style:paragraph-properties/>
    </style:style>
    <style:style style:name="T266" style:family="text">
      <style:text-properties/>
    </style:style>
    <style:style style:name="P371" style:family="paragraph" style:parent-style-name="Normal">
      <style:paragraph-properties/>
    </style:style>
    <style:style style:name="T267" style:family="text">
      <style:text-properties fo:font-style="italic" style:font-style-asian="italic" style:font-style-complex="italic"/>
    </style:style>
    <style:style style:name="P372" style:family="paragraph" style:parent-style-name="Normal">
      <style:paragraph-properties/>
    </style:style>
    <style:style style:name="T268" style:family="text">
      <style:text-properties/>
    </style:style>
    <style:style style:name="P373" style:family="paragraph" style:parent-style-name="Normal">
      <style:paragraph-properties/>
    </style:style>
    <style:style style:name="T269" style:family="text">
      <style:text-properties/>
    </style:style>
    <style:style style:name="P374" style:family="paragraph" style:parent-style-name="Normal">
      <style:paragraph-properties/>
    </style:style>
    <style:style style:name="P375" style:family="paragraph" style:parent-style-name="Normal">
      <style:paragraph-properties/>
    </style:style>
    <style:style style:name="T270" style:family="text">
      <style:text-properties/>
    </style:style>
    <style:style style:name="P376" style:family="paragraph" style:parent-style-name="Normal">
      <style:paragraph-properties/>
    </style:style>
    <style:style style:name="T271" style:family="text">
      <style:text-properties fo:font-style="italic" style:font-style-asian="italic" style:font-style-complex="italic"/>
    </style:style>
    <style:style style:name="P377" style:family="paragraph" style:parent-style-name="Normal">
      <style:paragraph-properties/>
    </style:style>
    <style:style style:name="T272" style:family="text">
      <style:text-properties/>
    </style:style>
    <style:style style:name="P378" style:family="paragraph" style:parent-style-name="Normal">
      <style:paragraph-properties/>
    </style:style>
    <style:style style:name="T273" style:family="text">
      <style:text-properties fo:font-style="italic" style:font-style-asian="italic" style:font-style-complex="italic"/>
    </style:style>
    <style:style style:name="P379" style:family="paragraph" style:parent-style-name="Normal">
      <style:paragraph-properties/>
    </style:style>
    <style:style style:name="T274" style:family="text">
      <style:text-properties/>
    </style:style>
    <style:style style:name="P380" style:family="paragraph" style:parent-style-name="Normal">
      <style:paragraph-properties/>
    </style:style>
    <style:style style:name="P381" style:family="paragraph" style:parent-style-name="Normal">
      <style:paragraph-properties/>
    </style:style>
    <style:style style:name="T275" style:family="text">
      <style:text-properties/>
    </style:style>
    <style:style style:name="P382" style:family="paragraph" style:parent-style-name="Normal">
      <style:paragraph-properties/>
    </style:style>
    <style:style style:name="T276" style:family="text">
      <style:text-properties fo:font-style="italic" style:font-style-asian="italic" style:font-style-complex="italic"/>
    </style:style>
    <style:style style:name="P383" style:family="paragraph" style:parent-style-name="Normal">
      <style:paragraph-properties/>
    </style:style>
    <style:style style:name="T277" style:family="text">
      <style:text-properties/>
    </style:style>
    <style:style style:name="P384" style:family="paragraph" style:parent-style-name="Normal">
      <style:paragraph-properties/>
    </style:style>
    <style:style style:name="T278" style:family="text">
      <style:text-properties fo:font-style="italic" style:font-style-asian="italic" style:font-style-complex="italic"/>
    </style:style>
    <style:style style:name="P385" style:family="paragraph" style:parent-style-name="Normal">
      <style:paragraph-properties/>
    </style:style>
    <style:style style:name="T279" style:family="text">
      <style:text-properties/>
    </style:style>
    <style:style style:name="P386" style:family="paragraph" style:parent-style-name="Normal">
      <style:paragraph-properties/>
    </style:style>
    <style:style style:name="P387" style:family="paragraph" style:parent-style-name="Normal">
      <style:paragraph-properties/>
    </style:style>
    <style:style style:name="T280" style:family="text">
      <style:text-properties/>
    </style:style>
    <style:style style:name="P388" style:family="paragraph" style:parent-style-name="Normal">
      <style:paragraph-properties/>
    </style:style>
    <style:style style:name="T281" style:family="text">
      <style:text-properties fo:font-style="italic" style:font-style-asian="italic" style:font-style-complex="italic"/>
    </style:style>
    <style:style style:name="P389" style:family="paragraph" style:parent-style-name="Normal">
      <style:paragraph-properties/>
    </style:style>
    <style:style style:name="T282" style:family="text">
      <style:text-properties/>
    </style:style>
    <style:style style:name="P390" style:family="paragraph" style:parent-style-name="Normal">
      <style:paragraph-properties/>
    </style:style>
    <style:style style:name="T283" style:family="text">
      <style:text-properties fo:font-style="italic" style:font-style-asian="italic" style:font-style-complex="italic"/>
    </style:style>
    <style:style style:name="P391" style:family="paragraph" style:parent-style-name="Normal">
      <style:paragraph-properties/>
    </style:style>
    <style:style style:name="T284" style:family="text">
      <style:text-properties/>
    </style:style>
    <style:style style:name="P392" style:family="paragraph" style:parent-style-name="Normal">
      <style:paragraph-properties/>
    </style:style>
    <style:style style:name="P393" style:family="paragraph" style:parent-style-name="Normal">
      <style:paragraph-properties/>
    </style:style>
    <style:style style:name="T285" style:family="text">
      <style:text-properties/>
    </style:style>
    <style:style style:name="P394" style:family="paragraph" style:parent-style-name="Normal">
      <style:paragraph-properties/>
    </style:style>
    <style:style style:name="T286" style:family="text">
      <style:text-properties fo:font-style="italic" style:font-style-asian="italic" style:font-style-complex="italic"/>
    </style:style>
    <style:style style:name="P395" style:family="paragraph" style:parent-style-name="Normal">
      <style:paragraph-properties/>
    </style:style>
    <style:style style:name="T287" style:family="text">
      <style:text-properties/>
    </style:style>
    <style:style style:name="P396" style:family="paragraph" style:parent-style-name="Normal">
      <style:paragraph-properties/>
    </style:style>
    <style:style style:name="T288" style:family="text">
      <style:text-properties fo:font-style="italic" style:font-style-asian="italic" style:font-style-complex="italic"/>
    </style:style>
    <style:style style:name="P397" style:family="paragraph" style:parent-style-name="Normal">
      <style:paragraph-properties/>
    </style:style>
    <style:style style:name="T289" style:family="text">
      <style:text-properties/>
    </style:style>
    <style:style style:name="P398" style:family="paragraph" style:parent-style-name="Normal">
      <style:paragraph-properties/>
    </style:style>
    <style:style style:name="T290" style:family="text">
      <style:text-properties/>
    </style:style>
    <style:style style:name="P399" style:family="paragraph" style:parent-style-name="Normal">
      <style:paragraph-properties/>
    </style:style>
    <style:style style:name="P400" style:family="paragraph" style:parent-style-name="Normal">
      <style:paragraph-properties/>
    </style:style>
    <style:style style:name="T291" style:family="text">
      <style:text-properties/>
    </style:style>
    <style:style style:name="P401" style:family="paragraph" style:parent-style-name="Normal">
      <style:paragraph-properties/>
    </style:style>
    <style:style style:name="T292" style:family="text">
      <style:text-properties fo:font-style="italic" style:font-style-asian="italic" style:font-style-complex="italic"/>
    </style:style>
    <style:style style:name="P402" style:family="paragraph" style:parent-style-name="Normal">
      <style:paragraph-properties/>
    </style:style>
    <style:style style:name="T293" style:family="text">
      <style:text-properties/>
    </style:style>
    <style:style style:name="P403" style:family="paragraph" style:parent-style-name="Normal">
      <style:paragraph-properties/>
    </style:style>
    <style:style style:name="T294" style:family="text">
      <style:text-properties fo:font-style="italic" style:font-style-asian="italic" style:font-style-complex="italic"/>
    </style:style>
    <style:style style:name="P404" style:family="paragraph" style:parent-style-name="Normal">
      <style:paragraph-properties/>
    </style:style>
    <style:style style:name="T295" style:family="text">
      <style:text-properties/>
    </style:style>
    <style:style style:name="P405" style:family="paragraph" style:parent-style-name="Normal">
      <style:paragraph-properties/>
    </style:style>
    <style:style style:name="T296" style:family="text">
      <style:text-properties/>
    </style:style>
    <style:style style:name="P406" style:family="paragraph" style:parent-style-name="Normal">
      <style:paragraph-properties/>
    </style:style>
    <style:style style:name="P407" style:family="paragraph" style:parent-style-name="Normal">
      <style:paragraph-properties/>
    </style:style>
    <style:style style:name="T297" style:family="text">
      <style:text-properties/>
    </style:style>
    <style:style style:name="P408" style:family="paragraph" style:parent-style-name="Normal">
      <style:paragraph-properties/>
    </style:style>
    <style:style style:name="T298" style:family="text">
      <style:text-properties fo:font-style="italic" style:font-style-asian="italic" style:font-style-complex="italic"/>
    </style:style>
    <style:style style:name="P409" style:family="paragraph" style:parent-style-name="Normal">
      <style:paragraph-properties/>
    </style:style>
    <style:style style:name="T299" style:family="text">
      <style:text-properties/>
    </style:style>
    <style:style style:name="P410" style:family="paragraph" style:parent-style-name="Normal">
      <style:paragraph-properties/>
    </style:style>
    <style:style style:name="T300" style:family="text">
      <style:text-properties fo:font-style="italic" style:font-style-asian="italic" style:font-style-complex="italic"/>
    </style:style>
    <style:style style:name="P411" style:family="paragraph" style:parent-style-name="Normal">
      <style:paragraph-properties/>
    </style:style>
    <style:style style:name="T301" style:family="text">
      <style:text-properties/>
    </style:style>
    <style:style style:name="P412" style:family="paragraph" style:parent-style-name="Normal">
      <style:paragraph-properties/>
    </style:style>
    <style:style style:name="T302" style:family="text">
      <style:text-properties/>
    </style:style>
    <style:style style:name="P413" style:family="paragraph" style:parent-style-name="Normal">
      <style:paragraph-properties/>
    </style:style>
    <style:style style:name="P414" style:family="paragraph" style:parent-style-name="Normal">
      <style:paragraph-properties fo:margin-top="20pt"/>
    </style:style>
    <style:style style:name="T303" style:family="text">
      <style:text-properties fo:color="#1e198e" fo:font-weight="bold" style:font-weight-asian="bold"/>
    </style:style>
    <style:style style:name="P415" style:family="paragraph" style:parent-style-name="Normal">
      <style:paragraph-properties/>
    </style:style>
    <style:style style:name="P416" style:family="paragraph" style:parent-style-name="Normal">
      <style:paragraph-properties fo:margin-bottom="5pt"/>
    </style:style>
    <style:style style:name="P417" style:family="paragraph" style:parent-style-name="Normal">
      <style:paragraph-properties fo:margin-top="10pt"/>
    </style:style>
    <style:style style:name="T304" style:family="text">
      <style:text-properties fo:color="#1e198e" fo:font-weight="bold" style:font-weight-asian="bold"/>
    </style:style>
    <style:style style:name="P418" style:family="paragraph" style:parent-style-name="Normal">
      <style:paragraph-properties/>
    </style:style>
    <style:style style:name="P419" style:family="paragraph" style:parent-style-name="Normal">
      <style:paragraph-properties fo:margin-bottom="5pt"/>
    </style:style>
    <style:style style:name="P420" style:family="paragraph" style:parent-style-name="Normal">
      <style:paragraph-properties fo:margin-top="10pt"/>
    </style:style>
    <style:style style:name="T305" style:family="text">
      <style:text-properties fo:color="#1e198e" fo:font-weight="bold" style:font-weight-asian="bold"/>
    </style:style>
    <style:style style:name="P421" style:family="paragraph" style:parent-style-name="Normal">
      <style:paragraph-properties/>
    </style:style>
    <style:style style:name="P422" style:family="paragraph" style:parent-style-name="Normal">
      <style:paragraph-properties fo:margin-bottom="5pt"/>
    </style:style>
    <style:style style:name="P423" style:family="paragraph" style:parent-style-name="Normal">
      <style:paragraph-properties fo:margin-top="10pt"/>
    </style:style>
    <style:style style:name="T306" style:family="text">
      <style:text-properties fo:color="#1e198e" fo:font-weight="bold" style:font-weight-asian="bold"/>
    </style:style>
    <style:style style:name="P424" style:family="paragraph" style:parent-style-name="Normal">
      <style:paragraph-properties/>
    </style:style>
    <style:style style:name="P425" style:family="paragraph" style:parent-style-name="Normal">
      <style:paragraph-properties fo:margin-bottom="5pt"/>
    </style:style>
    <style:style style:name="P426" style:family="paragraph" style:parent-style-name="Normal">
      <style:paragraph-properties fo:margin-top="10pt"/>
    </style:style>
    <style:style style:name="T307" style:family="text">
      <style:text-properties fo:color="#1e198e" fo:font-weight="bold" style:font-weight-asian="bold"/>
    </style:style>
    <style:style style:name="P427" style:family="paragraph" style:parent-style-name="Normal">
      <style:paragraph-properties/>
    </style:style>
    <style:style style:name="P428" style:family="paragraph" style:parent-style-name="Normal">
      <style:paragraph-properties fo:margin-bottom="5pt"/>
    </style:style>
    <style:style style:name="P429" style:family="paragraph" style:parent-style-name="Normal">
      <style:paragraph-properties fo:margin-top="10pt"/>
    </style:style>
    <style:style style:name="T308" style:family="text">
      <style:text-properties fo:color="#1e198e" fo:font-weight="bold" style:font-weight-asian="bold"/>
    </style:style>
    <style:style style:name="P430" style:family="paragraph" style:parent-style-name="Normal">
      <style:paragraph-properties/>
    </style:style>
    <style:style style:name="P431" style:family="paragraph" style:parent-style-name="Normal">
      <style:paragraph-properties fo:margin-bottom="5pt"/>
    </style:style>
    <style:style style:name="P432" style:family="paragraph" style:parent-style-name="Normal">
      <style:paragraph-properties fo:margin-top="10pt"/>
    </style:style>
    <style:style style:name="T309" style:family="text">
      <style:text-properties fo:color="#1e198e" fo:font-weight="bold" style:font-weight-asian="bold"/>
    </style:style>
    <style:style style:name="P433" style:family="paragraph" style:parent-style-name="Normal">
      <style:paragraph-properties/>
    </style:style>
    <style:style style:name="P4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01d9" style:family="table">
      <style:table-properties style:rel-width="100" table:align="center"/>
    </style:style>
    <style:style style:name="b401d9.0" style:family="table-column">
      <style:table-column-properties style:column-width="0.00cm"/>
    </style:style>
    <style:style style:name="ba6f6a" style:family="table">
      <style:table-properties style:rel-width="100" table:align="center"/>
    </style:style>
    <style:style style:name="ba6f6a.0" style:family="table-column">
      <style:table-column-properties style:column-width="0.00cm"/>
    </style:style>
    <style:style style:name="fbff10" style:family="table">
      <style:table-properties style:rel-width="100" table:align="center"/>
    </style:style>
    <style:style style:name="fbff10.0" style:family="table-column">
      <style:table-column-properties style:column-width="0.00cm"/>
    </style:style>
    <style:style style:name="7dc373" style:family="table">
      <style:table-properties style:rel-width="100" table:align="center"/>
    </style:style>
    <style:style style:name="7dc373.0" style:family="table-column">
      <style:table-column-properties style:column-width="0.00cm"/>
    </style:style>
    <style:style style:name="f699f1" style:family="table">
      <style:table-properties style:rel-width="100" table:align="center"/>
    </style:style>
    <style:style style:name="f699f1.0" style:family="table-column">
      <style:table-column-properties style:column-width="0.00cm"/>
    </style:style>
    <style:style style:name="abf26b" style:family="table">
      <style:table-properties style:rel-width="100" table:align="center"/>
    </style:style>
    <style:style style:name="abf2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nstantines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constantinesco">thomas-constantines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46-3474">0000-0003-4546-34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218637">14021863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7061489">10706148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Thomas CONSTANTINESCO</text:span></text:p>
        <text:p text:style-name="P18"><text:span text:style-name="T9">Professor of American Literature</text:span></text:p>
        <text:p text:style-name="P20"><text:span text:style-name="T10">Department of English</text:span></text:p>
        <text:p text:style-name="P22"><text:span text:style-name="T11">Sorbonne Université</text:span></text:p>
        <text:p text:style-name="P24"><text:span text:style-name="T12">1, rue Victor Cousin</text:span></text:p>
        <text:p text:style-name="P26"><text:span text:style-name="T13">75005 Paris</text:span></text:p>
        <text:p text:style-name="P28"><text:span text:style-name="T14">France</text:span></text:p>
        <text:p text:style-name="P30"><text:a xlink:type="simple" xlink:href="mailto:thomas.constantinesco@sorbonne-universite.fr">thomas.constantinesco@sorbonne-universite.fr</text:a></text:p>
        <text:p text:style-name="P31"><text:span text:style-name="T15">EDUCATION</text:span></text:p>
        <text:p text:style-name="P33"><text:span text:style-name="T16">H.D.R.</text:span><text:span text:style-name="T17"><text:s/>(</text:span><text:span text:style-name="T18">Habilitation à diriger des recherches</text:span><text:span text:style-name="T19">),<text:s/></text:span><text:span text:style-name="T20">Université de Paris</text:span><text:span text:style-name="T21">, 2019.</text:span></text:p>
        <text:p text:style-name="P40"><text:span text:style-name="T22">Ph.D.</text:span><text:span text:style-name="T23"><text:s/>English,<text:s/></text:span><text:span text:style-name="T24">Université Paris Diderot</text:span><text:span text:style-name="T25">, 2009.</text:span></text:p>
        <text:p text:style-name="P45"><text:span text:style-name="T26">M.A.</text:span><text:span text:style-name="T27"><text:s/>English, Université Paris Diderot, 2005.</text:span></text:p>
        <text:p text:style-name="P48"><text:span text:style-name="T28">Agrégation</text:span><text:span text:style-name="T29">, English, 2003 (admitted rank 24/158).</text:span></text:p>
        <text:p text:style-name="P51"><text:span text:style-name="T30">B.A.</text:span><text:span text:style-name="T31"><text:s/>English, Université Paris Sorbonne, 2002.</text:span></text:p>
        <text:p text:style-name="P54"><text:span text:style-name="T32">Student at the<text:s/></text:span><text:span text:style-name="T33">Ecole Normale Supérieure</text:span><text:span text:style-name="T34">, 2000-2007 (admitted rank 4/25).</text:span></text:p>
        <text:p text:style-name="P58"><text:span text:style-name="T35">TEACHING EXPERIENCE</text:span></text:p>
        <text:p text:style-name="P60"><text:span text:style-name="T36">Sorbonne Université</text:span></text:p>
        <text:p text:style-name="P62"><text:span text:style-name="T37">Professor, tenured, English Department, 2021-present.</text:span></text:p>
        <text:p text:style-name="P64"><text:span text:style-name="T38">Selected courses taught:</text:span></text:p>
        <text:p text:style-name="P66"><text:span text:style-name="T39">o<text:s/></text:span><text:span text:style-name="T40">Undergraduate Courses</text:span><text:span text:style-name="T41">: American Fiction: Literature and History (Twain).</text:span></text:p>
        <text:p text:style-name="P70"><text:span text:style-name="T42">o<text:s/></text:span><text:span text:style-name="T43">Graduate Seminars</text:span><text:span text:style-name="T44">: Nineteenth-Century American Literature, Health and the Body (Writing Pain: Emerson, Melville, Douglass, Jacobs, Dickinson, James, Phelps; Literature and Contagion: Brockden Brown, Hawthorne, Alcott, Spofford, London, Lovecraft; Plotting Disability: Melville, W. and H. Craft, James, Twain, Wharton); Jewett,<text:s/></text:span><text:span text:style-name="T45">The Country of the Pointed Firs</text:span><text:span text:style-name="T46">; Literary translation.</text:span></text:p>
        <text:p text:style-name="P76"><text:span text:style-name="T47">Université Paris Diderot</text:span></text:p>
        <text:p text:style-name="P78"><text:span text:style-name="T48">Associate Professor, tenured, English Department, 2010-2021</text:span></text:p>
        <text:p text:style-name="P80"><text:span text:style-name="T49">Teaching Assistant, English Department, 2007-2010.</text:span></text:p>
        <text:p text:style-name="P82"><text:span text:style-name="T50">Selected courses taught:</text:span></text:p>
        <text:p text:style-name="P84"><text:span text:style-name="T51">o<text:s/></text:span><text:span text:style-name="T52">Undergraduate Courses</text:span><text:span text:style-name="T53">: History of American Literature, 1620-1989 (Survey Course); Nineteenth- and Twentieth-Century American Classics (Hawthorne, Twain, Faulkner, Cather, O’Connor, Salinger, Wideman); American Tales and Short Stories (Irving, Hawthorne, James, Faulkner); Introduction to Literary Translation</text:span></text:p>
        <text:p text:style-name="P88"><text:span text:style-name="T54">o<text:s/></text:span><text:span text:style-name="T55">Graduate Seminars</text:span><text:span text:style-name="T56">: English and American Romanticism (Wordsworth, Coleridge, Emerson, Thoreau, Melville); Romanticism, Revolution, Terror (Crèvecoeur, Irving, Cooper, Hawthorne); Why Read Nineteenth-Century American Literature Today? (Dickinson, Whitman, Melville, Thoreau, Twain, Henry and Alice James); The Poetics of Literary Translation; Translating Non-Fiction; History of Translation Theory.</text:span></text:p>
        <text:p text:style-name="P92"><text:span text:style-name="T57">University of Oxford</text:span></text:p>
        <text:p text:style-name="P94"><text:span text:style-name="T58">Marie Skłodowska-Curie Fellow, English Faculty, 2019-2021.</text:span></text:p>
        <text:p text:style-name="P96"><text:span text:style-name="T59">Courses taught</text:span><text:span text:style-name="T60">: graduate seminar, “Bodies in Pain and Suffering Minds in Nineteenth-Century American Literature” (2019-2020).</text:span></text:p>
        <text:p text:style-name="P99"><text:span text:style-name="T61">Keble College and Magdalen College, 2003-2005.</text:span></text:p>
        <text:p text:style-name="P101"><text:span text:style-name="T62">Teaching Assistant, French.</text:span></text:p>
        <text:p text:style-name="P103"><text:span text:style-name="T63">Courses taught</text:span><text:span text:style-name="T64">: Translation, Conversation, Academic Writing, Reading the French press.</text:span></text:p>
        <text:p text:style-name="P106"><text:span text:style-name="T65">Yale University</text:span><text:span text:style-name="T66">, French Department, 2001-2002.</text:span></text:p>
        <text:p text:style-name="P109"><text:span text:style-name="T67">Teaching Assistant.</text:span></text:p>
        <text:p text:style-name="P111"><text:span text:style-name="T68">Courses taught</text:span><text:span text:style-name="T69">: Language, Conversation, French contemporary Literature and Culture.</text:span></text:p>
        <text:p text:style-name="P114"><text:span text:style-name="T70">FELLOWSHIPS AND HONORS</text:span></text:p>
        <text:p text:style-name="P116"><text:span text:style-name="T71">Marie Skłodowska-Curie Fellow</text:span><text:span text:style-name="T72">, English Faculty, University of Oxford, 2019-2021. €195,000.</text:span></text:p>
        <text:p text:style-name="P119"><text:span text:style-name="T73">Research Project Title: “USPAIN: Suffering America: Writing Pain in Nineteenth-Century United States Literature”:<text:s/></text:span><text:a xlink:type="simple" xlink:href="https://uspain.hypotheses.org/">https://uspain.hypotheses.org/</text:a><text:span text:style-name="T74">.</text:span></text:p>
        <text:p text:style-name="P122"><text:span text:style-name="T75">Visiting Fellow, Oriel College, University of Oxford, January-July 2017 and October 2019-October 2020.</text:span></text:p>
        <text:p text:style-name="P124"><text:span text:style-name="T76">Junior Fellow</text:span><text:span text:style-name="T77">,<text:s/></text:span><text:span text:style-name="T78">Institut Universitaire de France</text:span><text:span text:style-name="T79">, 2014-2019. €75,000.</text:span></text:p>
        <text:p text:style-name="P129"><text:span text:style-name="T80">Research project title: “Thinking as Writing: American Literature and Philosophy, 1830-1916.”</text:span></text:p>
        <text:p text:style-name="P131"><text:span text:style-name="T81">PUBLICATIONS</text:span></text:p>
        <text:p text:style-name="P133"><text:span text:style-name="T82">Monographs</text:span></text:p>
        <text:p text:style-name="P135"><text:span text:style-name="T83">Writing Pain in the Nineteenth-Century United States</text:span><text:span text:style-name="T84">. New York and Oxford: Oxford University Press, “Oxford Studies in American Literary History,” 2022. Reviewed in<text:s/></text:span><text:span text:style-name="T85">Textual Practice</text:span><text:span text:style-name="T86">.</text:span></text:p>
        <text:p text:style-name="P140"><text:span text:style-name="T87">Ralph Waldo Emerson: l’Amérique à l’essai</text:span><text:span text:style-name="T88">. Éditions Rue d’Ulm (2012).</text:span></text:p>
        <text:p text:style-name="P143"><text:span text:style-name="T89">Nominated for the AFEA/SAES Best Book Award (</text:span><text:span text:style-name="T90">Prix de la recherche</text:span><text:span text:style-name="T91">) for 2012. Reviewed in<text:s/></text:span><text:span text:style-name="T92">Emerson Society Papers</text:span><text:span text:style-name="T93">;<text:s/></text:span><text:span text:style-name="T94">Études anglaises</text:span><text:span text:style-name="T95">;<text:s/></text:span><text:span text:style-name="T96">RFEA</text:span><text:span text:style-name="T97">;<text:s/></text:span><text:span text:style-name="T98">Transatlantica</text:span><text:span text:style-name="T99">.</text:span></text:p>
        <text:p text:style-name="P155"><text:span text:style-name="T100">Edited Collections</text:span></text:p>
        <text:p text:style-name="P157"><text:span text:style-name="T101">Herman Melville,</text:span><text:span text:style-name="T102"><text:s/>The Confidence-Man : His Masquerade.<text:s/></text:span><text:span text:style-name="T103">Les fictions de la confiance / Fictions of confidence</text:span><text:span text:style-name="T104">, ed. with Agnès Derail and Anne-Claire Le Reste. Paris: Presses universitaires de Nanterre, 2020.</text:span></text:p>
        <text:p text:style-name="P162"><text:span text:style-name="T105">Romanticism and Philosophy: Thinking with Literature</text:span><text:span text:style-name="T106">, ed. with Sophie Laniel-Musitelli. New York: Routledge, 2015.</text:span></text:p>
        <text:p text:style-name="P165"><text:span text:style-name="T107">Reviewed in<text:s/></text:span><text:span text:style-name="T108">Romantic Circles; The Byron Journal</text:span><text:span text:style-name="T109">;<text:s/></text:span><text:span text:style-name="T110">BAARS Review</text:span><text:span text:style-name="T111">.</text:span></text:p>
        <text:p text:style-name="P171"><text:span text:style-name="T112">Romanticism and the Philosophical Tradition</text:span><text:span text:style-name="T113">, ed. with Sophie Laniel-Musitelli. Nancy: Presses universitaires de Nancy, 2015.</text:span></text:p>
        <text:p text:style-name="P174"><text:span text:style-name="T114">Littérature et politique en Nouvelle-Angleterre</text:span><text:span text:style-name="T115">, ed. with Antoine Traisnel. Paris: Éditions Rue d’Ulm, 2011.</text:span></text:p>
        <text:p text:style-name="P177"><text:span text:style-name="T116">Journal Issues</text:span></text:p>
        <text:p text:style-name="P179"><text:span text:style-name="T117">Guest editor, with Sari Altschuler, “Pain,” special issue of<text:s/></text:span><text:span text:style-name="T118">American Literature</text:span><text:span text:style-name="T119"><text:s/>93, no. 4, forthcoming in 2024.</text:span></text:p>
        <text:p text:style-name="P183"><text:span text:style-name="T120">Guest Editor, with Peter Lurie, “What Does Literature Feel Like?,” special issue oef<text:s/></text:span><text:span text:style-name="T121">Transatlantica</text:span><text:span text:style-name="T122">, forthcoming in 2023.</text:span></text:p>
        <text:p text:style-name="P187"><text:span text:style-name="T123">Guest editor, with Cécile Roudeau, “Nineteenth-Century American Literature and the Philosophical,”<text:s text:c="2"/>special issue of<text:s/></text:span><text:span text:style-name="T124">Textual Practice</text:span><text:span text:style-name="T125"><text:s/>33, no. 10 (2019).</text:span></text:p>
        <text:p text:style-name="P191"><text:span text:style-name="T126">Guest editor, with François Specq, “Relire le transcendantalisme / Whither Transcendentalism?,” special issue of the<text:s/></text:span><text:span text:style-name="T127">Revue française d’études américaines</text:span><text:span text:style-name="T128"><text:s/>140 (2014).</text:span></text:p>
        <text:p text:style-name="P195"><text:span text:style-name="T129">Journal Essays (Peer-Reviewed, since 2012)</text:span></text:p>
        <text:p text:style-name="P197"><text:span text:style-name="T130">“Columbia / New York : The Ruins of the Civil War,” special issue “War Ruins,” ed. Nathalie Cochoy and David Roche,<text:s/></text:span><text:span text:style-name="T131">Transatlantica</text:span><text:span text:style-name="T132">, 2022/1:<text:s/></text:span><text:a xlink:type="simple" xlink:href="https://journals.openedition.org/transatlantica/18819">https://journals.openedition.org/transatlantica/18819</text:a><text:span text:style-name="T133">.</text:span></text:p>
        <text:p text:style-name="P202"><text:span text:style-name="T134">“American Literary Criticism in a Time of Pandemic,” Forum “The Functions of American Literary Criticism at the Present Time,” ed. Russ Castronovo and Gordon Hutner,<text:s/></text:span><text:span text:style-name="T135">American Literary History</text:span><text:span text:style-name="T136"><text:s/>34, no. 1 (2022), p. 67-76.</text:span></text:p>
        <text:p text:style-name="P206"><text:span text:style-name="T137">“‘I must calculate over again’: Measures of Pain in Melville,” special issue “Rescaling Melville,” ed. Ronan Ludot-Vlasak, Édouard Marsoin and Cécile Roudeau,<text:s/></text:span><text:span text:style-name="T138">Textual Practice</text:span><text:span text:style-name="T139">, vol. 35, n°11, 2021, p. 1733-1749.</text:span></text:p>
        <text:p text:style-name="P210"><text:span text:style-name="T140">“The Matter with Milly Theale: The Logics of Consumption,” The Wings of the Dove*: de l’œuvre au texte*, Christian Gutleben (ed.),<text:s/></text:span><text:span text:style-name="T141">Cycnos</text:span><text:span text:style-name="T142"><text:s/>36, no. 1 (2020).</text:span></text:p>
        <text:p text:style-name="P214"><text:span text:style-name="T143">“Henry James across Borders,”<text:s/></text:span><text:span text:style-name="T144">Henry James Traveller. Parables of Perception</text:span><text:span text:style-name="T145">, Richard Anker, Marie-Odile Salati, Sheila Teehan (eds.), special issue of<text:s/></text:span><text:span text:style-name="T146">Viatica</text:span><text:span text:style-name="T147"><text:s/>(2020):<text:s/></text:span><text:a xlink:type="simple" xlink:href="http://revues-msh.uca.fr/viatica/index.php?id=1172">http://revues-msh.uca.fr/viatica/index.php?id=1172</text:a><text:span text:style-name="T148">.</text:span></text:p>
        <text:p text:style-name="P221"><text:span text:style-name="T149">“The<text:s/></text:span><text:span text:style-name="T150">Dial</text:span><text:span text:style-name="T151"><text:s/>and the Untimely ‘Spirit of the Time,’”<text:s/></text:span><text:span text:style-name="T152">American Periodicals</text:span><text:span text:style-name="T153"><text:s/>28, no. 1 (April 2018): 21-40.</text:span></text:p>
        <text:p text:style-name="P227"><text:span text:style-name="T154">“Living for the Dead in Henry James’s ‘Maud-Evelyn,’”<text:s/></text:span><text:span text:style-name="T155">Caliban: A French Journal of English Studies</text:span><text:span text:style-name="T156"><text:s/>56 (2016): 41-54.</text:span></text:p>
        <text:p text:style-name="P231"><text:span text:style-name="T157">“L’autobiographie ou l’art de la vie dans<text:s/></text:span><text:span text:style-name="T158">A Small Boy and Others</text:span><text:span text:style-name="T159"><text:s/>de Henry James,“ co-authored with Agnès Derail-Imbert,<text:s/></text:span><text:span text:style-name="T160">Transatlantica</text:span><text:span text:style-name="T161"><text:s/>2015.2:<text:s/></text:span><text:a xlink:type="simple" xlink:href="https://transatlantica.revues.org/7687">https://transatlantica.revues.org/7687</text:a></text:p>
        <text:p text:style-name="P237"><text:span text:style-name="T162">“Limning New Regions of Thought: Emerson’s Abstract Regionalism,” co-authored with Cécile Roudeau.<text:s/></text:span><text:span text:style-name="T163">ESQ: A Journal of the American Renaissance</text:span><text:span text:style-name="T164"><text:s/>60, no. 2 (2014): 287-328.</text:span></text:p>
        <text:p text:style-name="P241"><text:span text:style-name="T165">“Emerson et William James, ou les vertus de la croyance,” special issue of the<text:s/></text:span><text:span text:style-name="T166">RFEA</text:span><text:span text:style-name="T167">,<text:s/></text:span><text:span text:style-name="T168">Transferts du religieux</text:span><text:span text:style-name="T169">, ed. Richard Anker and Nathalie Caron 141 (September 2014): 56-68.</text:span></text:p>
        <text:p text:style-name="P247"><text:span text:style-name="T170">“Edgar Allan Poe et les meubles de la philosophie,”<text:s/></text:span><text:span text:style-name="T171">Transatlantica</text:span><text:span text:style-name="T172">, 2013, no. 2:<text:s/></text:span><text:a xlink:type="simple" xlink:href="http://transatlantica.revues.org/6370">http://transatlantica.revues.org/6370</text:a><text:span text:style-name="T173">.</text:span></text:p>
        <text:p text:style-name="P252"><text:span text:style-name="T174">“Mimésis et Politique dans<text:s/></text:span><text:span text:style-name="T175">Representative Men</text:span><text:span text:style-name="T176"><text:s/>de R. W. Emerson,”<text:s/></text:span><text:span text:style-name="T177">RFEA</text:span><text:span text:style-name="T178"><text:s/>135 (March 2013): 12-26.</text:span></text:p>
        <text:p text:style-name="P258"><text:span text:style-name="T179">“Emerson, ou le génie de l’imitation,”<text:s/></text:span><text:span text:style-name="T180">Sillages critiques</text:span><text:span text:style-name="T181"><text:s/>14 (2012):<text:s/></text:span><text:a xlink:type="simple" xlink:href="http://sillagescritiques.revues.org/2809">http://sillagescritiques.revues.org/2809</text:a><text:span text:style-name="T182">.</text:span></text:p>
        <text:p text:style-name="P263"><text:span text:style-name="T183">Book Chapters (Peer-Reviewed, since 2012)</text:span></text:p>
        <text:p text:style-name="P265"><text:span text:style-name="T184">“Reading Bodies and Textual Materialities,”<text:s/></text:span><text:span text:style-name="T185">Cambridge Companion to American Literature and the Body</text:span><text:span text:style-name="T186">, ed. Travis Foster, Cambridge University Press, 2022, 150-164.</text:span></text:p>
        <text:p text:style-name="P269"><text:span text:style-name="T187">“Romanticism and European Philosophy, or ‘Idealism as It Appears in 1842,’”<text:s/></text:span><text:span text:style-name="T188">Handbook of American Romanticism</text:span><text:span text:style-name="T189">, Philipp Löffler, Clemens Spahr, and Jan Stievermann (ed.), De Gruyter, 2021, 119-139.</text:span></text:p>
        <text:p text:style-name="P273"><text:span text:style-name="T190">“The Circulation of Things in ‘Maud-Evelyn,’”<text:s/></text:span><text:span text:style-name="T191">Henry James in the Twenty-First Century: Heritage and Transmission</text:span><text:span text:style-name="T192">, Adrian Harding and Dennis Tredy (ed.), Newcastle, Cambridge Scholars Publishing, 2019, 307-316.</text:span></text:p>
        <text:p text:style-name="P277"><text:span text:style-name="T193">“The Ghost of Literature: The Return of the Text in American Literary Studies,”<text:s/></text:span><text:span text:style-name="T194">Mapping Fields of Study: The Cultural and Institutional Space of English Studies</text:span><text:span text:style-name="T195">, Richard Somerset and Matthew Smith (ed.), Presses universitaires de Nancy, 2019, 287-310.</text:span></text:p>
        <text:p text:style-name="P281"><text:span text:style-name="T196">“Lessons of Duplicity in ‘The Lesson of the Master’,”<text:s/></text:span><text:span text:style-name="T197">Henry James and the Poetics of Duplicity</text:span><text:span text:style-name="T198"><text:s/>in ed. Annick Duperray, Adrian Harding and Dennis Tredy, Cambridge Scholars Publishing, 2013, 39-48.</text:span></text:p>
        <text:p text:style-name="P285"><text:span text:style-name="T199">“Fictions de l’expérience dans ‘Experience’ de R. W. Emerson,”<text:s/></text:span><text:span text:style-name="T200">L’expérience</text:span><text:span text:style-name="T201">, ed. Olivier Brossard, Françoise Bort and Wendy Ribeyrol, Michel Houdiard, 2012, 93-113.</text:span></text:p>
        <text:p text:style-name="P289"><text:span text:style-name="T202">Translations</text:span></text:p>
        <text:p text:style-name="P291"><text:span text:style-name="T203">American Literature</text:span></text:p>
        <text:p text:style-name="P293"><text:span text:style-name="T204">Puritains d’Amérique: prestige et déclin d’une théocratie. Textes choisis, 1620-1750</text:span><text:span text:style-name="T205">, trans. and ed. Agnès Derail-Imbert and Bruno Monfort, with Laurent Folliot, Thomas Constantinesco, and Cécile Roudeau, Éditions Rue d’Ulm, 2016. Anthology of texts from the Colonial era (1620-1750) in translation, with introductions, biographical sketches and notes.</text:span></text:p>
        <text:p text:style-name="P296"><text:span text:style-name="T206">Mark Twain,<text:s/></text:span><text:span text:style-name="T207">Les Aventures de Tom Sawyer</text:span><text:span text:style-name="T208">,<text:s/></text:span><text:span text:style-name="T209">Œuvres</text:span><text:span text:style-name="T210">, ed. Philippe Jaworski Gallimard, “Bibliothèque de la Pléiade,” 2015. Translation of<text:s/></text:span><text:span text:style-name="T211">The Adventures of Tom Sawyer</text:span><text:span text:style-name="T212">, with introduction and notes.</text:span></text:p>
        <text:p text:style-name="P304"><text:span text:style-name="T213">Henry James,<text:s/></text:span><text:span text:style-name="T214">Écrits sur la peinture</text:span><text:span text:style-name="T215">, ed. and trans. Thomas Constantinesco, with Marion Beaujard, Hélène Blassel and Camille Joseph, Fage, 2014. Translation of 15 essays on art and painting.</text:span></text:p>
        <text:p text:style-name="P308"><text:span text:style-name="T216">Washington Irving,<text:s/></text:span><text:span text:style-name="T217">Les Déterreurs de trésors</text:span><text:span text:style-name="T218">, trans. and ed. with Bruno Monfort, Éditions Rue d’Ulm, 2014. Translation and edition of “The Money-Diggers.”</text:span></text:p>
        <text:p text:style-name="P312"><text:span text:style-name="T219">Ralph Waldo Emerson,<text:s/></text:span><text:span text:style-name="T220">L’Amitié</text:span><text:span text:style-name="T221">, Aux forges de Vulcain, 2010. Translation of “Friendship” (1841), with an introduction.</text:span></text:p>
        <text:p text:style-name="P316"><text:span text:style-name="T222">Herman Melville,<text:s/></text:span><text:span text:style-name="T223">Derniers poèmes</text:span><text:span text:style-name="T224">, ed. Agnès Derail-Imbert and Bruno Monfort, with Thomas Constantinesco, Marc Midan and Cécile Roudeau Éditions Rue d’Ulm, 2010. Translation and edition of “Minor Sea-Pieces” (</text:span><text:span text:style-name="T225">John Marr and Other Sailors</text:span><text:span text:style-name="T226">) and “Fruit of Travel Long Ago” (</text:span><text:span text:style-name="T227">Timoleon</text:span><text:span text:style-name="T228">).</text:span></text:p>
        <text:p text:style-name="P324"><text:span text:style-name="T229">Literary Criticism</text:span></text:p>
        <text:p text:style-name="P326"><text:span text:style-name="T230">Richard Scholar,<text:s/></text:span><text:span text:style-name="T231">Montaigne libre penseur</text:span><text:span text:style-name="T232">, Paris, Hermann, 2015. Translation of<text:s/></text:span><text:span text:style-name="T233">Montaigne and the Art of Free-Thinking</text:span><text:span text:style-name="T234">, Oxford, Peter Lang, 2010.</text:span></text:p>
        <text:p text:style-name="P332"><text:span text:style-name="T235">Richard Scholar,<text:s/></text:span><text:span text:style-name="T236">Le Je-ne-sais-quoi : enquête sur une énigme</text:span><text:span text:style-name="T237">, Paris, puf, « Les Littéraires », 2010. Translation of<text:s/></text:span><text:span text:style-name="T238">The Je-Ne-Sais-Quoi in Early Modern Europe: Encounters with a Certain Something</text:span><text:span text:style-name="T239">, Oxford, Oxford University Press, 2005.</text:span></text:p>
        <text:p text:style-name="P338"><text:span text:style-name="T240">History</text:span></text:p>
        <text:p text:style-name="P340"><text:span text:style-name="T241">Kevin Moore,<text:s/></text:span><text:span text:style-name="T242">Jacques Henri Lartigue, l’invention d’un artiste</text:span><text:span text:style-name="T243">, Paris, Textuel, « L’écriture photographique », 2012. Translation of<text:s/></text:span><text:span text:style-name="T244">Jacques Henri Lartigue: The Invention of an Artist</text:span><text:span text:style-name="T245">, Princeton, Princeton University Press, 2004.</text:span></text:p>
        <text:p text:style-name="P346"><text:span text:style-name="T246">Reviews</text:span></text:p>
        <text:p text:style-name="P348"><text:span text:style-name="T247">“Antoine Traisnel,<text:s/></text:span><text:span text:style-name="T248">Capture : American Pursuits and the Making of the New Animal Condition</text:span><text:span text:style-name="T249">,”<text:s/></text:span><text:span text:style-name="T250">Études anglaises</text:span><text:span text:style-name="T251">, forthcoming.</text:span></text:p>
        <text:p text:style-name="P354"><text:span text:style-name="T252">“Michael D. Snediker,<text:s/></text:span><text:span text:style-name="T253">Contingent Figure: Chronic Pain and Queer Embodiment</text:span><text:span text:style-name="T254">,”<text:s/></text:span><text:span text:style-name="T255">American Literary History</text:span><text:span text:style-name="T256"><text:s/>34.3 (2022): 1229–1232,<text:s/></text:span><text:a xlink:type="simple" xlink:href="https://doi.org/10.1093/alh/ajac123">https://doi.org/10.1093/alh/ajac123</text:a><text:span text:style-name="T257">.</text:span></text:p>
        <text:p text:style-name="P361"><text:span text:style-name="T258">“Delphine Rumeau,<text:s/></text:span><text:span text:style-name="T259">Fortunes de Walt Whitman : Enjeux d’une réception transatlantique</text:span><text:span text:style-name="T260">,”<text:s/></text:span><text:span text:style-name="T261">IdeAs</text:span><text:span text:style-name="T262"><text:s/>16 (September 2020),<text:s/></text:span><text:a xlink:type="simple" xlink:href="https://journals.openedition.org/ideas/9911">https://journals.openedition.org/ideas/9911</text:a><text:span text:style-name="T263">.</text:span></text:p>
        <text:p text:style-name="P368"><text:span text:style-name="T264">“Marianne Noble,<text:s/></text:span><text:span text:style-name="T265">Rethinking Sympathy and Human Contact in Nineteenth-Century American Literature: Hawthorne, Douglass, Stowe, Dickinson</text:span><text:span text:style-name="T266">,”<text:s/></text:span><text:span text:style-name="T267">Transatlantica</text:span><text:span text:style-name="T268">, 2018, no. 2,<text:s/></text:span><text:a xlink:type="simple" xlink:href="https://journals.openedition.org/transatlantica/13261">https://journals.openedition.org/transatlantica/13261</text:a><text:span text:style-name="T269">.</text:span></text:p>
        <text:p text:style-name="P375"><text:span text:style-name="T270">“Joseph Urbas,<text:s/></text:span><text:span text:style-name="T271">Emerson’s Metaphysics: A Song of Laws and Causes</text:span><text:span text:style-name="T272">,”<text:s/></text:span><text:span text:style-name="T273">Emerson Society Papers</text:span><text:span text:style-name="T274"><text:s/>28.1 (Spring 2018): 9.</text:span></text:p>
        <text:p text:style-name="P381"><text:span text:style-name="T275">“Frédéric Dumas,<text:s/></text:span><text:span text:style-name="T276">Mark Twain: tourisme et vanité</text:span><text:span text:style-name="T277">,”<text:s/></text:span><text:span text:style-name="T278">Études anglaises</text:span><text:span text:style-name="T279"><text:s/>69.4 (2016): 496-497.</text:span></text:p>
        <text:p text:style-name="P387"><text:span text:style-name="T280">“Henry James,<text:s/></text:span><text:span text:style-name="T281">The Europeans</text:span><text:span text:style-name="T282">, ed. Susan M. Griffin,”<text:s/></text:span><text:span text:style-name="T283">Études anglaises</text:span><text:span text:style-name="T284"><text:s/>69.2 (2016): 237-240.</text:span></text:p>
        <text:p text:style-name="P393"><text:span text:style-name="T285">“Samantha C. Harvey,<text:s/></text:span><text:span text:style-name="T286">Transatlantic Transcendentalism: Coleridge, Emerson, and Nature</text:span><text:span text:style-name="T287">,”<text:s/></text:span><text:span text:style-name="T288">Transatlantica</text:span><text:span text:style-name="T289">, 2015, no. 2,<text:s/></text:span><text:a xlink:type="simple" xlink:href="https://transatlantica.revues.org/7962">https://transatlantica.revues.org/7962</text:a><text:span text:style-name="T290">.</text:span></text:p>
        <text:p text:style-name="P400"><text:span text:style-name="T291">“Jed Deppman, Marianne Noble, and Gary Lee Stonum, eds.,<text:s/></text:span><text:span text:style-name="T292">Emily Dickinson and Philosophy</text:span><text:span text:style-name="T293">,”<text:s/></text:span><text:span text:style-name="T294">Transatlantica</text:span><text:span text:style-name="T295">, 2014, no. 2:<text:s/></text:span><text:a xlink:type="simple" xlink:href="http://transatlantica.revues.org/7226">http://transatlantica.revues.org/7226</text:a><text:span text:style-name="T296">.</text:span></text:p>
        <text:p text:style-name="P407"><text:span text:style-name="T297">“Rivett, Sarah,<text:s/></text:span><text:span text:style-name="T298">The Science of the Soul in Colonial New England</text:span><text:span text:style-name="T299">,”<text:s/></text:span><text:span text:style-name="T300">Transatlantica</text:span><text:span text:style-name="T301"><text:s/>2013, no. 2:<text:s/></text:span><text:a xlink:type="simple" xlink:href="http://transatlantica.revues.org/6589">http://transatlantica.revues.org/6589</text:a><text:span text:style-name="T302">.</text:span></text:p>
        <text:p text:style-name="P414"/>
        <text:p text:style-name="Heading2"><text:span text:style-name="T303">Publications</text:span></text:p>
        <text:p text:style-name="P416"/>
        <text:p text:style-name="P417"/>
        <text:p text:style-name="Heading2"><text:span text:style-name="T304">Article dans une revue (25)</text:span></text:p>
        <text:p text:style-name="P419"/>
        <table:table table:name="b401d9" table:style-name="b401d9">
          <table:table-column table:style-name="b401d9.0"/>
          <table:table-row>
            <table:table-cell office:value-type="string">
              <text:p text:style-name="Normal"><text:a xlink:type="simple" xlink:href="https://hal.science/hal-04822660v1">Bodymind Pains and Metabolic Conditions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American Literary History</text:span><text:span>, 2024, 36 (4), pp.1089-1099.<text:s/></text:span><text:a xlink:type="simple" xlink:href="https://dx.doi.org/10.1093/alh/ajae115">⟨10.1093/alh/ajae115⟩</text:a></text:p>
              <text:p text:style-name="Normal"><text:span>Article dans une revue</text:span></text:p>
              <text:p text:style-name="Normal"><text:a xlink:type="simple" xlink:href="https://hal.science/hal-04822660v1">hal-048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71v1">Introduction: The Terms of the Political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Ronan Ludot-Vlasak">Ronan Ludot-Vlasak</text:a><text:span>,</text:span><text:a xlink:type="simple" xlink:href="https://hal.science/search/index/?q=*&amp;authFullName_s=Édouard Marsoin">Édouard Marsoin</text:a></text:p>
              <text:p text:style-name="Normal"><text:span>Leviathan</text:span><text:span>, 2024, 26 (3), pp.3-8.<text:s/></text:span><text:a xlink:type="simple" xlink:href="https://dx.doi.org/10.1353/lvn.2024.a944381">⟨10.1353/lvn.2024.a944381⟩</text:a></text:p>
              <text:p text:style-name="Normal"><text:span>Article dans une revue</text:span></text:p>
              <text:p text:style-name="Normal"><text:a xlink:type="simple" xlink:href="https://hal.science/hal-04822671v1">hal-0482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889v1">Pain after 2020, An Introduction</text:a></text:p>
              <text:p text:style-name="Normal"><text:a xlink:type="simple" xlink:href="https://hal.science/search/index/?q=*&amp;authFullName_s=Sari Altschuler">Sari Altschuler</text:a><text:span>,</text:span><text:a xlink:type="simple" xlink:href="https://hal.science/search/index/?q=*&amp;authFullName_s=Thomas Constantinesco">Thomas Constantinesco</text:a></text:p>
              <text:p text:style-name="Normal"><text:span>American Literature</text:span><text:span>, 2024, 96 (2), pp.141-162.<text:s/></text:span><text:a xlink:type="simple" xlink:href="https://dx.doi.org/10.1215/00029831-11218858">⟨10.1215/00029831-11218858⟩</text:a></text:p>
              <text:p text:style-name="Normal"><text:span>Article dans une revue</text:span></text:p>
              <text:p text:style-name="Normal"><text:a xlink:type="simple" xlink:href="https://shs.hal.science/halshs-04693889v1">halshs-046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15v1">“Infamy in the Air”: Toxic Climate, Racial Atmospherics, and the Politics of Contagion in the Literature of the Nineteenth-Century United States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Épistémocritique. Revue de littérature et savoirs</text:span><text:span>, 2023, 21</text:span></text:p>
              <text:p text:style-name="Normal"><text:span>Article dans une revue</text:span></text:p>
              <text:p text:style-name="Normal"><text:a xlink:type="simple" xlink:href="https://hal.science/hal-04008915v1">hal-0400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20v1">Introduction: What Does American Literature Feel Like?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Peter Lurie">Peter Lurie</text:a></text:p>
              <text:p text:style-name="Normal"><text:span>Transatlantica. Revue d'études américaines/American Studies Journal</text:span><text:span>, 2023, 2,<text:s/></text:span><text:a xlink:type="simple" xlink:href="https://dx.doi.org/10.4000/transatlantica.21418">⟨10.4000/transatlantica.21418⟩</text:a></text:p>
              <text:p text:style-name="Normal"><text:span>Article dans une revue</text:span></text:p>
              <text:p text:style-name="Normal"><text:a xlink:type="simple" xlink:href="https://hal.science/hal-04343320v1">hal-0434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774v1">Columbia / New York: The Ruins of the Civil War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Transatlantica. Revue d'études américaines/American Studies Journal</text:span><text:span>, 2022, 1,<text:s/></text:span><text:a xlink:type="simple" xlink:href="https://dx.doi.org/10.4000/transatlantica.18819">⟨10.4000/transatlantica.18819⟩</text:a></text:p>
              <text:p text:style-name="Normal"><text:span>Article dans une revue</text:span></text:p>
              <text:p text:style-name="Normal"><text:a xlink:type="simple" xlink:href="https://hal.science/hal-03712774v1">hal-0371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099v1">“What Help from Thought?” : American Literary Criticism in a Time of Pandemic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American Literary History</text:span><text:span>, 2022, 34 (1), pp.67-76.<text:s/></text:span><text:a xlink:type="simple" xlink:href="https://dx.doi.org/10.1093/alh/ajab099">⟨10.1093/alh/ajab099⟩</text:a></text:p>
              <text:p text:style-name="Normal"><text:span>Article dans une revue</text:span></text:p>
              <text:p text:style-name="Normal"><text:a xlink:type="simple" xlink:href="https://shs.hal.science/halshs-03614099v1">halshs-0361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00v1">“I must calculate over again”: Measures of Pain in Melville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Textual Practice</text:span><text:span>, 2021,<text:s/></text:span><text:a xlink:type="simple" xlink:href="https://dx.doi.org/10.1080/0950236X.2021.1941525">⟨10.1080/0950236X.2021.1941525⟩</text:a></text:p>
              <text:p text:style-name="Normal"><text:span>Article dans une revue</text:span></text:p>
              <text:p text:style-name="Normal"><text:a xlink:type="simple" xlink:href="https://hal.science/hal-03255500v1">hal-032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59v1">Afterword: The Pleasures of Literature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Revue Française d'Etudes Américaines</text:span><text:span>, 2021, N° 167 (2), pp.99-104.<text:s/></text:span><text:a xlink:type="simple" xlink:href="https://dx.doi.org/10.3917/rfea.167.0099">⟨10.3917/rfea.167.0099⟩</text:a></text:p>
              <text:p text:style-name="Normal"><text:span>Article dans une revue</text:span></text:p>
              <text:p text:style-name="Normal"><text:a xlink:type="simple" xlink:href="https://hal.science/hal-05467359v1">hal-0546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17v1">Henry James across Borders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Viatica</text:span><text:span>, 2020, HS 3</text:span></text:p>
              <text:p text:style-name="Normal"><text:span>Article dans une revue</text:span></text:p>
              <text:p text:style-name="Normal"><text:a xlink:type="simple" xlink:href="https://hal.science/hal-02931117v1">hal-0293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00v1">The Matter with Milly Theale: The Logics of Consumption (pp. 217-219)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Cycnos</text:span><text:span>, 2020, The wings of the dove de Henry James : de l'oeuvre au texte, 36 (1), pp.183-204</text:span></text:p>
              <text:p text:style-name="Normal"><text:span>Article dans une revue</text:span></text:p>
              <text:p text:style-name="Normal"><text:a xlink:type="simple" xlink:href="https://hal.science/hal-04146800v1">hal-0414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87v1">The Matter with Milly Theale: The Logics of Consumption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Cycnos</text:span><text:span>, 2020, 36 (1)</text:span></text:p>
              <text:p text:style-name="Normal"><text:span>Article dans une revue</text:span></text:p>
              <text:p text:style-name="Normal"><text:a xlink:type="simple" xlink:href="https://hal.science/hal-03255487v1">hal-0325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09v1">The house of thought’: nineteenth-century American literature and the philosophical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Cécile Roudeau">Cécile Roudeau</text:a></text:p>
              <text:p text:style-name="Normal"><text:span>Textual Practice</text:span><text:span>, 2019, 33 (10), pp.1649-1656.<text:s/></text:span><text:a xlink:type="simple" xlink:href="https://dx.doi.org/10.1080/0950236X.2019.1665911">⟨10.1080/0950236X.2019.1665911⟩</text:a></text:p>
              <text:p text:style-name="Normal"><text:span>Article dans une revue</text:span></text:p>
              <text:p text:style-name="Normal"><text:a xlink:type="simple" xlink:href="https://hal.science/hal-02931109v1">hal-0293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098v1">The Dial and the Untimely “Spirit of the Time”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American Periodicals</text:span><text:span>, 2018, 28 (1), pp.21-40</text:span></text:p>
              <text:p text:style-name="Normal"><text:span>Article dans une revue</text:span></text:p>
              <text:p text:style-name="Normal"><text:a xlink:type="simple" xlink:href="https://hal.science/hal-02931098v1">hal-029310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50002v1">Living for the Dead in Henry James's &amp;quot;Maud-Evelyn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Anglophonia, French Journal of English Studies</text:span><text:span>, 2016, 56, pp.41-54</text:span></text:p>
              <text:p text:style-name="Normal"><text:span>Article dans une revue</text:span></text:p>
              <text:p text:style-name="Normal"><text:a xlink:type="simple" xlink:href="https://u-paris.hal.science/hal-01650002v1">hal-0165000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886v1">L’autobiographie ou l’art de la vie dans A Small Boy and Others de Henry Jame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Agnès Derail">Agnès Derail</text:a></text:p>
              <text:p text:style-name="Normal"><text:span>Transatlantica. Revue d'études américaines/American Studies Journal</text:span><text:span>, 2015</text:span></text:p>
              <text:p text:style-name="Normal"><text:span>Article dans une revue</text:span></text:p>
              <text:p text:style-name="Normal"><text:a xlink:type="simple" xlink:href="https://u-paris.hal.science/hal-01378886v1">hal-0137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55v1">« Transcendentalism Revisited », in Relire le transcendantalisme / Whither Transcendentalism ?, dir. Thomas Constantinesco et François Specq</text:a></text:p>
              <text:p text:style-name="Normal"><text:a xlink:type="simple" xlink:href="https://hal.science/search/index/?q=*&amp;authFullName_s=Constantinesco Thomas">Constantinesco Thomas</text:a><text:span>,</text:span><text:a xlink:type="simple" xlink:href="https://hal.science/search/index/?q=*&amp;authFullName_s=Specq François">Specq François</text:a></text:p>
              <text:p text:style-name="Normal"><text:span>Revue Française d'Etudes Américaines</text:span><text:span>, 2014</text:span></text:p>
              <text:p text:style-name="Normal"><text:span>Article dans une revue</text:span></text:p>
              <text:p text:style-name="Normal"><text:a xlink:type="simple" xlink:href="https://shs.hal.science/halshs-01997755v1">halshs-0199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340v1">Limning New Regions of Thought: Emerson’s Abstract Regionalism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Thomas Constantinesco">Thomas Constantinesco</text:a></text:p>
              <text:p text:style-name="Normal"><text:span>ESQ: a journal of the American Renaissance</text:span><text:span>, 2014, 60 (2), pp.285-326.<text:s/></text:span><text:a xlink:type="simple" xlink:href="https://dx.doi.org/10.1353/esq.2014.0008">⟨10.1353/esq.2014.0008⟩</text:a></text:p>
              <text:p text:style-name="Normal"><text:span>Article dans une revue</text:span></text:p>
              <text:p text:style-name="Normal"><text:a xlink:type="simple" xlink:href="https://hal.science/hal-01513340v1">hal-015133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890v1">Emerson et William James, ou les vertus de la croyance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Revue Française d'Etudes Américaines</text:span><text:span>, 2014, Transferts du religieux, 141, pp.56-68.<text:s/></text:span><text:a xlink:type="simple" xlink:href="https://dx.doi.org/10.3917/rfea.141.0056">⟨10.3917/rfea.141.0056⟩</text:a></text:p>
              <text:p text:style-name="Normal"><text:span>Article dans une revue</text:span></text:p>
              <text:p text:style-name="Normal"><text:a xlink:type="simple" xlink:href="https://u-paris.hal.science/hal-01378890v1">hal-013788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887v1">Edgar Allan Poe et les meubles de la philosophie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Transatlantica. Revue d'études américaines/American Studies Journal</text:span><text:span>, 2013</text:span></text:p>
              <text:p text:style-name="Normal"><text:span>Article dans une revue</text:span></text:p>
              <text:p text:style-name="Normal"><text:a xlink:type="simple" xlink:href="https://u-paris.hal.science/hal-01378887v1">hal-013788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891v1">Mimésis et Politique dans Representative Men de R. W. Emerson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Revue Française d'Etudes Américaines</text:span><text:span>, 2013, 135, pp.12-26.<text:s/></text:span><text:a xlink:type="simple" xlink:href="https://dx.doi.org/10.3917/rfea.135.0012">⟨10.3917/rfea.135.0012⟩</text:a></text:p>
              <text:p text:style-name="Normal"><text:span>Article dans une revue</text:span></text:p>
              <text:p text:style-name="Normal"><text:a xlink:type="simple" xlink:href="https://u-paris.hal.science/hal-01378891v1">hal-013788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888v1">Ralph Waldo Emerson, ou le génie de l’imitation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Sillages Critiques</text:span><text:span>, 2012, L'imitation, 14</text:span></text:p>
              <text:p text:style-name="Normal"><text:span>Article dans une revue</text:span></text:p>
              <text:p text:style-name="Normal"><text:a xlink:type="simple" xlink:href="https://u-paris.hal.science/hal-01378888v1">hal-013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37v1">Mascarades en terrain neutre : romance et révolution dans The Spy de James Fenimore Cooper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Revue Française d'Etudes Américaines</text:span><text:span>, 2009, n° 118 (4), pp.30-48.<text:s/></text:span><text:a xlink:type="simple" xlink:href="https://dx.doi.org/10.3917/rfea.118.0030">⟨10.3917/rfea.118.0030⟩</text:a></text:p>
              <text:p text:style-name="Normal"><text:span>Article dans une revue</text:span></text:p>
              <text:p text:style-name="Normal"><text:a xlink:type="simple" xlink:href="https://hal.science/hal-05467337v1">hal-0546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44v1">Discordant Correspondence in Ralph Waldo Emerson's “Friendship”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New England Quarterly</text:span><text:span>, 2008, 81 (2), pp.218-251.<text:s/></text:span><text:a xlink:type="simple" xlink:href="https://dx.doi.org/10.1162/tneq.2008.81.2.218">⟨10.1162/tneq.2008.81.2.218⟩</text:a></text:p>
              <text:p text:style-name="Normal"><text:span>Article dans une revue</text:span></text:p>
              <text:p text:style-name="Normal"><text:a xlink:type="simple" xlink:href="https://hal.science/hal-05467344v1">hal-0546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29v1">Portraits à la lettre : la correspondance d'Emerson et de Carlyle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Revue Française d'Etudes Américaines</text:span><text:span>, 2007, n° 112 (2), pp.16-31.<text:s/></text:span><text:a xlink:type="simple" xlink:href="https://dx.doi.org/10.3917/rfea.112.0016">⟨10.3917/rfea.112.0016⟩</text:a></text:p>
              <text:p text:style-name="Normal"><text:span>Article dans une revue</text:span></text:p>
              <text:p text:style-name="Normal"><text:a xlink:type="simple" xlink:href="https://hal.science/hal-05467329v1">hal-05467329v1</text:a></text:p>
            </table:table-cell>
          </table:table-row>
        </table:table>
        <text:p text:style-name="P420"/>
        <text:p text:style-name="Heading2"><text:span text:style-name="T305">Ouvrages (11)</text:span></text:p>
        <text:p text:style-name="P422"/>
        <table:table table:name="ba6f6a" table:style-name="ba6f6a">
          <table:table-column table:style-name="ba6f6a.0"/>
          <table:table-row>
            <table:table-cell office:value-type="string">
              <text:p text:style-name="Normal"><text:a xlink:type="simple" xlink:href="https://hal.science/hal-05417002v1">Hawthorne: Inside Out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Caroline Hildebrandt">Caroline Hildebrandt</text:a><text:span>,</text:span><text:a xlink:type="simple" xlink:href="https://hal.science/search/index/?q=*&amp;authFullName_s=Édouard Marsoin">Édouard Marsoin</text:a><text:span>,</text:span><text:a xlink:type="simple" xlink:href="https://hal.science/search/index/?q=*&amp;authFullName_s=Cécile Roudeau">Cécile Roudeau</text:a></text:p>
              <text:p text:style-name="Normal"><text:span>Presses Universitaires de Paris Nanterre, 2026, 978-2-84016-614-6</text:span></text:p>
              <text:p text:style-name="Normal"><text:span>Ouvrages</text:span></text:p>
              <text:p text:style-name="Normal"><text:a xlink:type="simple" xlink:href="https://hal.science/hal-05417002v1">hal-0541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110v1">Writing Pain in the Nineteenth-Century United States</text:a></text:p>
              <text:p text:style-name="Normal"><text:a xlink:type="simple" xlink:href="https://hal.science/search/index/?q=*&amp;authFullName_s=Thomas Constantinesco">Thomas Constantinesco</text:a></text:p>
              <text:p text:style-name="Normal"><text:a xlink:type="simple" xlink:href="https://global.oup.com/academic/product/writing-pain-in-the-nineteenth-century-united-states-9780192855596?q=constantinesco&amp;amp;lang=en&amp;amp;cc=fr#">Oxford University Press</text:a><text:span>, 2022, Writing Pain in the Nineteenth-Century United States, 9780192855596</text:span></text:p>
              <text:p text:style-name="Normal"><text:span>Ouvrages</text:span></text:p>
              <text:p text:style-name="Normal"><text:a xlink:type="simple" xlink:href="https://shs.hal.science/halshs-03614110v1">halshs-036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00v1">Herman Melville, The Confidence-Man : His Masquerade. Les fictions de la confiance / Fictions of confidence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Derail-Imbert Agnès">Derail-Imbert Agnès</text:a><text:span>,</text:span><text:a xlink:type="simple" xlink:href="https://hal.science/search/index/?q=*&amp;authFullName_s=Anne-Claire Le Reste">Anne-Claire Le Reste</text:a></text:p>
              <text:p text:style-name="Normal"><text:span>2020, 978-2-84016-358-9</text:span></text:p>
              <text:p text:style-name="Normal"><text:span>Ouvrages</text:span></text:p>
              <text:p text:style-name="Normal"><text:a xlink:type="simple" xlink:href="https://hal.science/hal-02931100v1">hal-0293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77v1">Puritains d'Amérique Prestige et déclin d'une théocratie - Textes choisis 1620-1750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Derail Agnès">Derail Agnès</text:a><text:span>,</text:span><text:a xlink:type="simple" xlink:href="https://hal.science/search/index/?q=*&amp;authFullName_s=Thomas Constantinesco">Thomas Constantinesco</text:a><text:span>,</text:span><text:a xlink:type="simple" xlink:href="https://hal.science/search/index/?q=*&amp;authFullName_s=Bruno Monfort">Bruno Monfort</text:a><text:span>,</text:span><text:a xlink:type="simple" xlink:href="https://hal.science/search/index/?q=*&amp;authFullName_s=Folliot Laurent">Folliot Laurent</text:a></text:p>
              <text:p text:style-name="Normal"><text:span>Presses de l'Ecole normale supérieure. , 2016, collection "Versions françaises", 978-2-7288-0558-7</text:span></text:p>
              <text:p text:style-name="Normal"><text:span>Ouvrages</text:span></text:p>
              <text:p text:style-name="Normal"><text:a xlink:type="simple" xlink:href="https://hal.science/hal-01513277v1">hal-015132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462v1">Romanticism and Philosophy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Sophie Laniel-Musitelli">Sophie Laniel-Musitelli</text:a></text:p>
              <text:p text:style-name="Normal"><text:span>Routledge, 2015, Routledge Studies in Romanticism, 9781138805507</text:span></text:p>
              <text:p text:style-name="Normal"><text:span>Ouvrages</text:span></text:p>
              <text:p text:style-name="Normal"><text:a xlink:type="simple" xlink:href="https://u-paris.hal.science/hal-01378462v1">hal-013784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474v1">Romanticism and the Philosophical Tradition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Sophie Laniel-Musitelli">Sophie Laniel-Musitelli</text:a></text:p>
              <text:p text:style-name="Normal"><text:a xlink:type="simple" xlink:href="http://www.lcdpu.fr/livre/?GCOI=27000100726530">Presses universitaires de Nancy</text:a><text:span>, 2015, Regards croisés sur le monde anglophone, 9782814302310</text:span></text:p>
              <text:p text:style-name="Normal"><text:span>Ouvrages</text:span></text:p>
              <text:p text:style-name="Normal"><text:a xlink:type="simple" xlink:href="https://u-paris.hal.science/hal-01378474v1">hal-01378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502v1">Relire le transcendantalisme / Whither Transcendentalism ? Revue Française d’Études Américaines n° 140. 128p</text:a></text:p>
              <text:p text:style-name="Normal"><text:a xlink:type="simple" xlink:href="https://hal.science/search/index/?q=*&amp;authFullName_s=Constantinesco Thomas">Constantinesco Thomas</text:a><text:span>,</text:span><text:a xlink:type="simple" xlink:href="https://hal.science/search/index/?q=*&amp;authFullName_s=François Specq (dir.)">François Specq (dir.)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997502v1">halshs-0199750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480v1">Relire le Transcendentalisme / Whither Transcendentalism?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François Specq">François Specq</text:a></text:p>
              <text:p text:style-name="Normal"><text:a xlink:type="simple" xlink:href="http://www.cairn.info/revue-francaise-d-etudes-americaines-2014-3.htm">Belin</text:a><text:span>, 140, 2014, Revue Française d'Etudes Américaines, 9782701191409<text:s/></text:span><text:a xlink:type="simple" xlink:href="https://dx.doi.org/10.3917/rfea.140.0003">⟨10.3917/rfea.140.0003⟩</text:a></text:p>
              <text:p text:style-name="Normal"><text:span>Ouvrages</text:span></text:p>
              <text:p text:style-name="Normal"><text:a xlink:type="simple" xlink:href="https://u-paris.hal.science/hal-01378480v1">hal-013784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441v1">Ralph Waldo Emerson. L'Amérique à l'essai</text:a></text:p>
              <text:p text:style-name="Normal"><text:a xlink:type="simple" xlink:href="https://hal.science/search/index/?q=*&amp;authFullName_s=Thomas Constantinesco">Thomas Constantinesco</text:a></text:p>
              <text:p text:style-name="Normal"><text:a xlink:type="simple" xlink:href="http://www.presses.ens.fr/collections_21_offshore_ralph-waldo-emerson_978-2-7288-0473-3.html">Editions Rue d'Ulm</text:a><text:span>, 2012, Offshore, Pierre-Yves Pétillon; Agnès Derail-Imbert, 978-2-7288-0473-3</text:span></text:p>
              <text:p text:style-name="Normal"><text:span>Ouvrages</text:span></text:p>
              <text:p text:style-name="Normal"><text:a xlink:type="simple" xlink:href="https://u-paris.hal.science/hal-01378441v1">hal-013784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454v1">Littérature et politique en Nouvelle-Angleterre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Traisnel Antoine">Traisnel Antoine</text:a></text:p>
              <text:p text:style-name="Normal"><text:span>Editions Rue d'Ulm, 7, 2011, Actes de la recherche à l'ENS, Lucie Marignac, 978-2-7288-3952-0</text:span></text:p>
              <text:p text:style-name="Normal"><text:span>Ouvrages</text:span></text:p>
              <text:p text:style-name="Normal"><text:a xlink:type="simple" xlink:href="https://u-paris.hal.science/hal-01378454v1">hal-0137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95v1">Melville. Derniers Poèmes.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Thomas Constantinesco">Thomas Constantinesco</text:a><text:span>,</text:span><text:a xlink:type="simple" xlink:href="https://hal.science/search/index/?q=*&amp;authFullName_s=Bruno Monfort">Bruno Monfort</text:a><text:span>,</text:span><text:a xlink:type="simple" xlink:href="https://hal.science/search/index/?q=*&amp;authFullName_s=Derail Agnès">Derail Agnès</text:a><text:span>,</text:span><text:a xlink:type="simple" xlink:href="https://hal.science/search/index/?q=*&amp;authFullName_s=Marc Midan">Marc Midan</text:a></text:p>
              <text:p text:style-name="Normal"><text:span>Presses de l'ENS, 2010, collection "Versions françaises", 978-2-7288-0432-0</text:span></text:p>
              <text:p text:style-name="Normal"><text:span>Ouvrages</text:span></text:p>
              <text:p text:style-name="Normal"><text:a xlink:type="simple" xlink:href="https://hal.science/hal-01513295v1">hal-01513295v1</text:a></text:p>
            </table:table-cell>
          </table:table-row>
        </table:table>
        <text:p text:style-name="P423"/>
        <text:p text:style-name="Heading2"><text:span text:style-name="T306">Chapitre d'ouvrage (6)</text:span></text:p>
        <text:p text:style-name="P425"/>
        <table:table table:name="fbff10" table:style-name="fbff10">
          <table:table-column table:style-name="fbff10.0"/>
          <table:table-row>
            <table:table-cell office:value-type="string">
              <text:p text:style-name="Normal"><text:a xlink:type="simple" xlink:href="https://hal.science/hal-03712804v1">Reading Bodies and Textual Materialities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Travis Foster.<text:s/></text:span><text:span>The Cambridge Companion to American Literature and the Body</text:span><text:span>, , 2022, 9781108815291</text:span></text:p>
              <text:p text:style-name="Normal"><text:span>Chapitre d'ouvrage</text:span></text:p>
              <text:p text:style-name="Normal"><text:a xlink:type="simple" xlink:href="https://hal.science/hal-03712804v1">hal-037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53v1">Romanticism and European Philosophy, or “Idealism As It Appears in 1842”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Philipp Löffler; Clemens Spahr; Jan Stievermann.<text:s/></text:span><text:span>Handbook of American Romanticism</text:span><text:span>,<text:s/></text:span><text:a xlink:type="simple" xlink:href="https://www.degruyter.com/view/title/537216">De Gruyter</text:a><text:span>, 2021, 978-3-11-059075-3</text:span></text:p>
              <text:p text:style-name="Normal"><text:span>Chapitre d'ouvrage</text:span></text:p>
              <text:p text:style-name="Normal"><text:a xlink:type="simple" xlink:href="https://hal.science/hal-02931153v1">hal-0293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55v1">The Ghost of Literature: The Return of the Text in American Literary Studies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Richard Somerset; Matthew SMith.<text:s/></text:span><text:span>Mapping Fields of Study: The Cultural and Institutional Space of English Studies</text:span><text:span>, Presses universitaires de Nancy, 2019</text:span></text:p>
              <text:p text:style-name="Normal"><text:span>Chapitre d'ouvrage</text:span></text:p>
              <text:p text:style-name="Normal"><text:a xlink:type="simple" xlink:href="https://hal.science/hal-02931155v1">hal-029311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9494v1">Introduction - Thinking with Literature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Thomas Constantinesco">Thomas Constantinesco</text:a></text:p>
              <text:p text:style-name="Normal"><text:span>Sophie Laniel-Musitelli; Thomas Constantinesco.<text:s/></text:span><text:span>Romanticism and Philosophy : Thinking with Literature</text:span><text:span>,<text:s/></text:span><text:a xlink:type="simple" xlink:href="https://www.routledge.com/Romanticism-and-Philosophy-Thinking-with-Literature/Laniel-Musitelli-Constantinesco/p/book/9781138805507">Routledge</text:a><text:span>, pp. 1-15, 2015, 978-1-138-80550-7</text:span></text:p>
              <text:p text:style-name="Normal"><text:span>Chapitre d'ouvrage</text:span></text:p>
              <text:p text:style-name="Normal"><text:a xlink:type="simple" xlink:href="https://lilloa.hal.science/hal-01349494v1">hal-01349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9784v1">Foreword : Romanticism across Border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Sophie Laniel-Musitelli">Sophie Laniel-Musitelli</text:a></text:p>
              <text:p text:style-name="Normal"><text:span>Romanticism and the Philosophical Tradition</text:span><text:span>,<text:s/></text:span><text:a xlink:type="simple" xlink:href="http://www.lcdpu.fr/livre/?GCOI=27000100726530&amp;amp;fa=sommaire">Presses Universitaires de Nancy</text:a><text:span>, 2015, 978-2-8143-0231-0</text:span></text:p>
              <text:p text:style-name="Normal"><text:span>Chapitre d'ouvrage</text:span></text:p>
              <text:p text:style-name="Normal"><text:a xlink:type="simple" xlink:href="https://lilloa.hal.science/hal-01349784v1">hal-013497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889v1">Lessons of Duplicity in &amp;quot; The Lesson of the Master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Dennis Tredy, Annick Duperray and Adrian Harding.<text:s/></text:span><text:span>Henry James and the Poetics of Duplicity</text:span><text:span>,<text:s/></text:span><text:a xlink:type="simple" xlink:href="http://www.cambridgescholars.com/henry-james-and-the-poetics-of-duplicity-14">Cambridge Scholars Publishing</text:a><text:span>, pp.39-48, 2013, 978-144384417</text:span></text:p>
              <text:p text:style-name="Normal"><text:span>Chapitre d'ouvrage</text:span></text:p>
              <text:p text:style-name="Normal"><text:a xlink:type="simple" xlink:href="https://u-paris.hal.science/hal-01378889v1">hal-01378889v1</text:a></text:p>
            </table:table-cell>
          </table:table-row>
        </table:table>
        <text:p text:style-name="P426"/>
        <text:p text:style-name="Heading2"><text:span text:style-name="T307">Autre publication scientifique (4)</text:span></text:p>
        <text:p text:style-name="P428"/>
        <table:table table:name="7dc373" table:style-name="7dc373">
          <table:table-column table:style-name="7dc373.0"/>
          <table:table-row>
            <table:table-cell office:value-type="string">
              <text:p text:style-name="Normal"><text:a xlink:type="simple" xlink:href="https://u-paris.hal.science/hal-01419068v1">Mark Twain, Les Aventures de Tom Sawyer, traduction, notice et notes, in Œuvres, Philippe Jaworski (dir.), Paris, Gallimard, « Bibliothèque de la Pléiade », 2015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Philippe Jaworski">Philippe Jaworsk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-paris.hal.science/hal-01419068v1">hal-014190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19062v1">Washington Irving, Les Déterreurs de trésor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Bruno Monfort">Bruno Monfo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-paris.hal.science/hal-01419062v1">hal-014190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19064v1">Henry James, Écrits sur la peinture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-paris.hal.science/hal-01419064v1">hal-014190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19061v1">Herman Melville, Derniers poème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Agnès Derail">Agnès Derail</text:a><text:span>,</text:span><text:a xlink:type="simple" xlink:href="https://hal.science/search/index/?q=*&amp;authFullName_s=Bruno Monfort">Bruno Monfort</text:a><text:span>,</text:span><text:a xlink:type="simple" xlink:href="https://hal.science/search/index/?q=*&amp;authFullName_s=Cécile Roudeau">Cécile Roudeau</text:a><text:span>,</text:span><text:a xlink:type="simple" xlink:href="https://hal.science/search/index/?q=*&amp;authFullName_s=Marc Midan">Marc Mid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-paris.hal.science/hal-01419061v1">hal-01419061v1</text:a></text:p>
            </table:table-cell>
          </table:table-row>
        </table:table>
        <text:p text:style-name="P429"/>
        <text:p text:style-name="Heading2"><text:span text:style-name="T308">N°spécial de revue/special issue (4)</text:span></text:p>
        <text:p text:style-name="P431"/>
        <table:table table:name="f699f1" table:style-name="f699f1">
          <table:table-column table:style-name="f699f1.0"/>
          <table:table-row>
            <table:table-cell office:value-type="string">
              <text:p text:style-name="Normal"><text:a xlink:type="simple" xlink:href="https://hal.science/hal-04822689v1">Melville's Political Energie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Ronan Ludot-Vlasak">Ronan Ludot-Vlasak</text:a><text:span>,</text:span><text:a xlink:type="simple" xlink:href="https://hal.science/search/index/?q=*&amp;authFullName_s=Édouard Marsoin">Édouard Marsoin</text:a></text:p>
              <text:p text:style-name="Normal"><text:span>Leviathan: A Journal of Melville Studies</text:span><text:span>, 26 (3), 2024</text:span></text:p>
              <text:p text:style-name="Normal"><text:span>N°spécial de revue/special issue</text:span></text:p>
              <text:p text:style-name="Normal"><text:a xlink:type="simple" xlink:href="https://hal.science/hal-04822689v1">hal-0482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887v1">Pain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Sari Altschuler">Sari Altschuler</text:a></text:p>
              <text:p text:style-name="Normal"><text:span>American Literature</text:span><text:span>, 96 (2), 2024</text:span></text:p>
              <text:p text:style-name="Normal"><text:span>N°spécial de revue/special issue</text:span></text:p>
              <text:p text:style-name="Normal"><text:a xlink:type="simple" xlink:href="https://shs.hal.science/halshs-04693887v1">halshs-046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07v1">What Does Literature Feel Like?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Peter Lurie">Peter Lurie</text:a></text:p>
              <text:p text:style-name="Normal"><text:span>Transatlantica. Revue d'études américaines/American Studies Journal</text:span><text:span>, 2, 2023,<text:s/></text:span><text:a xlink:type="simple" xlink:href="https://dx.doi.org/10.4000/transatlantica.21205">⟨10.4000/transatlantica.21205⟩</text:a></text:p>
              <text:p text:style-name="Normal"><text:span>N°spécial de revue/special issue</text:span></text:p>
              <text:p text:style-name="Normal"><text:a xlink:type="simple" xlink:href="https://hal.science/hal-04343307v1">hal-0434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57v1">Ninetenth-Century American Literature and the Philosophical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Cécile Roudeau">Cécile Roudeau</text:a></text:p>
              <text:p text:style-name="Normal"><text:span>Textual Practice</text:span><text:span>, 33 (10), 2019</text:span></text:p>
              <text:p text:style-name="Normal"><text:span>N°spécial de revue/special issue</text:span></text:p>
              <text:p text:style-name="Normal"><text:a xlink:type="simple" xlink:href="https://hal.science/hal-02931157v1">hal-02931157v1</text:a></text:p>
            </table:table-cell>
          </table:table-row>
        </table:table>
        <text:p text:style-name="P432"/>
        <text:p text:style-name="Heading2"><text:span text:style-name="T309">Traduction (4)</text:span></text:p>
        <text:p text:style-name="P434"/>
        <table:table table:name="abf26b" table:style-name="abf26b">
          <table:table-column table:style-name="abf26b.0"/>
          <table:table-row>
            <table:table-cell office:value-type="string">
              <text:p text:style-name="Normal"><text:a xlink:type="simple" xlink:href="https://hal.science/hal-05467316v1">Henry David Thoreau, Promenade en hiver, Paris, Reliefs Editions</text:a></text:p>
              <text:p text:style-name="Normal"><text:a xlink:type="simple" xlink:href="https://hal.science/search/index/?q=*&amp;authFullName_s=Thomas Constantinesco">Thomas Constantinesco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67316v1">hal-0546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05v1">Howard Philips Lovecraft : Récit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Agnes Derail">Agnes Derail</text:a><text:span>,</text:span><text:a xlink:type="simple" xlink:href="https://hal.science/search/index/?q=*&amp;authFullName_s=Laurent Folliot">Laurent Folliot</text:a><text:span>,</text:span><text:a xlink:type="simple" xlink:href="https://hal.science/search/index/?q=*&amp;authFullName_s=Michel Imbert">Michel Imbert</text:a><text:span>,</text:span><text:a xlink:type="simple" xlink:href="https://hal.science/search/index/?q=*&amp;authFullName_s=Philippe Jaworski">Philippe Jaworski</text:a><text:span>et al.</text:span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24405v1">hal-0482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06v1">Puritains d'Amérique : Prestige et déclin d'une théocratie</text:a></text:p>
              <text:p text:style-name="Normal"><text:a xlink:type="simple" xlink:href="https://hal.science/search/index/?q=*&amp;authFullName_s=Agnès Derail-Imbert">Agnès Derail-Imbert</text:a><text:span>,</text:span><text:a xlink:type="simple" xlink:href="https://hal.science/search/index/?q=*&amp;authFullName_s=Thomas Constantinesco">Thomas Constantinesco</text:a><text:span>,</text:span><text:a xlink:type="simple" xlink:href="https://hal.science/search/index/?q=*&amp;authFullName_s=Laurent Folliot">Laurent Folliot</text:a><text:span>,</text:span><text:a xlink:type="simple" xlink:href="https://hal.science/search/index/?q=*&amp;authFullName_s=Bruno Monfort">Bruno Monfort</text:a><text:span>,</text:span><text:a xlink:type="simple" xlink:href="https://hal.science/search/index/?q=*&amp;authFullName_s=Cécile Roudeau">Cécile Roudeau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5338806v1">hal-053388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19070v1">Puritains d’Amérique : prestige et déclin d’une théocratie. Textes choisis, 1620-1750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Agnès Derail">Agnès Derail</text:a><text:span>,</text:span><text:a xlink:type="simple" xlink:href="https://hal.science/search/index/?q=*&amp;authFullName_s=Bruno Monfort">Bruno Monfort</text:a><text:span>,</text:span><text:a xlink:type="simple" xlink:href="https://hal.science/search/index/?q=*&amp;authFullName_s=Cécile Roudeau">Cécile Roudeau</text:a><text:span>,</text:span><text:a xlink:type="simple" xlink:href="https://hal.science/search/index/?q=*&amp;authFullName_s=Laurent Folliot">Laurent Folliot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u-paris.hal.science/hal-01419070v1">hal-01419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nstantinesco</dc:title>
    <dc:subject/>
    <dc:description>CV</dc:description>
    <dc:creator/>
    <dc:date>2026-05-30T21:36:39.000</dc:date>
    <meta:generator>PHPWord</meta:generator>
    <meta:initial-creator>CCSD</meta:initial-creator>
    <meta:creation-date>2026-05-30T21:36:39.000</meta:creation-date>
    <meta:keyword/>
    <meta:user-defined meta:name="Category"/>
    <meta:user-defined meta:name="Company"/>
    <meta:user-defined meta:name="Manager"/>
  </office:meta>
</office:document-meta>
</file>