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9b5" style:family="table">
      <style:table-properties style:rel-width="100" table:align="center"/>
    </style:style>
    <style:style style:name="4709b5.0" style:family="table-column">
      <style:table-column-properties style:column-width="0.00cm"/>
    </style:style>
    <style:style style:name="53f09a" style:family="table">
      <style:table-properties style:rel-width="100" table:align="center"/>
    </style:style>
    <style:style style:name="53f09a.0" style:family="table-column">
      <style:table-column-properties style:column-width="0.00cm"/>
    </style:style>
    <style:style style:name="49f540" style:family="table">
      <style:table-properties style:rel-width="100" table:align="center"/>
    </style:style>
    <style:style style:name="49f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rp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orpet">thomas-corp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901-8179">0009-0006-8901-81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3)</text:span></text:p>
        <text:p text:style-name="P15"/>
        <table:table table:name="4709b5" table:style-name="4709b5">
          <table:table-column table:style-name="4709b5.0"/>
          <table:table-row>
            <table:table-cell office:value-type="string">
              <text:p text:style-name="Normal"><text:a xlink:type="simple" xlink:href="https://shs.hal.science/halshs-03954657v1">Le Podcast de l'IHMC : carte blanche de présentation des bibliothèques de l'Institut d'Histoire moderne et contemporaine / IHMC (UMR 8066), épisode 7 de la série &amp;quot;Opcit&amp;quot; - 18 novembre 2022</text:a></text:p>
              <text:p text:style-name="Normal"><text:a xlink:type="simple" xlink:href="https://hal.science/search/index/?q=*&amp;authFullName_s=Thomas Corpet">Thomas Corp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3954657v1">halshs-0395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773v1">Le Podcast de l'IHMC : carte blanche autour du livre de Philip Roth, Le Complot contre l’Amérique, une uchronie publiée en 2004 avec des accents dramatiquement contemporains, épisode 34 de la série &amp;quot;Opcit&amp;quot; - 11 mars 2025</text:a></text:p>
              <text:p text:style-name="Normal"><text:a xlink:type="simple" xlink:href="https://hal.science/search/index/?q=*&amp;authFullName_s=Thomas Corpet">Thomas Corp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346773v1">halshs-0534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737v1">Le Podcast de l'IHMC : carte blanche de présentation du label CollEx au sein des bibliothèques de l'Institut d'Histoire moderne et contemporaine / IHMC (UMR 8066), épisode 30 de la série &amp;quot;Opcit&amp;quot; - 20 novembre 2024</text:a></text:p>
              <text:p text:style-name="Normal"><text:a xlink:type="simple" xlink:href="https://hal.science/search/index/?q=*&amp;authFullName_s=Thomas Corpet">Thomas Corp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346737v1">halshs-0534673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53f09a" table:style-name="53f09a">
          <table:table-column table:style-name="53f09a.0"/>
          <table:table-row>
            <table:table-cell office:value-type="string">
              <text:p text:style-name="Normal"><text:a xlink:type="simple" xlink:href="https://shs.hal.science/halshs-03885311v1">La bibliothèque et les papiers de Michel Vovelle sauvés et conservés à l'IHRF-IHMC et à la BIS</text:a></text:p>
              <text:p text:style-name="Normal"><text:a xlink:type="simple" xlink:href="https://hal.science/search/index/?q=*&amp;authFullName_s=Thomas Corpet">Thomas Corpet</text:a></text:p>
              <text:p text:style-name="Normal"><text:span>Annales historiques de la Révolution française</text:span><text:span>, 2021, La Révolution de Michel Vovelle, 404, p. 157-164</text:span></text:p>
              <text:p text:style-name="Normal"><text:span>Article dans une revue</text:span></text:p>
              <text:p text:style-name="Normal"><text:a xlink:type="simple" xlink:href="https://shs.hal.science/halshs-03885311v1">halshs-03885311v1</text:a></text:p>
            </table:table-cell>
          </table:table-row>
        </table:table>
        <text:p text:style-name="P19"/>
        <text:p text:style-name="Heading2"><text:span text:style-name="T8">Traduction (1)</text:span></text:p>
        <text:p text:style-name="P21"/>
        <table:table table:name="49f540" table:style-name="49f540">
          <table:table-column table:style-name="49f540.0"/>
          <table:table-row>
            <table:table-cell office:value-type="string">
              <text:p text:style-name="Normal"><text:a xlink:type="simple" xlink:href="https://shs.hal.science/halshs-03885207v1">La motocyclette (traduit en chinois)</text:a></text:p>
              <text:p text:style-name="Normal"><text:a xlink:type="simple" xlink:href="https://hal.science/search/index/?q=*&amp;authFullName_s=Thomas Corpet">Thomas Corpet</text:a></text:p>
              <text:p text:style-name="Normal"><text:span>1994</text:span></text:p>
              <text:p text:style-name="Normal"><text:span>Traduction</text:span></text:p>
              <text:p text:style-name="Normal"><text:a xlink:type="simple" xlink:href="https://shs.hal.science/halshs-03885207v1">halshs-0388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rpet</dc:title>
    <dc:subject/>
    <dc:description>CV</dc:description>
    <dc:creator/>
    <dc:date>2026-03-19T00:29:46.000</dc:date>
    <meta:generator>PHPWord</meta:generator>
    <meta:initial-creator>CCSD</meta:initial-creator>
    <meta:creation-date>2026-03-19T00:29:46.000</meta:creation-date>
    <meta:keyword/>
    <meta:user-defined meta:name="Category"/>
    <meta:user-defined meta:name="Company"/>
    <meta:user-defined meta:name="Manager"/>
  </office:meta>
</office:document-meta>
</file>