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f3bb" style:family="table">
      <style:table-properties style:rel-width="100" table:align="center"/>
    </style:style>
    <style:style style:name="4ef3bb.0" style:family="table-column">
      <style:table-column-properties style:column-width="0.00cm"/>
    </style:style>
    <style:style style:name="9d685a" style:family="table">
      <style:table-properties style:rel-width="100" table:align="center"/>
    </style:style>
    <style:style style:name="9d685a.0" style:family="table-column">
      <style:table-column-properties style:column-width="0.00cm"/>
    </style:style>
    <style:style style:name="932820" style:family="table">
      <style:table-properties style:rel-width="100" table:align="center"/>
    </style:style>
    <style:style style:name="9328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orta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omas Cortade currently works at the Montpellier Research in Economics, (EA 7491), Université de Montpellier. Thomas does research in Competition, Industrial Organization and Digital Economics. He is member of<text:s/></text:span><text:span text:style-name="T4">&amp;quot;Association Francophone de Recherche en Economie Numérique&amp;quot; (Francophone Association for Research in Digital Economics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8)</text:span></text:p>
        <text:p text:style-name="P14"/>
        <table:table table:name="4ef3bb" table:style-name="4ef3bb">
          <table:table-column table:style-name="4ef3bb.0"/>
          <table:table-row>
            <table:table-cell office:value-type="string">
              <text:p text:style-name="Normal"><text:a xlink:type="simple" xlink:href="https://hal.umontpellier.fr/hal-03601890v1">Peer-to-Peer Energy Platforms: Incentives for Prosuming</text:a></text:p>
              <text:p text:style-name="Normal"><text:a xlink:type="simple" xlink:href="https://hal.science/search/index/?q=*&amp;authFullName_s=Jean-Christophe Poudou">Jean-Christophe Poudou</text:a><text:span>,</text:span><text:a xlink:type="simple" xlink:href="https://hal.science/search/index/?q=*&amp;authFullName_s=Thomas Cortade">Thomas Cortade</text:a></text:p>
              <text:p text:style-name="Normal"><text:span>Energy Economics</text:span><text:span>, 2022, 109 (May), pp.105924.<text:s/></text:span><text:a xlink:type="simple" xlink:href="https://dx.doi.org/10.1016/j.eneco.2022.105924">⟨10.1016/j.eneco.2022.105924⟩</text:a></text:p>
              <text:p text:style-name="Normal"><text:span>Article dans une revue</text:span></text:p>
              <text:p text:style-name="Normal"><text:a xlink:type="simple" xlink:href="https://hal.umontpellier.fr/hal-03601890v1">hal-036018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33178v1">Les plateformes numériques d'échange d'électricité</text:a></text:p>
              <text:p text:style-name="Normal"><text:a xlink:type="simple" xlink:href="https://hal.science/search/index/?q=*&amp;authFullName_s=Thomas Cortade">Thomas Cortade</text:a><text:span>,</text:span><text:a xlink:type="simple" xlink:href="https://hal.science/search/index/?q=*&amp;authFullName_s=Jean-Christophe Poudou">Jean-Christophe Poudou</text:a></text:p>
              <text:p text:style-name="Normal"><text:span>Annales des Mines - Enjeux Numériques</text:span><text:span>, 2021, Le numérique et la refondation du système électrique, 15, pp.42-47</text:span></text:p>
              <text:p text:style-name="Normal"><text:span>Article dans une revue</text:span></text:p>
              <text:p text:style-name="Normal"><text:a xlink:type="simple" xlink:href="https://hal.umontpellier.fr/hal-03533178v1">hal-035331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4936v1">Game Theory Model of a Production Resource Sharing Problem: Study of possible cheatings</text:a></text:p>
              <text:p text:style-name="Normal"><text:a xlink:type="simple" xlink:href="https://hal.science/search/index/?q=*&amp;authFullName_s=Thomas Cortade">Thomas Cortade</text:a><text:span>,</text:span><text:a xlink:type="simple" xlink:href="https://hal.science/search/index/?q=*&amp;authFullName_s=M. El Moufid">M. El Moufid</text:a><text:span>,</text:span><text:a xlink:type="simple" xlink:href="https://hal.science/search/index/?q=*&amp;authFullName_s=D. Roy">D. Roy</text:a><text:span>,</text:span><text:a xlink:type="simple" xlink:href="https://hal.science/search/index/?q=*&amp;authFullName_s=S. Hennequin">S. Hennequin</text:a></text:p>
              <text:p text:style-name="Normal"><text:span>IFAC-PapersOnLine</text:span><text:span>, 2017, 50 (1), pp.10532 - 10537.<text:s/></text:span><text:a xlink:type="simple" xlink:href="https://dx.doi.org/10.1016/j.ifacol.2017.08.1301">⟨10.1016/j.ifacol.2017.08.1301⟩</text:a></text:p>
              <text:p text:style-name="Normal"><text:span>Article dans une revue</text:span></text:p>
              <text:p text:style-name="Normal"><text:a xlink:type="simple" xlink:href="https://hal.umontpellier.fr/hal-01814936v1">hal-01814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271v1">Success and failure of bargaining in merger control: The case of asset divestitures</text:a></text:p>
              <text:p text:style-name="Normal"><text:a xlink:type="simple" xlink:href="https://hal.science/search/index/?q=*&amp;authFullName_s=Bertrand Chopard">Bertrand Chopard</text:a><text:span>,</text:span><text:a xlink:type="simple" xlink:href="https://hal.science/search/index/?q=*&amp;authFullName_s=Thomas Cortade">Thomas Cortade</text:a><text:span>,</text:span><text:a xlink:type="simple" xlink:href="https://hal.science/search/index/?q=*&amp;authFullName_s=Andreea Cosnita-Langlais">Andreea Cosnita-Langlais</text:a></text:p>
              <text:p text:style-name="Normal"><text:span>Economic Modelling</text:span><text:span>, 2015, 49, pp.254-259.<text:s/></text:span><text:a xlink:type="simple" xlink:href="https://dx.doi.org/10.1016/j.econmod.2015.04.013">⟨10.1016/j.econmod.2015.04.013⟩</text:a></text:p>
              <text:p text:style-name="Normal"><text:span>Article dans une revue</text:span></text:p>
              <text:p text:style-name="Normal"><text:a xlink:type="simple" xlink:href="https://api.istex.fr/ark:/67375/6H6-13RV7BVN-J/fulltext.pdf?sid=hal">istex</text:a></text:p>
              <text:p text:style-name="Normal"><text:a xlink:type="simple" xlink:href="https://hal.univ-lorraine.fr/hal-01738271v1">hal-017382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16v1">Damage rules and the patent hold-up problem : Lost Profit versus Unjust Enrichment</text:a></text:p>
              <text:p text:style-name="Normal"><text:a xlink:type="simple" xlink:href="https://hal.science/search/index/?q=*&amp;authFullName_s=Bertrand Chopard">Bertrand Chopard</text:a><text:span>,</text:span><text:a xlink:type="simple" xlink:href="https://hal.science/search/index/?q=*&amp;authFullName_s=Thomas Cortade">Thomas Cortade</text:a><text:span>,</text:span><text:a xlink:type="simple" xlink:href="https://hal.science/search/index/?q=*&amp;authFullName_s=Eric Langlais">Eric Langlais</text:a></text:p>
              <text:p text:style-name="Normal"><text:span>Revue d'économie politique</text:span><text:span>, 2014, 124, pp.517 - 533</text:span></text:p>
              <text:p text:style-name="Normal"><text:span>Article dans une revue</text:span></text:p>
              <text:p text:style-name="Normal"><text:a xlink:type="simple" xlink:href="https://hal.parisnanterre.fr/hal-01385916v1">hal-0138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022v1">Trial and settlement negotiations between asymmetrically skilled parties</text:a></text:p>
              <text:p text:style-name="Normal"><text:a xlink:type="simple" xlink:href="https://hal.science/search/index/?q=*&amp;authFullName_s=Thomas Cortade">Thomas Cortade</text:a><text:span>,</text:span><text:a xlink:type="simple" xlink:href="https://hal.science/search/index/?q=*&amp;authFullName_s=Bertrand Chopard">Bertrand Chopard</text:a><text:span>,</text:span><text:a xlink:type="simple" xlink:href="https://hal.science/search/index/?q=*&amp;authFullName_s=Eric Langlais">Eric Langlais</text:a></text:p>
              <text:p text:style-name="Normal"><text:span>International Review of Law and Economics</text:span><text:span>, 2010, 30 (1), pp.18 - 27.<text:s/></text:span><text:a xlink:type="simple" xlink:href="https://dx.doi.org/10.1016/j.irle.2009.06.004">⟨10.1016/j.irle.2009.06.004⟩</text:a></text:p>
              <text:p text:style-name="Normal"><text:span>Article dans une revue</text:span></text:p>
              <text:p text:style-name="Normal"><text:a xlink:type="simple" xlink:href="https://hal.science/hal-01815022v1">hal-0181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19v1">A Strategic Guide on Two-Sided Markets Applied to the ISP Market</text:a></text:p>
              <text:p text:style-name="Normal"><text:a xlink:type="simple" xlink:href="https://hal.science/search/index/?q=*&amp;authFullName_s=Thomas Cortade">Thomas Cortade</text:a></text:p>
              <text:p text:style-name="Normal"><text:span>Communications &amp; stratégies</text:span><text:span>, 2008, 61, pp.17-35</text:span></text:p>
              <text:p text:style-name="Normal"><text:span>Article dans une revue</text:span></text:p>
              <text:p text:style-name="Normal"><text:a xlink:type="simple" xlink:href="https://hal.science/hal-00279219v1">hal-0027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031v1">Fusions horizontales sur le marché de l'Internet</text:a></text:p>
              <text:p text:style-name="Normal"><text:a xlink:type="simple" xlink:href="https://hal.science/search/index/?q=*&amp;authFullName_s=Thomas Cortade">Thomas Cortade</text:a><text:span>,</text:span><text:a xlink:type="simple" xlink:href="https://hal.science/search/index/?q=*&amp;authFullName_s=Edmond Baranes">Edmond Baranes</text:a></text:p>
              <text:p text:style-name="Normal"><text:span>Economie et Prévision</text:span><text:span>, 2007, 178 (2), pp.67 - 77.<text:s/></text:span><text:a xlink:type="simple" xlink:href="https://dx.doi.org/10.3406/ecop.2007.7642">⟨10.3406/ecop.2007.7642⟩</text:a></text:p>
              <text:p text:style-name="Normal"><text:span>Article dans une revue</text:span></text:p>
              <text:p text:style-name="Normal"><text:a xlink:type="simple" xlink:href="https://hal.science/hal-01815031v1">hal-01815031v1</text:a></text:p>
            </table:table-cell>
          </table:table-row>
        </table:table>
        <text:p text:style-name="P15"/>
        <text:p text:style-name="Heading2"><text:span text:style-name="T7">Communication dans un congrès (13)</text:span></text:p>
        <text:p text:style-name="P17"/>
        <table:table table:name="9d685a" table:style-name="9d685a">
          <table:table-column table:style-name="9d685a.0"/>
          <table:table-row>
            <table:table-cell office:value-type="string">
              <text:p text:style-name="Normal"><text:a xlink:type="simple" xlink:href="https://hal.science/hal-01668579v1">Merger control on two- 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/text:p>
              <text:p text:style-name="Normal"><text:span><text:s/>15th Annual International Industrial Organization Conference (IIOC)<text:s/></text:span><text:span>, 2017, Boston, Unknown Region</text:span></text:p>
              <text:p text:style-name="Normal"><text:span>Communication dans un congrès</text:span></text:p>
              <text:p text:style-name="Normal"><text:a xlink:type="simple" xlink:href="https://hal.science/hal-01668579v1">hal-01668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3995v1">Game Theory Model of a Production Resource Sharing Problem: Study of Possible Cheating</text:a></text:p>
              <text:p text:style-name="Normal"><text:a xlink:type="simple" xlink:href="https://hal.science/search/index/?q=*&amp;authFullName_s=M. El Moufid">M. El Moufid</text:a><text:span>,</text:span><text:a xlink:type="simple" xlink:href="https://hal.science/search/index/?q=*&amp;authFullName_s=Daniel Roy">Daniel Roy</text:a><text:span>,</text:span><text:a xlink:type="simple" xlink:href="https://hal.science/search/index/?q=*&amp;authFullName_s=Sophie Hennequin">Sophie Hennequin</text:a><text:span>,</text:span><text:a xlink:type="simple" xlink:href="https://hal.science/search/index/?q=*&amp;authFullName_s=Thomas Cortade">Thomas Cortade</text:a></text:p>
              <text:p text:style-name="Normal"><text:span>IFAC 2017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univ-lorraine.fr/hal-02303995v1">hal-0230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515v1">Merger control on two-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/text:p>
              <text:p text:style-name="Normal"><text:span><text:s/>43rd Annual Conference of the European Association for Research in Industrial Economics (EARIE)<text:s/></text:span><text:span>, 2016, Lisbon, Unknown Region</text:span></text:p>
              <text:p text:style-name="Normal"><text:span>Communication dans un congrès</text:span></text:p>
              <text:p text:style-name="Normal"><text:a xlink:type="simple" xlink:href="https://hal.science/hal-01668515v1">hal-0166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573v1">Merger control on two- 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/text:p>
              <text:p text:style-name="Normal"><text:span><text:s/>64th Annual Meeting of the French Economic Association<text:s/></text:span><text:span>, 2015, Rennes, Unknown Region</text:span></text:p>
              <text:p text:style-name="Normal"><text:span>Communication dans un congrès</text:span></text:p>
              <text:p text:style-name="Normal"><text:a xlink:type="simple" xlink:href="https://hal.science/hal-01668573v1">hal-0166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64v1">Merger control on two- 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/text:p>
              <text:p text:style-name="Normal"><text:span><text:s/>4th Annual Conference of the Leibniz Science Campus MaCCI - Mannheim Centre for Competition and Innovation (MaCCI)<text:s/></text:span><text:span>, 2015, Mannheim, Unknown Region</text:span></text:p>
              <text:p text:style-name="Normal"><text:span>Communication dans un congrès</text:span></text:p>
              <text:p text:style-name="Normal"><text:a xlink:type="simple" xlink:href="https://hal.science/hal-01668464v1">hal-0166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71v1">Merger control on two-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/text:p>
              <text:p text:style-name="Normal"><text:span><text:s/>2nd Annual Scientific Conference of Romanian Academic Economists from Abroad (ERMAS)<text:s/></text:span><text:span>, 2015, Cluj-Napoca, Unknown Region</text:span></text:p>
              <text:p text:style-name="Normal"><text:span>Communication dans un congrès</text:span></text:p>
              <text:p text:style-name="Normal"><text:a xlink:type="simple" xlink:href="https://hal.science/hal-01668471v1">hal-0166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80v1">Merger control on two-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/text:p>
              <text:p text:style-name="Normal"><text:span><text:s/>32nd Annual Conference of the European Association of Law and Economics (EALE)<text:s/></text:span><text:span>, 2015, Vienna, Unknown Region</text:span></text:p>
              <text:p text:style-name="Normal"><text:span>Communication dans un congrès</text:span></text:p>
              <text:p text:style-name="Normal"><text:a xlink:type="simple" xlink:href="https://hal.science/hal-01668480v1">hal-0166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690v1">Stratégies d’entreposage collaboratif : une approche par la théorie des jeux</text:a></text:p>
              <text:p text:style-name="Normal"><text:a xlink:type="simple" xlink:href="https://hal.science/search/index/?q=*&amp;authFullName_s=Thomas Cortade">Thomas Cortade</text:a><text:span>,</text:span><text:a xlink:type="simple" xlink:href="https://hal.science/search/index/?q=*&amp;authFullName_s=Daniel Roy">Daniel Roy</text:a><text:span>,</text:span><text:a xlink:type="simple" xlink:href="https://hal.science/search/index/?q=*&amp;authFullName_s=Sophie Hennequin">Sophie Hennequin</text:a><text:span>,</text:span><text:a xlink:type="simple" xlink:href="https://hal.science/search/index/?q=*&amp;authFullName_s=Lachhab Majda">Lachhab Majda</text:a></text:p>
              <text:p text:style-name="Normal"><text:span>Projet &amp; Logistique (ProLog)</text:span><text:span>, Apr 2015, metz, France</text:span></text:p>
              <text:p text:style-name="Normal"><text:span>Communication dans un congrès</text:span></text:p>
              <text:p text:style-name="Normal"><text:a xlink:type="simple" xlink:href="https://hal.science/hal-01295690v1">hal-012956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79v1">Costly patent litigations</text:a></text:p>
              <text:p text:style-name="Normal"><text:a xlink:type="simple" xlink:href="https://hal.science/search/index/?q=*&amp;authFullName_s=Bertrand Chopard">Bertrand Chopard</text:a><text:span>,</text:span><text:a xlink:type="simple" xlink:href="https://hal.science/search/index/?q=*&amp;authFullName_s=Thomas Cortade">Thomas Cortade</text:a><text:span>,</text:span><text:a xlink:type="simple" xlink:href="https://hal.science/search/index/?q=*&amp;authFullName_s=Eric Langlais">Eric Langlais</text:a></text:p>
              <text:p text:style-name="Normal"><text:span>EMLE Midterm workshop in Law &amp; Economics<text:s/></text:span><text:span>, 2014, Bologne, Italy</text:span></text:p>
              <text:p text:style-name="Normal"><text:span>Communication dans un congrès</text:span></text:p>
              <text:p text:style-name="Normal"><text:a xlink:type="simple" xlink:href="https://hal.parisnanterre.fr/hal-01411779v1">hal-0141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18v1">MODELE BASE SUR LA THEORIE DES JEUX POUR L’ETUDE DE LA MISE EN COMMUN D’UNE RESSOURCE DE PRODUCTION</text:a></text:p>
              <text:p text:style-name="Normal"><text:a xlink:type="simple" xlink:href="https://hal.science/search/index/?q=*&amp;authFullName_s=Daniel Roy">Daniel Roy</text:a><text:span>,</text:span><text:a xlink:type="simple" xlink:href="https://hal.science/search/index/?q=*&amp;authFullName_s=Thomas Cortade">Thomas Cortade</text:a><text:span>,</text:span><text:a xlink:type="simple" xlink:href="https://hal.science/search/index/?q=*&amp;authFullName_s=Sophie Hennequin">Sophie Hennequin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18v1">hal-011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55v1">Merger control on two-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Thomas Cortade">Thomas Cortade</text:a><text:span>,</text:span><text:a xlink:type="simple" xlink:href="https://hal.science/search/index/?q=*&amp;authFullName_s=Edmond Baranes">Edmond Baranes</text:a></text:p>
              <text:p text:style-name="Normal"><text:span><text:s/>Annual Meeting of the Association of Southern-European Theorists (ASSET)<text:s/></text:span><text:span>, 2014, Aix-en-Provence, Unknown Region</text:span></text:p>
              <text:p text:style-name="Normal"><text:span>Communication dans un congrès</text:span></text:p>
              <text:p text:style-name="Normal"><text:a xlink:type="simple" xlink:href="https://hal.science/hal-01668455v1">hal-016684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80v1">Costly patent litigations</text:a></text:p>
              <text:p text:style-name="Normal"><text:a xlink:type="simple" xlink:href="https://hal.science/search/index/?q=*&amp;authFullName_s=Bertrand Chopard">Bertrand Chopard</text:a><text:span>,</text:span><text:a xlink:type="simple" xlink:href="https://hal.science/search/index/?q=*&amp;authFullName_s=Thomas Cortade">Thomas Cortade</text:a><text:span>,</text:span><text:a xlink:type="simple" xlink:href="https://hal.science/search/index/?q=*&amp;authFullName_s=Eric Langlais">Eric Langlais</text:a></text:p>
              <text:p text:style-name="Normal"><text:span>8ème Conférence Annuelle de l’Association European Policy for Intellectual Property</text:span><text:span>, 2013, Paris, France</text:span></text:p>
              <text:p text:style-name="Normal"><text:span>Communication dans un congrès</text:span></text:p>
              <text:p text:style-name="Normal"><text:a xlink:type="simple" xlink:href="https://hal.parisnanterre.fr/hal-01411780v1">hal-014117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34v1">Patent litigations under asymmetric information</text:a></text:p>
              <text:p text:style-name="Normal"><text:a xlink:type="simple" xlink:href="https://hal.science/search/index/?q=*&amp;authFullName_s=Bertrand Chopard">Bertrand Chopard</text:a><text:span>,</text:span><text:a xlink:type="simple" xlink:href="https://hal.science/search/index/?q=*&amp;authFullName_s=Thomas Cortade">Thomas Cortade</text:a><text:span>,</text:span><text:a xlink:type="simple" xlink:href="https://hal.science/search/index/?q=*&amp;authFullName_s=Eric Langlais">Eric Langlais</text:a></text:p>
              <text:p text:style-name="Normal"><text:span>29ème Conférence Annuelle de l’European Association of Law &amp; Economics<text:s/></text:span><text:span>, 2012, Stockholm, Sweden</text:span></text:p>
              <text:p text:style-name="Normal"><text:span>Communication dans un congrès</text:span></text:p>
              <text:p text:style-name="Normal"><text:a xlink:type="simple" xlink:href="https://hal.parisnanterre.fr/hal-01411734v1">hal-01411734v1</text:a></text:p>
            </table:table-cell>
          </table:table-row>
        </table:table>
        <text:p text:style-name="P18"/>
        <text:p text:style-name="Heading2"><text:span text:style-name="T8">Pré-publication, Document de travail (2)</text:span></text:p>
        <text:p text:style-name="P20"/>
        <table:table table:name="932820" table:style-name="932820">
          <table:table-column table:style-name="932820.0"/>
          <table:table-row>
            <table:table-cell office:value-type="string">
              <text:p text:style-name="Normal"><text:a xlink:type="simple" xlink:href="https://hal.umontpellier.fr/hal-03212480v3">Peer-to-Peer Energy Platforms: Incentives for Prosuming</text:a></text:p>
              <text:p text:style-name="Normal"><text:a xlink:type="simple" xlink:href="https://hal.science/search/index/?q=*&amp;authFullName_s=Thomas Cortade">Thomas Cortade</text:a><text:span>,</text:span><text:a xlink:type="simple" xlink:href="https://hal.science/search/index/?q=*&amp;authFullName_s=Jean-Christophe Poudou">Jean-Christophe Poudo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umontpellier.fr/hal-03212480v3">hal-03212480v3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0016v1">Merger Control on Two-Sided Markets: Is There Need for an Efficiency Defense?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text:span>,</text:span><text:a xlink:type="simple" xlink:href="https://hal.science/search/index/?q=*&amp;authFullName_s=Andreea Cosnita-Langlais">Andreea Cosnita-Langlai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umontpellier.fr/hal-01830016v1">hal-01830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ortade</dc:title>
    <dc:subject/>
    <dc:description>CV</dc:description>
    <dc:creator/>
    <dc:date>2026-05-17T14:44:07.000</dc:date>
    <meta:generator>PHPWord</meta:generator>
    <meta:initial-creator>CCSD</meta:initial-creator>
    <meta:creation-date>2026-05-17T14:44:07.000</meta:creation-date>
    <meta:keyword/>
    <meta:user-defined meta:name="Category"/>
    <meta:user-defined meta:name="Company"/>
    <meta:user-defined meta:name="Manager"/>
  </office:meta>
</office:document-meta>
</file>