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2c1" style:family="table">
      <style:table-properties style:rel-width="100" table:align="center"/>
    </style:style>
    <style:style style:name="15f2c1.0" style:family="table-column">
      <style:table-column-properties style:column-width="0.00cm"/>
    </style:style>
    <style:style style:name="a14372" style:family="table">
      <style:table-properties style:rel-width="100" table:align="center"/>
    </style:style>
    <style:style style:name="a14372.0" style:family="table-column">
      <style:table-column-properties style:column-width="0.00cm"/>
    </style:style>
    <style:style style:name="81b9bf" style:family="table">
      <style:table-properties style:rel-width="100" table:align="center"/>
    </style:style>
    <style:style style:name="81b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amestoy<text:s/></text:span><text:span text:style-name="T2">Enseignant Chercheur à UniLaSalle (écologie / entomolog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amestoy">thomas-damest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02-5137">0000-0001-5802-513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i8xy_8AAAAJ">https://scholar.google.fr/citations?user=pi8xy_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ieux comprendre pour mieux gérer !!Ecologue de formation, spécialisé dans l'étude des interactions plantes insectes. Je cherche à développer mes recherches dans la protection des plantes face aux bioagresseurs en intégrant les interactions entre les compartiments souterrain et aérie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15f2c1" table:style-name="15f2c1">
          <table:table-column table:style-name="15f2c1.0"/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54v1">Indirect effect of earthworms on wheat-aphid interactions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Laurine Ambeza">Laurine Ambeza</text:a><text:span>,</text:span><text:a xlink:type="simple" xlink:href="https://hal.science/search/index/?q=*&amp;authFullName_s=Emma Pluchard">Emma Pluchard</text:a><text:span>et al.</text:span></text:p>
              <text:p text:style-name="Normal"><text:span>Applied Soil Ecology</text:span><text:span>, 2024, 201, pp.105525.<text:s/></text:span><text:a xlink:type="simple" xlink:href="https://dx.doi.org/10.1016/j.apsoil.2024.105525">⟨10.1016/j.apsoil.2024.105525⟩</text:a></text:p>
              <text:p text:style-name="Normal"><text:span>Article dans une revue</text:span></text:p>
              <text:p text:style-name="Normal"><text:a xlink:type="simple" xlink:href="https://hal.science/hal-04648354v1">hal-0464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28v1">Search for top‐down and bottom‐up drivers of latitudinal trends in insect herbivory in oak trees in Europe</text:a></text:p>
              <text:p text:style-name="Normal"><text:a xlink:type="simple" xlink:href="https://hal.science/search/index/?q=*&amp;authFullName_s=Elena Valdés‐correcher">Elena Valdés‐correcher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Christophe Bouget">Christophe Bouget</text:a><text:span>et al.</text:span></text:p>
              <text:p text:style-name="Normal"><text:span>Global Ecology and Biogeography</text:span><text:span>, 2021, 30 (3), pp.651-665.<text:s/></text:span><text:a xlink:type="simple" xlink:href="https://dx.doi.org/10.1111/geb.13244">⟨10.1111/geb.13244⟩</text:a></text:p>
              <text:p text:style-name="Normal"><text:span>Article dans une revue</text:span></text:p>
              <text:p text:style-name="Normal"><text:a xlink:type="simple" xlink:href="https://hal.inrae.fr/hal-03103928v1">hal-0310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702v1">Growth and mortality of the oak processionary moth, Thaumetopoea processionea, on two oak species: direct and trait-mediated effects of host and neighbour species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Christophe Plomion">Christophe Plomion</text:a><text:span>et al.</text:span></text:p>
              <text:p text:style-name="Normal"><text:span>Entomologia Generalis</text:span><text:span>, 2021, 41 (1), pp.13-25.<text:s/></text:span><text:a xlink:type="simple" xlink:href="https://dx.doi.org/10.1127/entomologia/2020/1005">⟨10.1127/entomologia/2020/1005⟩</text:a></text:p>
              <text:p text:style-name="Normal"><text:span>Article dans une revue</text:span></text:p>
              <text:p text:style-name="Normal"><text:a xlink:type="simple" xlink:href="https://hal.inrae.fr/hal-03306702v1">hal-03306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488v1">Using forest gap models and experimental data to explore long-term effects of tree diversity on the productivity of mixed planted forests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Hervé Jactel">Hervé Jactel</text:a><text:span>et al.</text:span></text:p>
              <text:p text:style-name="Normal"><text:span>Annals of Forest Science</text:span><text:span>, 2020, 77 (2),<text:s/></text:span><text:a xlink:type="simple" xlink:href="https://dx.doi.org/10.1007/s13595-020-00954-0">⟨10.1007/s13595-020-00954-0⟩</text:a></text:p>
              <text:p text:style-name="Normal"><text:span>Article dans une revue</text:span></text:p>
              <text:p text:style-name="Normal"><text:a xlink:type="simple" xlink:href="https://hal.umontpellier.fr/hal-02862488v1">hal-02862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863v1">Interactions entre les chênes et la chenille processionnaire du chêne : de l'arbre à la forêt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Hubert Schmuck">Hubert Schmuck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Bastien Castagneyrol">Bastien Castagneyrol</text:a></text:p>
              <text:p text:style-name="Normal"><text:span>Rendez-vous Techniques de l'ONF</text:span><text:span>, 2020, 65-66, pp.53-60</text:span></text:p>
              <text:p text:style-name="Normal"><text:span>Article dans une revue</text:span></text:p>
              <text:p text:style-name="Normal"><text:a xlink:type="simple" xlink:href="https://normandie-univ.hal.science/hal-04253863v1">hal-0425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372v1">Tree species identity and forest composition affect the number of oak processionary moth captured in pheromone traps and the intensity of larval defoliation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Thierry Bélouard">Thierry Bélouard</text:a><text:span>,</text:span><text:a xlink:type="simple" xlink:href="https://hal.science/search/index/?q=*&amp;authFullName_s=Hubert Schmuck">Hubert Schmuck</text:a><text:span>,</text:span><text:a xlink:type="simple" xlink:href="https://hal.science/search/index/?q=*&amp;authFullName_s=Christophe Plomion">Christophe Plomion</text:a><text:span>et al.</text:span></text:p>
              <text:p text:style-name="Normal"><text:span>Agricultural and Forest Entomology</text:span><text:span>, 2020, 22 (2), pp.169-177.<text:s/></text:span><text:a xlink:type="simple" xlink:href="https://dx.doi.org/10.1111/afe.12371">⟨10.1111/afe.12371⟩</text:a></text:p>
              <text:p text:style-name="Normal"><text:span>Article dans une revue</text:span></text:p>
              <text:p text:style-name="Normal"><text:a xlink:type="simple" xlink:href="https://hal.inrae.fr/hal-02549372v1">hal-0254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88v1">Oak genotype and phenolic compounds differently affect the performance of two insect herbivores with contrasting diet breadth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Christophe Plomion">Christophe Plomion</text:a><text:span>et al.</text:span></text:p>
              <text:p text:style-name="Normal"><text:span>Tree Physiology</text:span><text:span>, 2019, 39 (4), pp.615-627.<text:s/></text:span><text:a xlink:type="simple" xlink:href="https://dx.doi.org/10.1093/treephys/tpy149">⟨10.1093/treephys/tpy149⟩</text:a></text:p>
              <text:p text:style-name="Normal"><text:span>Article dans une revue</text:span></text:p>
              <text:p text:style-name="Normal"><text:a xlink:type="simple" xlink:href="https://hal.inrae.fr/hal-02617788v1">hal-0261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40v1">La chenille processionnaire du pin : une menace ?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Herve Jactel">Herve Jactel</text:a></text:p>
              <text:p text:style-name="Normal"><text:span>Forêt Entreprise</text:span><text:span>, 2018, 241, pp.50-57</text:span></text:p>
              <text:p text:style-name="Normal"><text:span>Article dans une revue</text:span></text:p>
              <text:p text:style-name="Normal"><text:a xlink:type="simple" xlink:href="https://hal.inrae.fr/hal-02619240v1">hal-02619240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a14372" table:style-name="a14372">
          <table:table-column table:style-name="a14372.0"/>
          <table:table-row>
            <table:table-cell office:value-type="string">
              <text:p text:style-name="Normal"><text:a xlink:type="simple" xlink:href="https://hal.science/hal-04729542v1">Effet indirect des vers de terre sur les interactions blé-puceron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Laurine Ambeza">Laurine Ambeza</text:a><text:span>,</text:span><text:a xlink:type="simple" xlink:href="https://hal.science/search/index/?q=*&amp;authFullName_s=Emma Pluchard">Emma Pluchard</text:a><text:span>et al.</text:span></text:p>
              <text:p text:style-name="Normal"><text:span>Journée TEBIS - Traits Écologiques et Biologiques des organIsmes des Sols</text:span><text:span>, Oct 2024, Montpellier, France.<text:s/></text:span><text:a xlink:type="simple" xlink:href="https://dx.doi.org/10.1016/j.apsoil.2024.105525">⟨10.1016/j.apsoil.2024.105525⟩</text:a></text:p>
              <text:p text:style-name="Normal"><text:span>Communication dans un congrès</text:span></text:p>
              <text:p text:style-name="Normal"><text:a xlink:type="simple" xlink:href="https://hal.science/hal-04729542v1">hal-047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62v1">Quelle gestion de la biodiversité dans les agrosystèmes et territoires agricoles de grandes cultures ?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Thomas Damestoy">Thomas Damestoy</text:a></text:p>
              <text:p text:style-name="Normal"><text:span>Les Céréalistes</text:span><text:span>, VIVESCIA, Jun 2024, Somme-Vesle, France</text:span></text:p>
              <text:p text:style-name="Normal"><text:span>Communication dans un congrès</text:span></text:p>
              <text:p text:style-name="Normal"><text:a xlink:type="simple" xlink:href="https://hal.science/hal-05268762v1">hal-05268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650v1">Effect of agricultural practices on earthworm morphological trait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/text:p>
              <text:p text:style-name="Normal"><text:span>11èmes Journées TEBIS</text:span><text:span>, Nov 2023, Palaiseau, France</text:span></text:p>
              <text:p text:style-name="Normal"><text:span>Communication dans un congrès</text:span></text:p>
              <text:p text:style-name="Normal"><text:a xlink:type="simple" xlink:href="https://normandie-univ.hal.science/hal-04324650v1">hal-04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80v1">Effect of soil fauna on microorganisms-plants-herbivore interactions</text:a></text:p>
              <text:p text:style-name="Normal"><text:a xlink:type="simple" xlink:href="https://hal.science/search/index/?q=*&amp;authFullName_s=Thomas Damestoy">Thomas Damestoy</text:a></text:p>
              <text:p text:style-name="Normal"><text:span>Bioconnect - Connecting technological innovations to healthy microbiomes along the food chain : challenges and opportunities</text:span><text:span>, Apr 2023, Beauvais, France</text:span></text:p>
              <text:p text:style-name="Normal"><text:span>Communication dans un congrès</text:span></text:p>
              <text:p text:style-name="Normal"><text:a xlink:type="simple" xlink:href="https://hal.science/hal-04249980v1">hal-04249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630v1">L’effet d’aménagements agro-écologiques sur l’entomofaune agricole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Anne-Maïmiti Dulaurent">Anne-Maïmiti Dulaurent</text:a></text:p>
              <text:p text:style-name="Normal"><text:span>6ème Séminaire Biodiversité Entomologique de l’Oise</text:span><text:span>, Oct 2022, Senlis, France</text:span></text:p>
              <text:p text:style-name="Normal"><text:span>Communication dans un congrès</text:span></text:p>
              <text:p text:style-name="Normal"><text:a xlink:type="simple" xlink:href="https://normandie-univ.hal.science/hal-04324630v1">hal-04324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941v1">Oak genotype and phenolic compounds differently affect the performance of two insect herbivores with contrasting diet breadth</text:a></text:p>
              <text:p text:style-name="Normal"><text:a xlink:type="simple" xlink:href="https://hal.science/search/index/?q=*&amp;authFullName_s=Thomas Damestoy">Thomas Damestoy</text:a></text:p>
              <text:p text:style-name="Normal"><text:span>International Conference on Ecological Sciences Sfécologie</text:span><text:span>,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4253941v1">hal-04253941v1</text:a></text:p>
            </table:table-cell>
          </table:table-row>
        </table:table>
        <text:p text:style-name="P26"/>
        <text:p text:style-name="Heading2"><text:span text:style-name="T12">Pré-publication, Document de travail (2)</text:span></text:p>
        <text:p text:style-name="P28"/>
        <table:table table:name="81b9bf" table:style-name="81b9bf">
          <table:table-column table:style-name="81b9bf.0"/>
          <table:table-row>
            <table:table-cell office:value-type="string">
              <text:p text:style-name="Normal"><text:a xlink:type="simple" xlink:href="https://hal.science/hal-05296161v1">Perception des agriculteurs sur les alternatives aux pesticides : entre intentions et réalité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Régis Wartelle">Régis Wartelle</text:a><text:span>,</text:span><text:a xlink:type="simple" xlink:href="https://hal.science/search/index/?q=*&amp;authFullName_s=Marie Bernard">Marie Bernar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6161v1">hal-052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153v1">Latitudinal gradient in avian insectivory: complementary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3v1">hal-04169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amestoy</dc:title>
    <dc:subject/>
    <dc:description>CV</dc:description>
    <dc:creator/>
    <dc:date>2026-05-21T07:02:49.000</dc:date>
    <meta:generator>PHPWord</meta:generator>
    <meta:initial-creator>CCSD</meta:initial-creator>
    <meta:creation-date>2026-05-21T07:02:49.000</meta:creation-date>
    <meta:keyword/>
    <meta:user-defined meta:name="Category"/>
    <meta:user-defined meta:name="Company"/>
    <meta:user-defined meta:name="Manager"/>
  </office:meta>
</office:document-meta>
</file>