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a644" style:family="table">
      <style:table-properties style:rel-width="100" table:align="center"/>
    </style:style>
    <style:style style:name="dea6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Darras<text:s/></text:span><text:span text:style-name="T2">Doctorant contractuel en Arts du spectacle (théâtre)Chargé de cours à l'Université Rennes 2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)</text:span></text:p>
        <text:p text:style-name="P10"/>
        <table:table table:name="dea644" table:style-name="dea644">
          <table:table-column table:style-name="dea644.0"/>
          <table:table-row>
            <table:table-cell office:value-type="string">
              <text:p text:style-name="Normal"><text:a xlink:type="simple" xlink:href="https://hal.science/hal-05307564v1">Construire le groupe et le spectacle : les enjeux de l’interaction dans les ateliers de théâtre amateur</text:a></text:p>
              <text:p text:style-name="Normal"><text:a xlink:type="simple" xlink:href="https://hal.science/search/index/?q=*&amp;authFullName_s=Thomas Darras">Thomas Darras</text:a></text:p>
              <text:p text:style-name="Normal"><text:span>L’émancipation, le savoir et les œuvres dans la pratique théâtrale d’éducation populaire</text:span><text:span>, Apr 2025, Marseille, France</text:span></text:p>
              <text:p text:style-name="Normal"><text:span>Communication dans un congrès</text:span></text:p>
              <text:p text:style-name="Normal"><text:a xlink:type="simple" xlink:href="https://hal.science/hal-05307564v1">hal-0530756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57990v1">Les ateliers de théâtre amateur : quelles expériences ?</text:a></text:p>
              <text:p text:style-name="Normal"><text:a xlink:type="simple" xlink:href="https://hal.science/search/index/?q=*&amp;authFullName_s=Thierry Beucher">Thierry Beucher</text:a><text:span>,</text:span><text:a xlink:type="simple" xlink:href="https://hal.science/search/index/?q=*&amp;authFullName_s=Thomas Darras">Thomas Darras</text:a><text:span>,</text:span><text:a xlink:type="simple" xlink:href="https://hal.science/search/index/?q=*&amp;authFullName_s=Marion Denizot">Marion Denizot</text:a><text:span>,</text:span><text:a xlink:type="simple" xlink:href="https://hal.science/search/index/?q=*&amp;authFullName_s=André Patindé Nikièma">André Patindé Nikièma</text:a><text:span>,</text:span><text:a xlink:type="simple" xlink:href="https://hal.science/search/index/?q=*&amp;authFullName_s=François Oguet">François Oguet</text:a></text:p>
              <text:p text:style-name="Normal"><text:span>Journée d'étude Les ateliers de théâtre amateur : quelles expériences ?</text:span><text:span>, Thierry Beucher; Thomas Darras; Marion Denizot; André Patindé Nikièma; François Oguet; APP; ADEC – Maison du Théâtre Amateur; Arène Théâtre, Nov 2024, Rennes, France</text:span></text:p>
              <text:p text:style-name="Normal"><text:span>Communication dans un congrès</text:span></text:p>
              <text:p text:style-name="Normal"><text:a xlink:type="simple" xlink:href="https://univ-rennes2.hal.science/hal-05357990v1">hal-0535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325v1">Méthode et enjeux de l'observation en ateliers de théâtre amateur : décrire l'expérience artistique</text:a></text:p>
              <text:p text:style-name="Normal"><text:a xlink:type="simple" xlink:href="https://hal.science/search/index/?q=*&amp;authFullName_s=Thomas Darras">Thomas Darras</text:a></text:p>
              <text:p text:style-name="Normal"><text:span>Les ateliers de théâtre amateur : quelles expériences ?</text:span><text:span>, Nov 2024, Rennes, France</text:span></text:p>
              <text:p text:style-name="Normal"><text:span>Communication dans un congrès</text:span></text:p>
              <text:p text:style-name="Normal"><text:a xlink:type="simple" xlink:href="https://hal.science/hal-05307325v1">hal-0530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808v1">Penser l'expérience théâtrale amateur : la question technique dans les manuels de théâtre contemporains à destination d'amateurs</text:a></text:p>
              <text:p text:style-name="Normal"><text:a xlink:type="simple" xlink:href="https://hal.science/search/index/?q=*&amp;authFullName_s=Thomas Darras">Thomas Darras</text:a></text:p>
              <text:p text:style-name="Normal"><text:span>Les Traités de technique théâtrale et leurs lecteurs</text:span><text:span>, Pierre Causse; Sandrine Dubouilh; Laura Naudeix; Aurélien Poidevin, Mar 2024, Rennes, France</text:span></text:p>
              <text:p text:style-name="Normal"><text:span>Communication dans un congrès</text:span></text:p>
              <text:p text:style-name="Normal"><text:a xlink:type="simple" xlink:href="https://hal.science/hal-05376808v1">hal-05376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Darras</dc:title>
    <dc:subject/>
    <dc:description>CV</dc:description>
    <dc:creator/>
    <dc:date>2026-05-03T05:52:06.000</dc:date>
    <meta:generator>PHPWord</meta:generator>
    <meta:initial-creator>CCSD</meta:initial-creator>
    <meta:creation-date>2026-05-03T05:52:06.000</meta:creation-date>
    <meta:keyword/>
    <meta:user-defined meta:name="Category"/>
    <meta:user-defined meta:name="Company"/>
    <meta:user-defined meta:name="Manager"/>
  </office:meta>
</office:document-meta>
</file>