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6399" style:family="table">
      <style:table-properties style:rel-width="100" table:align="center"/>
    </style:style>
    <style:style style:name="d36399.0" style:family="table-column">
      <style:table-column-properties style:column-width="0.00cm"/>
    </style:style>
    <style:style style:name="be7ad5" style:family="table">
      <style:table-properties style:rel-width="100" table:align="center"/>
    </style:style>
    <style:style style:name="be7ad5.0" style:family="table-column">
      <style:table-column-properties style:column-width="0.00cm"/>
    </style:style>
    <style:style style:name="07cb4d" style:family="table">
      <style:table-properties style:rel-width="100" table:align="center"/>
    </style:style>
    <style:style style:name="07cb4d.0" style:family="table-column">
      <style:table-column-properties style:column-width="0.00cm"/>
    </style:style>
    <style:style style:name="a729e5" style:family="table">
      <style:table-properties style:rel-width="100" table:align="center"/>
    </style:style>
    <style:style style:name="a729e5.0" style:family="table-column">
      <style:table-column-properties style:column-width="0.00cm"/>
    </style:style>
    <style:style style:name="3f36bb" style:family="table">
      <style:table-properties style:rel-width="100" table:align="center"/>
    </style:style>
    <style:style style:name="3f3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b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36399" table:style-name="d36399">
          <table:table-column table:style-name="d36399.0"/>
          <table:table-row>
            <table:table-cell office:value-type="string">
              <text:p text:style-name="Normal"><text:a xlink:type="simple" xlink:href="https://hal.inrae.fr/hal-02622347v1">The plurality of values in sustainable agriculture models: diverse lock-in and coevolution patter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Ecology and Society</text:span><text:span>, 2018, 23 (1), 13 p.<text:s/></text:span><text:a xlink:type="simple" xlink:href="https://dx.doi.org/10.5751/ES-09881-230121">⟨10.5751/ES-09881-230121⟩</text:a></text:p>
              <text:p text:style-name="Normal"><text:span>Article dans une revue</text:span></text:p>
              <text:p text:style-name="Normal"><text:a xlink:type="simple" xlink:href="https://hal.inrae.fr/hal-02622347v1">hal-0262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00v1">Caractérisation socio-économique des formes d’agriculture durable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Économie rurale</text:span><text:span>, 2018, 363, pp.99-120.<text:s/></text:span><text:a xlink:type="simple" xlink:href="https://dx.doi.org/10.4000/economierurale.5430">⟨10.4000/economierurale.5430⟩</text:a></text:p>
              <text:p text:style-name="Normal"><text:span>Article dans une revue</text:span></text:p>
              <text:p text:style-name="Normal"><text:a xlink:type="simple" xlink:href="https://hal.inrae.fr/hal-02620900v1">hal-0262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28v1">Modalités de qualification et de gestion des ressources naturelles – Introduction à la deuxième partie du dossier thématiqu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7, 8 (1), 7 p.<text:s/></text:span><text:a xlink:type="simple" xlink:href="https://dx.doi.org/10.4000/developpementdurable.11648">⟨10.4000/developpementdurable.11648⟩</text:a></text:p>
              <text:p text:style-name="Normal"><text:span>Article dans une revue</text:span></text:p>
              <text:p text:style-name="Normal"><text:a xlink:type="simple" xlink:href="https://hal.science/hal-01606528v1">hal-01606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9v1">Développement durable et territoires: Introduction à la deuxième partie du dossier thématiqu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7, 8 (1)</text:span></text:p>
              <text:p text:style-name="Normal"><text:span>Article dans une revue</text:span></text:p>
              <text:p text:style-name="Normal"><text:a xlink:type="simple" xlink:href="https://hal.inrae.fr/hal-02620559v1">hal-026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13v1">Objectivation négociée et gestion contestée de l’environnement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6, 7 (3), 15 p.<text:s/></text:span><text:a xlink:type="simple" xlink:href="https://dx.doi.org/10.4000/developpementdurable.11512">⟨10.4000/developpementdurable.11512⟩</text:a></text:p>
              <text:p text:style-name="Normal"><text:span>Article dans une revue</text:span></text:p>
              <text:p text:style-name="Normal"><text:a xlink:type="simple" xlink:href="https://hal.science/hal-01437013v1">hal-0143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7v1">Dairy farmers, agricultural experts, and the agroecological transition: a cross-analysis of agricultural and marketing practices in Aveyron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Olivier Therond">Olivier Therond</text:a></text:p>
              <text:p text:style-name="Normal"><text:span>Fourrages</text:span><text:span>, 2016, 228, pp.295-300</text:span></text:p>
              <text:p text:style-name="Normal"><text:span>Article dans une revue</text:span></text:p>
              <text:p text:style-name="Normal"><text:a xlink:type="simple" xlink:href="https://hal.science/hal-01605677v1">hal-0160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02v1">Qualifier le manque d'eau et gouverner les conflits d'usage : le cas des débits d'objectif d'étiage (DOE) en Adour-Garonne</text:a></text:p>
              <text:p text:style-name="Normal"><text:a xlink:type="simple" xlink:href="https://hal.science/search/index/?q=*&amp;authFullName_s=Sara Fernandez">Sara Fernandez</text:a><text:span>,</text:span><text:a xlink:type="simple" xlink:href="https://hal.science/search/index/?q=*&amp;authFullName_s=T. Debril">T. Debril</text:a></text:p>
              <text:p text:style-name="Normal"><text:span>Développement durable et territoires</text:span><text:span>, 2016, 7 (3), 22 p.<text:s/></text:span><text:a xlink:type="simple" xlink:href="https://dx.doi.org/10.4000/developpementdurable.11463">⟨10.4000/developpementdurable.11463⟩</text:a></text:p>
              <text:p text:style-name="Normal"><text:span>Article dans une revue</text:span></text:p>
              <text:p text:style-name="Normal"><text:a xlink:type="simple" xlink:href="https://hal.science/hal-01551702v1">hal-0155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83v1">Développement durable et territoire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6, 7 (3)</text:span></text:p>
              <text:p text:style-name="Normal"><text:span>Article dans une revue</text:span></text:p>
              <text:p text:style-name="Normal"><text:a xlink:type="simple" xlink:href="https://hal.inrae.fr/hal-02630483v1">hal-0263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9v1">Agriculture, jeux d'acteurs et transition écologique. Première approche dans le bassin Tarn-Aveyron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Jean-Pierre J.-P. Sarthou">Jean-Pierre J.-P. Sarthou</text:a><text:span>,</text:span><text:a xlink:type="simple" xlink:href="https://hal.science/search/index/?q=*&amp;authFullName_s=Olivier Therond">Olivier Therond</text:a></text:p>
              <text:p text:style-name="Normal"><text:span>Fourrages</text:span><text:span>, 2015, 222, pp.143-148</text:span></text:p>
              <text:p text:style-name="Normal"><text:span>Article dans une revue</text:span></text:p>
              <text:p text:style-name="Normal"><text:a xlink:type="simple" xlink:href="https://hal.inrae.fr/hal-02637469v1">hal-0263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63v1">L’enquête sociologique à l’épreuve de l’environnement. Comprendre la nature et l’action en train de se fair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Antoine Doré">Antoine Doré</text:a></text:p>
              <text:p text:style-name="Normal"><text:span>Sciences de la société : Les cahiers du LERASS</text:span><text:span>, 2015, 96, pp.137-152</text:span></text:p>
              <text:p text:style-name="Normal"><text:span>Article dans une revue</text:span></text:p>
              <text:p text:style-name="Normal"><text:a xlink:type="simple" xlink:href="https://hal.science/hal-01602063v1">hal-0160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285v1">Devenir « acteur de santé » : des limites organisationnelles de la montée en puissance des associations de malade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iovanni Prete">Giovanni Prete</text:a></text:p>
              <text:p text:style-name="Normal"><text:span>Revue Sociologie Santé - RSS</text:span><text:span>, 2014, 37, pp.215-233</text:span></text:p>
              <text:p text:style-name="Normal"><text:span>Article dans une revue</text:span></text:p>
              <text:p text:style-name="Normal"><text:a xlink:type="simple" xlink:href="https://shs.hal.science/halshs-01285285v1">halshs-012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22v1">De la connaissance des espèces à la gestion des espaces : l’action territorialisée d’un parc national</text:a></text:p>
              <text:p text:style-name="Normal"><text:a xlink:type="simple" xlink:href="https://hal.science/search/index/?q=*&amp;authFullName_s=Thomas Debril">Thomas Debril</text:a></text:p>
              <text:p text:style-name="Normal"><text:span>Nature, sciences, sociétés</text:span><text:span>, 2014, 22, pp.23-32</text:span></text:p>
              <text:p text:style-name="Normal"><text:span>Article dans une revue</text:span></text:p>
              <text:p text:style-name="Normal"><text:a xlink:type="simple" xlink:href="https://hal.science/hal-03901222v1">hal-0390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92v1">De la connaissance des espèces à la gestion des espaces : l’action territorialisée d’un parc national</text:a></text:p>
              <text:p text:style-name="Normal"><text:a xlink:type="simple" xlink:href="https://hal.science/search/index/?q=*&amp;authFullName_s=Thomas Debril">Thomas Debril</text:a></text:p>
              <text:p text:style-name="Normal"><text:span>Natures Sciences Sociétés</text:span><text:span>, 2014, 22 (1), pp.23-32.<text:s/></text:span><text:a xlink:type="simple" xlink:href="https://dx.doi.org/10.1051/nss/2014019">⟨10.1051/nss/2014019⟩</text:a></text:p>
              <text:p text:style-name="Normal"><text:span>Article dans une revue</text:span></text:p>
              <text:p text:style-name="Normal"><text:a xlink:type="simple" xlink:href="https://hal.inrae.fr/hal-02629692v1">hal-0262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82v1">Critical Multi-level Governance Issues of Integrated Modelling: An Example of Low-Water Management in the Adour-Garonne Basin (France)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Hug March">Hug March</text:a><text:span>,</text:span><text:a xlink:type="simple" xlink:href="https://hal.science/search/index/?q=*&amp;authFullName_s=Christophe Sibertin-Blanc">Christophe Sibertin-Blanc</text:a><text:span>et al.</text:span></text:p>
              <text:p text:style-name="Normal"><text:span>Journal of Hydrology</text:span><text:span>, 2014, 519, pp.2515-2526.<text:s/></text:span><text:a xlink:type="simple" xlink:href="https://dx.doi.org/10.1016/j.jhydrol.2014.09.043">⟨10.1016/j.jhydrol.2014.09.043⟩</text:a></text:p>
              <text:p text:style-name="Normal"><text:span>Article dans une revue</text:span></text:p>
              <text:p text:style-name="Normal"><text:a xlink:type="simple" xlink:href="https://hal.science/hal-01280082v1">hal-01280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01v1">L'évolution de la régulation de la filière pêche dans le contexte européen : externalités économiques et politique publique</text:a></text:p>
              <text:p text:style-name="Normal"><text:a xlink:type="simple" xlink:href="https://hal.science/search/index/?q=*&amp;authFullName_s=Thomas Debril">Thomas Debril</text:a></text:p>
              <text:p text:style-name="Normal"><text:span>Économie rurale</text:span><text:span>, 2012, 329, pp.3-15</text:span></text:p>
              <text:p text:style-name="Normal"><text:span>Article dans une revue</text:span></text:p>
              <text:p text:style-name="Normal"><text:a xlink:type="simple" xlink:href="https://hal.inrae.fr/hal-02641801v1">hal-0264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74v1">Les difficultés associées à la gestion quantitative de l’eau et à la mise en œuvre de la réforme des volumes prélevables : le cas du bassin Adour-Garonn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Olivier Therond">Olivier Therond</text:a></text:p>
              <text:p text:style-name="Normal"><text:span>Agronomie, Environnement &amp; Sociétés</text:span><text:span>, 2012, 2 (2), pp.127-138</text:span></text:p>
              <text:p text:style-name="Normal"><text:span>Article dans une revue</text:span></text:p>
              <text:p text:style-name="Normal"><text:a xlink:type="simple" xlink:href="https://hal.inrae.fr/hal-02646474v1">hal-0264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13v1">L’évolution de la régulation de la filière pêche dans le contexte européen : externalités économiques et politique publique</text:a></text:p>
              <text:p text:style-name="Normal"><text:a xlink:type="simple" xlink:href="https://hal.science/search/index/?q=*&amp;authFullName_s=Thomas Debril">Thomas Debril</text:a></text:p>
              <text:p text:style-name="Normal"><text:span>Économie rurale</text:span><text:span>, 2012, 239, pp.3-15</text:span></text:p>
              <text:p text:style-name="Normal"><text:span>Article dans une revue</text:span></text:p>
              <text:p text:style-name="Normal"><text:a xlink:type="simple" xlink:href="https://hal.science/hal-03901213v1">hal-039012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77635v1">Marée', 'charcuterie-traiteur'.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Sophie Dubuisson-Quellier">Sophie Dubuisson-Quellier</text:a></text:p>
              <text:p text:style-name="Normal"><text:span>Ethnologie française</text:span><text:span>, 2005, 35 (1), pp.93-102.<text:s/></text:span><text:a xlink:type="simple" xlink:href="https://dx.doi.org/10.3917/ethn.051.0093">⟨10.3917/ethn.051.0093⟩</text:a></text:p>
              <text:p text:style-name="Normal"><text:span>Article dans une revue</text:span></text:p>
              <text:p text:style-name="Normal"><text:a xlink:type="simple" xlink:href="https://sciencespo.hal.science/hal-01477635v1">hal-014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03v1">La dynamique de la qualification dans l'ajustement marchand ? Le cas d'une filière ostréicole</text:a></text:p>
              <text:p text:style-name="Normal"><text:a xlink:type="simple" xlink:href="https://hal.science/search/index/?q=*&amp;authFullName_s=Thomas Debril">Thomas Debril</text:a></text:p>
              <text:p text:style-name="Normal"><text:span>Économie rurale</text:span><text:span>, 2005, 286-287, pp.44-55</text:span></text:p>
              <text:p text:style-name="Normal"><text:span>Article dans une revue</text:span></text:p>
              <text:p text:style-name="Normal"><text:a xlink:type="simple" xlink:href="https://hal.science/hal-03901203v1">hal-039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176v1">« Marée », « charcuterie-traiteur ». Le rayon traditionnel en grande surface, lieu d'expérimentation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Sophie Dubuisson-Quellier">Sophie Dubuisson-Quellier</text:a></text:p>
              <text:p text:style-name="Normal"><text:span>Ethnologie française</text:span><text:span>, 2005, XXXV (1), pp.93-102</text:span></text:p>
              <text:p text:style-name="Normal"><text:span>Article dans une revue</text:span></text:p>
              <text:p text:style-name="Normal"><text:a xlink:type="simple" xlink:href="https://hal.science/hal-03901176v1">hal-039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121v1">Clôture d'un marché, mise en forme des échanges, débordement des acteurs - Le cas de l'informatisation des criées au poisson du Pays Bigouden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ne-France Saint Laurent-Kogan  (de)">Anne-France Saint Laurent-Kogan  (de)</text:a></text:p>
              <text:p text:style-name="Normal"><text:span>Sciences de la société : Les cahiers du LERASS</text:span><text:span>, 2003, 59, pp.53-67</text:span></text:p>
              <text:p text:style-name="Normal"><text:span>Article dans une revue</text:span></text:p>
              <text:p text:style-name="Normal"><text:a xlink:type="simple" xlink:href="https://hal.science/hal-03901121v1">hal-039011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77010v1">Clôture d'un marché, mise en forme des échanges, débordement des acteurs. Le cas de l'informatisation des criées au poisson du Pays Bigouden.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ne-France Kogan">Anne-France Kogan</text:a></text:p>
              <text:p text:style-name="Normal"><text:span>Sciences de la société : Les cahiers du LERASS</text:span><text:span>, 2003, 59. Technologies de l'information et de la communication : approches croisées, pp.52-67</text:span></text:p>
              <text:p text:style-name="Normal"><text:span>Article dans une revue</text:span></text:p>
              <text:p text:style-name="Normal"><text:a xlink:type="simple" xlink:href="https://imt-atlantique.hal.science/hal-01077010v1">hal-010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029v1">De l'organisation dans le marché. Mareyage et grande distribution : une double médiation sur le marché du poisson</text:a></text:p>
              <text:p text:style-name="Normal"><text:a xlink:type="simple" xlink:href="https://hal.science/search/index/?q=*&amp;authFullName_s=Thomas Debril">Thomas Debril</text:a></text:p>
              <text:p text:style-name="Normal"><text:span>Sociologie du Travail</text:span><text:span>, 2000, 42 (3), pp.433-455</text:span></text:p>
              <text:p text:style-name="Normal"><text:span>Article dans une revue</text:span></text:p>
              <text:p text:style-name="Normal"><text:a xlink:type="simple" xlink:href="https://hal.science/hal-03901029v1">hal-0390102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e7ad5" table:style-name="be7ad5">
          <table:table-column table:style-name="be7ad5.0"/>
          <table:table-row>
            <table:table-cell office:value-type="string">
              <text:p text:style-name="Normal"><text:a xlink:type="simple" xlink:href="https://hal.inrae.fr/hal-04613571v1">Mise en risque d'un pathogène : la trajectoire scientifico-économique d’Aphanomyces euteiche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/text:p>
              <text:p text:style-name="Normal"><text:span>Journée annuelle SPECIFICS</text:span><text:span>, Dec 2022, Webinaire, France</text:span></text:p>
              <text:p text:style-name="Normal"><text:span>Communication dans un congrès</text:span></text:p>
              <text:p text:style-name="Normal"><text:a xlink:type="simple" xlink:href="https://hal.inrae.fr/hal-04613571v1">hal-0461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54v1">Agricultures durables : pluralité des formes et des valeur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8. Congrès de l’AFEP: "Crises et transitions"</text:span><text:span>, Jul 2018, Reims, France. 19 p</text:span></text:p>
              <text:p text:style-name="Normal"><text:span>Communication dans un congrès</text:span></text:p>
              <text:p text:style-name="Normal"><text:a xlink:type="simple" xlink:href="https://hal.inrae.fr/hal-02790454v1">hal-0279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27v1">Carrière politique et administration des ressources naturelles : le cas des pénuries en eau sur bassin hydrographique Adour Garonn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/text:p>
              <text:p text:style-name="Normal"><text:span>Colloque Labex Structuration des Mondes Sociaux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inrae.fr/hal-02784927v1">hal-0278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27v1">Mise en nombres et mise en politique des cours d’eau. Le cas de la gestion quantitative sur le bassin Adour-Garonne</text:a></text:p>
              <text:p text:style-name="Normal"><text:a xlink:type="simple" xlink:href="https://hal.science/search/index/?q=*&amp;authFullName_s=Thomas Debril">Thomas Debril</text:a></text:p>
              <text:p text:style-name="Normal"><text:span>Journées d’étude Agencements marchands et ressources en eau. Une analyse réflexive et prospective</text:span><text:span>, Nov 2018, Toulouse, France</text:span></text:p>
              <text:p text:style-name="Normal"><text:span>Communication dans un congrès</text:span></text:p>
              <text:p text:style-name="Normal"><text:a xlink:type="simple" xlink:href="https://hal.inrae.fr/hal-02785127v1">hal-027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92v1">Value pluralism, legitimacy and agriculture models: A socio-agronomic approach to sustainable transitio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Olivier Therond">Olivier Therond</text:a><text:span>et al.</text:span></text:p>
              <text:p text:style-name="Normal"><text:span>Séminaire du Lereps</text:span><text:span>, Jun 2016, Toulouse, France. 19 p</text:span></text:p>
              <text:p text:style-name="Normal"><text:span>Communication dans un congrès</text:span></text:p>
              <text:p text:style-name="Normal"><text:a xlink:type="simple" xlink:href="https://hal.science/hal-01603692v1">hal-0160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7v1">Value pluralism, legitimacy, and agriculture models: A socio-agronomic approach to sustainable transitio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11. International Conference of the European Society for Ecological Economics (ESEE) : Transformations</text:span><text:span>, Jun 2015, Leeds, United Kingdom. 19 p</text:span></text:p>
              <text:p text:style-name="Normal"><text:span>Communication dans un congrès</text:span></text:p>
              <text:p text:style-name="Normal"><text:a xlink:type="simple" xlink:href="https://hal.science/hal-01603477v1">hal-0160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904v1">From the objectification to the water management : a case study in the Camargue region (Rhône delta, France)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Thomas Debril">Thomas Debril</text:a></text:p>
              <text:p text:style-name="Normal"><text:span><text:s/>Environmental politics, public policies and local practices: how to deal with interactions ?</text:span><text:span>, Jun 2013, Toulouse, France</text:span></text:p>
              <text:p text:style-name="Normal"><text:span>Communication dans un congrès</text:span></text:p>
              <text:p text:style-name="Normal"><text:a xlink:type="simple" xlink:href="https://hal.science/hal-01587904v1">hal-0158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27v1">From the objectification to the water management : a case study in Camargue (Rhône delta, France)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Thomas Debril">Thomas Debril</text:a></text:p>
              <text:p text:style-name="Normal"><text:span>Colloque Géode: Dynamiques environnementales, politiques publiques et pratiques locales : quelles interactions ?</text:span><text:span>, Jun 2013, Toulouse, France. 11 p</text:span></text:p>
              <text:p text:style-name="Normal"><text:span>Communication dans un congrès</text:span></text:p>
              <text:p text:style-name="Normal"><text:a xlink:type="simple" xlink:href="https://hal.inrae.fr/hal-02808027v1">hal-02808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234v1">Formal Representation of Water Withdrawal Policies for Integrated Impact Assessment</text:a></text:p>
              <text:p text:style-name="Normal"><text:a xlink:type="simple" xlink:href="https://hal.science/search/index/?q=*&amp;authFullName_s=Eunate Mayor">Eunate Mayor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David Panzoli">David Panzoli</text:a><text:span>et al.</text:span></text:p>
              <text:p text:style-name="Normal"><text:span>European Conference on Complex Systems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inria.hal.science/hal-00968234v1">hal-0096823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7cb4d" table:style-name="07cb4d">
          <table:table-column table:style-name="07cb4d.0"/>
          <table:table-row>
            <table:table-cell office:value-type="string">
              <text:p text:style-name="Normal"><text:a xlink:type="simple" xlink:href="https://hal.science/hal-05068770v1">Une nature comptée. Quantification et régulation de l’environnement en France</text:a></text:p>
              <text:p text:style-name="Normal"><text:a xlink:type="simple" xlink:href="https://hal.science/search/index/?q=*&amp;authFullName_s=Thomas Debril">Thomas Debril</text:a></text:p>
              <text:p text:style-name="Normal"><text:span>Peter Lang, 2023</text:span></text:p>
              <text:p text:style-name="Normal"><text:span>Ouvrages</text:span></text:p>
              <text:p text:style-name="Normal"><text:a xlink:type="simple" xlink:href="https://hal.science/hal-05068770v1">hal-05068770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a729e5" table:style-name="a729e5">
          <table:table-column table:style-name="a729e5.0"/>
          <table:table-row>
            <table:table-cell office:value-type="string">
              <text:p text:style-name="Normal"><text:a xlink:type="simple" xlink:href="https://hal.science/hal-05092642v1">Chapitre 3. Approche de la sociologie pour analyser les contrat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érard Marty">Gérard Marty</text:a></text:p>
              <text:p text:style-name="Normal"><text:span>Des contrats dans les filières agricoles, forêt-bois et halieutiques. Dialogue entre le droit, l’économie et la sociologie</text:span><text:span>,<text:s/></text:span><text:a xlink:type="simple" xlink:href="https://www.quae.com/">éditions Quae</text:a><text:span>, pp.75-91, 2025, Synthèses, 978-2-7592-4074-6.<text:s/></text:span><text:a xlink:type="simple" xlink:href="https://dx.doi.org/10.35690/978-2-7592-4075-3">⟨10.35690/978-2-7592-4075-3⟩</text:a></text:p>
              <text:p text:style-name="Normal"><text:span>Chapitre d'ouvrage</text:span></text:p>
              <text:p text:style-name="Normal"><text:a xlink:type="simple" xlink:href="https://hal.science/hal-05092642v1">hal-0509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38v1">Introduction. Mise en nombre et prise en compte de la natur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Gaël Plumecocq">Gaël Plumecocq</text:a><text:span>et al.</text:span></text:p>
              <text:p text:style-name="Normal"><text:span>Thomas Debril (dir.).<text:s/></text:span><text:span>Une nature comptée. Quantification et régulation de l’environnement en France</text:span><text:span>, 41,<text:s/></text:span><text:a xlink:type="simple" xlink:href="https://www.peterlang.com/document/1355462">Peter lang</text:a><text:span>, pp.9-23, 2023, EcoPolis, 9782875749079</text:span></text:p>
              <text:p text:style-name="Normal"><text:span>Chapitre d'ouvrage</text:span></text:p>
              <text:p text:style-name="Normal"><text:a xlink:type="simple" xlink:href="https://hal.science/hal-04994238v1">hal-049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795v1">Prendre la mesure pour prendre des mesures : l’administration des débits des cours d’eau sur le bassin Adour Garonne</text:a></text:p>
              <text:p text:style-name="Normal"><text:a xlink:type="simple" xlink:href="https://hal.science/search/index/?q=*&amp;authFullName_s=Thomas Debril">Thomas Debril</text:a></text:p>
              <text:p text:style-name="Normal"><text:span>Une nature comptée - Quantification et régulation de l'environnement en France</text:span><text:span>, Peter Lang, 2023</text:span></text:p>
              <text:p text:style-name="Normal"><text:span>Chapitre d'ouvrage</text:span></text:p>
              <text:p text:style-name="Normal"><text:a xlink:type="simple" xlink:href="https://hal.science/hal-05068795v1">hal-050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47v1">Conclusion. Travail de quantification et quantification au travail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Gaël Plumecocq">Gaël Plumecocq</text:a><text:span>et al.</text:span></text:p>
              <text:p text:style-name="Normal"><text:span>Thomas Debril (dir.).<text:s/></text:span><text:span>Une nature comptée. Quantification et régulation de l’environnement en France</text:span><text:span>, 41,<text:s/></text:span><text:a xlink:type="simple" xlink:href="https://www.peterlang.com/document/1355462">Peter Lang</text:a><text:span>, pp.251-260, 2023, EcoPolis, 9782875749079</text:span></text:p>
              <text:p text:style-name="Normal"><text:span>Chapitre d'ouvrage</text:span></text:p>
              <text:p text:style-name="Normal"><text:a xlink:type="simple" xlink:href="https://hal.science/hal-04994247v1">hal-0499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460v1">Cartographier les manières de savoir et de gouverner la nature par les nombre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/text:p>
              <text:p text:style-name="Normal"><text:span>Thomas Debril (dir.).<text:s/></text:span><text:span>Une nature comptée. Quantification et régulation de l'environnement en France</text:span><text:span>, 41,<text:s/></text:span><text:a xlink:type="simple" xlink:href="https://www.peterlang.com/document/1355462">Peter Lang</text:a><text:span>, pp.25-59, 2023, 9782875749079</text:span></text:p>
              <text:p text:style-name="Normal"><text:span>Chapitre d'ouvrage</text:span></text:p>
              <text:p text:style-name="Normal"><text:a xlink:type="simple" xlink:href="https://hal.inrae.fr/hal-04613460v1">hal-046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28v1">Trouble dans le calcul. Modélisation des rivières et action publique environnementale</text:a></text:p>
              <text:p text:style-name="Normal"><text:a xlink:type="simple" xlink:href="https://hal.science/search/index/?q=*&amp;authFullName_s=Alexandre Gaudin">Alexandre Gaudin</text:a><text:span>,</text:span><text:a xlink:type="simple" xlink:href="https://hal.science/search/index/?q=*&amp;authFullName_s=Thomas Debril">Thomas Debril</text:a></text:p>
              <text:p text:style-name="Normal"><text:span>Peter Lang.<text:s/></text:span><text:span>Une nature comptée. Quantification et régulation de l'environnement en France</text:span><text:span>, pp.223-250, 2023, 978-2-87574-907-9</text:span></text:p>
              <text:p text:style-name="Normal"><text:span>Chapitre d'ouvrage</text:span></text:p>
              <text:p text:style-name="Normal"><text:a xlink:type="simple" xlink:href="https://hal.science/hal-04724628v1">hal-047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73v1">Gérer la pénurie d’eau par des indicateurs environnementaux. Une situation de gestion au périmètre négocié</text:a></text:p>
              <text:p text:style-name="Normal"><text:a xlink:type="simple" xlink:href="https://hal.science/search/index/?q=*&amp;authFullName_s=Alexandre Gaudin">Alexandre Gaudin</text:a><text:span>,</text:span><text:a xlink:type="simple" xlink:href="https://hal.science/search/index/?q=*&amp;authFullName_s=Thomas Debril">Thomas Debril</text:a></text:p>
              <text:p text:style-name="Normal"><text:span>Rémi Barbier; François-Joseph Daniel; Sara Fernandez; Nathalie Raulet-Croset; Maya Leroy; Laetitia Guerrin-Schneider.<text:s/></text:span><text:span>L'environnement en mal de gestion. Les apports d'une perspective situationnelle</text:span><text:span>, Presses Universitaires du Septentrion, pp.293-312, 2020, 978-2-7574-3028-6</text:span></text:p>
              <text:p text:style-name="Normal"><text:span>Chapitre d'ouvrage</text:span></text:p>
              <text:p text:style-name="Normal"><text:a xlink:type="simple" xlink:href="https://hal.science/hal-02130473v1">hal-0213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84v1">Les trajectoires négociées de l'infraction environnementale : le cas des usages agricoles de l'eau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lexandre Gaudin">Alexandre Gaudin</text:a></text:p>
              <text:p text:style-name="Normal"><text:span>D. Leenhardt, M. Voltz, O. Barreteau.<text:s/></text:span><text:span>L'eau en milieu agricole</text:span><text:span>, Editions Quaé, pp.89-101, 2020, 9782759231232</text:span></text:p>
              <text:p text:style-name="Normal"><text:span>Chapitre d'ouvrage</text:span></text:p>
              <text:p text:style-name="Normal"><text:a xlink:type="simple" xlink:href="https://hal.science/hal-03900984v1">hal-0390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46v1">Socio-economic Characterisation of Agriculture Model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et al.</text:span></text:p>
              <text:p text:style-name="Normal"><text:span>Jacques-Eric Bergez; Elise Audouin; Olivier Therond.<text:s/></text:span><text:span>Agroecological Transitions: From Theory to Practice in Local Participatory Design</text:span><text:span>, Springer International Publishing, pp.21-43, 2019, 978-3-030-01953-2.<text:s/></text:span><text:a xlink:type="simple" xlink:href="https://dx.doi.org/10.1007/978-3-030-01953-2_3">⟨10.1007/978-3-030-01953-2_3⟩</text:a></text:p>
              <text:p text:style-name="Normal"><text:span>Chapitre d'ouvrage</text:span></text:p>
              <text:p text:style-name="Normal"><text:a xlink:type="simple" xlink:href="https://hal.science/hal-04753946v1">hal-0475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83v1">La qualification de la nature comme enjeu stratégique. Une relecture des apports de la political ecology au prisme du partage de l’eau en Camargue</text:a></text:p>
              <text:p text:style-name="Normal"><text:a xlink:type="simple" xlink:href="https://hal.science/search/index/?q=*&amp;authFullName_s=Pierre Marie Aubert">Pierre Marie Aubert</text:a><text:span>,</text:span><text:a xlink:type="simple" xlink:href="https://hal.science/search/index/?q=*&amp;authFullName_s=Thomas Debril">Thomas Debril</text:a></text:p>
              <text:p text:style-name="Normal"><text:span>Environnement, politiques publiques et pratiques locales</text:span><text:span>,<text:s/></text:span><text:a xlink:type="simple" xlink:href="http://www.editions-harmattan.fr/index.asp?navig=catalogue&amp;amp;obj=livre&amp;amp;no=47773">Editions L'Harmattan</text:a><text:span>, 563 p., 2015, 978-2-343-06657-8</text:span></text:p>
              <text:p text:style-name="Normal"><text:span>Chapitre d'ouvrage</text:span></text:p>
              <text:p text:style-name="Normal"><text:a xlink:type="simple" xlink:href="https://hal.inrae.fr/hal-02795983v1">hal-0279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45v1">Interactions des marchands et qualifications des marchandises : le cas du marché des vins de Bourgogne</text:a></text:p>
              <text:p text:style-name="Normal"><text:a xlink:type="simple" xlink:href="https://hal.science/search/index/?q=*&amp;authFullName_s=Thomas Debril">Thomas Debril</text:a></text:p>
              <text:p text:style-name="Normal"><text:span>Sociologie de l'action organisée - Nouvelles études de cas</text:span><text:span>,<text:s/></text:span><text:a xlink:type="simple" xlink:href="https://archives-publications.inrae.fr/181802.pdf">De Boeck Université</text:a><text:span>, 240 p., 2012</text:span></text:p>
              <text:p text:style-name="Normal"><text:span>Chapitre d'ouvrage</text:span></text:p>
              <text:p text:style-name="Normal"><text:a xlink:type="simple" xlink:href="https://hal.inrae.fr/hal-02807845v1">hal-028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92v1">Interactions des marchands et qualifications des marchandises : le cas du marché des vins de Bourgogne</text:a></text:p>
              <text:p text:style-name="Normal"><text:a xlink:type="simple" xlink:href="https://hal.science/search/index/?q=*&amp;authFullName_s=Thomas Debril">Thomas Debril</text:a></text:p>
              <text:p text:style-name="Normal"><text:span>F. Barthélémy.<text:s/></text:span><text:span>Sociologie de l'action organisée - Nouvelles études de cas</text:span><text:span>, De Boeck, pp.215-233, 2011</text:span></text:p>
              <text:p text:style-name="Normal"><text:span>Chapitre d'ouvrage</text:span></text:p>
              <text:p text:style-name="Normal"><text:a xlink:type="simple" xlink:href="https://hal.science/hal-03901392v1">hal-039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36v1">Sociologie des activités marchandes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Thomas Debril">Thomas Debril</text:a></text:p>
              <text:p text:style-name="Normal"><text:span>Barthélémy, Fabienne.<text:s/></text:span><text:span>Sociologie de l’action organisée : nouvelles études de cas</text:span><text:span>, De Boeck, 2011, 9782804162436</text:span></text:p>
              <text:p text:style-name="Normal"><text:span>Chapitre d'ouvrage</text:span></text:p>
              <text:p text:style-name="Normal"><text:a xlink:type="simple" xlink:href="https://hal.science/hal-01395436v1">hal-0139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36v1">Le marché et la qualité</text:a></text:p>
              <text:p text:style-name="Normal"><text:a xlink:type="simple" xlink:href="https://hal.science/search/index/?q=*&amp;authFullName_s=Thomas Debril">Thomas Debril</text:a></text:p>
              <text:p text:style-name="Normal"><text:span>in G. Minguet, C. Thuderoz.<text:s/></text:span><text:span>Travail, entreprise et société : manuel de sociologie pour ingénieurs et scientifiques</text:span><text:span>, Presses Universitaires de France, pp.192-209, 2005</text:span></text:p>
              <text:p text:style-name="Normal"><text:span>Chapitre d'ouvrage</text:span></text:p>
              <text:p text:style-name="Normal"><text:a xlink:type="simple" xlink:href="https://hal.science/hal-03901336v1">hal-0390133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f36bb" table:style-name="3f36bb">
          <table:table-column table:style-name="3f36bb.0"/>
          <table:table-row>
            <table:table-cell office:value-type="string">
              <text:p text:style-name="Normal"><text:a xlink:type="simple" xlink:href="https://hal.science/hal-02144124v1">Impacts des modalités de qualification de la ressource en eau sur l’activité des services de police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Alexandre Gaudin">Alexandre Gaudin</text:a></text:p>
              <text:p text:style-name="Normal"><text:span>Inra. 2016</text:span></text:p>
              <text:p text:style-name="Normal"><text:span>Rapport</text:span></text:p>
              <text:p text:style-name="Normal"><text:a xlink:type="simple" xlink:href="https://hal.science/hal-02144124v1">hal-0214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20v1">Analyse des modalités de qualification et de gestion de la ressource en eau</text:a></text:p>
              <text:p text:style-name="Normal"><text:a xlink:type="simple" xlink:href="https://hal.science/search/index/?q=*&amp;authFullName_s=Alexandre Gaudin">Alexandre Gaudin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Pierre-Marie Aubert">Pierre-Marie Aubert</text:a></text:p>
              <text:p text:style-name="Normal"><text:span>Inra. 2015</text:span></text:p>
              <text:p text:style-name="Normal"><text:span>Rapport</text:span></text:p>
              <text:p text:style-name="Normal"><text:a xlink:type="simple" xlink:href="https://hal.science/hal-02144120v1">hal-02144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bril</dc:title>
    <dc:subject/>
    <dc:description>CV</dc:description>
    <dc:creator/>
    <dc:date>2026-05-04T07:56:04.000</dc:date>
    <meta:generator>PHPWord</meta:generator>
    <meta:initial-creator>CCSD</meta:initial-creator>
    <meta:creation-date>2026-05-04T07:56:04.000</meta:creation-date>
    <meta:keyword/>
    <meta:user-defined meta:name="Category"/>
    <meta:user-defined meta:name="Company"/>
    <meta:user-defined meta:name="Manager"/>
  </office:meta>
</office:document-meta>
</file>