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4403" style:family="table">
      <style:table-properties style:rel-width="100" table:align="center"/>
    </style:style>
    <style:style style:name="bb4403.0" style:family="table-column">
      <style:table-column-properties style:column-width="0.00cm"/>
    </style:style>
    <style:style style:name="198a26" style:family="table">
      <style:table-properties style:rel-width="100" table:align="center"/>
    </style:style>
    <style:style style:name="198a26.0" style:family="table-column">
      <style:table-column-properties style:column-width="0.00cm"/>
    </style:style>
    <style:style style:name="ed6313" style:family="table">
      <style:table-properties style:rel-width="100" table:align="center"/>
    </style:style>
    <style:style style:name="ed63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DELANNOY<text:s/></text:span><text:span text:style-name="T2">Enseignant-chercheur contractuel en droit privé à l'Université de Bretagne occident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omas-delannoy">thomas-delannoy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4)</text:span></text:p>
        <text:p text:style-name="P14"/>
        <table:table table:name="bb4403" table:style-name="bb4403">
          <table:table-column table:style-name="bb4403.0"/>
          <table:table-row>
            <table:table-cell office:value-type="string">
              <text:p text:style-name="Normal"><text:a xlink:type="simple" xlink:href="https://hal.science/hal-05461851v1">Le projet de réforme de l’indivision à l’aune de la notion d’intérêt commun</text:a></text:p>
              <text:p text:style-name="Normal"><text:a xlink:type="simple" xlink:href="https://hal.science/search/index/?q=*&amp;authFullName_s=Thomas Delannoy">Thomas Delannoy</text:a></text:p>
              <text:p text:style-name="Normal"><text:span>Revue juridique Personnes &amp; Famille</text:span><text:span>, 2025, 306, pp.4-10</text:span></text:p>
              <text:p text:style-name="Normal"><text:span>Article dans une revue</text:span></text:p>
              <text:p text:style-name="Normal"><text:a xlink:type="simple" xlink:href="https://hal.science/hal-05461851v1">hal-0546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590v1">Le cousin issu de germain et le sixième degré de parenté en droit français</text:a></text:p>
              <text:p text:style-name="Normal"><text:a xlink:type="simple" xlink:href="https://hal.science/search/index/?q=*&amp;authFullName_s=Thomas Delannoy">Thomas Delannoy</text:a></text:p>
              <text:p text:style-name="Normal"><text:span>Revue juridique Personnes &amp; Famille</text:span><text:span>, 2025, 300, pp.4-9</text:span></text:p>
              <text:p text:style-name="Normal"><text:span>Article dans une revue</text:span></text:p>
              <text:p text:style-name="Normal"><text:a xlink:type="simple" xlink:href="https://hal.science/hal-05148590v1">hal-0514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510v1">Remarque sur les sceaux des passeurs bretons (XIIIe-XVIe siècles)</text:a></text:p>
              <text:p text:style-name="Normal"><text:a xlink:type="simple" xlink:href="https://hal.science/search/index/?q=*&amp;authFullName_s=Thomas Delannoy">Thomas Delannoy</text:a></text:p>
              <text:p text:style-name="Normal"><text:span>Le Gnomon : revue internationale d'histoire du notariat</text:span><text:span>, 2018, 195, pp.25-3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48510v1">hal-0514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525v1">Digression sur quelques lignes de Dom Morice : notariat et noblesse dans la Bretagne médiévale</text:a></text:p>
              <text:p text:style-name="Normal"><text:a xlink:type="simple" xlink:href="https://hal.science/search/index/?q=*&amp;authFullName_s=Thomas Delannoy">Thomas Delannoy</text:a></text:p>
              <text:p text:style-name="Normal"><text:span>Le Gnomon : revue internationale d'histoire du notariat</text:span><text:span>, 2017, 193, pp.15-20</text:span></text:p>
              <text:p text:style-name="Normal"><text:span>Article dans une revue</text:span></text:p>
              <text:p text:style-name="Normal"><text:a xlink:type="simple" xlink:href="https://hal.science/hal-05148525v1">hal-05148525v1</text:a></text:p>
            </table:table-cell>
          </table:table-row>
        </table:table>
        <text:p text:style-name="P15"/>
        <text:p text:style-name="Heading2"><text:span text:style-name="T7">Chapitre d'ouvrage (2)</text:span></text:p>
        <text:p text:style-name="P17"/>
        <table:table table:name="198a26" table:style-name="198a26">
          <table:table-column table:style-name="198a26.0"/>
          <table:table-row>
            <table:table-cell office:value-type="string">
              <text:p text:style-name="Normal"><text:a xlink:type="simple" xlink:href="https://hal.science/hal-05148582v1">Glanes autour de Marcel Planiol : Paris, Rennes, Tours et retour</text:a></text:p>
              <text:p text:style-name="Normal"><text:a xlink:type="simple" xlink:href="https://hal.science/search/index/?q=*&amp;authFullName_s=Thomas Delannoy">Thomas Delannoy</text:a></text:p>
              <text:p text:style-name="Normal"><text:span>Alain Gallicé; Philippe Guigon; Catherine Laurent; Dominique Le Page.<text:s/></text:span><text:span>Isblederies. Textes offerts en hommage à Bruno Isbled</text:span><text:span>, Société d'histoire et d'archéologie de Bretagne, pp.257-264, 2025, 978-2-9557028-6-4</text:span></text:p>
              <text:p text:style-name="Normal"><text:span>Chapitre d'ouvrage</text:span></text:p>
              <text:p text:style-name="Normal"><text:a xlink:type="simple" xlink:href="https://hal.science/hal-05148582v1">hal-0514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606v1">Un tabellionage original : l'encadrement de l'activité des passeurs d'actes dans le duché de Bretagne</text:a></text:p>
              <text:p text:style-name="Normal"><text:a xlink:type="simple" xlink:href="https://hal.science/search/index/?q=*&amp;authFullName_s=Thomas Delannoy">Thomas Delannoy</text:a></text:p>
              <text:p text:style-name="Normal"><text:span>D. Bezzina; M. Calleri; M. L. Mangini; V. Ruzzin.<text:s/></text:span><text:span>Giustizia, istituzioni e notai tra i secoli XII e XVII in una prospettiva europea : In ricordo di Dino Puncuh</text:span><text:span>, 1, Società Ligure di Storia Patria, pp.247-270, 2022, 978-88-97099-77-2</text:span></text:p>
              <text:p text:style-name="Normal"><text:span>Chapitre d'ouvrage</text:span></text:p>
              <text:p text:style-name="Normal"><text:a xlink:type="simple" xlink:href="https://hal.science/hal-05148606v1">hal-05148606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ed6313" table:style-name="ed6313">
          <table:table-column table:style-name="ed6313.0"/>
          <table:table-row>
            <table:table-cell office:value-type="string">
              <text:p text:style-name="Normal"><text:a xlink:type="simple" xlink:href="https://hal.science/tel-05151417v1">L'invention de la Coutume de Bretagne</text:a></text:p>
              <text:p text:style-name="Normal"><text:a xlink:type="simple" xlink:href="https://hal.science/search/index/?q=*&amp;authFullName_s=Thomas Delannoy">Thomas Delannoy</text:a></text:p>
              <text:p text:style-name="Normal"><text:span>Histoire. Nantes Université, 2025. Français.<text:s/></text:span><text:a xlink:type="simple" xlink:href="https://www.theses.fr/2023NANU3021">⟨NNT : 2023NANU3021⟩</text:a></text:p>
              <text:p text:style-name="Normal"><text:span>Thèse</text:span></text:p>
              <text:p text:style-name="Normal"><text:a xlink:type="simple" xlink:href="https://hal.science/tel-05151417v1">tel-051514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DELANNOY</dc:title>
    <dc:subject/>
    <dc:description>CV</dc:description>
    <dc:creator/>
    <dc:date>2026-05-13T07:31:59.000</dc:date>
    <meta:generator>PHPWord</meta:generator>
    <meta:initial-creator>CCSD</meta:initial-creator>
    <meta:creation-date>2026-05-13T07:31:59.000</meta:creation-date>
    <meta:keyword/>
    <meta:user-defined meta:name="Category"/>
    <meta:user-defined meta:name="Company"/>
    <meta:user-defined meta:name="Manager"/>
  </office:meta>
</office:document-meta>
</file>