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d8c" style:family="table">
      <style:table-properties style:rel-width="100" table:align="center"/>
    </style:style>
    <style:style style:name="0dbd8c.0" style:family="table-column">
      <style:table-column-properties style:column-width="0.00cm"/>
    </style:style>
    <style:style style:name="7a7151" style:family="table">
      <style:table-properties style:rel-width="100" table:align="center"/>
    </style:style>
    <style:style style:name="7a7151.0" style:family="table-column">
      <style:table-column-properties style:column-width="0.00cm"/>
    </style:style>
    <style:style style:name="0c8942" style:family="table">
      <style:table-properties style:rel-width="100" table:align="center"/>
    </style:style>
    <style:style style:name="0c8942.0" style:family="table-column">
      <style:table-column-properties style:column-width="0.00cm"/>
    </style:style>
    <style:style style:name="c93c56" style:family="table">
      <style:table-properties style:rel-width="100" table:align="center"/>
    </style:style>
    <style:style style:name="c93c56.0" style:family="table-column">
      <style:table-column-properties style:column-width="0.00cm"/>
    </style:style>
    <style:style style:name="679a6a" style:family="table">
      <style:table-properties style:rel-width="100" table:align="center"/>
    </style:style>
    <style:style style:name="679a6a.0" style:family="table-column">
      <style:table-column-properties style:column-width="0.00cm"/>
    </style:style>
    <style:style style:name="fa8a48" style:family="table">
      <style:table-properties style:rel-width="100" table:align="center"/>
    </style:style>
    <style:style style:name="fa8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N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denise">thomas-deni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688-806X">0009-0006-4688-80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homas DENISE</text:span><text:span text:style-name="T7">Sociologue Ph.D</text:span></text:p>
        <text:p text:style-name="P15"><text:span text:style-name="T8">Ingénieur de recherche (IR)Fondation Nationale des Sciences Politiques Sciences Po Paris. École du Management et de l'Impact. Chaire Transformation des organisations et du travail. 27, rue Saint Guillaume - 75337 Paris Cedex 07</text:span></text:p>
        <text:p text:style-name="P17"><text:span text:style-name="T9">Ingénieur de recherche clinique (IRC)Groupe de recherche Famiréa, Hôpital Saint-Louis AP-HP, 1 avenue Claude Vellefaux, 75010 Paris, INSERM UMR1342 Institut de Recherche Saint-Louis.<text:s text:c="2"/></text:span><text:a xlink:type="simple" xlink:href="mailto:thomas.denise@sciencespo.fr">thomas.denise@sciencespo.fr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oster de conférence (1)</text:span></text:p>
        <text:p text:style-name="P24"/>
        <table:table table:name="0dbd8c" table:style-name="0dbd8c">
          <table:table-column table:style-name="0dbd8c.0"/>
          <table:table-row>
            <table:table-cell office:value-type="string">
              <text:p text:style-name="Normal"><text:a xlink:type="simple" xlink:href="https://hal.science/hal-03159155v1">Traiter les corps, modifier le vivant : effets des techniques de suppléance vitale sur la personne humaine en réanimation</text:a></text:p>
              <text:p text:style-name="Normal"><text:a xlink:type="simple" xlink:href="https://hal.science/search/index/?q=*&amp;authFullName_s=Thomas Denise">Thomas Denise</text:a></text:p>
              <text:p text:style-name="Normal"><text:span>Colloque international : Gouverner les corps et les conduites</text:span><text:span>, Oct 2020, Lyon, France.<text:s/></text:span></text:p>
              <text:p text:style-name="Normal"><text:span>Poster de conférence</text:span></text:p>
              <text:p text:style-name="Normal"><text:a xlink:type="simple" xlink:href="https://hal.science/hal-03159155v1">hal-03159155v1</text:a></text:p>
            </table:table-cell>
          </table:table-row>
        </table:table>
        <text:p text:style-name="P25"/>
        <text:p text:style-name="Heading2"><text:span text:style-name="T12">Pré-publication, Document de travail (2)</text:span></text:p>
        <text:p text:style-name="P27"/>
        <table:table table:name="7a7151" table:style-name="7a7151">
          <table:table-column table:style-name="7a7151.0"/>
          <table:table-row>
            <table:table-cell office:value-type="string">
              <text:p text:style-name="Normal"><text:a xlink:type="simple" xlink:href="https://hal.science/hal-02519504v1">Corps « techniqués » et « techniques du corps » : L'humain entre objectivation et subjectivation en réanimation</text:a></text:p>
              <text:p text:style-name="Normal"><text:a xlink:type="simple" xlink:href="https://hal.science/search/index/?q=*&amp;authFullName_s=Thomas Denise">Thomas Deni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504v1">hal-0251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85v1">Neither Dead, Nor Living: The Management of Dying at the Borders of Modern Medicine</text:a></text:p>
              <text:p text:style-name="Normal"><text:a xlink:type="simple" xlink:href="https://hal.science/search/index/?q=*&amp;authFullName_s=Thomas Denise">Thomas Deni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585v1">hal-02519585v1</text:a></text:p>
            </table:table-cell>
          </table:table-row>
        </table:table>
        <text:p text:style-name="P28"/>
        <text:p text:style-name="Heading2"><text:span text:style-name="T13">Communication dans un congrès (1)</text:span></text:p>
        <text:p text:style-name="P30"/>
        <table:table table:name="0c8942" table:style-name="0c8942">
          <table:table-column table:style-name="0c8942.0"/>
          <table:table-row>
            <table:table-cell office:value-type="string">
              <text:p text:style-name="Normal"><text:a xlink:type="simple" xlink:href="https://hal.science/hal-02301650v1">Redonner sa place au malade : les relations soignants-soignés entre désanimation et humanisation des soins en service de soins intensifs</text:a></text:p>
              <text:p text:style-name="Normal"><text:a xlink:type="simple" xlink:href="https://hal.science/search/index/?q=*&amp;authFullName_s=Thomas Denise">Thomas Denise</text:a></text:p>
              <text:p text:style-name="Normal"><text:span>Colloque bisannuel du réseau de recherche Historiens de la santé : Les malades et leurs proches. L'histoire de la santé au ras de l'expérience vécue de la maladie, de l'Antiquité à nos jours</text:span><text:span>, Réseau de recherche Historiens de la santé, May 2019, Montréal, Canada</text:span></text:p>
              <text:p text:style-name="Normal"><text:span>Communication dans un congrès</text:span></text:p>
              <text:p text:style-name="Normal"><text:a xlink:type="simple" xlink:href="https://hal.science/hal-02301650v1">hal-02301650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c93c56" table:style-name="c93c56">
          <table:table-column table:style-name="c93c56.0"/>
          <table:table-row>
            <table:table-cell office:value-type="string">
              <text:p text:style-name="Normal"><text:a xlink:type="simple" xlink:href="https://hal.science/hal-05029681v1">Pratiques de coopération en santé. Regards sociologiques</text:a></text:p>
              <text:p text:style-name="Normal"><text:a xlink:type="simple" xlink:href="https://hal.science/search/index/?q=*&amp;authFullName_s=Thomas Denise">Thomas Denise</text:a><text:span>,</text:span><text:a xlink:type="simple" xlink:href="https://hal.science/search/index/?q=*&amp;authFullName_s=Sophie Divay">Sophie Divay</text:a><text:span>,</text:span><text:a xlink:type="simple" xlink:href="https://hal.science/search/index/?q=*&amp;authFullName_s=Marie dos Santos">Marie dos Santos</text:a><text:span>,</text:span><text:a xlink:type="simple" xlink:href="https://hal.science/search/index/?q=*&amp;authFullName_s=Cécile Fournier">Cécile Fournier</text:a><text:span>,</text:span><text:a xlink:type="simple" xlink:href="https://hal.science/search/index/?q=*&amp;authFullName_s=Lucile Girard">Lucile Girard</text:a><text:span>et al.</text:span></text:p>
              <text:p text:style-name="Normal"><text:a xlink:type="simple" xlink:href="https://www.irdes.fr/recherche/ouvrages/sociologie/008-pratiques-de-cooperation-en-sante-regards-sociologiques.pdf">IRDES</text:a><text:span>, 8, 487 p., 2019, (Ouvrage de l'IRDES. série Sociologie), 978-2-87812-578-8</text:span></text:p>
              <text:p text:style-name="Normal"><text:span>Ouvrages</text:span></text:p>
              <text:p text:style-name="Normal"><text:a xlink:type="simple" xlink:href="https://hal.science/hal-05029681v1">hal-0502968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679a6a" table:style-name="679a6a">
          <table:table-column table:style-name="679a6a.0"/>
          <table:table-row>
            <table:table-cell office:value-type="string">
              <text:p text:style-name="Normal"><text:a xlink:type="simple" xlink:href="https://theses.hal.science/tel-01977703v1">La fabrique des soins en réanimation : entre héritage clinique, injonctions managériales et incertitude médicale</text:a></text:p>
              <text:p text:style-name="Normal"><text:a xlink:type="simple" xlink:href="https://hal.science/search/index/?q=*&amp;authFullName_s=Thomas Denise">Thomas Denise</text:a></text:p>
              <text:p text:style-name="Normal"><text:span>Sociologie. Normandie Université, 2018. Français.<text:s/></text:span><text:a xlink:type="simple" xlink:href="https://www.theses.fr/2018NORMC009">⟨NNT : 2018NORMC009⟩</text:a></text:p>
              <text:p text:style-name="Normal"><text:span>Thèse</text:span></text:p>
              <text:p text:style-name="Normal"><text:a xlink:type="simple" xlink:href="https://theses.hal.science/tel-01977703v1">tel-01977703v1</text:a></text:p>
            </table:table-cell>
          </table:table-row>
        </table:table>
        <text:p text:style-name="P37"/>
        <text:p text:style-name="Heading2"><text:span text:style-name="T16">Chapitre d'ouvrage (1)</text:span></text:p>
        <text:p text:style-name="P39"/>
        <table:table table:name="fa8a48" table:style-name="fa8a48">
          <table:table-column table:style-name="fa8a48.0"/>
          <table:table-row>
            <table:table-cell office:value-type="string">
              <text:p text:style-name="Normal"><text:a xlink:type="simple" xlink:href="https://hal.science/hal-02464398v1">La modernisation de l’hôpital public en France : de l’ingression technocratique dans la nouvelle gouvernance hospitalière</text:a></text:p>
              <text:p text:style-name="Normal"><text:a xlink:type="simple" xlink:href="https://hal.science/search/index/?q=*&amp;authFullName_s=Thomas Denise">Thomas Denise</text:a></text:p>
              <text:p text:style-name="Normal"><text:span>La technocratie en France. Une nouvelle Classe dirigeante ?</text:span><text:span>, Editions Le bord de l'eau, pp.87-97, 2015, Documents, 978-2-356-87397-2</text:span></text:p>
              <text:p text:style-name="Normal"><text:span>Chapitre d'ouvrage</text:span></text:p>
              <text:p text:style-name="Normal"><text:a xlink:type="simple" xlink:href="https://hal.science/hal-02464398v1">hal-02464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NISE</dc:title>
    <dc:subject/>
    <dc:description>CV</dc:description>
    <dc:creator/>
    <dc:date>2026-05-22T17:01:16.000</dc:date>
    <meta:generator>PHPWord</meta:generator>
    <meta:initial-creator>CCSD</meta:initial-creator>
    <meta:creation-date>2026-05-22T17:01:16.000</meta:creation-date>
    <meta:keyword/>
    <meta:user-defined meta:name="Category"/>
    <meta:user-defined meta:name="Company"/>
    <meta:user-defined meta:name="Manager"/>
  </office:meta>
</office:document-meta>
</file>