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596e" style:family="table">
      <style:table-properties style:rel-width="100" table:align="center"/>
    </style:style>
    <style:style style:name="12596e.0" style:family="table-column">
      <style:table-column-properties style:column-width="0.00cm"/>
    </style:style>
    <style:style style:name="5f3786" style:family="table">
      <style:table-properties style:rel-width="100" table:align="center"/>
    </style:style>
    <style:style style:name="5f3786.0" style:family="table-column">
      <style:table-column-properties style:column-width="0.00cm"/>
    </style:style>
    <style:style style:name="f1cde1" style:family="table">
      <style:table-properties style:rel-width="100" table:align="center"/>
    </style:style>
    <style:style style:name="f1cde1.0" style:family="table-column">
      <style:table-column-properties style:column-width="0.00cm"/>
    </style:style>
    <style:style style:name="618637" style:family="table">
      <style:table-properties style:rel-width="100" table:align="center"/>
    </style:style>
    <style:style style:name="618637.0" style:family="table-column">
      <style:table-column-properties style:column-width="0.00cm"/>
    </style:style>
    <style:style style:name="a3c0ea" style:family="table">
      <style:table-properties style:rel-width="100" table:align="center"/>
    </style:style>
    <style:style style:name="a3c0ea.0" style:family="table-column">
      <style:table-column-properties style:column-width="0.00cm"/>
    </style:style>
    <style:style style:name="c218bb" style:family="table">
      <style:table-properties style:rel-width="100" table:align="center"/>
    </style:style>
    <style:style style:name="c218bb.0" style:family="table-column">
      <style:table-column-properties style:column-width="0.00cm"/>
    </style:style>
    <style:style style:name="08b4e2" style:family="table">
      <style:table-properties style:rel-width="100" table:align="center"/>
    </style:style>
    <style:style style:name="08b4e2.0" style:family="table-column">
      <style:table-column-properties style:column-width="0.00cm"/>
    </style:style>
    <style:style style:name="44538c" style:family="table">
      <style:table-properties style:rel-width="100" table:align="center"/>
    </style:style>
    <style:style style:name="4453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devoge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liens :</text:span></text:p>
        <text:p text:style-name="P8"><text:span text:style-name="T4">page personnel :<text:s/></text:span><text:a xlink:type="simple" xlink:href="http://thomas.devogele.free.fr/">http://thomas.devogele.free.fr/</text:a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7)</text:span></text:p>
        <text:p text:style-name="P15"/>
        <table:table table:name="12596e" table:style-name="12596e">
          <table:table-column table:style-name="12596e.0"/>
          <table:table-row>
            <table:table-cell office:value-type="string">
              <text:p text:style-name="Normal"><text:a xlink:type="simple" xlink:href="https://hal.science/hal-05106654v1">Network evolution analysis : a usage-centric approach applied on cycling infrastructure</text:a></text:p>
              <text:p text:style-name="Normal"><text:a xlink:type="simple" xlink:href="https://hal.science/search/index/?q=*&amp;authFullName_s=Raphaël Bres">Raphaël Bres</text:a><text:span>,</text:span><text:a xlink:type="simple" xlink:href="https://hal.science/search/index/?q=*&amp;authFullName_s=Arnaud Le-Guilcher">Arnaud Le-Guilcher</text:a><text:span>,</text:span><text:a xlink:type="simple" xlink:href="https://hal.science/search/index/?q=*&amp;authFullName_s=Verónika Peralta">Verónika Peralta</text:a><text:span>,</text:span><text:a xlink:type="simple" xlink:href="https://hal.science/search/index/?q=*&amp;authFullName_s=Ana-Maria Olteanu Raimond">Ana-Maria Olteanu Raimond</text:a><text:span>,</text:span><text:a xlink:type="simple" xlink:href="https://hal.science/search/index/?q=*&amp;authFullName_s=Cyril de Runz">Cyril de Runz</text:a><text:span>et al.</text:span></text:p>
              <text:p text:style-name="Normal"><text:span>Journal of Spatial Information Science</text:span><text:span>, 2025, 30, pp.61-92.<text:s/></text:span><text:a xlink:type="simple" xlink:href="https://dx.doi.org/10.5311/JOSIS.2025.30.379">⟨10.5311/JOSIS.2025.30.379⟩</text:a></text:p>
              <text:p text:style-name="Normal"><text:span>Article dans une revue</text:span></text:p>
              <text:p text:style-name="Normal"><text:a xlink:type="simple" xlink:href="https://hal.science/hal-05106654v1">hal-0510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045v1">Configuration Approach for Personaliezd Travel Mashup</text:a></text:p>
              <text:p text:style-name="Normal"><text:a xlink:type="simple" xlink:href="https://hal.science/search/index/?q=*&amp;authFullName_s=Marwa Boulakbech">Marwa Boulakbech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Thomas Devogele">Thomas Devogele</text:a></text:p>
              <text:p text:style-name="Normal"><text:span>Concurrency and Computation: Practice and Experience</text:span><text:span>, 2022</text:span></text:p>
              <text:p text:style-name="Normal"><text:span>Article dans une revue</text:span></text:p>
              <text:p text:style-name="Normal"><text:a xlink:type="simple" xlink:href="https://hal.science/hal-03468045v1">hal-03468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741v1">La trace : notion partagée pour une recherche interdisciplinaire sur la mobilité des enfants</text:a></text:p>
              <text:p text:style-name="Normal"><text:a xlink:type="simple" xlink:href="https://hal.science/search/index/?q=*&amp;authFullName_s=Sonia Chardonnel">Sonia Chardonnel</text:a><text:span>,</text:span><text:a xlink:type="simple" xlink:href="https://hal.science/search/index/?q=*&amp;authFullName_s=Sandrine Depeau">Sandrine Depeau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Boris Mericskay">Boris Mericskay</text:a><text:span>,</text:span><text:a xlink:type="simple" xlink:href="https://hal.science/search/index/?q=*&amp;authFullName_s=Jean-Paul Thibaud">Jean-Paul Thibaud</text:a></text:p>
              <text:p text:style-name="Normal"><text:span>EspacesTemps.net</text:span><text:span>, 2021,<text:s/></text:span><text:a xlink:type="simple" xlink:href="https://dx.doi.org/10.26151/esapcestemps.net-1c2y-xb79">⟨10.26151/esapcestemps.net-1c2y-xb79⟩</text:a></text:p>
              <text:p text:style-name="Normal"><text:span>Article dans une revue</text:span></text:p>
              <text:p text:style-name="Normal"><text:a xlink:type="simple" xlink:href="https://shs.hal.science/halshs-03098741v1">halshs-0309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291v1">Diagnostic qualité et apurement des données de mobilité quotidienne issues de l’enquête mixte et longitudinale Mobi’Kids</text:a></text:p>
              <text:p text:style-name="Normal"><text:a xlink:type="simple" xlink:href="https://hal.science/search/index/?q=*&amp;authFullName_s=Sylvestre Duroudier">Sylvestre Duroudie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B. Mericskay">B. Mericskay</text:a><text:span>,</text:span><text:a xlink:type="simple" xlink:href="https://hal.science/search/index/?q=*&amp;authFullName_s=Isabelle I. Andre-Poyaud">Isabelle I. Andre-Poyaud</text:a><text:span>,</text:span><text:a xlink:type="simple" xlink:href="https://hal.science/search/index/?q=*&amp;authFullName_s=Olivier Bedel">Olivier Bedel</text:a><text:span>et al.</text:span></text:p>
              <text:p text:style-name="Normal"><text:span>Revue Internationale de Géomatique</text:span><text:span>, 2020, 30 (1-2), pp.127-148.<text:s/></text:span><text:a xlink:type="simple" xlink:href="https://dx.doi.org/10.3166/rig.2020.00105">⟨10.3166/rig.2020.00105⟩</text:a></text:p>
              <text:p text:style-name="Normal"><text:span>Article dans une revue</text:span></text:p>
              <text:p text:style-name="Normal"><text:a xlink:type="simple" xlink:href="https://hal.science/hal-03254291v1">hal-0325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043v1">A Filtering-Based Approach for Improving Crowdsourced GNSS Traces in a Data Update Context</text:a></text:p>
              <text:p text:style-name="Normal"><text:a xlink:type="simple" xlink:href="https://hal.science/search/index/?q=*&amp;authFullName_s=Stefan Ivanovic">Stefan Ivanovic</text:a><text:span>,</text:span><text:a xlink:type="simple" xlink:href="https://hal.science/search/index/?q=*&amp;authFullName_s=Ana-Maria Olteanu-Raimond">Ana-Maria Olteanu-Raimond</text:a><text:span>,</text:span><text:a xlink:type="simple" xlink:href="https://hal.science/search/index/?q=*&amp;authFullName_s=Sébastien Mustière">Sébastien Mustière</text:a><text:span>,</text:span><text:a xlink:type="simple" xlink:href="https://hal.science/search/index/?q=*&amp;authFullName_s=Thomas Devogele">Thomas Devogele</text:a></text:p>
              <text:p text:style-name="Normal"><text:span>ISPRS International Journal of Geo-Information</text:span><text:span>, 2019, 8 (9), pp.380.<text:s/></text:span><text:a xlink:type="simple" xlink:href="https://dx.doi.org/10.3390/ijgi8090380">⟨10.3390/ijgi8090380⟩</text:a></text:p>
              <text:p text:style-name="Normal"><text:span>Article dans une revue</text:span></text:p>
              <text:p text:style-name="Normal"><text:a xlink:type="simple" xlink:href="https://hal.science/hal-02276043v1">hal-0227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967v1">Calcul de similarité sémantique entre trajectoires</text:a></text:p>
              <text:p text:style-name="Normal"><text:a xlink:type="simple" xlink:href="https://hal.science/search/index/?q=*&amp;authFullName_s=Thomas Devogele">Thomas Devogele</text:a><text:span>,</text:span><text:a xlink:type="simple" xlink:href="https://hal.science/search/index/?q=*&amp;authFullName_s=Laurent Etienne">Laurent Etienne</text:a></text:p>
              <text:p text:style-name="Normal"><text:span>Revue Internationale de Géomatique</text:span><text:span>, 2019, 29 (1), pp.107-127.<text:s/></text:span><text:a xlink:type="simple" xlink:href="https://dx.doi.org/10.3166/rig.2019.00077">⟨10.3166/rig.2019.00077⟩</text:a></text:p>
              <text:p text:style-name="Normal"><text:span>Article dans une revue</text:span></text:p>
              <text:p text:style-name="Normal"><text:a xlink:type="simple" xlink:href="https://hal.science/hal-02885967v1">hal-0288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631v1">A Semantic Matching Engine for Web Service Composition</text:a></text:p>
              <text:p text:style-name="Normal"><text:a xlink:type="simple" xlink:href="https://hal.science/search/index/?q=*&amp;authFullName_s=Ahmed Abid">Ahmed Abid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Mohsen Rouached">Mohsen Rouached</text:a><text:span>,</text:span><text:a xlink:type="simple" xlink:href="https://hal.science/search/index/?q=*&amp;authFullName_s=Mohamed Abid">Mohamed Abid</text:a><text:span>,</text:span><text:a xlink:type="simple" xlink:href="https://hal.science/search/index/?q=*&amp;authFullName_s=Thomas Devogele">Thomas Devogele</text:a></text:p>
              <text:p text:style-name="Normal"><text:span>International Journal of Business Information Systems</text:span><text:span>, 2018</text:span></text:p>
              <text:p text:style-name="Normal"><text:span>Article dans une revue</text:span></text:p>
              <text:p text:style-name="Normal"><text:a xlink:type="simple" xlink:href="https://hal.science/hal-01624631v1">hal-0162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261v1">Modélisation et extraction de la sémantique des trajectoires à partir de données multi-capteurs</text:a></text:p>
              <text:p text:style-name="Normal"><text:a xlink:type="simple" xlink:href="https://hal.science/search/index/?q=*&amp;authFullName_s=Frédérick Bisone">Frédérick Bisone</text:a><text:span>,</text:span><text:a xlink:type="simple" xlink:href="https://hal.science/search/index/?q=*&amp;authFullName_s=Laurent Etienne">Laurent Etienne</text:a><text:span>,</text:span><text:a xlink:type="simple" xlink:href="https://hal.science/search/index/?q=*&amp;authFullName_s=Thomas Devogele">Thomas Devogele</text:a></text:p>
              <text:p text:style-name="Normal"><text:span>Revue Internationale de Géomatique</text:span><text:span>, 2018, 28 (4), pp.461-483.<text:s/></text:span><text:a xlink:type="simple" xlink:href="https://dx.doi.org/10.3166/rig.2018.00065">⟨10.3166/rig.2018.00065⟩</text:a></text:p>
              <text:p text:style-name="Normal"><text:span>Article dans une revue</text:span></text:p>
              <text:p text:style-name="Normal"><text:a xlink:type="simple" xlink:href="https://hal.science/hal-02110261v1">hal-0211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945v1">Trajectory Box Plot: a new pattern to summarize movements</text:a></text:p>
              <text:p text:style-name="Normal"><text:a xlink:type="simple" xlink:href="https://hal.science/search/index/?q=*&amp;authFullName_s=Laurent Etienne">Laurent Etienne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Maike Buckin">Maike Buckin</text:a><text:span>,</text:span><text:a xlink:type="simple" xlink:href="https://hal.science/search/index/?q=*&amp;authFullName_s=Gavin Mcardle">Gavin Mcardle</text:a></text:p>
              <text:p text:style-name="Normal"><text:span>International Journal of Geographical Information Science</text:span><text:span>, 2016, Analysis of Movement Data, 30 (5), pp.835-853.<text:s/></text:span><text:a xlink:type="simple" xlink:href="https://dx.doi.org/10.1080/13658816.2015.1081205">⟨10.1080/13658816.2015.1081205⟩</text:a></text:p>
              <text:p text:style-name="Normal"><text:span>Article dans une revue</text:span></text:p>
              <text:p text:style-name="Normal"><text:a xlink:type="simple" xlink:href="https://hal.science/hal-01215945v1">hal-0121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521v1">Trajectoires d’objets mobiles dans un espace support fixe</text:a></text:p>
              <text:p text:style-name="Normal"><text:a xlink:type="simple" xlink:href="https://hal.science/search/index/?q=*&amp;authFullName_s=Elodie Buard">Elodie Buard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César Ducruet">César Ducruet</text:a></text:p>
              <text:p text:style-name="Normal"><text:span>Revue Internationale de Géomatique</text:span><text:span>, 2015, MODÉLISER LES DYNAMIQUES SPATIALES, 25 (3), pp.331-354</text:span></text:p>
              <text:p text:style-name="Normal"><text:span>Article dans une revue</text:span></text:p>
              <text:p text:style-name="Normal"><text:a xlink:type="simple" xlink:href="https://hal.science/hal-01171521v1">hal-0117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635v1">Oriented spatial box plot, a new pattern for points clusters</text:a></text:p>
              <text:p text:style-name="Normal"><text:a xlink:type="simple" xlink:href="https://hal.science/search/index/?q=*&amp;authFullName_s=Laurent Etienne">Laurent Etienne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Gavin Mcardle">Gavin Mcardle</text:a></text:p>
              <text:p text:style-name="Normal"><text:span>International Journal of Business Intelligence and Data Mining</text:span><text:span>, 2014, 9 (3), http://www.inderscience.com/info/inarticle.php?artid=68367.<text:s/></text:span><text:a xlink:type="simple" xlink:href="https://dx.doi.org/10.1504/IJBIDM.2014.068367">⟨10.1504/IJBIDM.2014.068367⟩</text:a></text:p>
              <text:p text:style-name="Normal"><text:span>Article dans une revue</text:span></text:p>
              <text:p text:style-name="Normal"><text:a xlink:type="simple" xlink:href="https://hal.science/hal-01172635v1">hal-0117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533v1">Mesures de similarité de trajectoires basées sur l'utilisation de patrons spatio-temporels =</text:a></text:p>
              <text:p text:style-name="Normal"><text:a xlink:type="simple" xlink:href="https://hal.science/search/index/?q=*&amp;authFullName_s=Thomas Devogele">Thomas Devogele</text:a><text:span>,</text:span><text:a xlink:type="simple" xlink:href="https://hal.science/search/index/?q=*&amp;authFullName_s=Laurent Etienne">Laurent Etienne</text:a></text:p>
              <text:p text:style-name="Normal"><text:span>Revue des Sciences et Technologies de l'Information - Série ISI : Ingénierie des Systèmes d'Information</text:span><text:span>, 2012, 17 (1), pp.11-34</text:span></text:p>
              <text:p text:style-name="Normal"><text:span>Article dans une revue</text:span></text:p>
              <text:p text:style-name="Normal"><text:a xlink:type="simple" xlink:href="https://hal.science/hal-01171533v1">hal-0117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142v1">Gestion de masses de données temps réel au sein de bases de données capteurs</text:a></text:p>
              <text:p text:style-name="Normal"><text:a xlink:type="simple" xlink:href="https://hal.science/search/index/?q=*&amp;authFullName_s=Sylvie Servigne">Sylvie Servigne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Alain Bouju">Alain Bouju</text:a><text:span>,</text:span><text:a xlink:type="simple" xlink:href="https://hal.science/search/index/?q=*&amp;authFullName_s=Frédéric. Bertrand">Frédéric. Bertrand</text:a><text:span>,</text:span><text:a xlink:type="simple" xlink:href="https://hal.science/search/index/?q=*&amp;authFullName_s=Claudia Gutierrez Rodriguez">Claudia Gutierrez Rodriguez</text:a><text:span>et al.</text:span></text:p>
              <text:p text:style-name="Normal"><text:span>Revue Internationale de Géomatique</text:span><text:span>, 2009, 19 (2), pp.133-150.<text:s/></text:span><text:a xlink:type="simple" xlink:href="https://dx.doi.org/10.3166/geo.19.133-150">⟨10.3166/geo.19.133-150⟩</text:a></text:p>
              <text:p text:style-name="Normal"><text:span>Article dans une revue</text:span></text:p>
              <text:p text:style-name="Normal"><text:a xlink:type="simple" xlink:href="https://hal.science/hal-00447142v1">hal-0044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481v1">Analyse de similarité de trajectoires d'objets mobiles suivant le même itinéraire: Application aux trajectoires de navires</text:a></text:p>
              <text:p text:style-name="Normal"><text:a xlink:type="simple" xlink:href="https://hal.science/search/index/?q=*&amp;authFullName_s=Laurent Etienne">Laurent Etienne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Alain Bouju">Alain Bouju</text:a></text:p>
              <text:p text:style-name="Normal"><text:span>Revue des Sciences et Technologies de l'Information - Série ISI : Ingénierie des Systèmes d'Information</text:span><text:span>, 2009, 14 (5/2009), pp.85-106</text:span></text:p>
              <text:p text:style-name="Normal"><text:span>Article dans une revue</text:span></text:p>
              <text:p text:style-name="Normal"><text:a xlink:type="simple" xlink:href="https://hal.science/hal-00389481v1">hal-0038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297v1">Spot 5 : un outil pertinent pour le suivi du trait de côte ?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Alain Hénaff">Alain Hénaff</text:a><text:span>,</text:span><text:a xlink:type="simple" xlink:href="https://hal.science/search/index/?q=*&amp;authFullName_s=Thomas Devogèle">Thomas Devogèle</text:a><text:span>,</text:span><text:a xlink:type="simple" xlink:href="https://hal.science/search/index/?q=*&amp;authFullName_s=Ariane Mascret">Ariane Mascret</text:a><text:span>,</text:span><text:a xlink:type="simple" xlink:href="https://hal.science/search/index/?q=*&amp;authFullName_s=Franck Wenzel">Franck Wenzel</text:a></text:p>
              <text:p text:style-name="Normal"><text:span>Norois. Environnement, aménagement, société</text:span><text:span>, 2005, 196-2005/3, pp.23-35</text:span></text:p>
              <text:p text:style-name="Normal"><text:span>Article dans une revue</text:span></text:p>
              <text:p text:style-name="Normal"><text:a xlink:type="simple" xlink:href="https://hal.science/hal-00071297v1">hal-0007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593v1">SPOT5 : un outil pertinent pour le suivi du trait de côte ?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Alain Hénaff">Alain Hénaff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Ariane Mascret">Ariane Mascret</text:a><text:span>,</text:span><text:a xlink:type="simple" xlink:href="https://hal.science/search/index/?q=*&amp;authFullName_s=Franck Wenzel">Franck Wenzel</text:a></text:p>
              <text:p text:style-name="Normal"><text:span>Norois. Environnement, aménagement, société</text:span><text:span>, 2005, 196, pp.25-35.<text:s/></text:span><text:a xlink:type="simple" xlink:href="https://dx.doi.org/10.4000/norois.378">⟨10.4000/norois.378⟩</text:a></text:p>
              <text:p text:style-name="Normal"><text:span>Article dans une revue</text:span></text:p>
              <text:p text:style-name="Normal"><text:a xlink:type="simple" xlink:href="https://hal.science/hal-01673593v1">hal-0167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27v1">Processus de constitution d'une base de données multi-échelle</text:a></text:p>
              <text:p text:style-name="Normal"><text:a xlink:type="simple" xlink:href="https://hal.science/search/index/?q=*&amp;authFullName_s=Thomas Devogele">Thomas Devogele</text:a><text:span>,</text:span><text:a xlink:type="simple" xlink:href="https://hal.science/search/index/?q=*&amp;authFullName_s=Jenny Trevisan">Jenny Trevisan</text:a><text:span>,</text:span><text:a xlink:type="simple" xlink:href="https://hal.science/search/index/?q=*&amp;authFullName_s=Laurent Raynal">Laurent Raynal</text:a></text:p>
              <text:p text:style-name="Normal"><text:span>Revue Internationale de Géomatique</text:span><text:span>, 1996, 6 (2-3), pp.249-263</text:span></text:p>
              <text:p text:style-name="Normal"><text:span>Article dans une revue</text:span></text:p>
              <text:p text:style-name="Normal"><text:a xlink:type="simple" xlink:href="https://hal.science/hal-02385527v1">hal-02385527v1</text:a></text:p>
            </table:table-cell>
          </table:table-row>
        </table:table>
        <text:p text:style-name="P16"/>
        <text:p text:style-name="Heading2"><text:span text:style-name="T7">Communication dans un congrès (54)</text:span></text:p>
        <text:p text:style-name="P18"/>
        <table:table table:name="5f3786" table:style-name="5f3786">
          <table:table-column table:style-name="5f3786.0"/>
          <table:table-row>
            <table:table-cell office:value-type="string">
              <text:p text:style-name="Normal"><text:a xlink:type="simple" xlink:href="https://hal.science/hal-05143433v1">Indicateur de cyclabilité à l'échelle de la voie de circulation</text:a></text:p>
              <text:p text:style-name="Normal"><text:a xlink:type="simple" xlink:href="https://hal.science/search/index/?q=*&amp;authFullName_s=Raphaël Bres">Raphaël Bres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Ana-Maria Olteanu-Raimond">Ana-Maria Olteanu-Raimond</text:a><text:span>,</text:span><text:a xlink:type="simple" xlink:href="https://hal.science/search/index/?q=*&amp;authFullName_s=Veronika Peralta">Veronika Peralta</text:a><text:span>,</text:span><text:a xlink:type="simple" xlink:href="https://hal.science/search/index/?q=*&amp;authFullName_s=Arnaud Le Guilcher">Arnaud Le Guilcher</text:a><text:span>et al.</text:span></text:p>
              <text:p text:style-name="Normal"><text:span>SAGEO</text:span><text:span>, GDR MAGIS; UMR ESPACE, May 2025, Avignon, France. pp.236-240</text:span></text:p>
              <text:p text:style-name="Normal"><text:span>Communication dans un congrès</text:span></text:p>
              <text:p text:style-name="Normal"><text:a xlink:type="simple" xlink:href="https://hal.science/hal-05143433v1">hal-0514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118v1">A Relative Fuzzy Hamming-based Similarity for Temporal Semantic Sequences</text:a></text:p>
              <text:p text:style-name="Normal"><text:a xlink:type="simple" xlink:href="https://hal.science/search/index/?q=*&amp;authFullName_s=Hiba Merakchi">Hiba Merakch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Veronika Peralta">Veronika Peralta</text:a></text:p>
              <text:p text:style-name="Normal"><text:span>2025 IEEE International Conference on Fuzzy Systems (FUZZ)</text:span><text:span>, Jul 2025, Reims, France. pp.1-6,<text:s/></text:span><text:a xlink:type="simple" xlink:href="https://dx.doi.org/10.1109/FUZZ62266.2025.11152160">⟨10.1109/FUZZ62266.2025.11152160⟩</text:a></text:p>
              <text:p text:style-name="Normal"><text:span>Communication dans un congrès</text:span></text:p>
              <text:p text:style-name="Normal"><text:a xlink:type="simple" xlink:href="https://hal.science/hal-05265118v1">hal-0526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695v1">Towards an open ETL Framework to support studies on mountain land sharing</text:a></text:p>
              <text:p text:style-name="Normal"><text:a xlink:type="simple" xlink:href="https://hal.science/search/index/?q=*&amp;authFullName_s=Mohamed Zine Eddine Larkem">Mohamed Zine Eddine Larkem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Bénédicte Bucher">Bénédicte Bucher</text:a><text:span>,</text:span><text:a xlink:type="simple" xlink:href="https://hal.science/search/index/?q=*&amp;authFullName_s=Veronika Peralta">Veronika Peralta</text:a></text:p>
              <text:p text:style-name="Normal"><text:span>International Land Use Symposium - ILUS</text:span><text:span>, Nov 2025, Dresde, Germany</text:span></text:p>
              <text:p text:style-name="Normal"><text:span>Communication dans un congrès</text:span></text:p>
              <text:p text:style-name="Normal"><text:a xlink:type="simple" xlink:href="https://hal.science/hal-05363695v1">hal-0536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699v1">Investigating Human-Wildlife Spatio-Temporal Interactions to Support Sustainable Outdoor Recreation</text:a></text:p>
              <text:p text:style-name="Normal"><text:a xlink:type="simple" xlink:href="https://hal.science/search/index/?q=*&amp;authFullName_s=John Dawson">John Dawson</text:a><text:span>,</text:span><text:a xlink:type="simple" xlink:href="https://hal.science/search/index/?q=*&amp;authFullName_s=Veronika Peralta">Veronika Peralta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Ana-Maria Olteanu-Raimond">Ana-Maria Olteanu-Raimond</text:a></text:p>
              <text:p text:style-name="Normal"><text:span>International Land Use Symposium - ILUS</text:span><text:span>, Nov 2025, Dresden, Germany</text:span></text:p>
              <text:p text:style-name="Normal"><text:span>Communication dans un congrès</text:span></text:p>
              <text:p text:style-name="Normal"><text:a xlink:type="simple" xlink:href="https://hal.science/hal-05363699v1">hal-0536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164v1">Mesure de similarité pour les séquences sémantiques de longueurs différentes</text:a></text:p>
              <text:p text:style-name="Normal"><text:a xlink:type="simple" xlink:href="https://hal.science/search/index/?q=*&amp;authFullName_s=Hiba Merakchi">Hiba Merakch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Veronika Peralta">Veronika Peralta</text:a></text:p>
              <text:p text:style-name="Normal"><text:span>Atelier SiDoS : similarité de données séquentielles massives @ EGC2025</text:span><text:span>, 2025, Strasbourg, France</text:span></text:p>
              <text:p text:style-name="Normal"><text:span>Communication dans un congrès</text:span></text:p>
              <text:p text:style-name="Normal"><text:a xlink:type="simple" xlink:href="https://hal.science/hal-05349164v1">hal-053491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64183v1">Des traces GPS pour révéler des profils de journées et de semaines d'enfants de CM2 et de 6e et de leur parent : quels types d'activités et de déplacements structurent leur quotidien ?</text:a></text:p>
              <text:p text:style-name="Normal"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Kamila Tabaka">Kamila Tabaka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Etienne Laurent">Etienne Laurent</text:a><text:span>,</text:span><text:a xlink:type="simple" xlink:href="https://hal.science/search/index/?q=*&amp;authFullName_s=Thomas Devogele">Thomas Devogele</text:a></text:p>
              <text:p text:style-name="Normal"><text:span>6ème Rencontres francophones transport mobilité</text:span><text:span>, Université de Bruxelles, Jun 2024, Bruxelles, France</text:span></text:p>
              <text:p text:style-name="Normal"><text:span>Communication dans un congrès</text:span></text:p>
              <text:p text:style-name="Normal"><text:a xlink:type="simple" xlink:href="https://cnrs.hal.science/hal-04864183v1">hal-0486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807v1">Deep Learning Model for Personalized Web Service Recommendations Using Attention Mechanism</text:a></text:p>
              <text:p text:style-name="Normal"><text:a xlink:type="simple" xlink:href="https://hal.science/search/index/?q=*&amp;authFullName_s=Marwa Boulakbech">Marwa Boulakbech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Thomas Devogele">Thomas Devogele</text:a></text:p>
              <text:p text:style-name="Normal"><text:span>International Conference on Service-Oriented Computing, ICSOC 2023</text:span><text:span>, Nov 2023, Rome (IT), Italy. pp.19-33</text:span></text:p>
              <text:p text:style-name="Normal"><text:span>Communication dans un congrès</text:span></text:p>
              <text:p text:style-name="Normal"><text:a xlink:type="simple" xlink:href="https://hal.science/hal-04349807v1">hal-0434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781v1">Spécification et qualité du réseau cyclable, application à la recherche d'itinéraires</text:a></text:p>
              <text:p text:style-name="Normal"><text:a xlink:type="simple" xlink:href="https://hal.science/search/index/?q=*&amp;authFullName_s=Raphaël Bres">Raphaël Bres</text:a><text:span>,</text:span><text:a xlink:type="simple" xlink:href="https://hal.science/search/index/?q=*&amp;authFullName_s=Veronika Peralta">Veronika Peralta</text:a><text:span>,</text:span><text:a xlink:type="simple" xlink:href="https://hal.science/search/index/?q=*&amp;authFullName_s=Arnaud Le Guilcher">Arnaud Le Guilcher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Ana-Maria Olteanu Raimond">Ana-Maria Olteanu Raimond</text:a><text:span>et al.</text:span></text:p>
              <text:p text:style-name="Normal"><text:span>Atelier Traces et mobilités, INFORSID</text:span><text:span>, May 2022, Dijon, France</text:span></text:p>
              <text:p text:style-name="Normal"><text:span>Communication dans un congrès</text:span></text:p>
              <text:p text:style-name="Normal"><text:a xlink:type="simple" xlink:href="https://hal.science/hal-03868781v1">hal-0386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354v1">A data narrative about tuberculosis pandemic in Gabon</text:a></text:p>
              <text:p text:style-name="Normal"><text:a xlink:type="simple" xlink:href="https://hal.science/search/index/?q=*&amp;authFullName_s=Veronika Peralta">Veronika Peralta</text:a><text:span>,</text:span><text:a xlink:type="simple" xlink:href="https://hal.science/search/index/?q=*&amp;authFullName_s=Raymond Ondzigue Mbenga">Raymond Ondzigue Mbenga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Faten El Outa">Faten El Outa</text:a><text:span>,</text:span><text:a xlink:type="simple" xlink:href="https://hal.science/search/index/?q=*&amp;authFullName_s=Sydney Maghendji Nzondo">Sydney Maghendji Nzondo</text:a><text:span>et al.</text:span></text:p>
              <text:p text:style-name="Normal"><text:span>6th International workshop on Data Analytics solutions for Real-LIfe APplications (DARLI-AP 2022)</text:span><text:span>, Mar 2022, Edinburgh, United Kingdom</text:span></text:p>
              <text:p text:style-name="Normal"><text:span>Communication dans un congrès</text:span></text:p>
              <text:p text:style-name="Normal"><text:a xlink:type="simple" xlink:href="https://hal.science/hal-03892354v1">hal-0389235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295596v1">A trustworthy decentralized change propagation mechanism for declarative choreographies</text:a></text:p>
              <text:p text:style-name="Normal"><text:a xlink:type="simple" xlink:href="https://hal.science/search/index/?q=*&amp;authFullName_s=Amina Brahem">Amina Brahem</text:a><text:span>,</text:span><text:a xlink:type="simple" xlink:href="https://hal.science/search/index/?q=*&amp;authFullName_s=Tiphaine Henry">Tiphaine Henry</text:a><text:span>,</text:span><text:a xlink:type="simple" xlink:href="https://hal.science/search/index/?q=*&amp;authFullName_s=Sami Bhiri">Sami Bhiri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Nassim Laga">Nassim Laga</text:a><text:span>et al.</text:span></text:p>
              <text:p text:style-name="Normal"><text:span>20th International Conference on Business Process Management</text:span><text:span>, Sep 2022, Munster, Germany. pp.418-435,<text:s/></text:span><text:a xlink:type="simple" xlink:href="https://dx.doi.org/10.1007/978-3-031-16103-2_27">⟨10.1007/978-3-031-16103-2_27⟩</text:a></text:p>
              <text:p text:style-name="Normal"><text:span>Communication dans un congrès</text:span></text:p>
              <text:p text:style-name="Normal"><text:a xlink:type="simple" xlink:href="https://univ-lyon3.hal.science/hal-04295596v1">hal-0429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321v1">Narration de données en santé publique: cas de la tuberculose au Gabon</text:a></text:p>
              <text:p text:style-name="Normal"><text:a xlink:type="simple" xlink:href="https://hal.science/search/index/?q=*&amp;authFullName_s=Raymond Ondzigue Mbenga">Raymond Ondzigue Mbenga</text:a><text:span>,</text:span><text:a xlink:type="simple" xlink:href="https://hal.science/search/index/?q=*&amp;authFullName_s=Veronika Peralta">Veronika Peralta</text:a><text:span>,</text:span><text:a xlink:type="simple" xlink:href="https://hal.science/search/index/?q=*&amp;authFullName_s=Edgard Brice Ngoungou">Edgard Brice Ngoungou</text:a><text:span>,</text:span><text:a xlink:type="simple" xlink:href="https://hal.science/search/index/?q=*&amp;authFullName_s=Sydney Maghendji Nzondo">Sydney Maghendji Nzondo</text:a><text:span>,</text:span><text:a xlink:type="simple" xlink:href="https://hal.science/search/index/?q=*&amp;authFullName_s=Thomas Devogele">Thomas Devogele</text:a></text:p>
              <text:p text:style-name="Normal"><text:span>18th French Days on Business Intelligence and Big Data</text:span><text:span>, Oct 2022, Clermont Ferrand, France</text:span></text:p>
              <text:p text:style-name="Normal"><text:span>Communication dans un congrès</text:span></text:p>
              <text:p text:style-name="Normal"><text:a xlink:type="simple" xlink:href="https://hal.science/hal-03892321v1">hal-0389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900v1">A chain composite item recommender for lifelong pathways</text:a></text:p>
              <text:p text:style-name="Normal"><text:a xlink:type="simple" xlink:href="https://hal.science/search/index/?q=*&amp;authFullName_s=Patrick Marcel">Patrick Marcel</text:a><text:span>,</text:span><text:a xlink:type="simple" xlink:href="https://hal.science/search/index/?q=*&amp;authFullName_s=Alexandre Chanson">Alexandre Chanson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Nicolas Ringuet">Nicolas Ringuet</text:a><text:span>et al.</text:span></text:p>
              <text:p text:style-name="Normal"><text:span>at The 23rd International Conference on Big Data Analytics and Knowledge Discovery (DAWAK2021)</text:span><text:span>, Sep 2021, Linz, Austria</text:span></text:p>
              <text:p text:style-name="Normal"><text:span>Communication dans un congrès</text:span></text:p>
              <text:p text:style-name="Normal"><text:a xlink:type="simple" xlink:href="https://hal.science/hal-03564900v1">hal-0356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246v1">Clustering sequences of multi-dimensional sets of semantic elements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Alexandre Chanson">Alexandre Chanson</text:a><text:span>,</text:span><text:a xlink:type="simple" xlink:href="https://hal.science/search/index/?q=*&amp;authFullName_s=Veronika Peralta">Veronika Peralta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Cyril de Runz">Cyril de Runz</text:a></text:p>
              <text:p text:style-name="Normal"><text:span>SAC '21: The 36th ACM/SIGAPP Symposium on Applied Computing</text:span><text:span>, 2021, Virtual Event, South Korea. pp.384-391,<text:s/></text:span><text:a xlink:type="simple" xlink:href="https://dx.doi.org/10.1145/3412841.3441920">⟨10.1145/3412841.3441920⟩</text:a></text:p>
              <text:p text:style-name="Normal"><text:span>Communication dans un congrès</text:span></text:p>
              <text:p text:style-name="Normal"><text:a xlink:type="simple" xlink:href="https://hal.science/hal-03319246v1">hal-0331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370v1">Processus de narration de données en intelligence épidémique avec application à la pandémie de tuberculose au Gabon</text:a></text:p>
              <text:p text:style-name="Normal"><text:a xlink:type="simple" xlink:href="https://hal.science/search/index/?q=*&amp;authFullName_s=Raymond Ondzigue Mbenga">Raymond Ondzigue Mbenga</text:a><text:span>,</text:span><text:a xlink:type="simple" xlink:href="https://hal.science/search/index/?q=*&amp;authFullName_s=Veronika Peralta">Veronika Peralta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Faten El Outa">Faten El Outa</text:a><text:span>,</text:span><text:a xlink:type="simple" xlink:href="https://hal.science/search/index/?q=*&amp;authFullName_s=Sydney Maghendji Nzondo">Sydney Maghendji Nzondo</text:a><text:span>et al.</text:span></text:p>
              <text:p text:style-name="Normal"><text:span>8e Journées Camerounaises d’Informatique Médicale (JCIM 2021)</text:span><text:span>, Nov 2021, Yaoundé, Cameroun</text:span></text:p>
              <text:p text:style-name="Normal"><text:span>Communication dans un congrès</text:span></text:p>
              <text:p text:style-name="Normal"><text:a xlink:type="simple" xlink:href="https://hal.science/hal-03892370v1">hal-0389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236v1">A Fuzzy Generalisation of the Hamming Distance for Temporal Sequences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Veronika Peralta">Veronika Peralta</text:a><text:span>,</text:span><text:a xlink:type="simple" xlink:href="https://hal.science/search/index/?q=*&amp;authFullName_s=Evelyne Moreau">Evelyne Moreau</text:a><text:span>et al.</text:span></text:p>
              <text:p text:style-name="Normal"><text:span>2021 IEEE International Conference on Fuzzy Systems (FUZZ-IEEE)</text:span><text:span>, Jul 2021, Luxembourg, Luxembourg. pp.1-8,<text:s/></text:span><text:a xlink:type="simple" xlink:href="https://dx.doi.org/10.1109/FUZZ45933.2021.9494445">⟨10.1109/FUZZ45933.2021.9494445⟩</text:a></text:p>
              <text:p text:style-name="Normal"><text:span>Communication dans un congrès</text:span></text:p>
              <text:p text:style-name="Normal"><text:a xlink:type="simple" xlink:href="https://hal.science/hal-03319236v1">hal-0331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066v1">User-Side Service Synchronization in Multiple Devices Environment</text:a></text:p>
              <text:p text:style-name="Normal"><text:a xlink:type="simple" xlink:href="https://hal.science/search/index/?q=*&amp;authFullName_s=Clay Palmeira da Silva">Clay Palmeira da Silva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Thomas Devogele">Thomas Devogele</text:a></text:p>
              <text:p text:style-name="Normal"><text:span>International Conference on Web Engineering, ICWE 2020</text:span><text:span>, Jun 2020, Helsinki (Online Edition), Finland. pp.451-466,<text:s/></text:span><text:a xlink:type="simple" xlink:href="https://dx.doi.org/10.1007/978-3-030-50578-3_30">⟨10.1007/978-3-030-50578-3_30⟩</text:a></text:p>
              <text:p text:style-name="Normal"><text:span>Communication dans un congrès</text:span></text:p>
              <text:p text:style-name="Normal"><text:a xlink:type="simple" xlink:href="https://hal.science/hal-03049066v1">hal-0304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875v1">Learning Analysis Patterns using a Contextual Edit Distance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Veronika Peralta">Veronika Peralta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Alexandre Chanson">Alexandre Chanson</text:a><text:span>,</text:span><text:a xlink:type="simple" xlink:href="https://hal.science/search/index/?q=*&amp;authFullName_s=Thomas Devogele">Thomas Devogele</text:a></text:p>
              <text:p text:style-name="Normal"><text:span>Design, Optimization, Languages and Analytical Processing of Big Data</text:span><text:span>, Mar 2020, Copenhagen, Denmark</text:span></text:p>
              <text:p text:style-name="Normal"><text:span>Communication dans un congrès</text:span></text:p>
              <text:p text:style-name="Normal"><text:a xlink:type="simple" xlink:href="https://hal.science/hal-03048875v1">hal-0304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208v1">Towards a Privacy Conserved and Linked Open Data Based Device Recommendation in IoT</text:a></text:p>
              <text:p text:style-name="Normal"><text:a xlink:type="simple" xlink:href="https://hal.science/search/index/?q=*&amp;authFullName_s=Fouad Komeiha">Fouad Komeiha</text:a><text:span>,</text:span><text:a xlink:type="simple" xlink:href="https://hal.science/search/index/?q=*&amp;authFullName_s=Nasredine Cheniki">Nasredine Chenik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Ali Jaber">Ali Jaber</text:a><text:span>,</text:span><text:a xlink:type="simple" xlink:href="https://hal.science/search/index/?q=*&amp;authFullName_s=Nizar Messai">Nizar Messai</text:a><text:span>et al.</text:span></text:p>
              <text:p text:style-name="Normal"><text:span>ICSOC 2020</text:span><text:span>, Dec 2020, Dubai, United Arab Emirates</text:span></text:p>
              <text:p text:style-name="Normal"><text:span>Communication dans un congrès</text:span></text:p>
              <text:p text:style-name="Normal"><text:a xlink:type="simple" xlink:href="https://hal.science/hal-03043208v1">hal-0304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182v1">LDS: Java Library for Linked Open Data Based Similarity Measures</text:a></text:p>
              <text:p text:style-name="Normal"><text:a xlink:type="simple" xlink:href="https://hal.science/search/index/?q=*&amp;authFullName_s=Fouad Komeiha">Fouad Komeiha</text:a><text:span>,</text:span><text:a xlink:type="simple" xlink:href="https://hal.science/search/index/?q=*&amp;authFullName_s=Nasredine Cheniki">Nasredine Chenik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Ali Jaber">Ali Jaber</text:a><text:span>,</text:span><text:a xlink:type="simple" xlink:href="https://hal.science/search/index/?q=*&amp;authFullName_s=Nizar Messai">Nizar Messai</text:a><text:span>et al.</text:span></text:p>
              <text:p text:style-name="Normal"><text:span>WI-IAT 2020</text:span><text:span>, Dec 2020, Melbourne, Australia</text:span></text:p>
              <text:p text:style-name="Normal"><text:span>Communication dans un congrès</text:span></text:p>
              <text:p text:style-name="Normal"><text:a xlink:type="simple" xlink:href="https://hal.science/hal-03043182v1">hal-0304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990v1">Running transactional business processes with blockchain's smart contracts</text:a></text:p>
              <text:p text:style-name="Normal"><text:a xlink:type="simple" xlink:href="https://hal.science/search/index/?q=*&amp;authFullName_s=Amina Brahem">Amina Brahem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Sami Bhiri">Sami Bhiri</text:a><text:span>,</text:span><text:a xlink:type="simple" xlink:href="https://hal.science/search/index/?q=*&amp;authFullName_s=Thomas Devogele">Thomas Devogele</text:a><text:span>et al.</text:span></text:p>
              <text:p text:style-name="Normal"><text:span>ICWS 2020: IEEE International Conference on Web Services</text:span><text:span>, Oct 2020, Beijing (online), China. pp.89-93,<text:s/></text:span><text:a xlink:type="simple" xlink:href="https://dx.doi.org/10.1109/ICWS49710.2020.00019">⟨10.1109/ICWS49710.2020.00019⟩</text:a></text:p>
              <text:p text:style-name="Normal"><text:span>Communication dans un congrès</text:span></text:p>
              <text:p text:style-name="Normal"><text:a xlink:type="simple" xlink:href="https://hal.science/hal-03046990v1">hal-0304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444v1">From Raw Sensor Data to Semantic Trajectories</text:a></text:p>
              <text:p text:style-name="Normal"><text:a xlink:type="simple" xlink:href="https://hal.science/search/index/?q=*&amp;authFullName_s=Frédérick Bisone">Frédérick Bisone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Laurent Etienne">Laurent Etienne</text:a></text:p>
              <text:p text:style-name="Normal"><text:span>5th ACM SIGSPATIAL International Workshop on the Use of GIS in Emergency Management (EM-GIS 2019)</text:span><text:span>, Nov 2019, Chicago, United States.<text:s/></text:span><text:a xlink:type="simple" xlink:href="https://dx.doi.org/10.1145/3356998.3365777">⟨10.1145/3356998.3365777⟩</text:a></text:p>
              <text:p text:style-name="Normal"><text:span>Communication dans un congrès</text:span></text:p>
              <text:p text:style-name="Normal"><text:a xlink:type="simple" xlink:href="https://hal.science/hal-02380444v1">hal-02380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7295v1">Données hétérogènes de mobilités quotidiennes : protocole de diagnostic qualité et d’apurement à partir de la base MOBI’KIDS</text:a></text:p>
              <text:p text:style-name="Normal"><text:a xlink:type="simple" xlink:href="https://hal.science/search/index/?q=*&amp;authFullName_s=Sylvestre Duroudier">Sylvestre Duroudie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Boris Mericskay">Boris Mericskay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Olivier Bedel">Olivier Bedel</text:a><text:span>et al.</text:span></text:p>
              <text:p text:style-name="Normal"><text:span>Spatial Analysis and GEOmatics</text:span><text:span>, SAGEO, Nov 2019, Clermont-Ferrand, France</text:span></text:p>
              <text:p text:style-name="Normal"><text:span>Communication dans un congrès</text:span></text:p>
              <text:p text:style-name="Normal"><text:a xlink:type="simple" xlink:href="https://shs.hal.science/halshs-02327295v1">halshs-0232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019v1">Blockchain's fame reaches the execution of personalized touristic itineraries</text:a></text:p>
              <text:p text:style-name="Normal"><text:a xlink:type="simple" xlink:href="https://hal.science/search/index/?q=*&amp;authFullName_s=Amina Brahem">Amina Brahem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Sami Bhiri">Sami Bhiri</text:a><text:span>,</text:span><text:a xlink:type="simple" xlink:href="https://hal.science/search/index/?q=*&amp;authFullName_s=Thomas Devogele">Thomas Devogele</text:a><text:span>et al.</text:span></text:p>
              <text:p text:style-name="Normal"><text:span>WETICE 2019 : IEEE 28th International Conference on Enabling Technologies: Infrastructure for Collaborative Enterprises</text:span><text:span>, Jun 2019, Naples, Italy. pp.186-191,<text:s/></text:span><text:a xlink:type="simple" xlink:href="https://dx.doi.org/10.1109/WETICE.2019.00047">⟨10.1109/WETICE.2019.00047⟩</text:a></text:p>
              <text:p text:style-name="Normal"><text:span>Communication dans un congrès</text:span></text:p>
              <text:p text:style-name="Normal"><text:a xlink:type="simple" xlink:href="https://hal.science/hal-02385019v1">hal-0238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064v1">A Linked Open Data Based Approach for Trip Recommendation</text:a></text:p>
              <text:p text:style-name="Normal"><text:a xlink:type="simple" xlink:href="https://hal.science/search/index/?q=*&amp;authFullName_s=Nasredine Cheniki">Nasredine Cheniki</text:a><text:span>,</text:span><text:a xlink:type="simple" xlink:href="https://hal.science/search/index/?q=*&amp;authFullName_s=Marwa Boulakbech">Marwa Boulakbech</text:a><text:span>,</text:span><text:a xlink:type="simple" xlink:href="https://hal.science/search/index/?q=*&amp;authFullName_s=Hamza Labbaci">Hamza Labbaci</text:a><text:span>,</text:span><text:a xlink:type="simple" xlink:href="https://hal.science/search/index/?q=*&amp;authFullName_s=And. Yacine Sam">And. Yacine Sam</text:a><text:span>,</text:span><text:a xlink:type="simple" xlink:href="https://hal.science/search/index/?q=*&amp;authFullName_s=Nizar Messai">Nizar Messai</text:a><text:span>et al.</text:span></text:p>
              <text:p text:style-name="Normal"><text:span>IEEE 28th International Conference on Enabling Technologies: Infrastructure for Collaborative Enterprises (WETICE)</text:span><text:span>, Jun 2019, Capri, Naples, Italy.<text:s/></text:span><text:a xlink:type="simple" xlink:href="https://dx.doi.org/10.1109/WETICE.2019.00048">⟨10.1109/WETICE.2019.00048⟩</text:a></text:p>
              <text:p text:style-name="Normal"><text:span>Communication dans un congrès</text:span></text:p>
              <text:p text:style-name="Normal"><text:a xlink:type="simple" xlink:href="https://hal.science/hal-02381064v1">hal-0238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677v1">Linked Data Graphs For Semantic Data Integration in the CART System</text:a></text:p>
              <text:p text:style-name="Normal"><text:a xlink:type="simple" xlink:href="https://hal.science/search/index/?q=*&amp;authFullName_s=Marwa Boulakbech">Marwa Boulakbech</text:a><text:span>,</text:span><text:a xlink:type="simple" xlink:href="https://hal.science/search/index/?q=*&amp;authFullName_s=Nasredine Cheniki">Nasredine Cheniki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Thomas Devogele">Thomas Devogele</text:a></text:p>
              <text:p text:style-name="Normal"><text:span>1st International Workshop on Knowledge Graphs on Travel and Tourism</text:span><text:span>, Jun 2018, CÁCERES, Spain</text:span></text:p>
              <text:p text:style-name="Normal"><text:span>Communication dans un congrès</text:span></text:p>
              <text:p text:style-name="Normal"><text:a xlink:type="simple" xlink:href="https://hal.science/hal-01894677v1">hal-0189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284v1">Configuring RESTful Web Services for Personalized Trip Planning</text:a></text:p>
              <text:p text:style-name="Normal"><text:a xlink:type="simple" xlink:href="https://hal.science/search/index/?q=*&amp;authFullName_s=Marwa Boulakbech">Marwa Boulakbech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Thomas Devogele">Thomas Devogele</text:a></text:p>
              <text:p text:style-name="Normal"><text:span>27th International Conference on Enabling Technologies: Infrastructure for Collaborative Enterprises (WETICE 2018)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95284v1">hal-0189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019v1">Extraction de motifs de trajectoires sémantiques similaires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Laurent Etienne">Laurent Etienne</text:a></text:p>
              <text:p text:style-name="Normal"><text:span>Spatial Analysis and Geomatics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2110019v1">hal-0211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92v1">Optimized Discrete Fréchet Distance between trajectories</text:a></text:p>
              <text:p text:style-name="Normal"><text:a xlink:type="simple" xlink:href="https://hal.science/search/index/?q=*&amp;authFullName_s=Thomas Devogele">Thomas Devogele</text:a><text:span>,</text:span><text:a xlink:type="simple" xlink:href="https://hal.science/search/index/?q=*&amp;authFullName_s=Laurent Etienne">Laurent Etienne</text:a><text:span>,</text:span><text:a xlink:type="simple" xlink:href="https://hal.science/search/index/?q=*&amp;authFullName_s=Maxence Esnault">Maxence Esnault</text:a><text:span>,</text:span><text:a xlink:type="simple" xlink:href="https://hal.science/search/index/?q=*&amp;authFullName_s=Florian Lardy">Florian Lardy</text:a></text:p>
              <text:p text:style-name="Normal"><text:span>6th ACM SIGSPATIAL International Workshop on Analytics for Big Geospatial Data</text:span><text:span>, Nov 2017, Redondo Beach, United States. 9 p.,<text:s/></text:span><text:a xlink:type="simple" xlink:href="https://dx.doi.org/10.1145/3150919.3150924">⟨10.1145/3150919.3150924⟩</text:a></text:p>
              <text:p text:style-name="Normal"><text:span>Communication dans un congrès</text:span></text:p>
              <text:p text:style-name="Normal"><text:a xlink:type="simple" xlink:href="https://hal.science/hal-01631192v1">hal-0163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609v1">A smart MobiWeb mashup trip planner tool</text:a></text:p>
              <text:p text:style-name="Normal"><text:a xlink:type="simple" xlink:href="https://hal.science/search/index/?q=*&amp;authFullName_s=Marwa Boulakbech">Marwa Boulakbech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Thomas Devogele">Thomas Devogele</text:a></text:p>
              <text:p text:style-name="Normal"><text:span>SAC '17 Proceedings of the Symposium on Applied Computing Pages 686-688<text:s/></text:span><text:span>, Apr 2017, Marrakech, Morocco</text:span></text:p>
              <text:p text:style-name="Normal"><text:span>Communication dans un congrès</text:span></text:p>
              <text:p text:style-name="Normal"><text:a xlink:type="simple" xlink:href="https://hal.science/hal-01624609v1">hal-0162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480v1">CUBE System: A REST and RESTful Based Platform for Liquid Software Approaches</text:a></text:p>
              <text:p text:style-name="Normal"><text:a xlink:type="simple" xlink:href="https://hal.science/search/index/?q=*&amp;authFullName_s=Clay Palmeira da Silva">Clay Palmeira da Silva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Thomas Devogele">Thomas Devogele</text:a></text:p>
              <text:p text:style-name="Normal"><text:span>International Conference on Web Information Systems and Technologies</text:span><text:span>, Apr 2017, Porto, Portugal</text:span></text:p>
              <text:p text:style-name="Normal"><text:span>Communication dans un congrès</text:span></text:p>
              <text:p text:style-name="Normal"><text:a xlink:type="simple" xlink:href="https://hal.science/hal-02380480v1">hal-0238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612v1">Semantic similarity based web services composition framework</text:a></text:p>
              <text:p text:style-name="Normal"><text:a xlink:type="simple" xlink:href="https://hal.science/search/index/?q=*&amp;authFullName_s=Ahmed Abid">Ahmed Abid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Mohsen Rouached">Mohsen Rouached</text:a><text:span>,</text:span><text:a xlink:type="simple" xlink:href="https://hal.science/search/index/?q=*&amp;authFullName_s=Mohamed Abid">Mohamed Abid</text:a><text:span>,</text:span><text:a xlink:type="simple" xlink:href="https://hal.science/search/index/?q=*&amp;authFullName_s=Thomas Devogele">Thomas Devogele</text:a></text:p>
              <text:p text:style-name="Normal"><text:span>SAC '17 Proceedings of the Symposium on Applied Computing Pages 1319-1325<text:s/></text:span><text:span>, Apr 2017, Marrakech, Morocco</text:span></text:p>
              <text:p text:style-name="Normal"><text:span>Communication dans un congrès</text:span></text:p>
              <text:p text:style-name="Normal"><text:a xlink:type="simple" xlink:href="https://hal.science/hal-01624612v1">hal-0162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618v1">Diamond - A Cube Model Proposal based on a Centric Architecture Approach to Enhance Liquid Software Model Approaches</text:a></text:p>
              <text:p text:style-name="Normal"><text:a xlink:type="simple" xlink:href="https://hal.science/search/index/?q=*&amp;authFullName_s=Clay Palmeira da Silva">Clay Palmeira da Silva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Thomas Devogele">Thomas Devogele</text:a></text:p>
              <text:p text:style-name="Normal"><text:span>13th International Conference on Web Information Systems and Technologies, 382-387, 2017, Porto, Portugal</text:span><text:span>, Apr 2017, Porto, Portugal</text:span></text:p>
              <text:p text:style-name="Normal"><text:span>Communication dans un congrès</text:span></text:p>
              <text:p text:style-name="Normal"><text:a xlink:type="simple" xlink:href="https://hal.science/hal-01624618v1">hal-0162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651v1">Un outil intelligent de Mashup Mobile pour la planification de séjours touristiques</text:a></text:p>
              <text:p text:style-name="Normal"><text:a xlink:type="simple" xlink:href="https://hal.science/search/index/?q=*&amp;authFullName_s=Marwa Boulakbech">Marwa Boulakbech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Thomas Devogele">Thomas Devogele</text:a></text:p>
              <text:p text:style-name="Normal"><text:span>Atelier - Agrégation Contextuelle d’Information En conjonction avec EGC, Grenoble, 24 janvier 2017</text:span><text:span>, Jan 2017, Grenoble, France</text:span></text:p>
              <text:p text:style-name="Normal"><text:span>Communication dans un congrès</text:span></text:p>
              <text:p text:style-name="Normal"><text:a xlink:type="simple" xlink:href="https://hal.science/hal-01624651v1">hal-0162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641v1">IoT Mashups: From IoT Big Data to IoT Big Service</text:a></text:p>
              <text:p text:style-name="Normal"><text:a xlink:type="simple" xlink:href="https://hal.science/search/index/?q=*&amp;authFullName_s=Marwa Boulakbech">Marwa Boulakbech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Hammoudeh Mohammad">Hammoudeh Mohammad</text:a></text:p>
              <text:p text:style-name="Normal"><text:span>ICFNDS '17 Proceedings of the International Conference on Future Networks and Distributed Systems Article No. 20<text:s/></text:span><text:span>, Jul 2017, Cambridge, United Kingdom</text:span></text:p>
              <text:p text:style-name="Normal"><text:span>Communication dans un congrès</text:span></text:p>
              <text:p text:style-name="Normal"><text:a xlink:type="simple" xlink:href="https://hal.science/hal-01624641v1">hal-0162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600v1">Visual Configuration for RESTful Mobile Web Mashups</text:a></text:p>
              <text:p text:style-name="Normal"><text:a xlink:type="simple" xlink:href="https://hal.science/search/index/?q=*&amp;authFullName_s=Marwa Boulakbech">Marwa Boulakbech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Thomas Devogele">Thomas Devogele</text:a></text:p>
              <text:p text:style-name="Normal"><text:span>2017 IEEE International Conference on Web Services (ICWS)</text:span><text:span>, Jun 2017, Honolulu, HI, United States</text:span></text:p>
              <text:p text:style-name="Normal"><text:span>Communication dans un congrès</text:span></text:p>
              <text:p text:style-name="Normal"><text:a xlink:type="simple" xlink:href="https://hal.science/hal-01624600v1">hal-0162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65v1">Extraction automatique de la sémantique des trajectoires</text:a></text:p>
              <text:p text:style-name="Normal"><text:a xlink:type="simple" xlink:href="https://hal.science/search/index/?q=*&amp;authFullName_s=Frédérick Bisone">Frédérick Bisone</text:a><text:span>,</text:span><text:a xlink:type="simple" xlink:href="https://hal.science/search/index/?q=*&amp;authFullName_s=Laurent Etienne">Laurent Etienne</text:a><text:span>,</text:span><text:a xlink:type="simple" xlink:href="https://hal.science/search/index/?q=*&amp;authFullName_s=Thomas Devogele">Thomas Devogele</text:a></text:p>
              <text:p text:style-name="Normal"><text:span>Spatial Analysis and GEOmatics 2017</text:span><text:span>, INSA de rouen, Nov 2017, Rouen, France</text:span></text:p>
              <text:p text:style-name="Normal"><text:span>Communication dans un congrès</text:span></text:p>
              <text:p text:style-name="Normal"><text:a xlink:type="simple" xlink:href="https://hal.science/hal-01643365v1">hal-0164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059v1">Detection of outliers in crowdsourced GPS traces</text:a></text:p>
              <text:p text:style-name="Normal"><text:a xlink:type="simple" xlink:href="https://hal.science/search/index/?q=*&amp;authFullName_s=Stefan Ivanovic">Stefan Ivanovic</text:a><text:span>,</text:span><text:a xlink:type="simple" xlink:href="https://hal.science/search/index/?q=*&amp;authFullName_s=Ana-Maria Olteanu-Raimond">Ana-Maria Olteanu-Raimond</text:a><text:span>,</text:span><text:a xlink:type="simple" xlink:href="https://hal.science/search/index/?q=*&amp;authFullName_s=Sébastien Mustiere">Sébastien Mustiere</text:a><text:span>,</text:span><text:a xlink:type="simple" xlink:href="https://hal.science/search/index/?q=*&amp;authFullName_s=Thomas Devogele">Thomas Devogele</text:a></text:p>
              <text:p text:style-name="Normal"><text:span>Spatial Accuracy 2016 Symposium</text:span><text:span>, Jul 2016, Montpellier, France</text:span></text:p>
              <text:p text:style-name="Normal"><text:span>Communication dans un congrès</text:span></text:p>
              <text:p text:style-name="Normal"><text:a xlink:type="simple" xlink:href="https://hal.science/hal-01505059v1">hal-0150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953v1">SmartLoire: A Web Mashup Based Tool for Personalized Touristic Plans Construction</text:a></text:p>
              <text:p text:style-name="Normal"><text:a xlink:type="simple" xlink:href="https://hal.science/search/index/?q=*&amp;authFullName_s=Marwa Boulakbech">Marwa Boulakbech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Laurent Etienne">Laurent Etienne</text:a></text:p>
              <text:p text:style-name="Normal"><text:span>2016 IEEE 25th International Conference on Enabling Technologies: Infrastructure for Collaborative Enterprises (WETICE)</text:span><text:span>, Jun 2016, Paris, France. pp.259 - 260,<text:s/></text:span><text:a xlink:type="simple" xlink:href="https://dx.doi.org/10.1109/WETICE.2016.66">⟨10.1109/WETICE.2016.66⟩</text:a></text:p>
              <text:p text:style-name="Normal"><text:span>Communication dans un congrès</text:span></text:p>
              <text:p text:style-name="Normal"><text:a xlink:type="simple" xlink:href="https://hal.science/hal-01512953v1">hal-0151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055v1">Distance discrète de Fréchet optimisée</text:a></text:p>
              <text:p text:style-name="Normal"><text:a xlink:type="simple" xlink:href="https://hal.science/search/index/?q=*&amp;authFullName_s=Thomas Devogele">Thomas Devogele</text:a><text:span>,</text:span><text:a xlink:type="simple" xlink:href="https://hal.science/search/index/?q=*&amp;authFullName_s=Maxence Esnault">Maxence Esnault</text:a><text:span>,</text:span><text:a xlink:type="simple" xlink:href="https://hal.science/search/index/?q=*&amp;authFullName_s=Laurent Etienne">Laurent Etienne</text:a></text:p>
              <text:p text:style-name="Normal"><text:span>Spatial Analysis and Geomatics (SAGEO)</text:span><text:span>, Nov 2016, Nice, France</text:span></text:p>
              <text:p text:style-name="Normal"><text:span>Communication dans un congrès</text:span></text:p>
              <text:p text:style-name="Normal"><text:a xlink:type="simple" xlink:href="https://hal.science/hal-02110055v1">hal-0211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429v1">A Semantic Similarity Measure for Conceptual Web Services Classification</text:a></text:p>
              <text:p text:style-name="Normal"><text:a xlink:type="simple" xlink:href="https://hal.science/search/index/?q=*&amp;authFullName_s=Ahmed Abid">Ahmed Abid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Mohsen Rouached">Mohsen Rouached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Mohamed Abid">Mohamed Abid</text:a></text:p>
              <text:p text:style-name="Normal"><text:span>24th International Conference on Enabling Technologies: Infrastructure for Collaborative Enterprises (WETICE)</text:span><text:span>, Jun 2015, larnaca, Cyprus. pp.128-133,<text:s/></text:span><text:a xlink:type="simple" xlink:href="https://dx.doi.org/10.1109/WETICE.2015.48">⟨10.1109/WETICE.2015.48⟩</text:a></text:p>
              <text:p text:style-name="Normal"><text:span>Communication dans un congrès</text:span></text:p>
              <text:p text:style-name="Normal"><text:a xlink:type="simple" xlink:href="https://hal.science/hal-01202429v1">hal-0120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057v1">Towards distributed convoy pattern mining</text:a></text:p>
              <text:p text:style-name="Normal"><text:a xlink:type="simple" xlink:href="https://hal.science/search/index/?q=*&amp;authFullName_s=Faisal Orakzai">Faisal Orakzai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Toon Calders">Toon Calders</text:a></text:p>
              <text:p text:style-name="Normal"><text:span>SIGSPATIAL'15</text:span><text:span>, Nov 2015, Seattle, United States. pp.50,<text:s/></text:span><text:a xlink:type="simple" xlink:href="https://dx.doi.org/10.1145/2820783.2820840">⟨10.1145/2820783.2820840⟩</text:a></text:p>
              <text:p text:style-name="Normal"><text:span>Communication dans un congrès</text:span></text:p>
              <text:p text:style-name="Normal"><text:a xlink:type="simple" xlink:href="https://hal.science/hal-01505057v1">hal-0150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267v1">Detection of potential updates of authoritative spatial databases by fusion of Volunteered Geographical Information from different sources</text:a></text:p>
              <text:p text:style-name="Normal"><text:a xlink:type="simple" xlink:href="https://hal.science/search/index/?q=*&amp;authFullName_s=Stefan Ivanovic">Stefan Ivanovic</text:a><text:span>,</text:span><text:a xlink:type="simple" xlink:href="https://hal.science/search/index/?q=*&amp;authFullName_s=Ana-Maria Olteanu-Raimond">Ana-Maria Olteanu-Raimond</text:a><text:span>,</text:span><text:a xlink:type="simple" xlink:href="https://hal.science/search/index/?q=*&amp;authFullName_s=Sébastien Mustiere">Sébastien Mustiere</text:a><text:span>,</text:span><text:a xlink:type="simple" xlink:href="https://hal.science/search/index/?q=*&amp;authFullName_s=Thomas Devogele">Thomas Devogele</text:a></text:p>
              <text:p text:style-name="Normal"><text:span>The second edition of the FOSS4G-Europe Conference<text:s/></text:span><text:span>, Jul 2015, Como, Italy</text:span></text:p>
              <text:p text:style-name="Normal"><text:span>Communication dans un congrès</text:span></text:p>
              <text:p text:style-name="Normal"><text:a xlink:type="simple" xlink:href="https://hal.science/hal-01248267v1">hal-0124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679v1">Distributed Convoy Pattern Mining</text:a></text:p>
              <text:p text:style-name="Normal"><text:a xlink:type="simple" xlink:href="https://hal.science/search/index/?q=*&amp;authFullName_s=Faisal Orakzai">Faisal Orakzai</text:a><text:span>,</text:span><text:a xlink:type="simple" xlink:href="https://hal.science/search/index/?q=*&amp;authFullName_s=Toon Calders">Toon Calders</text:a><text:span>,</text:span><text:a xlink:type="simple" xlink:href="https://hal.science/search/index/?q=*&amp;authFullName_s=Thomas Devogele">Thomas Devogele</text:a></text:p>
              <text:p text:style-name="Normal"><text:span>ACM SIGSPATIAL 2015</text:span><text:span>, ACM, Nov 2015, Seattle, United States. 4 p</text:span></text:p>
              <text:p text:style-name="Normal"><text:span>Communication dans un congrès</text:span></text:p>
              <text:p text:style-name="Normal"><text:a xlink:type="simple" xlink:href="https://hal.science/hal-01248679v1">hal-0124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736v1">Projet DOPAn : des cubes OLAP pour l’analyse de la vulnérabilité énergétique</text:a></text:p>
              <text:p text:style-name="Normal"><text:a xlink:type="simple" xlink:href="https://hal.science/search/index/?q=*&amp;authFullName_s=Kamal Boulil">Kamal Boulil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Veronika Peralta">Veronika Peralta</text:a></text:p>
              <text:p text:style-name="Normal"><text:span>Atelier "Les enjeux informationnels et cognitifs de la transition énergétique des territoires"</text:span><text:span>, Nov 2014, Grenoble, France</text:span></text:p>
              <text:p text:style-name="Normal"><text:span>Communication dans un congrès</text:span></text:p>
              <text:p text:style-name="Normal"><text:a xlink:type="simple" xlink:href="https://hal.science/hal-01203736v1">hal-0120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544v1">State of the Art in Patterns for Point Cluster Analysis</text:a></text:p>
              <text:p text:style-name="Normal"><text:a xlink:type="simple" xlink:href="https://hal.science/search/index/?q=*&amp;authFullName_s=Laurent Etienne">Laurent Etienne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Gavin Mcardle">Gavin Mcardle</text:a></text:p>
              <text:p text:style-name="Normal"><text:span>Computational Science and Its Applications–ICCSA</text:span><text:span>, Jun 2014, Guimaraes., Portugal.<text:s/></text:span><text:a xlink:type="simple" xlink:href="https://dx.doi.org/10.1007/978-3-319-09144-0_18">⟨10.1007/978-3-319-09144-0_18⟩</text:a></text:p>
              <text:p text:style-name="Normal"><text:span>Communication dans un congrès</text:span></text:p>
              <text:p text:style-name="Normal"><text:a xlink:type="simple" xlink:href="https://hal.science/hal-01118544v1">hal-0111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489v1">Visualisation de données de prosopographie pour la reconstruction de carrières de personnages et de réseaux socio-professionnels</text:a></text:p>
              <text:p text:style-name="Normal"><text:a xlink:type="simple" xlink:href="https://hal.science/search/index/?q=*&amp;authFullName_s=Nizar Messai">Nizar Messai</text:a><text:span>,</text:span><text:a xlink:type="simple" xlink:href="https://hal.science/search/index/?q=*&amp;authFullName_s=Thomas Devogele">Thomas Devogele</text:a></text:p>
              <text:p text:style-name="Normal"><text:span>14 ème conférence internationale sur l'extraction et la gestion des connaissances (EGC 2014)</text:span><text:span>, IRISA Rennes, Jan 2014, Rennes, France. pp.557-560</text:span></text:p>
              <text:p text:style-name="Normal"><text:span>Communication dans un congrès</text:span></text:p>
              <text:p text:style-name="Normal"><text:a xlink:type="simple" xlink:href="https://hal.science/hal-01118489v1">hal-0111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086v1">Trajectoires médianes</text:a></text:p>
              <text:p text:style-name="Normal"><text:a xlink:type="simple" xlink:href="https://hal.science/search/index/?q=*&amp;authFullName_s=Laurent Etienne">Laurent Etienne</text:a><text:span>,</text:span><text:a xlink:type="simple" xlink:href="https://hal.science/search/index/?q=*&amp;authFullName_s=Thomas Devogele">Thomas Devogele</text:a></text:p>
              <text:p text:style-name="Normal"><text:span>14 ème conférence Extraction et Gestion des Connaissances, Ateliers fouille de données spatiales et temporelles &amp; construction, enrichissement et exploitation de ressources géographiques pour l'analyse de données</text:span><text:span>, Jan 2014, Rennes, France</text:span></text:p>
              <text:p text:style-name="Normal"><text:span>Communication dans un congrès</text:span></text:p>
              <text:p text:style-name="Normal"><text:a xlink:type="simple" xlink:href="https://hal.science/hal-02110086v1">hal-0211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534v1">IDECSE: A Semantic Integrated Development Environment for Composite Services Engineering.</text:a></text:p>
              <text:p text:style-name="Normal"><text:a xlink:type="simple" xlink:href="https://hal.science/search/index/?q=*&amp;authFullName_s=Ahmed Abid">Ahmed Abid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Mohsen Rouached">Mohsen Rouached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Mohamed Abid">Mohamed Abid</text:a></text:p>
              <text:p text:style-name="Normal"><text:span>Doctoral Consortium co-located with the 26th International Conference on Advanced Information Systems Engineering (CAiSE 2014)</text:span><text:span>, Jun 2014, Thessaloniki, Greece. pp.105-112</text:span></text:p>
              <text:p text:style-name="Normal"><text:span>Communication dans un congrès</text:span></text:p>
              <text:p text:style-name="Normal"><text:a xlink:type="simple" xlink:href="https://hal.science/hal-01171534v1">hal-0117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887v1">Mesures de similarité de trajectoires suivant le même itinéraire</text:a></text:p>
              <text:p text:style-name="Normal"><text:a xlink:type="simple" xlink:href="https://hal.science/search/index/?q=*&amp;authFullName_s=Thomas Devogele">Thomas Devogele</text:a><text:span>,</text:span><text:a xlink:type="simple" xlink:href="https://hal.science/search/index/?q=*&amp;authFullName_s=Laurent Etienne">Laurent Etienne</text:a></text:p>
              <text:p text:style-name="Normal"><text:span>Conférence internationale de Géomatique et Analyse Spatiale (SAGEO) 2010</text:span><text:span>, Nov 2010, Toulouse, France. pp.155-169</text:span></text:p>
              <text:p text:style-name="Normal"><text:span>Communication dans un congrès</text:span></text:p>
              <text:p text:style-name="Normal"><text:a xlink:type="simple" xlink:href="https://hal.science/hal-03357887v1">hal-0335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484v1">Spatio-temporal trajectory analysis of mobile objects following the same itinerary</text:a></text:p>
              <text:p text:style-name="Normal"><text:a xlink:type="simple" xlink:href="https://hal.science/search/index/?q=*&amp;authFullName_s=Laurent Etienne">Laurent Etienne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Alain Bouju">Alain Bouju</text:a></text:p>
              <text:p text:style-name="Normal"><text:span>Joint International Conference on Theory, Data Handling and Modelling in GeoSpatial Information Science</text:span><text:span>, May 2010, Hong Kong, Hong Kong SAR China. pp 86-91</text:span></text:p>
              <text:p text:style-name="Normal"><text:span>Communication dans un congrès</text:span></text:p>
              <text:p text:style-name="Normal"><text:a xlink:type="simple" xlink:href="https://hal.science/hal-00495484v1">hal-0049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368v1">Multi agent system integrating Naturalistic Decision Roles: application to maritime traffic</text:a></text:p>
              <text:p text:style-name="Normal"><text:a xlink:type="simple" xlink:href="https://hal.science/search/index/?q=*&amp;authFullName_s=Thierry Le Pors">Thierry Le Pors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Christine Chauvin">Christine Chauvin</text:a></text:p>
              <text:p text:style-name="Normal"><text:span>IADIS International Conference Intelligent Systems and Agents</text:span><text:span>, Jun 2009, Portugal. pp.100-107</text:span></text:p>
              <text:p text:style-name="Normal"><text:span>Communication dans un congrès</text:span></text:p>
              <text:p text:style-name="Normal"><text:a xlink:type="simple" xlink:href="https://hal.science/hal-00453368v1">hal-0045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871v1">Outil d'aide aux décideurs concernant le suivi de navires : suivi de trajectoires relatives entre navires et détection de trajectoires inhabituelles</text:a></text:p>
              <text:p text:style-name="Normal"><text:a xlink:type="simple" xlink:href="https://hal.science/search/index/?q=*&amp;authFullName_s=Laurent Etienne">Laurent Etienne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Alain Bouju">Alain Bouju</text:a></text:p>
              <text:p text:style-name="Normal"><text:span>7ème journées scientifiques et techniques du CETMEF</text:span><text:span>, Dec 2008, Paris, France</text:span></text:p>
              <text:p text:style-name="Normal"><text:span>Communication dans un congrès</text:span></text:p>
              <text:p text:style-name="Normal"><text:a xlink:type="simple" xlink:href="https://hal.science/hal-03357871v1">hal-0335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71v1">Web Architecture for Monitoring and Visualizing Mobile Objects in Maritime Contexts</text:a></text:p>
              <text:p text:style-name="Normal"><text:a xlink:type="simple" xlink:href="https://hal.science/search/index/?q=*&amp;authFullName_s=Frédéric. Bertrand">Frédéric. Bertrand</text:a><text:span>,</text:span><text:a xlink:type="simple" xlink:href="https://hal.science/search/index/?q=*&amp;authFullName_s=Alain Bouju">Alain Bouju</text:a><text:span>,</text:span><text:a xlink:type="simple" xlink:href="https://hal.science/search/index/?q=*&amp;authFullName_s=Christophe Claramunt">Christophe Claramunt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Cyril Ray">Cyril Ray</text:a></text:p>
              <text:p text:style-name="Normal"><text:span>7th International Workshop on Web and Wireless Geographical Information Systems</text:span><text:span>, 2007, Cardiff, Royaume-Uni. pp.94-105</text:span></text:p>
              <text:p text:style-name="Normal"><text:span>Communication dans un congrès</text:span></text:p>
              <text:p text:style-name="Normal"><text:a xlink:type="simple" xlink:href="https://hal.science/hal-00361071v1">hal-0036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2672v1">Coastline Matching Process based on the discrete Fréchet distance</text:a></text:p>
              <text:p text:style-name="Normal"><text:a xlink:type="simple" xlink:href="https://hal.science/search/index/?q=*&amp;authFullName_s=Ariane Mascret">Ariane Mascret</text:a><text:span>,</text:span><text:a xlink:type="simple" xlink:href="https://hal.science/search/index/?q=*&amp;authFullName_s=Thomas Devogèle">Thomas Devogèle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Alain Hénaff">Alain Hénaff</text:a></text:p>
              <text:p text:style-name="Normal"><text:span>SDH'2006 Conference. 12th International symposium on Spatial Data Handling</text:span><text:span>, 2006, Vienna, Austria</text:span></text:p>
              <text:p text:style-name="Normal"><text:span>Communication dans un congrès</text:span></text:p>
              <text:p text:style-name="Normal"><text:a xlink:type="simple" xlink:href="https://hal.science/hal-00072672v1">hal-00072672v1</text:a></text:p>
            </table:table-cell>
          </table:table-row>
        </table:table>
        <text:p text:style-name="P19"/>
        <text:p text:style-name="Heading2"><text:span text:style-name="T8">Poster de conférence (4)</text:span></text:p>
        <text:p text:style-name="P21"/>
        <table:table table:name="f1cde1" table:style-name="f1cde1">
          <table:table-column table:style-name="f1cde1.0"/>
          <table:table-row>
            <table:table-cell office:value-type="string">
              <text:p text:style-name="Normal"><text:a xlink:type="simple" xlink:href="https://hal.science/hal-05349031v1">A New Similarity Measure for Temporal Semantic Sequences</text:a></text:p>
              <text:p text:style-name="Normal"><text:a xlink:type="simple" xlink:href="https://hal.science/search/index/?q=*&amp;authFullName_s=Hiba Merakchi">Hiba Merakchi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Veronika Peralta">Veronika Peralta</text:a><text:span>,</text:span><text:a xlink:type="simple" xlink:href="https://hal.science/search/index/?q=*&amp;authFullName_s=Cyril de Runz">Cyril de Runz</text:a></text:p>
              <text:p text:style-name="Normal"><text:span>Symposium MaDICS</text:span><text:span>, May 2025, Toulouse, France</text:span></text:p>
              <text:p text:style-name="Normal"><text:span>Poster de conférence</text:span></text:p>
              <text:p text:style-name="Normal"><text:a xlink:type="simple" xlink:href="https://hal.science/hal-05349031v1">hal-0534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303v1">A Contextual Edit Distance for Semantic Trajectories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Veronika Peralta">Veronika Peralta</text:a><text:span>,</text:span><text:a xlink:type="simple" xlink:href="https://hal.science/search/index/?q=*&amp;authFullName_s=Laurent Etienne">Laurent Etienne</text:a></text:p>
              <text:p text:style-name="Normal"><text:span>ACM Symposium On Applied Computing</text:span><text:span>, Mar 2020, Brno (on line), Czech Republic. SAC '20: Proceedings of the 35th Annual ACM Symposium on Applied Computing, 2020,<text:s/></text:span><text:a xlink:type="simple" xlink:href="https://dx.doi.org/10.1145/3341105.3374125">⟨10.1145/3341105.3374125⟩</text:a></text:p>
              <text:p text:style-name="Normal"><text:span>Poster de conférence</text:span></text:p>
              <text:p text:style-name="Normal"><text:a xlink:type="simple" xlink:href="https://hal.science/hal-02382303v1">hal-0238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898v1">Un système d’information géographique décisionnel pour la surveillance épidémiologique de la tuberculose en Afrique subsaharienne : Cas du Gabon</text:a></text:p>
              <text:p text:style-name="Normal"><text:a xlink:type="simple" xlink:href="https://hal.science/search/index/?q=*&amp;authFullName_s=Raymond Ondzigue Mbenga">Raymond Ondzigue Mbenga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Sydney Maghendji">Sydney Maghendji</text:a><text:span>,</text:span><text:a xlink:type="simple" xlink:href="https://hal.science/search/index/?q=*&amp;authFullName_s=Veronika Peralta">Veronika Peralta</text:a><text:span>,</text:span><text:a xlink:type="simple" xlink:href="https://hal.science/search/index/?q=*&amp;authFullName_s=Edgard Brice Ngoungou">Edgard Brice Ngoungou</text:a></text:p>
              <text:p text:style-name="Normal"><text:span>Francophone International Conference on Spatial Analisys and Geomatics (Sageo 2019)</text:span><text:span>, Nov 2019, Clermont-Ferran, France</text:span></text:p>
              <text:p text:style-name="Normal"><text:span>Poster de conférence</text:span></text:p>
              <text:p text:style-name="Normal"><text:a xlink:type="simple" xlink:href="https://hal.science/hal-02375898v1">hal-0237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42v1">Liquid Mail -A client mail based on CUBE model</text:a></text:p>
              <text:p text:style-name="Normal"><text:a xlink:type="simple" xlink:href="https://hal.science/search/index/?q=*&amp;authFullName_s=Clay Palmeira da Silva">Clay Palmeira da Silva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Thomas Devogele">Thomas Devogele</text:a></text:p>
              <text:p text:style-name="Normal"><text:span>38th IEEE International Conference on Distributed Computing Systems, ICDCS</text:span><text:span>, Jul 2018, Viena, Austria</text:span></text:p>
              <text:p text:style-name="Normal"><text:span>Poster de conférence</text:span></text:p>
              <text:p text:style-name="Normal"><text:a xlink:type="simple" xlink:href="https://hal.science/hal-02389842v1">hal-02389842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618637" table:style-name="618637">
          <table:table-column table:style-name="618637.0"/>
          <table:table-row>
            <table:table-cell office:value-type="string">
              <text:p text:style-name="Normal"><text:a xlink:type="simple" xlink:href="https://hal.science/hal-01067752v1">Information Fusion and Geographic Information Systems: Towards the Digital Ocean.</text:a></text:p>
              <text:p text:style-name="Normal"><text:a xlink:type="simple" xlink:href="https://hal.science/search/index/?q=*&amp;authFullName_s=Vasily Popovich">Vasily Popovich</text:a><text:span>,</text:span><text:a xlink:type="simple" xlink:href="https://hal.science/search/index/?q=*&amp;authFullName_s=Christophe Claramunt">Christophe Claramunt</text:a><text:span>,</text:span><text:a xlink:type="simple" xlink:href="https://hal.science/search/index/?q=*&amp;authFullName_s=Manfred Schrenk">Manfred Schrenk</text:a><text:span>,</text:span><text:a xlink:type="simple" xlink:href="https://hal.science/search/index/?q=*&amp;authFullName_s=Korolenko Kyrill">Korolenko Kyrill</text:a><text:span>,</text:span><text:a xlink:type="simple" xlink:href="https://hal.science/search/index/?q=*&amp;authFullName_s=Thomas Devogele">Thomas Devogele</text:a></text:p>
              <text:p text:style-name="Normal"><text:span>LNGC - Springer, pp.192, 2011</text:span></text:p>
              <text:p text:style-name="Normal"><text:span>Ouvrages</text:span></text:p>
              <text:p text:style-name="Normal"><text:a xlink:type="simple" xlink:href="https://hal.science/hal-01067752v1">hal-01067752v1</text:a></text:p>
            </table:table-cell>
          </table:table-row>
        </table:table>
        <text:p text:style-name="P25"/>
        <text:p text:style-name="Heading2"><text:span text:style-name="T10">Chapitre d'ouvrage (6)</text:span></text:p>
        <text:p text:style-name="P27"/>
        <table:table table:name="a3c0ea" table:style-name="a3c0ea">
          <table:table-column table:style-name="a3c0ea.0"/>
          <table:table-row>
            <table:table-cell office:value-type="string">
              <text:p text:style-name="Normal"><text:a xlink:type="simple" xlink:href="https://hal.science/hal-03452597v1">A Chain Composite Item Recommender for Lifelong Pathways</text:a></text:p>
              <text:p text:style-name="Normal"><text:a xlink:type="simple" xlink:href="https://hal.science/search/index/?q=*&amp;authFullName_s=Patrick Marcel">Patrick Marcel</text:a><text:span>,</text:span><text:a xlink:type="simple" xlink:href="https://hal.science/search/index/?q=*&amp;authFullName_s=Alexandre Chanson">Alexandre Chanson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Nicolas Ringuet">Nicolas Ringuet</text:a><text:span>et al.</text:span></text:p>
              <text:p text:style-name="Normal"><text:span>23rd International Conference Big Data Analytics and Knowledge Discovery</text:span><text:span>, 12925, Springer International Publishing, pp.55-66, 2021, Lecture Notes in Computer Science,<text:s/></text:span><text:a xlink:type="simple" xlink:href="https://dx.doi.org/10.1007/978-3-030-86534-4_5">⟨10.1007/978-3-030-86534-4_5⟩</text:a></text:p>
              <text:p text:style-name="Normal"><text:span>Chapitre d'ouvrage</text:span></text:p>
              <text:p text:style-name="Normal"><text:a xlink:type="simple" xlink:href="https://hal.science/hal-03452597v1">hal-0345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33v1">Potential of Crowdsourced Traces for Detecting Updates in Authoritative Geographic Data</text:a></text:p>
              <text:p text:style-name="Normal"><text:a xlink:type="simple" xlink:href="https://hal.science/search/index/?q=*&amp;authFullName_s=Stefan Ivanovic">Stefan Ivanovic</text:a><text:span>,</text:span><text:a xlink:type="simple" xlink:href="https://hal.science/search/index/?q=*&amp;authFullName_s=Ana-Maria Olteanu-Raimond">Ana-Maria Olteanu-Raimond</text:a><text:span>,</text:span><text:a xlink:type="simple" xlink:href="https://hal.science/search/index/?q=*&amp;authFullName_s=Sébastien Mustière">Sébastien Mustière</text:a><text:span>,</text:span><text:a xlink:type="simple" xlink:href="https://hal.science/search/index/?q=*&amp;authFullName_s=Thomas Devogele">Thomas Devogele</text:a></text:p>
              <text:p text:style-name="Normal"><text:span>The Annual International Conference on Geographic Information Science</text:span><text:span>, pp.205-221, 2019</text:span></text:p>
              <text:p text:style-name="Normal"><text:span>Chapitre d'ouvrage</text:span></text:p>
              <text:p text:style-name="Normal"><text:a xlink:type="simple" xlink:href="https://hal.science/hal-02269233v1">hal-0226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903v1">A Semantic-Aware Framework for Composite Services Engineering Based on Semantic Similarity and Concept Lattices</text:a></text:p>
              <text:p text:style-name="Normal"><text:a xlink:type="simple" xlink:href="https://hal.science/search/index/?q=*&amp;authFullName_s=Ahmed Abid">Ahmed Abid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Mohsen Rouached">Mohsen Rouached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Mohamed Abid">Mohamed Abid</text:a></text:p>
              <text:p text:style-name="Normal"><text:span>Information Systems Engineering in Complex Environments Volume 204 of the series Lecture Notes in Business Information Processing pp 148-164</text:span><text:span>, 204,<text:s/></text:span><text:a xlink:type="simple" xlink:href="http://link.springer.com/chapter/10.1007/978-3-319-19270-3_10">Springer International Publishing</text:a><text:span>, pp.148-164, 2015, Information Systems Engineering in Complex Environments, 978-3-319-19270-3.<text:s/></text:span><text:a xlink:type="simple" xlink:href="https://dx.doi.org/10.1007/978-3-319-19270-3_10">⟨10.1007/978-3-319-19270-3_10⟩</text:a></text:p>
              <text:p text:style-name="Normal"><text:span>Chapitre d'ouvrage</text:span></text:p>
              <text:p text:style-name="Normal"><text:a xlink:type="simple" xlink:href="https://hal.science/hal-01230903v1">hal-0123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357v1">Maritime network monitoring : from position sensors to shipping patterns</text:a></text:p>
              <text:p text:style-name="Normal"><text:a xlink:type="simple" xlink:href="https://hal.science/search/index/?q=*&amp;authFullName_s=Laurent Etienne">Laurent Etienne</text:a><text:span>,</text:span><text:a xlink:type="simple" xlink:href="https://hal.science/search/index/?q=*&amp;authFullName_s=Erwan Alincourt">Erwan Alincourt</text:a><text:span>,</text:span><text:a xlink:type="simple" xlink:href="https://hal.science/search/index/?q=*&amp;authFullName_s=Thomas Devogele">Thomas Devogele</text:a></text:p>
              <text:p text:style-name="Normal"><text:span>Maritime Networks : spatial structures and time dynamics</text:span><text:span>, 2015</text:span></text:p>
              <text:p text:style-name="Normal"><text:span>Chapitre d'ouvrage</text:span></text:p>
              <text:p text:style-name="Normal"><text:a xlink:type="simple" xlink:href="https://hal.science/hal-01627357v1">hal-0162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733v1">Spatio-temporal Trajectory Analysis of Mobile Objects Following the same Itinerary</text:a></text:p>
              <text:p text:style-name="Normal"><text:a xlink:type="simple" xlink:href="https://hal.science/search/index/?q=*&amp;authFullName_s=Laurent Etienne">Laurent Etienne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Bouju Alain">Bouju Alain</text:a></text:p>
              <text:p text:style-name="Normal"><text:span>Advances in Geo-Spatial Information Science, Chapter Modeling Space and Time</text:span><text:span>, 2012</text:span></text:p>
              <text:p text:style-name="Normal"><text:span>Chapitre d'ouvrage</text:span></text:p>
              <text:p text:style-name="Normal"><text:a xlink:type="simple" xlink:href="https://hal.science/hal-01740733v1">hal-017407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80v1">La Problématique de la Représentation Multiple</text:a></text:p>
              <text:p text:style-name="Normal"><text:a xlink:type="simple" xlink:href="https://hal.science/search/index/?q=*&amp;authFullName_s=T. Devogele">T. Devogele</text:a><text:span>,</text:span><text:a xlink:type="simple" xlink:href="https://hal.science/search/index/?q=*&amp;authFullName_s=T. Badard">T. Badard</text:a><text:span>,</text:span><text:a xlink:type="simple" xlink:href="https://hal.science/search/index/?q=*&amp;authFullName_s=Thérèse Libourel Rouge">Thérèse Libourel Rouge</text:a></text:p>
              <text:p text:style-name="Normal"><text:span>A. Ruas.<text:s/></text:span><text:span>IGAT - Généralisation et Représentation Multiple</text:span><text:span>, Hermès - Lavoisier, pp.45-70, 2002, 2-7462-0494-0</text:span></text:p>
              <text:p text:style-name="Normal"><text:span>Chapitre d'ouvrage</text:span></text:p>
              <text:p text:style-name="Normal"><text:a xlink:type="simple" xlink:href="https://hal-lirmm.ccsd.cnrs.fr/lirmm-00268680v1">lirmm-00268680v1</text:a></text:p>
            </table:table-cell>
          </table:table-row>
        </table:table>
        <text:p text:style-name="P28"/>
        <text:p text:style-name="Heading2"><text:span text:style-name="T11">Rapport (1)</text:span></text:p>
        <text:p text:style-name="P30"/>
        <table:table table:name="c218bb" table:style-name="c218bb">
          <table:table-column table:style-name="c218bb.0"/>
          <table:table-row>
            <table:table-cell office:value-type="string">
              <text:p text:style-name="Normal"><text:a xlink:type="simple" xlink:href="https://hal.science/hal-04284882v1">Sur les traces de Mobi’Kids. L’enfant autonome au défi de la ville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Nathalie Audas">Nathalie Audas</text:a><text:span>,</text:span><text:a xlink:type="simple" xlink:href="https://hal.science/search/index/?q=*&amp;authFullName_s=Hélène Bailleul">Hélène Bailleul</text:a><text:span>,</text:span><text:a xlink:type="simple" xlink:href="https://hal.science/search/index/?q=*&amp;authFullName_s=Olivier Bedel">Olivier Bedel</text:a><text:span>et al.</text:span></text:p>
              <text:p text:style-name="Normal"><text:span>ESO (CNRS, Université Rennes2); PACTE (CNRS, UGA, Sciences Po Grenoble); AAU (CNRS, Centrale Nantes, ENSA Nantes et Grenoble, UGA); LIFAT (Université de Tours); (PME) ALKANTE; PME, RF TRACK PME. 2022, pp.75</text:span></text:p>
              <text:p text:style-name="Normal"><text:span>Rapport</text:span><text:span><text:s/>(rapport de recherche)</text:span></text:p>
              <text:p text:style-name="Normal"><text:a xlink:type="simple" xlink:href="https://hal.science/hal-04284882v1">hal-04284882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08b4e2" table:style-name="08b4e2">
          <table:table-column table:style-name="08b4e2.0"/>
          <table:table-row>
            <table:table-cell office:value-type="string">
              <text:p text:style-name="Normal"><text:a xlink:type="simple" xlink:href="https://theses.hal.science/tel-00085113v1">Processus d'intégration et d'appariement de Bases de Données Géographiques; Application à une base de données routières multi-échelles</text:a></text:p>
              <text:p text:style-name="Normal"><text:a xlink:type="simple" xlink:href="https://hal.science/search/index/?q=*&amp;authFullName_s=Thomas Devogele">Thomas Devogele</text:a></text:p>
              <text:p text:style-name="Normal"><text:span>Autre [cs.OH]. Université de Versailles-Saint Quentin en Yvelines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85113v1">tel-00085113v1</text:a></text:p>
            </table:table-cell>
          </table:table-row>
        </table:table>
        <text:p text:style-name="P34"/>
        <text:p text:style-name="Heading2"><text:span text:style-name="T13">HDR (1)</text:span></text:p>
        <text:p text:style-name="P36"/>
        <table:table table:name="44538c" table:style-name="44538c">
          <table:table-column table:style-name="44538c.0"/>
          <table:table-row>
            <table:table-cell office:value-type="string">
              <text:p text:style-name="Normal"><text:a xlink:type="simple" xlink:href="https://theses.hal.science/tel-00441484v1">Système d'information géographique temporelle maritime ; Des distances linéaires à l'analyse temps réel des trajectoires</text:a></text:p>
              <text:p text:style-name="Normal"><text:a xlink:type="simple" xlink:href="https://hal.science/search/index/?q=*&amp;authFullName_s=Thomas Devogele">Thomas Devogele</text:a></text:p>
              <text:p text:style-name="Normal"><text:span>Autre [cs.OH]. Université de Bretagne occidentale - Brest, 2009</text:span></text:p>
              <text:p text:style-name="Normal"><text:span>HDR</text:span></text:p>
              <text:p text:style-name="Normal"><text:a xlink:type="simple" xlink:href="https://theses.hal.science/tel-00441484v1">tel-00441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devogele</dc:title>
    <dc:subject/>
    <dc:description>CV</dc:description>
    <dc:creator/>
    <dc:date>2026-05-16T03:22:31.000</dc:date>
    <meta:generator>PHPWord</meta:generator>
    <meta:initial-creator>CCSD</meta:initial-creator>
    <meta:creation-date>2026-05-16T03:22:31.000</meta:creation-date>
    <meta:keyword/>
    <meta:user-defined meta:name="Category"/>
    <meta:user-defined meta:name="Company"/>
    <meta:user-defined meta:name="Manager"/>
  </office:meta>
</office:document-meta>
</file>