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b17" style:family="table">
      <style:table-properties style:rel-width="100" table:align="center"/>
    </style:style>
    <style:style style:name="6bbb17.0" style:family="table-column">
      <style:table-column-properties style:column-width="0.00cm"/>
    </style:style>
    <style:style style:name="86f66d" style:family="table">
      <style:table-properties style:rel-width="100" table:align="center"/>
    </style:style>
    <style:style style:name="86f66d.0" style:family="table-column">
      <style:table-column-properties style:column-width="0.00cm"/>
    </style:style>
    <style:style style:name="892c07" style:family="table">
      <style:table-properties style:rel-width="100" table:align="center"/>
    </style:style>
    <style:style style:name="892c07.0" style:family="table-column">
      <style:table-column-properties style:column-width="0.00cm"/>
    </style:style>
    <style:style style:name="4f72ff" style:family="table">
      <style:table-properties style:rel-width="100" table:align="center"/>
    </style:style>
    <style:style style:name="4f72ff.0" style:family="table-column">
      <style:table-column-properties style:column-width="0.00cm"/>
    </style:style>
    <style:style style:name="9cb9a5" style:family="table">
      <style:table-properties style:rel-width="100" table:align="center"/>
    </style:style>
    <style:style style:name="9cb9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ietenb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6bbb17" table:style-name="6bbb17">
          <table:table-column table:style-name="6bbb17.0"/>
          <table:table-row>
            <table:table-cell office:value-type="string">
              <text:p text:style-name="Normal"><text:a xlink:type="simple" xlink:href="https://hal.science/hal-05167846v1">Deep Learning-Based Thoracic Aorta Segmentation from 4D Flow MRI: Methods Comparison</text:a></text:p>
              <text:p text:style-name="Normal"><text:a xlink:type="simple" xlink:href="https://hal.science/search/index/?q=*&amp;authFullName_s=Tom da Silva-Faria">Tom da Silva-Faria</text:a><text:span>,</text:span><text:a xlink:type="simple" xlink:href="https://hal.science/search/index/?q=*&amp;authFullName_s=Jia Guo">Jia Guo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Jonas Leite">Jonas Leite</text:a><text:span>,</text:span><text:a xlink:type="simple" xlink:href="https://hal.science/search/index/?q=*&amp;authFullName_s=Louis Parker">Louis Parker</text:a><text:span>et al.</text:span></text:p>
              <text:p text:style-name="Normal"><text:span>Functional Imaging and Modeling of the Heart FIMH 2025</text:span><text:span>, 2025, Dallas (TX), United States. pp.266-274,<text:s/></text:span><text:a xlink:type="simple" xlink:href="https://dx.doi.org/10.1007/978-3-031-94562-5_24">⟨10.1007/978-3-031-94562-5_24⟩</text:a></text:p>
              <text:p text:style-name="Normal"><text:span>Communication dans un congrès</text:span></text:p>
              <text:p text:style-name="Normal"><text:a xlink:type="simple" xlink:href="https://hal.science/hal-05167846v1">hal-051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83v1">Deep learning-based left heart chambers segmentation and strain analysis from dynamic MRI images</text:a></text:p>
              <text:p text:style-name="Normal"><text:a xlink:type="simple" xlink:href="https://hal.science/search/index/?q=*&amp;authFullName_s=Jonas Leite">Jonas Leite</text:a><text:span>,</text:span><text:a xlink:type="simple" xlink:href="https://hal.science/search/index/?q=*&amp;authFullName_s=Moussa Gueda">Moussa Gueda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Khaoula Bouazizi">Khaoula Bouazizi</text:a><text:span>,</text:span><text:a xlink:type="simple" xlink:href="https://hal.science/search/index/?q=*&amp;authFullName_s=Perrine Marsac">Perrine Marsac</text:a><text:span>et al.</text:span></text:p>
              <text:p text:style-name="Normal"><text:span>2024 IEEE International Symposium on Biomedical Imaging (ISBI)</text:span><text:span>, May 2024, Athènes, Greece. pp.1-4,<text:s/></text:span><text:a xlink:type="simple" xlink:href="https://dx.doi.org/10.1109/ISBI56570.2024.10635336">⟨10.1109/ISBI56570.2024.10635336⟩</text:a></text:p>
              <text:p text:style-name="Normal"><text:span>Communication dans un congrès</text:span></text:p>
              <text:p text:style-name="Normal"><text:a xlink:type="simple" xlink:href="https://hal.science/hal-04677983v1">hal-0467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90v1">P129 Arterial Stiffness in Bicuspid or Tricuspid Aortic Valve Aortopathy Using Magnetic Resonance Imaging: Crossing the Physical and Hemodynamic limits?</text:a></text:p>
              <text:p text:style-name="Normal"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Yasmina Chenoune">Yasmina Chenoune</text:a><text:span>et al.</text:span></text:p>
              <text:p text:style-name="Normal"><text:span>Artery</text:span><text:span>, 2019, Budapest, Hungary. pp.S170,<text:s/></text:span><text:a xlink:type="simple" xlink:href="https://dx.doi.org/10.2991/artres.k.191224.155">⟨10.2991/artres.k.191224.155⟩</text:a></text:p>
              <text:p text:style-name="Normal"><text:span>Communication dans un congrès</text:span></text:p>
              <text:p text:style-name="Normal"><text:a xlink:type="simple" xlink:href="https://hal.science/hal-03943690v1">hal-0394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15v1">INDEPENDENT EFFECT OF HIGH BLOOD PRESSURE AND HYPERGLYCEMIA ON DIAMETER AND WALL THICKNESS OF RETINAL MICROCIRCULATION EVALUATED WITH ADAPTIVE OPTICS IN HUMANS</text:a></text:p>
              <text:p text:style-name="Normal"><text:a xlink:type="simple" xlink:href="https://hal.science/search/index/?q=*&amp;authFullName_s=A. Gallo">A. Gallo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Nadjia Kachenoura">Nadjia Kachenoura</text:a><text:span>,</text:span><text:a xlink:type="simple" xlink:href="https://hal.science/search/index/?q=*&amp;authFullName_s=M. Paques">M. Paques</text:a><text:span>,</text:span><text:a xlink:type="simple" xlink:href="https://hal.science/search/index/?q=*&amp;authFullName_s=X. Girerd">X. Girerd</text:a></text:p>
              <text:p text:style-name="Normal"><text:span>29th European Meeting of Hypertension and Cardiovascular Protection of the European-Society-of-Hypertension (ESH)</text:span><text:span>, 2019, Milan, Italy. pp.e73,<text:s/></text:span><text:a xlink:type="simple" xlink:href="https://dx.doi.org/10.1097/01.hjh.0000571096.90331.08">⟨10.1097/01.hjh.0000571096.90331.08⟩</text:a></text:p>
              <text:p text:style-name="Normal"><text:span>Communication dans un congrès</text:span></text:p>
              <text:p text:style-name="Normal"><text:a xlink:type="simple" xlink:href="https://hal.science/hal-03943415v1">hal-039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14v1">5.6 Aortic Pressure Behind Flow Disorganization in Aneurismal Aorta: a Magnetic Resonance Imaging Study</text:a></text:p>
              <text:p text:style-name="Normal"><text:a xlink:type="simple" xlink:href="https://hal.science/search/index/?q=*&amp;authFullName_s=Kevin Bouaou">Kevin Bouaou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Ioannis Bargiotas">Ioannis Bargiotas</text:a><text:span>et al.</text:span></text:p>
              <text:p text:style-name="Normal"><text:span>Artery Research</text:span><text:span>, 2019, Budapest, Hungary. pp.S42,<text:s/></text:span><text:a xlink:type="simple" xlink:href="https://dx.doi.org/10.2991/artres.k.191224.035">⟨10.2991/artres.k.191224.035⟩</text:a></text:p>
              <text:p text:style-name="Normal"><text:span>Communication dans un congrès</text:span></text:p>
              <text:p text:style-name="Normal"><text:a xlink:type="simple" xlink:href="https://hal.science/hal-03943714v1">hal-039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19v1">3.4 Micro- and Macro-Vascular Remodeling and Cognitive Function in Hypertension</text:a></text:p>
              <text:p text:style-name="Normal"><text:a xlink:type="simple" xlink:href="https://hal.science/search/index/?q=*&amp;authFullName_s=Antonio Gallo">Antonio Gallo</text:a><text:span>,</text:span><text:a xlink:type="simple" xlink:href="https://hal.science/search/index/?q=*&amp;authFullName_s=Etienne Charpentier">Etienne Charpentier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Antoine Dufay">Antoine Dufay</text:a><text:span>,</text:span><text:a xlink:type="simple" xlink:href="https://hal.science/search/index/?q=*&amp;authFullName_s=Alban Redheuil">Alban Redheuil</text:a><text:span>et al.</text:span></text:p>
              <text:p text:style-name="Normal"><text:span>Artery Research</text:span><text:span>, 2019, Budapest, Hungary. pp.S24,<text:s/></text:span><text:a xlink:type="simple" xlink:href="https://dx.doi.org/10.2991/artres.k.191224.017">⟨10.2991/artres.k.191224.017⟩</text:a></text:p>
              <text:p text:style-name="Normal"><text:span>Communication dans un congrès</text:span></text:p>
              <text:p text:style-name="Normal"><text:a xlink:type="simple" xlink:href="https://hal.science/hal-03943719v1">hal-039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99v1">P123 Beyond Diameters, Flow Hemodynamics Quantified by Magnetic Resonance Imaging to Help Characterizing Aneurysmal Aorta</text:a></text:p>
              <text:p text:style-name="Normal"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amian Craiem">Damian Craiem</text:a><text:span>et al.</text:span></text:p>
              <text:p text:style-name="Normal"><text:span>Artery</text:span><text:span>, 2019, Budapest, Hungary. pp.S163,<text:s/></text:span><text:a xlink:type="simple" xlink:href="https://dx.doi.org/10.2991/artres.k.191224.149">⟨10.2991/artres.k.191224.149⟩</text:a></text:p>
              <text:p text:style-name="Normal"><text:span>Communication dans un congrès</text:span></text:p>
              <text:p text:style-name="Normal"><text:a xlink:type="simple" xlink:href="https://hal.science/hal-03943699v1">hal-0394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39v1">RETINAL ARTERIOLAR MICRO-CONSTRICTIONS EVALUATED WITH ADAPTIVE OPTICS</text:a></text:p>
              <text:p text:style-name="Normal"><text:a xlink:type="simple" xlink:href="https://hal.science/search/index/?q=*&amp;authFullName_s=A. Gallo">A. Gallo</text:a><text:span>,</text:span><text:a xlink:type="simple" xlink:href="https://hal.science/search/index/?q=*&amp;authFullName_s=X. Girerd">X. Girerd</text:a><text:span>,</text:span><text:a xlink:type="simple" xlink:href="https://hal.science/search/index/?q=*&amp;authFullName_s=D. Rosenbaum">D. Rosenbaum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Nadjia Kachenoura">Nadjia Kachenoura</text:a><text:span>et al.</text:span></text:p>
              <text:p text:style-name="Normal"><text:span>28th European Meeting of Hypertension and Cardiovascular Protection of the European-Society-of-Hypertension (ESH)</text:span><text:span>, 2018, Barcelonna, Spain. pp.e116-e117,<text:s/></text:span><text:a xlink:type="simple" xlink:href="https://dx.doi.org/10.1097/01.hjh.0000539304.78797.0b">⟨10.1097/01.hjh.0000539304.78797.0b⟩</text:a></text:p>
              <text:p text:style-name="Normal"><text:span>Communication dans un congrès</text:span></text:p>
              <text:p text:style-name="Normal"><text:a xlink:type="simple" xlink:href="https://hal.science/hal-03943439v1">hal-039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27v1">ADAPTIVE OPTICS CAMERA ENABLES TO DESCRIBE DIFFERENT PATTERNS OF RETINAL VASCULATURE IN HYPERTENSION AND TYPE 2 DIABETES</text:a></text:p>
              <text:p text:style-name="Normal"><text:a xlink:type="simple" xlink:href="https://hal.science/search/index/?q=*&amp;authFullName_s=A. Gallo">A. Gallo</text:a><text:span>,</text:span><text:a xlink:type="simple" xlink:href="https://hal.science/search/index/?q=*&amp;authFullName_s=X. Girerd">X. Girerd</text:a><text:span>,</text:span><text:a xlink:type="simple" xlink:href="https://hal.science/search/index/?q=*&amp;authFullName_s=D. Rosenbaum">D. Rosenbaum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Nadjia Kachenoura">Nadjia Kachenoura</text:a><text:span>et al.</text:span></text:p>
              <text:p text:style-name="Normal"><text:span>28th European Meeting of Hypertension and Cardiovascular Protection of the European-Society-of-Hypertension (ESH)</text:span><text:span>, 2018, Barcelona, Spain. pp.e223,<text:s/></text:span><text:a xlink:type="simple" xlink:href="https://dx.doi.org/10.1097/01.hjh.0000539627.66198.a9">⟨10.1097/01.hjh.0000539627.66198.a9⟩</text:a></text:p>
              <text:p text:style-name="Normal"><text:span>Communication dans un congrès</text:span></text:p>
              <text:p text:style-name="Normal"><text:a xlink:type="simple" xlink:href="https://hal.science/hal-03943427v1">hal-039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80v1">Relative Aortic Blood Pressure Using 4D Flow MRI: Associations with Age and Aortic Tapering</text:a></text:p>
              <text:p text:style-name="Normal"><text:a xlink:type="simple" xlink:href="https://hal.science/search/index/?q=*&amp;authFullName_s=Kevin Bouaou">Kevin Bouaou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Damian Craiem">Damian Craiem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Thomas Dietenbeck">Thomas Dietenbeck</text:a><text:span>et al.</text:span></text:p>
              <text:p text:style-name="Normal"><text:span>Computing in Cardiology 2017</text:span><text:span>, Sep 2017, Rennes, France.<text:s/></text:span><text:a xlink:type="simple" xlink:href="https://dx.doi.org/10.22489/CinC.2017.080-180">⟨10.22489/CinC.2017.080-180⟩</text:a></text:p>
              <text:p text:style-name="Normal"><text:span>Communication dans un congrès</text:span></text:p>
              <text:p text:style-name="Normal"><text:a xlink:type="simple" xlink:href="https://hal.science/hal-03942180v1">hal-039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02v1">A Framework for Mesh Segmentation and Annotation using Ontologies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Marco Attene">Marco Attene</text:a><text:span>,</text:span><text:a xlink:type="simple" xlink:href="https://hal.science/search/index/?q=*&amp;authFullName_s=Jean-Marie Favreau">Jean-Marie Favreau</text:a></text:p>
              <text:p text:style-name="Normal"><text:span>15 ème conférence internationale sur l'extraction et la gestion des connaissances (EGC 2015)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116702v1">hal-011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4v1">Neuromuscular Fiber Segmentation Through Particle Filtering and Discrete Optimization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Kybic">J. Kybic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SPIE Medical Imaging</text:span><text:span>, 2014, San Diego, USA, Unknown Region. pp.90340B-10,<text:s/></text:span><text:a xlink:type="simple" xlink:href="https://dx.doi.org/10.1117/12.2043257">⟨10.1117/12.2043257⟩</text:a></text:p>
              <text:p text:style-name="Normal"><text:span>Communication dans un congrès</text:span></text:p>
              <text:p text:style-name="Normal"><text:a xlink:type="simple" xlink:href="https://hal.science/hal-01957874v1">hal-019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95v1">A level-set approach for tracking objects in image sequences using a level conservation constraint: Application to cardiac sequences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International Conference on Image Processing (ICIP) 2014</text:span><text:span>, Oct 2014, Paris, France. pp.863 - 866,<text:s/></text:span><text:a xlink:type="simple" xlink:href="https://dx.doi.org/10.1109/ICIP.2014.7025173">⟨10.1109/ICIP.2014.7025173⟩</text:a></text:p>
              <text:p text:style-name="Normal"><text:span>Communication dans un congrès</text:span></text:p>
              <text:p text:style-name="Normal"><text:a xlink:type="simple" xlink:href="https://hal.science/hal-01117595v1">hal-011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8v1">Fast Left Ventricle Tracking in 3D Echocardiographic Data Using Anatomical Affine Optical Flow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. Heyde">B.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et al.</text:span></text:p>
              <text:p text:style-name="Normal"><text:span>Functional Imaging and Modeling of the Heart (FIMH\textquoteright13)</text:span><text:span>, 2013, Unknown, Unknown Region. pp.191-199</text:span></text:p>
              <text:p text:style-name="Normal"><text:span>Communication dans un congrès</text:span></text:p>
              <text:p text:style-name="Normal"><text:a xlink:type="simple" xlink:href="https://hal.science/hal-01922108v1">hal-019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50v1">Multiview myocardial tracking in echocardiographic 2D sequences using shape and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2013 IEEE 10th International Symposium on Biomedical Imaging (ISBI 2013)</text:span><text:span>, Apr 2013, San Francisco, United States. pp.1022-1025,<text:s/></text:span><text:a xlink:type="simple" xlink:href="https://dx.doi.org/10.1109/ISBI.2013.6556651">⟨10.1109/ISBI.2013.6556651⟩</text:a></text:p>
              <text:p text:style-name="Normal"><text:span>Communication dans un congrès</text:span></text:p>
              <text:p text:style-name="Normal"><text:a xlink:type="simple" xlink:href="https://hal.science/hal-02059850v1">hal-020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3v1">Towards online real-time strain estimation in volumetric us data: Feasibility study and initial clinical validation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824 - 827,<text:s/></text:span><text:a xlink:type="simple" xlink:href="https://dx.doi.org/10.1109/ULTSYM.2013.0212">⟨10.1109/ULTSYM.2013.0212⟩</text:a></text:p>
              <text:p text:style-name="Normal"><text:span>Communication dans un congrès</text:span></text:p>
              <text:p text:style-name="Normal"><text:a xlink:type="simple" xlink:href="https://hal.science/hal-00941893v1">hal-0094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7v1">Multiview myocardial tracking in echocardiographic 2D sequences using shape and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sebyn">V. Rosebyn</text:a><text:span>et al.</text:span></text:p>
              <text:p text:style-name="Normal"><text:span>IEEE International Symposium on Biomedical Imaging (ISBI)</text:span><text:span>, 2013, San Fransisco, California, USA, Unknown Region. pp.1010-1013</text:span></text:p>
              <text:p text:style-name="Normal"><text:span>Communication dans un congrès</text:span></text:p>
              <text:p text:style-name="Normal"><text:a xlink:type="simple" xlink:href="https://hal.science/hal-01922107v1">hal-019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88v1">Hybrid energy approach for real-time b-spline explicit active tracking of surfaces (heartBEATS)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663 - 666,<text:s/></text:span><text:a xlink:type="simple" xlink:href="https://dx.doi.org/10.1109/ULTSYM.2013.0171">⟨10.1109/ULTSYM.2013.0171⟩</text:a></text:p>
              <text:p text:style-name="Normal"><text:span>Communication dans un congrès</text:span></text:p>
              <text:p text:style-name="Normal"><text:a xlink:type="simple" xlink:href="https://hal.science/hal-00941888v1">hal-009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44v1">B-spline Explicit Active Tracking of Surfaces (BEATS): Application to real-time 3D segmentation and tracking of the left ventricle in 3D echocardiography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H. Houle">H. Houle</text:a><text:span>et al.</text:span></text:p>
              <text:p text:style-name="Normal"><text:span>IEEE International Ultrasonics Symposium</text:span><text:span>, Oct 2012, Dresden, Germany. pp.224-227</text:span></text:p>
              <text:p text:style-name="Normal"><text:span>Communication dans un congrès</text:span></text:p>
              <text:p text:style-name="Normal"><text:a xlink:type="simple" xlink:href="https://hal.science/hal-00830644v1">hal-0083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95v1">Fast and fully automatic 3D echocardiographic segmentation using B-spline explicit active surfaces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Olivier Bernard">Olivier Bernard</text:a></text:p>
              <text:p text:style-name="Normal"><text:span>IEEE International Symposium on Biomedical Imaging - ISBI2012</text:span><text:span>, May 2012, Barcelona, Spain. pp.1088-1091,<text:s/></text:span><text:a xlink:type="simple" xlink:href="https://dx.doi.org/10.1109/ISBI.2012.6235748">⟨10.1109/ISBI.2012.6235748⟩</text:a></text:p>
              <text:p text:style-name="Normal"><text:span>Communication dans un congrès</text:span></text:p>
              <text:p text:style-name="Normal"><text:a xlink:type="simple" xlink:href="https://hal.science/hal-00830295v1">hal-0083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5v1">Towards real-time 3D region-based segmentation: B-spline explicit active surfaces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J d'Hooge">J d'Hoog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Conference on Image Processing (ICIP\textquoteright2011)</text:span><text:span>, 2011, Unknown, Unknown Region. pp.3121-3124</text:span></text:p>
              <text:p text:style-name="Normal"><text:span>Communication dans un congrès</text:span></text:p>
              <text:p text:style-name="Normal"><text:a xlink:type="simple" xlink:href="https://hal.science/hal-01922165v1">hal-019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0v1">Fast 3D Echocardiographic Segmentation using B-Spline Explicit Active Surfaces: A validation study in a clinical setting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Houle">H. Houle</text:a><text:span>et al.</text:span></text:p>
              <text:p text:style-name="Normal"><text:span>IEEE International Ultrasonics Symposium</text:span><text:span>, 2011, Unknown, Unknown Region. pp.1854-1857</text:span></text:p>
              <text:p text:style-name="Normal"><text:span>Communication dans un congrès</text:span></text:p>
              <text:p text:style-name="Normal"><text:a xlink:type="simple" xlink:href="https://hal.science/hal-01922170v1">hal-019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7v1">Real-time region-based segmentation of 3D inhomogeneous objects in medical images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Olivier Bernard">Olivier Bernard</text:a></text:p>
              <text:p text:style-name="Normal"><text:span>IEEE International Symposium on Biomedical Imaging (ISBI)</text:span><text:span>, 2011, Chicago, Illinois, USA, Unknown Region. pp.1986-1989</text:span></text:p>
              <text:p text:style-name="Normal"><text:span>Communication dans un congrès</text:span></text:p>
              <text:p text:style-name="Normal"><text:a xlink:type="simple" xlink:href="https://hal.science/hal-01922167v1">hal-019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60v1">Multiview myocardial segmentation in echocardiographic images using a piecewise parametric shape prior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C. Barbosa">D. C. Barbosa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Symposium on Biomedical Imaging (ISBI)</text:span><text:span>, 2011, Chicago, Illinois, USA, Unknown Region. pp.645-648</text:span></text:p>
              <text:p text:style-name="Normal"><text:span>Communication dans un congrès</text:span></text:p>
              <text:p text:style-name="Normal"><text:a xlink:type="simple" xlink:href="https://hal.science/hal-01920760v1">hal-019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2v1">CREASEG: A free software for the evaluation of image segmentation algorithms based on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Conference on Image Processing (ICIP\textquoteright2010)</text:span><text:span>, 2010, Hong Kong, China. pp.665-668</text:span></text:p>
              <text:p text:style-name="Normal"><text:span>Communication dans un congrès</text:span></text:p>
              <text:p text:style-name="Normal"><text:a xlink:type="simple" xlink:href="https://hal.science/hal-01922172v1">hal-019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6v1">Segmentation of the Full Myocardium in Echocardiography Using Constrained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C. Barbosa">D. C. Barbosa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O. Basset">O. Basset</text:a><text:span>et al.</text:span></text:p>
              <text:p text:style-name="Normal"><text:span>Computing in Cardiology (CinC 2010)</text:span><text:span>, 2010, Belfast, UK, Unknown Region. pp.409-412</text:span></text:p>
              <text:p text:style-name="Normal"><text:span>Communication dans un congrès</text:span></text:p>
              <text:p text:style-name="Normal"><text:a xlink:type="simple" xlink:href="https://hal.science/hal-01922176v1">hal-019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3v1">Using a geometric formulation of annular-like shape priors for constraining variational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Conference on Image Processing (ICIP\textquoteright2010)</text:span><text:span>, 2010, Hong Kong, China. pp.669-672</text:span></text:p>
              <text:p text:style-name="Normal"><text:span>Communication dans un congrès</text:span></text:p>
              <text:p text:style-name="Normal"><text:a xlink:type="simple" xlink:href="https://hal.science/hal-01922173v1">hal-019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4v1">Coupled B-spline Active Geometric Functions for Myocardial Segmentation in Cardiac Ultrasound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O. Savu">O. Savu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B. Heyde">B. Heyde</text:a><text:span>et al.</text:span></text:p>
              <text:p text:style-name="Normal"><text:span>IEEE International Ultrasonics Symposium</text:span><text:span>, 2010, San Diego, California, USA, Unknown Region. pp.1648-1651</text:span></text:p>
              <text:p text:style-name="Normal"><text:span>Communication dans un congrès</text:span></text:p>
              <text:p text:style-name="Normal"><text:a xlink:type="simple" xlink:href="https://hal.science/hal-01922174v1">hal-01922174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86f66d" table:style-name="86f66d">
          <table:table-column table:style-name="86f66d.0"/>
          <table:table-row>
            <table:table-cell office:value-type="string">
              <text:p text:style-name="Normal"><text:a xlink:type="simple" xlink:href="https://hal.sorbonne-universite.fr/hal-04393779v1">Deep Learning‐Based Analysis of Aortic Morphology From Three‐Dimensional MRI</text:a></text:p>
              <text:p text:style-name="Normal"><text:a xlink:type="simple" xlink:href="https://hal.science/search/index/?q=*&amp;authFullName_s=Jia Guo">Jia Guo</text:a><text:span>,</text:span><text:a xlink:type="simple" xlink:href="https://hal.science/search/index/?q=*&amp;authFullName_s=Kevin Bouaou">Kevin Bouaou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Moussa Gueda">Moussa Gueda</text:a><text:span>,</text:span><text:a xlink:type="simple" xlink:href="https://hal.science/search/index/?q=*&amp;authFullName_s=Umit Gencer">Umit Gencer</text:a><text:span>et al.</text:span></text:p>
              <text:p text:style-name="Normal"><text:span>Journal of Magnetic Resonance Imaging</text:span><text:span>, 2024,<text:s/></text:span><text:a xlink:type="simple" xlink:href="https://dx.doi.org/10.1002/jmri.29236">⟨10.1002/jmri.29236⟩</text:a></text:p>
              <text:p text:style-name="Normal"><text:span>Article dans une revue</text:span></text:p>
              <text:p text:style-name="Normal"><text:a xlink:type="simple" xlink:href="https://hal.sorbonne-universite.fr/hal-04393779v1">hal-043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86v1">Deep learning-based segmentation and strain analysis of left heart chambers from long-axis CMR images</text:a></text:p>
              <text:p text:style-name="Normal"><text:a xlink:type="simple" xlink:href="https://hal.science/search/index/?q=*&amp;authFullName_s=Jonas Leite">Jonas Leite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Vincent Nguyen">Vincent Nguyen</text:a><text:span>,</text:span><text:a xlink:type="simple" xlink:href="https://hal.science/search/index/?q=*&amp;authFullName_s=Moussa Gueda Moussa">Moussa Gueda Moussa</text:a><text:span>,</text:span><text:a xlink:type="simple" xlink:href="https://hal.science/search/index/?q=*&amp;authFullName_s=Thomas Wallet">Thomas Wallet</text:a><text:span>et al.</text:span></text:p>
              <text:p text:style-name="Normal"><text:span>European heart journal. Imaging methods and practice</text:span><text:span>, 2024, 2 (4),<text:s/></text:span><text:a xlink:type="simple" xlink:href="https://dx.doi.org/10.1093/ehjimp/qyaf070">⟨10.1093/ehjimp/qyaf070⟩</text:a></text:p>
              <text:p text:style-name="Normal"><text:span>Article dans une revue</text:span></text:p>
              <text:p text:style-name="Normal"><text:a xlink:type="simple" xlink:href="https://hal.science/hal-05167686v1">hal-051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10v1">4D flow MRI aortic cross-sectional pressure changes and their associations with flow patterns in health and aneurysm</text:a></text:p>
              <text:p text:style-name="Normal"><text:a xlink:type="simple" xlink:href="https://hal.science/search/index/?q=*&amp;authFullName_s=Kevin Bouaou">Kevin Bouaou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Sophia Houriez--Gombaud- Saintonge">Sophia Houriez--Gombaud- Saintonge</text:a><text:span>et al.</text:span></text:p>
              <text:p text:style-name="Normal"><text:span>Journal of Cardiovascular Magnetic Resonance</text:span><text:span>, 2024, 26, pp.101030.<text:s/></text:span><text:a xlink:type="simple" xlink:href="https://dx.doi.org/10.1016/j.jocmr.2024.101030">⟨10.1016/j.jocmr.2024.101030⟩</text:a></text:p>
              <text:p text:style-name="Normal"><text:span>Article dans une revue</text:span></text:p>
              <text:p text:style-name="Normal"><text:a xlink:type="simple" xlink:href="https://hal.science/hal-04479210v1">hal-044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86v1">Aortic Stiffness Measured from Either 2D/4D Flow and Cine MRI or Applanation Tonometry in Coronary Artery Disease: A Case–Control Study</text:a></text:p>
              <text:p text:style-name="Normal"><text:a xlink:type="simple" xlink:href="https://hal.science/search/index/?q=*&amp;authFullName_s=Lan-Anh Nguyen">Lan-Anh Nguyen</text:a><text:span>,</text:span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et al.</text:span></text:p>
              <text:p text:style-name="Normal"><text:span>Journal of Clinical Medicine</text:span><text:span>, 2023, 12 (11), pp.3643.<text:s/></text:span><text:a xlink:type="simple" xlink:href="https://dx.doi.org/10.3390/jcm12113643">⟨10.3390/jcm12113643⟩</text:a></text:p>
              <text:p text:style-name="Normal"><text:span>Article dans une revue</text:span></text:p>
              <text:p text:style-name="Normal"><text:a xlink:type="simple" xlink:href="https://hal.science/hal-04125586v1">hal-04125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4103v1">Value of aortic volumes assessed by automated segmentation of 3D MRI data in patients with thoracic aortic dilatation: A case-control study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Kevin Bouaou">Kevin Bouaou</text:a><text:span>,</text:span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Jia Guo">Jia Guo</text:a><text:span>,</text:span><text:a xlink:type="simple" xlink:href="https://hal.science/search/index/?q=*&amp;authFullName_s=Umit Gencer">Umit Gencer</text:a><text:span>et al.</text:span></text:p>
              <text:p text:style-name="Normal"><text:span>Diagnostic and Interventional Imaging</text:span><text:span>, 2023,<text:s/></text:span><text:a xlink:type="simple" xlink:href="https://dx.doi.org/10.1016/j.diii.2023.04.004">⟨10.1016/j.diii.2023.04.004⟩</text:a></text:p>
              <text:p text:style-name="Normal"><text:span>Article dans une revue</text:span></text:p>
              <text:p text:style-name="Normal"><text:a xlink:type="simple" xlink:href="https://hal.sorbonne-universite.fr/hal-04084103v1">hal-040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495v1">Quantitative magnetic resonance imaging measures of three‐dimensional aortic morphology in healthy aging and hypertension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Etienne Charpentier">Etienne Charpentier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Alain Giron">Alain Giron</text:a><text:span>et al.</text:span></text:p>
              <text:p text:style-name="Normal"><text:span>Journal of Magnetic Resonance Imaging</text:span><text:span>, 2021, 53 (5), pp.1471-1483.<text:s/></text:span><text:a xlink:type="simple" xlink:href="https://dx.doi.org/10.1002/jmri.27502">⟨10.1002/jmri.27502⟩</text:a></text:p>
              <text:p text:style-name="Normal"><text:span>Article dans une revue</text:span></text:p>
              <text:p text:style-name="Normal"><text:a xlink:type="simple" xlink:href="https://hal.science/hal-03730495v1">hal-03730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659v1">Abdominal adipose tissue components quantification in MRI as a relevant biomarker of metabolic profile</text:a></text:p>
              <text:p text:style-name="Normal"><text:a xlink:type="simple" xlink:href="https://hal.science/search/index/?q=*&amp;authFullName_s=Khaoula Bouazizi">Khaoula Bouazizi</text:a><text:span>,</text:span><text:a xlink:type="simple" xlink:href="https://hal.science/search/index/?q=*&amp;authFullName_s=Mohamed Zarai">Mohamed Zarai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Karine Clément">Karine Clément</text:a><text:span>et al.</text:span></text:p>
              <text:p text:style-name="Normal"><text:span>Magnetic Resonance Imaging</text:span><text:span>, 2021, 80, pp.14 - 20.<text:s/></text:span><text:a xlink:type="simple" xlink:href="https://dx.doi.org/10.1016/j.mri.2021.04.002">⟨10.1016/j.mri.2021.04.002⟩</text:a></text:p>
              <text:p text:style-name="Normal"><text:span>Article dans une revue</text:span></text:p>
              <text:p text:style-name="Normal"><text:a xlink:type="simple" xlink:href="https://hal.sorbonne-universite.fr/hal-03259659v1">hal-03259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787v1">Comprehensive assessment of local and regional aortic stiffness in patients with tricuspid or bicuspid aortic valve aortopathy using magnetic resonance imaging</text:a></text:p>
              <text:p text:style-name="Normal"><text:a xlink:type="simple" xlink:href="https://hal.science/search/index/?q=*&amp;authFullName_s=Ariel F Pascaner">Ariel F Pascaner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Damian Craiem">Damian Craiem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Mariano E Casciaro">Mariano E Casciaro</text:a><text:span>et al.</text:span></text:p>
              <text:p text:style-name="Normal"><text:span>International Journal of Cardiology</text:span><text:span>, 2020,<text:s/></text:span><text:a xlink:type="simple" xlink:href="https://dx.doi.org/10.1016/j.ijcard.2020.11.046">⟨10.1016/j.ijcard.2020.11.046⟩</text:a></text:p>
              <text:p text:style-name="Normal"><text:span>Article dans une revue</text:span></text:p>
              <text:p text:style-name="Normal"><text:a xlink:type="simple" xlink:href="https://hal.sorbonne-universite.fr/hal-03037787v1">hal-03037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0928v1">Non-invasive evaluation of retinal vascular remodeling and hypertrophy in humans: intricate effect of ageing, blood pressure and glycaemia</text:a></text:p>
              <text:p text:style-name="Normal"><text:a xlink:type="simple" xlink:href="https://hal.science/search/index/?q=*&amp;authFullName_s=Antonio Gallo">Antonio Gallo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Nadjia Kachenoura">Nadjia Kachenoura</text:a><text:span>et al.</text:span></text:p>
              <text:p text:style-name="Normal"><text:span>Clinical Research in Cardiology</text:span><text:span>, In press,<text:s/></text:span><text:a xlink:type="simple" xlink:href="https://dx.doi.org/10.1007/s00392-020-01680-3">⟨10.1007/s00392-020-01680-3⟩</text:a></text:p>
              <text:p text:style-name="Normal"><text:span>Article dans une revue</text:span></text:p>
              <text:p text:style-name="Normal"><text:a xlink:type="simple" xlink:href="https://hal.sorbonne-universite.fr/hal-02880928v1">hal-02880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82v1">Comparison of different methods for the estimation of aortic pulse wave velocity from 4D flow cardiovascular magnetic resonance</text:a></text:p>
              <text:p text:style-name="Normal"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Thomas Dietenbeck">Thomas Dietenbeck</text:a><text:span>et al.</text:span></text:p>
              <text:p text:style-name="Normal"><text:span>Journal of Cardiovascular Magnetic Resonance</text:span><text:span>, 2019, 21 (1), pp.75.<text:s/></text:span><text:a xlink:type="simple" xlink:href="https://dx.doi.org/10.1186/s12968-019-0584-x">⟨10.1186/s12968-019-0584-x⟩</text:a></text:p>
              <text:p text:style-name="Normal"><text:span>Article dans une revue</text:span></text:p>
              <text:p text:style-name="Normal"><text:a xlink:type="simple" xlink:href="https://hal.sorbonne-universite.fr/hal-02427082v1">hal-024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61v1">Analysis of aortic pressure fields from 4D flow MRI in healthy volunteers: Associations with age and left ventricular remodeling</text:a></text:p>
              <text:p text:style-name="Normal"><text:a xlink:type="simple" xlink:href="https://hal.science/search/index/?q=*&amp;authFullName_s=Kevin Bouaou">Kevin Bouaou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Gilles Soulat">Gilles Soulat</text:a><text:span>et al.</text:span></text:p>
              <text:p text:style-name="Normal"><text:span>Journal of Magnetic Resonance Imaging</text:span><text:span>, 2019, 50, pp.982-993.<text:s/></text:span><text:a xlink:type="simple" xlink:href="https://dx.doi.org/10.1002/jmri.26673">⟨10.1002/jmri.26673⟩</text:a></text:p>
              <text:p text:style-name="Normal"><text:span>Article dans une revue</text:span></text:p>
              <text:p text:style-name="Normal"><text:a xlink:type="simple" xlink:href="https://hal.science/hal-02384661v1">hal-02384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6985v1">3D aortic morphology and stiffness in MRI using semi-automated cylindrical active surface provides optimized description of the vascular effects of aging and hypertension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Damian Craiem">Damian Craiem</text:a><text:span>,</text:span><text:a xlink:type="simple" xlink:href="https://hal.science/search/index/?q=*&amp;authFullName_s=David Rosenbaum">David Rosenbaum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Alain de Cesare">Alain de Cesare</text:a><text:span>et al.</text:span></text:p>
              <text:p text:style-name="Normal"><text:span>Computers in Biology and Medicine</text:span><text:span>, 2018, 103, pp.101-108.<text:s/></text:span><text:a xlink:type="simple" xlink:href="https://dx.doi.org/10.1016/j.compbiomed.2018.10.006">⟨10.1016/j.compbiomed.2018.10.006⟩</text:a></text:p>
              <text:p text:style-name="Normal"><text:span>Article dans une revue</text:span></text:p>
              <text:p text:style-name="Normal"><text:a xlink:type="simple" xlink:href="https://hal.sorbonne-universite.fr/hal-01976985v1">hal-019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05v1">heartBEATS: A hybrid energy approach for real-time B-spline explicit active tracking of surfaces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João Pedrosa">João Pedr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et al.</text:span></text:p>
              <text:p text:style-name="Normal"><text:span>Computerized Medical Imaging and Graphics</text:span><text:span>, 2017, 62, pp.26-33.<text:s/></text:span><text:a xlink:type="simple" xlink:href="https://dx.doi.org/10.1016/j.compmedimag.2017.07.004">⟨10.1016/j.compmedimag.2017.07.004⟩</text:a></text:p>
              <text:p text:style-name="Normal"><text:span>Article dans une revue</text:span></text:p>
              <text:p text:style-name="Normal"><text:a xlink:type="simple" xlink:href="https://api.istex.fr/ark:/67375/6H6-KT5S7MRJ-T/fulltext.pdf?sid=hal">istex</text:a></text:p>
              <text:p text:style-name="Normal"><text:a xlink:type="simple" xlink:href="https://hal.science/hal-01571705v1">hal-015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7v1">Whole myocardium tracking in 2D-echocardiography in multiple orientations using a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Medical Image Analysis</text:span><text:span>, 2014, 18 (3), pp.500-514.<text:s/></text:span><text:a xlink:type="simple" xlink:href="https://dx.doi.org/10.1016/j.media.2014.01.005">⟨10.1016/j.media.2014.01.005⟩</text:a></text:p>
              <text:p text:style-name="Normal"><text:span>Article dans une revue</text:span></text:p>
              <text:p text:style-name="Normal"><text:a xlink:type="simple" xlink:href="https://api.istex.fr/ark:/67375/6H6-1HF78TH7-8/fulltext.pdf?sid=hal">istex</text:a></text:p>
              <text:p text:style-name="Normal"><text:a xlink:type="simple" xlink:href="https://hal.science/hal-00941827v1">hal-009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5v1">Real-time 3D interactive segmentation of echocardiographic data through user-based deformation of B-spline explicit active surfaces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. Cikes">M. Cikes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P. Claus">P. Claus</text:a><text:span>et al.</text:span></text:p>
              <text:p text:style-name="Normal"><text:span>Computerized Medical Imaging and Graphics</text:span><text:span>, 2014, 38 (1), pp.57-67.<text:s/></text:span><text:a xlink:type="simple" xlink:href="https://dx.doi.org/10.1016/j.compmedimag.2013.10.002">⟨10.1016/j.compmedimag.2013.10.002⟩</text:a></text:p>
              <text:p text:style-name="Normal"><text:span>Article dans une revue</text:span></text:p>
              <text:p text:style-name="Normal"><text:a xlink:type="simple" xlink:href="https://api.istex.fr/ark:/67375/6H6-0CDCRZKV-C/fulltext.pdf?sid=hal">istex</text:a></text:p>
              <text:p text:style-name="Normal"><text:a xlink:type="simple" xlink:href="https://hal.science/hal-00941825v1">hal-009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30v1">Fast and Fully Automatic 3D Echocardiographic Segmentation Using B-Spline Explicit Active Surfaces: Feasibility Study and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H. Houle">H. Houle</text:a><text:span>,</text:span><text:a xlink:type="simple" xlink:href="https://hal.science/search/index/?q=*&amp;authFullName_s=Denis Friboulet">Denis Friboulet</text:a><text:span>et al.</text:span></text:p>
              <text:p text:style-name="Normal"><text:span>Ultrasound in Medicine &amp; Biology</text:span><text:span>, 2013, 39 (1), pp.89-101.<text:s/></text:span><text:a xlink:type="simple" xlink:href="https://dx.doi.org/10.1016/j.ultrasmedbio.2012.08.008">⟨10.1016/j.ultrasmedbio.2012.08.008⟩</text:a></text:p>
              <text:p text:style-name="Normal"><text:span>Article dans une revue</text:span></text:p>
              <text:p text:style-name="Normal"><text:a xlink:type="simple" xlink:href="https://hal.science/hal-00796930v1">hal-007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53v1">Quantification of Left Ventricular Volume and Global Function using a Fast Fully Automated Segmentation Tool: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H. Houle">H. Houle</text:a><text:span>,</text:span><text:a xlink:type="simple" xlink:href="https://hal.science/search/index/?q=*&amp;authFullName_s=D. Friboulet">D. Friboulet</text:a><text:span>et al.</text:span></text:p>
              <text:p text:style-name="Normal"><text:span>International Journal of Cardiac Imaging</text:span><text:span>, 2013, 29 (2), pp.309-316.<text:s/></text:span><text:a xlink:type="simple" xlink:href="https://dx.doi.org/10.1007/s10554-012-0103-8">⟨10.1007/s10554-012-0103-8⟩</text:a></text:p>
              <text:p text:style-name="Normal"><text:span>Article dans une revue</text:span></text:p>
              <text:p text:style-name="Normal"><text:a xlink:type="simple" xlink:href="https://api.istex.fr/ark:/67375/VQC-26WJLMHD-G/fulltext.pdf?sid=hal">istex</text:a></text:p>
              <text:p text:style-name="Normal"><text:a xlink:type="simple" xlink:href="https://hal.science/hal-00828453v1">hal-008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33v1">B-Spline Explicit Active Surfaces: An efficient framework for real-time 3D region-based segmentation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Image Processing</text:span><text:span>, 2012, 21 (1), pp.241-251.<text:s/></text:span><text:a xlink:type="simple" xlink:href="https://dx.doi.org/10.1109/tip.2011.2161484">⟨10.1109/tip.2011.2161484⟩</text:a></text:p>
              <text:p text:style-name="Normal"><text:span>Article dans une revue</text:span></text:p>
              <text:p text:style-name="Normal"><text:a xlink:type="simple" xlink:href="https://hal.science/hal-00819333v1">hal-00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87v1">Detection of the whole myocardium in 2D-echocardiography for multiple orientations using a geometrically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C. Barbosa">C. Barbosa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Medical Image Analysis</text:span><text:span>, 2012, 16 (2), pp.386-401.<text:s/></text:span><text:a xlink:type="simple" xlink:href="https://dx.doi.org/10.1016/j.media.2011.10.003">⟨10.1016/j.media.2011.10.003⟩</text:a></text:p>
              <text:p text:style-name="Normal"><text:span>Article dans une revue</text:span></text:p>
              <text:p text:style-name="Normal"><text:a xlink:type="simple" xlink:href="https://api.istex.fr/ark:/67375/6H6-K1PBN9N0-1/fulltext.pdf?sid=hal">istex</text:a></text:p>
              <text:p text:style-name="Normal"><text:a xlink:type="simple" xlink:href="https://hal.science/hal-00796887v1">hal-00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7v1">Using a geometric formulation of annular-like shape priors for constraining variational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Pattern Recognition Letters</text:span><text:span>, 2011, 32 (9), pp.1240\textendash1249.<text:s/></text:span><text:a xlink:type="simple" xlink:href="https://dx.doi.org/10.1016/j.patrec.2011.03.018">⟨10.1016/j.patrec.2011.03.018⟩</text:a></text:p>
              <text:p text:style-name="Normal"><text:span>Article dans une revue</text:span></text:p>
              <text:p text:style-name="Normal"><text:a xlink:type="simple" xlink:href="https://api.istex.fr/ark:/67375/6H6-V9Q06N2X-R/fulltext.pdf?sid=hal">istex</text:a></text:p>
              <text:p text:style-name="Normal"><text:a xlink:type="simple" xlink:href="https://hal.science/hal-01919687v1">hal-01919687v1</text:a></text:p>
            </table:table-cell>
          </table:table-row>
        </table:table>
        <text:p text:style-name="P13"/>
        <text:p text:style-name="Heading2"><text:span text:style-name="T5">Proceedings/Recueil des communications (6)</text:span></text:p>
        <text:p text:style-name="P15"/>
        <table:table table:name="892c07" table:style-name="892c07">
          <table:table-column table:style-name="892c07.0"/>
          <table:table-row>
            <table:table-cell office:value-type="string">
              <text:p text:style-name="Normal"><text:a xlink:type="simple" xlink:href="https://hal.science/hal-03942166v1">Automated 3D MRI Aortic Morphometry Demonstrates the Added Value of Volumes as Compared to Diameters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Gilles Soulat">Gilles Soulat</text:a><text:span>et al.</text:span></text:p>
              <text:p text:style-name="Normal"><text:span>2020,<text:s/></text:span><text:a xlink:type="simple" xlink:href="https://dx.doi.org/10.22489/CinC.2019.081">⟨10.22489/CinC.2019.081⟩</text:a></text:p>
              <text:p text:style-name="Normal"><text:span>Proceedings/Recueil des communications</text:span></text:p>
              <text:p text:style-name="Normal"><text:a xlink:type="simple" xlink:href="https://hal.science/hal-03942166v1">hal-039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77v1">Characterization of Blood Flow Changes in Normal and Pathological Aortic Dilation from 4D Flow Magnetic Resonance Imaging</text:a></text:p>
              <text:p text:style-name="Normal"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et al.</text:span></text:p>
              <text:p text:style-name="Normal"><text:span>Computing in Cardiology</text:span><text:span>, 2019,<text:s/></text:span><text:a xlink:type="simple" xlink:href="https://dx.doi.org/10.22489/CinC.2019.083">⟨10.22489/CinC.2019.083⟩</text:a></text:p>
              <text:p text:style-name="Normal"><text:span>Proceedings/Recueil des communications</text:span></text:p>
              <text:p text:style-name="Normal"><text:a xlink:type="simple" xlink:href="https://hal.science/hal-03942177v1">hal-039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78v1">Pressure and Flow Interplay in Aortic Dilation Using 4D Flow Magnetic Resonance Imaging</text:a></text:p>
              <text:p text:style-name="Normal"><text:a xlink:type="simple" xlink:href="https://hal.science/search/index/?q=*&amp;authFullName_s=Kevin Bouaou">Kevin Bouaou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Ioannis Bargiotas">Ioannis Bargiotas</text:a><text:span>et al.</text:span></text:p>
              <text:p text:style-name="Normal"><text:span>2019 Computing in Cardiology Conference</text:span><text:span>, 2019,<text:s/></text:span><text:a xlink:type="simple" xlink:href="https://dx.doi.org/10.22489/CinC.2019.058">⟨10.22489/CinC.2019.058⟩</text:a></text:p>
              <text:p text:style-name="Normal"><text:span>Proceedings/Recueil des communications</text:span></text:p>
              <text:p text:style-name="Normal"><text:a xlink:type="simple" xlink:href="https://hal.science/hal-03942178v1">hal-039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75v1">Development of a New Approach for the Assessment of Complex Blood Flow Patterns in the Left Atrium From 4D Flow MRI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Alessandro Masci">Alessandro Masci</text:a><text:span>,</text:span><text:a xlink:type="simple" xlink:href="https://hal.science/search/index/?q=*&amp;authFullName_s=Sophia Houriez">Sophia Houriez</text:a><text:span>et al.</text:span></text:p>
              <text:p text:style-name="Normal"><text:span>2018,<text:s/></text:span><text:a xlink:type="simple" xlink:href="https://dx.doi.org/10.22489/CinC.2018.260">⟨10.22489/CinC.2018.260⟩</text:a></text:p>
              <text:p text:style-name="Normal"><text:span>Proceedings/Recueil des communications</text:span></text:p>
              <text:p text:style-name="Normal"><text:a xlink:type="simple" xlink:href="https://hal.science/hal-03942175v1">hal-039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65v1">Evaluation of Left Ventricular Diastolic Function Using 4D Flow Magnetic Resonance Imaging</text:a></text:p>
              <text:p text:style-name="Normal"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Youssef Alattar">Youssef Alattar</text:a><text:span>,</text:span><text:a xlink:type="simple" xlink:href="https://hal.science/search/index/?q=*&amp;authFullName_s=Jérôme Lamy">Jérôme Lamy</text:a><text:span>et al.</text:span></text:p>
              <text:p text:style-name="Normal"><text:span>Computing in Cardiology</text:span><text:span>, 2018,<text:s/></text:span><text:a xlink:type="simple" xlink:href="https://dx.doi.org/10.22489/cinc.2018.041">⟨10.22489/cinc.2018.041⟩</text:a></text:p>
              <text:p text:style-name="Normal"><text:span>Proceedings/Recueil des communications</text:span></text:p>
              <text:p text:style-name="Normal"><text:a xlink:type="simple" xlink:href="https://hal.science/hal-03771665v1">hal-037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56v1">Assessment of Aortic Pulse Wave Velocity Using 4D Flow Magnetic Resonance Imaging: Methods Comparison</text:a></text:p>
              <text:p text:style-name="Normal"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Thomas Dietenbeck">Thomas Dietenbeck</text:a><text:span>et al.</text:span></text:p>
              <text:p text:style-name="Normal"><text:span>Computing in Cardiology</text:span><text:span>, 2017,<text:s/></text:span><text:a xlink:type="simple" xlink:href="https://dx.doi.org/10.22489/CinC.2017.078-172">⟨10.22489/CinC.2017.078-172⟩</text:a></text:p>
              <text:p text:style-name="Normal"><text:span>Proceedings/Recueil des communications</text:span></text:p>
              <text:p text:style-name="Normal"><text:a xlink:type="simple" xlink:href="https://hal.science/hal-03942156v1">hal-0394215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f72ff" table:style-name="4f72ff">
          <table:table-column table:style-name="4f72ff.0"/>
          <table:table-row>
            <table:table-cell office:value-type="string">
              <text:p text:style-name="Normal"><text:a xlink:type="simple" xlink:href="https://uca.hal.science/hal-01619338v1">Multi-layer Ontologies for Integrated 3D Shape Segmentation and Annotation</text:a></text:p>
              <text:p text:style-name="Normal"><text:a xlink:type="simple" xlink:href="https://hal.science/search/index/?q=*&amp;authFullName_s=Thomas Dietenbeck">Thomas Dietenbeck</text:a><text:span>,</text:span><text:a xlink:type="simple" xlink:href="https://hal.science/search/index/?q=*&amp;authFullName_s=Fakhri Torkhani">Fakhri Torkhani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Marco Attene">Marco Attene</text:a><text:span>,</text:span><text:a xlink:type="simple" xlink:href="https://hal.science/search/index/?q=*&amp;authFullName_s=Jean-Marie Favreau">Jean-Marie Favreau</text:a></text:p>
              <text:p text:style-name="Normal"><text:span>Advances in Knowledge Discovery and Management</text:span><text:span>, 2016,<text:s/></text:span><text:a xlink:type="simple" xlink:href="https://dx.doi.org/10.1007/978-3-319-45763-5_10">⟨10.1007/978-3-319-45763-5_10⟩</text:a></text:p>
              <text:p text:style-name="Normal"><text:span>Chapitre d'ouvrage</text:span></text:p>
              <text:p text:style-name="Normal"><text:a xlink:type="simple" xlink:href="https://uca.hal.science/hal-01619338v1">hal-016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18v1">Extraction et segmentation de structures dans des séquences d’imag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5-82, 2015, 2-7462-4684-8</text:span></text:p>
              <text:p text:style-name="Normal"><text:span>Chapitre d'ouvrage</text:span></text:p>
              <text:p text:style-name="Normal"><text:a xlink:type="simple" xlink:href="https://hal.science/hal-01102818v1">hal-011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57v1">Extraction and Segmentation of Structures in Image Sequen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Multi-Modality Cardiac Imaging</text:span><text:span>, Wiley, pp.3-64, 2015, 9781848212350.<text:s/></text:span><text:a xlink:type="simple" xlink:href="https://dx.doi.org/10.1002/9781118574362.ch1">⟨10.1002/9781118574362.ch1⟩</text:a></text:p>
              <text:p text:style-name="Normal"><text:span>Chapitre d'ouvrage</text:span></text:p>
              <text:p text:style-name="Normal"><text:a xlink:type="simple" xlink:href="https://hal.science/hal-01486057v1">hal-014860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cb9a5" table:style-name="9cb9a5">
          <table:table-column table:style-name="9cb9a5.0"/>
          <table:table-row>
            <table:table-cell office:value-type="string">
              <text:p text:style-name="Normal"><text:a xlink:type="simple" xlink:href="https://theses.hal.science/tel-00838767v1">Segmentation of 2D-echocardiographic sequences using level-set constrained with shape and motion priors</text:a></text:p>
              <text:p text:style-name="Normal"><text:a xlink:type="simple" xlink:href="https://hal.science/search/index/?q=*&amp;authFullName_s=Thomas Dietenbeck">Thomas Dietenbeck</text:a></text:p>
              <text:p text:style-name="Normal"><text:span>Other. INSA de Lyon, 2012. English.<text:s/></text:span><text:a xlink:type="simple" xlink:href="https://www.theses.fr/2012ISAL0128">⟨NNT : 2012ISAL0128⟩</text:a></text:p>
              <text:p text:style-name="Normal"><text:span>Thèse</text:span></text:p>
              <text:p text:style-name="Normal"><text:a xlink:type="simple" xlink:href="https://theses.hal.science/tel-00838767v1">tel-00838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ietenbeck</dc:title>
    <dc:subject/>
    <dc:description>CV</dc:description>
    <dc:creator/>
    <dc:date>2026-05-26T09:18:38.000</dc:date>
    <meta:generator>PHPWord</meta:generator>
    <meta:initial-creator>CCSD</meta:initial-creator>
    <meta:creation-date>2026-05-26T09:18:38.000</meta:creation-date>
    <meta:keyword/>
    <meta:user-defined meta:name="Category"/>
    <meta:user-defined meta:name="Company"/>
    <meta:user-defined meta:name="Manager"/>
  </office:meta>
</office:document-meta>
</file>